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6f874"/>
    </style:style>
    <style:style style:name="P3" style:family="paragraph" style:parent-style-name="Standard">
      <style:paragraph-properties fo:text-align="start" style:justify-single-word="false"/>
      <style:text-properties officeooo:rsid="0007d8c6" officeooo:paragraph-rsid="0016f874"/>
    </style:style>
    <style:style style:name="P4" style:family="paragraph" style:parent-style-name="Standard">
      <style:paragraph-properties fo:text-align="start" style:justify-single-word="false"/>
      <style:text-properties officeooo:rsid="000e4ddb" officeooo:paragraph-rsid="0016f874"/>
    </style:style>
    <style:style style:name="P5" style:family="paragraph" style:parent-style-name="Standard">
      <style:paragraph-properties fo:text-align="start" style:justify-single-word="false"/>
      <style:text-properties officeooo:rsid="0016f874" officeooo:paragraph-rsid="0016f874"/>
    </style:style>
    <style:style style:name="P6" style:family="paragraph" style:parent-style-name="Standard">
      <style:paragraph-properties fo:text-align="start" style:justify-single-word="false"/>
      <style:text-properties fo:font-size="14pt" officeooo:rsid="00090fe4" officeooo:paragraph-rsid="0016f87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19ffc5" officeooo:paragraph-rsid="0019ffc5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7pt" officeooo:paragraph-rsid="0016f874" style:font-size-asian="7pt" style:font-name-complex="Courier New1" style:font-size-complex="7pt"/>
    </style:style>
    <style:style style:name="P9" style:family="paragraph" style:parent-style-name="Plain_20_Text">
      <style:paragraph-properties fo:text-align="start" style:justify-single-word="false"/>
      <style:text-properties style:font-name="Courier New" fo:font-size="7pt" officeooo:paragraph-rsid="0016f874" style:font-size-asian="7pt" style:font-name-complex="Courier New1" style:font-size-complex="7pt"/>
    </style:style>
    <style:style style:name="P10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style:font-size-asian="7pt" style:font-name-complex="Courier New1"/>
    </style:style>
    <style:style style:name="P11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style:font-size-asian="7pt" style:font-name-complex="Courier New1" style:font-size-complex="7pt"/>
    </style:style>
    <style:style style:name="P12" style:family="paragraph" style:parent-style-name="Plain_20_Text">
      <style:paragraph-properties fo:margin-left="0cm" fo:margin-right="0cm" fo:text-indent="0cm" style:auto-text-indent="false" style:writing-mode="lr-tb"/>
      <style:text-properties fo:font-size="14pt" officeooo:rsid="00090fe4" style:font-size-asian="14pt" style:font-size-complex="14pt"/>
    </style:style>
    <style:style style:name="P13" style:family="paragraph" style:parent-style-name="Standard">
      <style:paragraph-properties fo:text-align="start" style:justify-single-word="false" fo:break-before="page"/>
      <style:text-properties fo:font-size="14pt" officeooo:rsid="00090fe4" officeooo:paragraph-rsid="0016f874" style:font-size-asian="14pt" style:font-size-complex="14pt"/>
    </style:style>
    <style:style style:name="P14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Arial" fo:font-size="18pt" style:font-size-asian="18pt" style:font-size-complex="18pt"/>
    </style:style>
    <style:style style:name="P15" style:family="paragraph" style:parent-style-name="Standard">
      <style:paragraph-properties fo:text-align="start" style:justify-single-word="false"/>
      <style:text-properties officeooo:rsid="0016f874" officeooo:paragraph-rsid="000e4ddb"/>
    </style:style>
    <style:style style:name="P16" style:family="paragraph" style:parent-style-name="Standard">
      <style:paragraph-properties fo:text-align="start" style:justify-single-word="false"/>
      <style:text-properties officeooo:rsid="0016f874" officeooo:paragraph-rsid="0013b2ec"/>
    </style:style>
    <style:style style:name="P17" style:family="paragraph" style:parent-style-name="Standard">
      <style:paragraph-properties fo:text-align="start" style:justify-single-word="false"/>
      <style:text-properties officeooo:rsid="0016f874" officeooo:paragraph-rsid="0016f874"/>
    </style:style>
    <style:style style:name="P18" style:family="paragraph" style:parent-style-name="Standard">
      <style:paragraph-properties fo:text-align="start" style:justify-single-word="false"/>
      <style:text-properties officeooo:rsid="0007d8c6" officeooo:paragraph-rsid="0016f874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7pt" officeooo:paragraph-rsid="0016f874" style:font-size-asian="7pt" style:font-name-complex="Courier New1" style:font-size-complex="7pt"/>
    </style:style>
    <style:style style:name="P20" style:family="paragraph" style:parent-style-name="Standard">
      <style:paragraph-properties fo:text-align="start" style:justify-single-word="false"/>
      <style:text-properties fo:font-size="14pt" officeooo:rsid="00090fe4" officeooo:paragraph-rsid="0007d8c6" style:font-size-asian="14pt" style:font-size-complex="14pt"/>
    </style:style>
    <style:style style:name="P21" style:family="paragraph" style:parent-style-name="Standard">
      <style:paragraph-properties fo:text-align="start" style:justify-single-word="false" fo:break-before="page"/>
      <style:text-properties fo:font-size="14pt" officeooo:rsid="00090fe4" officeooo:paragraph-rsid="0016f874" style:font-size-asian="14pt" style:font-size-complex="14pt"/>
    </style:style>
    <style:style style:name="P22" style:family="paragraph" style:parent-style-name="Plain_20_Text">
      <style:paragraph-properties fo:text-align="start" style:justify-single-word="false"/>
      <style:text-properties style:font-name="Courier New" fo:font-size="7pt" officeooo:rsid="00090fe4" officeooo:paragraph-rsid="0016f874" style:font-size-asian="7pt" style:font-name-complex="Courier New1" style:font-size-complex="7pt"/>
    </style:style>
    <style:style style:name="P23" style:family="paragraph" style:parent-style-name="Plain_20_Text">
      <style:paragraph-properties fo:text-align="start" style:justify-single-word="false"/>
      <style:text-properties style:font-name="Courier New" fo:font-size="7pt" officeooo:paragraph-rsid="0016f874" style:font-size-asian="7pt" style:font-name-complex="Courier New1" style:font-size-complex="7pt"/>
    </style:style>
    <style:style style:name="P24" style:family="paragraph" style:parent-style-name="Plain_20_Text">
      <style:paragraph-properties fo:text-align="start" style:justify-single-word="false"/>
      <style:text-properties style:font-name="Courier New" fo:font-size="7pt" officeooo:rsid="00090fe4" officeooo:paragraph-rsid="0016f874" style:font-size-asian="7pt" style:font-name-complex="Courier New1" style:font-size-complex="14pt"/>
    </style:style>
    <style:style style:name="P25" style:family="paragraph" style:parent-style-name="Plain_20_Text">
      <style:paragraph-properties fo:margin-left="0cm" fo:margin-right="0cm" fo:text-indent="0cm" style:auto-text-indent="false" style:writing-mode="lr-tb"/>
    </style:style>
    <style:style style:name="P26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style:font-size-asian="7pt" style:font-name-complex="Courier New1"/>
    </style:style>
    <style:style style:name="P27" style:family="paragraph" style:parent-style-name="Plain_20_Text">
      <style:paragraph-properties fo:margin-left="0cm" fo:margin-right="0cm" fo:text-indent="0cm" style:auto-text-indent="false" style:writing-mode="lr-tb"/>
      <style:text-properties style:font-name="Courier New" fo:font-size="7pt" style:font-size-asian="7pt" style:font-name-complex="Courier New1" style:font-size-complex="7pt"/>
    </style:style>
    <style:style style:name="P28" style:family="paragraph" style:parent-style-name="Plain_20_Text">
      <style:paragraph-properties fo:margin-left="0cm" fo:margin-right="0cm" fo:text-indent="0cm" style:auto-text-indent="false" style:writing-mode="lr-tb"/>
      <style:text-properties officeooo:paragraph-rsid="001cad42"/>
    </style:style>
    <style:style style:name="T1" style:family="text">
      <style:text-properties officeooo:rsid="0007d8c6"/>
    </style:style>
    <style:style style:name="T2" style:family="text">
      <style:text-properties style:font-name="Courier New" fo:font-size="7pt" style:font-size-asian="7pt" style:font-name-complex="Courier New1"/>
    </style:style>
    <style:style style:name="T3" style:family="text">
      <style:text-properties style:font-name="Courier New" fo:font-size="7pt" officeooo:rsid="001cad42" style:font-size-asian="7pt" style:font-name-complex="Courier New1"/>
    </style:style>
    <style:style style:name="T4" style:family="text">
      <style:text-properties officeooo:rsid="0013ad4d"/>
    </style:style>
    <style:style style:name="T5" style:family="text">
      <style:text-properties officeooo:rsid="001558ee"/>
    </style:style>
    <style:style style:name="T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4c64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58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style:font-name="Times New Roman" fo:font-size="12pt" officeooo:rsid="001558ee" style:font-size-asian="12pt" style:font-size-complex="12pt"/>
    </style:style>
    <style:style style:name="T9" style:family="text">
      <style:text-properties officeooo:rsid="0016f874"/>
    </style:style>
    <style:style style:name="T10" style:family="text">
      <style:text-properties officeooo:rsid="001ae6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Fichier annexe PROJECTIONS BHR</text:span> </text:p>
      <text:p text:style-name="P7">Procédure R</text:p>
      <text:p text:style-name="P1"/>
      <text:p text:style-name="P20"/>
      <text:p text:style-name="P9"># Bilan hydrique réel, herbe toute l'année, ETP observée</text:p>
      <text:p text:style-name="P25"><text:span text:style-name="T2">########################################################</text:span></text:p>
      <text:p text:style-name="P10"/>
      <text:p text:style-name="P25"><text:span text:style-name="T2"># Traitement des valeurs manquantes, facultatif si déjà inclus à l'installation de R</text:span></text:p>
      <text:p text:style-name="P25"><text:span text:style-name="T2">options(na.action = "na.exclude")</text:span></text:p>
      <text:p text:style-name="P10"/>
      <text:p text:style-name="P25"><text:span text:style-name="T2"># Création d'une base de données d'états de RFU, de RS, d'ETR, de stress hydrique et d'écoulement</text:span></text:p>
      <text:p text:style-name="P25"><text:span text:style-name="T2">#################################################################################################</text:span></text:p>
      <text:p text:style-name="P10"/>
      <text:p text:style-name="P25"><text:span text:style-name="T2"># PARTIE SIMULATIONS #</text:span></text:p>
      <text:p text:style-name="P25"><text:span text:style-name="T2">######################</text:span></text:p>
      <text:p text:style-name="P10"/>
      <text:p text:style-name="P25"><text:span text:style-name="T2"># Initialisations, nombre de simulations étudiées, numéros station, coefficient cultural,</text:span></text:p>
      <text:p text:style-name="P25"><text:span text:style-name="T2"># niveau maximal de RFU et de RS</text:span></text:p>
      <text:p text:style-name="P10"/>
      <text:p text:style-name="P25"><text:span text:style-name="T2">NomIndic&lt;-"BH_Herbe"</text:span></text:p>
      <text:p text:style-name="P25"><text:span text:style-name="T2">Chemin&lt;-"D:/Rfiles/ProjectionBHyd/"</text:span></text:p>
      <text:p text:style-name="P25"><text:span text:style-name="T2">NbSimul&lt;-10000</text:span></text:p>
      <text:p text:style-name="P28"><text:span text:style-name="T2">NumStat&lt;-c("</text:span><text:span text:style-name="T3">03060","03155</text:span><text:span text:style-name="T2">"</text:span><text:span text:style-name="T3">,"03248"</text:span><text:span text:style-name="T2">)</text:span></text:p>
      <text:p text:style-name="P10"/>
      <text:p text:style-name="P25"><text:span text:style-name="T2">NbStat&lt;-NROW(NumStat)</text:span></text:p>
      <text:p text:style-name="P25"><text:span text:style-name="T2">Kc&lt;-1</text:span></text:p>
      <text:p text:style-name="P25"><text:span text:style-name="T2">RFU0&lt;-30;RU0&lt;-3/2*RFU0;RS0&lt;-(RU0-RFU0)</text:span></text:p>
      <text:p text:style-name="P10"/>
      <text:p text:style-name="P25"><text:span text:style-name="T2"># On déroule la procédure station après station</text:span></text:p>
      <text:p text:style-name="P25"><text:span text:style-name="T2">###############################################</text:span></text:p>
      <text:p text:style-name="P10"/>
      <text:p text:style-name="P25"><text:span text:style-name="T2">for (IndicStat in seq(1,NbStat,1))</text:span></text:p>
      <text:p text:style-name="P25"><text:span text:style-name="T2">{</text:span></text:p>
      <text:p text:style-name="P10"/>
      <text:p text:style-name="P25"><text:span text:style-name="T2"># Lecture des fichiers d'entrée de données </text:span></text:p>
      <text:p text:style-name="P25"><text:span text:style-name="T2"># On s'occupe d'abord des précipitations RR</text:span></text:p>
      <text:p text:style-name="P25"><text:span text:style-name="T2">nomfichier&lt;-paste(Chemin,"SRR",NumStat[IndicStat],"Pub.txt",sep="")</text:span></text:p>
      <text:p text:style-name="P25"><text:span text:style-name="T2">Dataset &lt;- as.matrix(</text:span></text:p>
      <text:p text:style-name="P25"><text:span text:style-name="T2"><text:s text:c="2"/>read.table(file=nomfichier, </text:span></text:p>
      <text:p text:style-name="P25"><text:span text:style-name="T2"><text:s text:c="2"/>header=TRUE, sep=",", na.strings="NA", dec=".", strip.white=TRUE))</text:span></text:p>
      <text:p text:style-name="P25"><text:span text:style-name="T2">SimRR&lt;-Dataset</text:span></text:p>
      <text:p text:style-name="P10"/>
      <text:p text:style-name="P25"><text:span text:style-name="T2"># On s'occupe ensuite des ETP</text:span></text:p>
      <text:p text:style-name="P25"><text:span text:style-name="T2">nomfichier&lt;-paste(Chemin,"STP",NumStat[IndicStat],"Pub.txt",sep="")</text:span></text:p>
      <text:p text:style-name="P25"><text:span text:style-name="T2">Dataset &lt;- as.matrix(</text:span></text:p>
      <text:p text:style-name="P25"><text:span text:style-name="T2"><text:s text:c="2"/>read.table(file=nomfichier, </text:span></text:p>
      <text:p text:style-name="P25"><text:span text:style-name="T2"><text:s text:c="2"/>header=TRUE, sep=",", na.strings="NA", dec=".", strip.white=TRUE))</text:span></text:p>
      <text:p text:style-name="P25"><text:span text:style-name="T2">SimETP&lt;-Dataset</text:span></text:p>
      <text:p text:style-name="P10"/>
      <text:p text:style-name="P25"><text:span text:style-name="T2"># On crée des tableaux de réception des résultats</text:span></text:p>
      <text:p text:style-name="P25"><text:span text:style-name="T2"># état pour chaque simulation et stat pour les statistiques habituelles</text:span></text:p>
      <text:p text:style-name="P25"><text:span text:style-name="T2">EtatRFU&lt;-Dataset</text:span></text:p>
      <text:p text:style-name="P25"><text:span text:style-name="T2">colnames(EtatRFU)&lt;-c("DateJ",paste("RFU",1:NbSimul,sep=""))</text:span></text:p>
      <text:p text:style-name="P25"><text:span text:style-name="T2">StatRFU&lt;-matrix(0,nrow=nrow(EtatRFU),ncol=13)</text:span></text:p>
      <text:p text:style-name="P25"><text:span text:style-name="T2">colnames(StatRFU)&lt;-c("P05",paste("Déc",1:9,sep=""),"P95","Moy","SD")</text:span></text:p>
      <text:p text:style-name="P25"><text:span text:style-name="T2">rownames(StatRFU)&lt;-as.character(EtatRFU[,1])</text:span></text:p>
      <text:p text:style-name="P10"/>
      <text:p text:style-name="P25"><text:span text:style-name="T2">EtatRS&lt;-Dataset</text:span></text:p>
      <text:p text:style-name="P25"><text:span text:style-name="T2">colnames(EtatRS)&lt;-c("DateJ",paste("RS",1:NbSimul,sep=""))</text:span></text:p>
      <text:p text:style-name="P25"><text:span text:style-name="T2">StatRS&lt;-matrix(0,nrow=nrow(EtatRS),ncol=13)</text:span></text:p>
      <text:p text:style-name="P25"><text:span text:style-name="T2">colnames(StatRS)&lt;-c("P05",paste("Déc",1:9,sep=""),"P95","Moy","SD")</text:span></text:p>
      <text:p text:style-name="P25"><text:span text:style-name="T2">rownames(StatRS)&lt;-as.character(EtatRS[,1])</text:span></text:p>
      <text:p text:style-name="P10"/>
      <text:p text:style-name="P25"><text:span text:style-name="T2">EtatETR&lt;-Dataset</text:span></text:p>
      <text:p text:style-name="P25"><text:span text:style-name="T2">colnames(EtatETR)&lt;-c("DateJ",paste("ETR",1:NbSimul,sep=""))</text:span></text:p>
      <text:p text:style-name="P25"><text:span text:style-name="T2">StatETR&lt;-matrix(0,nrow=nrow(EtatETR),ncol=13)</text:span></text:p>
      <text:p text:style-name="P25"><text:span text:style-name="T2">colnames(StatETR)&lt;-c("P05",paste("Déc",1:9,sep=""),"P95","Moy","SD")</text:span></text:p>
      <text:p text:style-name="P25"><text:span text:style-name="T2">rownames(StatETR)&lt;-as.character(EtatETR[,1])</text:span></text:p>
      <text:p text:style-name="P10"/>
      <text:p text:style-name="P25"><text:span text:style-name="T2">EtatStressH&lt;-Dataset</text:span></text:p>
      <text:p text:style-name="P25"><text:span text:style-name="T2">colnames(EtatStressH)&lt;-c("DateJ",paste("StH",1:NbSimul,sep=""))</text:span></text:p>
      <text:p text:style-name="P25"><text:span text:style-name="T2">StatStressH&lt;-matrix(0,nrow=nrow(EtatStressH),ncol=13)</text:span></text:p>
      <text:p text:style-name="P25"><text:span text:style-name="T2">colnames(StatStressH)&lt;-c("P05",paste("Déc",1:9,sep=""),"P95","Moy","SD")</text:span></text:p>
      <text:p text:style-name="P25"><text:span text:style-name="T2">rownames(StatStressH)&lt;-as.character(EtatStressH[,1])</text:span></text:p>
      <text:p text:style-name="P10"/>
      <text:p text:style-name="P25"><text:span text:style-name="T2">EtatEcoul&lt;-Dataset</text:span></text:p>
      <text:p text:style-name="P25"><text:span text:style-name="T2">colnames(EtatEcoul)&lt;-c("DateJ",paste("Ecl",1:NbSimul,sep=""))</text:span></text:p>
      <text:p text:style-name="P25"><text:span text:style-name="T2">StatEcoul&lt;-matrix(0,nrow=nrow(EtatEcoul),ncol=13)</text:span></text:p>
      <text:p text:style-name="P25"><text:span text:style-name="T2">colnames(StatEcoul)&lt;-c("P05",paste("Déc",1:9,sep=""),"P95","Moy","SD")</text:span></text:p>
      <text:p text:style-name="P25"><text:span text:style-name="T2">rownames(StatEcoul)&lt;-as.character(EtatEcoul[,1])</text:span></text:p>
      <text:p text:style-name="P10"/>
      <text:p text:style-name="P25"><text:span text:style-name="T2">rm(Dataset)</text:span></text:p>
      <text:p text:style-name="P10"/>
      <text:p text:style-name="P25"><text:span text:style-name="T2"># Etat hydrique initial</text:span></text:p>
      <text:p text:style-name="P25"><text:span text:style-name="T2">RFU&lt;-rep(RFU0,NbSimul);RS&lt;-rep(RS0,NbSimul);RU&lt;-rep(RU0,NbSimul)</text:span></text:p>
      <text:p text:style-name="P10"/>
      <text:p text:style-name="P25"><text:span text:style-name="T2"># Calcul du bilan hydrique réel jour par jour</text:span></text:p>
      <text:p text:style-name="P25"><text:span text:style-name="T2">NbJour&lt;-nrow(SimRR)</text:span></text:p>
      <text:p text:style-name="P10"><text:soft-page-break/></text:p>
      <text:p text:style-name="P10"/>
      <text:p text:style-name="P25"><text:span text:style-name="T2">for (Jour in seq (1,NbJour,1))</text:span></text:p>
      <text:p text:style-name="P25"><text:span text:style-name="T2"><text:s text:c="2"/>{for (j in seq (1,NbSimul,1))</text:span></text:p>
      <text:p text:style-name="P25"><text:span text:style-name="T2"><text:s text:c="4"/>{</text:span></text:p>
      <text:p text:style-name="P25"><text:span text:style-name="T2"># On traite en premier les précipitations</text:span></text:p>
      <text:p text:style-name="P25"><text:span text:style-name="T2"><text:s text:c="4"/>RFU[j]&lt;-RFU[j]+SimRR[Jour,j+1]</text:span></text:p>
      <text:p text:style-name="P25"><text:span text:style-name="T2"><text:s text:c="4"/>if (RFU[j]&gt;RFU0)</text:span></text:p>
      <text:p text:style-name="P25"><text:span text:style-name="T2"><text:s text:c="6"/>{RS[j]&lt;-RS[j]+(RFU[j]-RFU0)</text:span></text:p>
      <text:p text:style-name="P25"><text:span text:style-name="T2"><text:s text:c="6"/>RFU[j]&lt;-RFU0</text:span></text:p>
      <text:p text:style-name="P25"><text:span text:style-name="T2"><text:s text:c="6"/>if (RS[j]&gt;RS0)</text:span></text:p>
      <text:p text:style-name="P25"><text:span text:style-name="T2"><text:s text:c="8"/>{EtatEcoul[Jour,j+1]&lt;-(RS[j]-RS0)</text:span></text:p>
      <text:p text:style-name="P25"><text:span text:style-name="T2"><text:s text:c="8"/>RS[j]&lt;-RS0</text:span></text:p>
      <text:p text:style-name="P25"><text:span text:style-name="T2"><text:s text:c="8"/>}else</text:span></text:p>
      <text:p text:style-name="P25"><text:span text:style-name="T2"><text:s text:c="8"/>{EtatEcoul[Jour,j+1]&lt;-0}</text:span></text:p>
      <text:p text:style-name="P25"><text:span text:style-name="T2"><text:s text:c="6"/>}else</text:span></text:p>
      <text:p text:style-name="P25"><text:span text:style-name="T2"><text:s text:c="6"/>{EtatEcoul[Jour,j+1]&lt;-0</text:span></text:p>
      <text:p text:style-name="P25"><text:span text:style-name="T2"><text:s text:c="6"/>}</text:span></text:p>
      <text:p text:style-name="P10"/>
      <text:p text:style-name="P25"><text:span text:style-name="T2"># On traite ensuite l'evapotranspiration</text:span></text:p>
      <text:p text:style-name="P25"><text:span text:style-name="T2"><text:s text:c="4"/>ETM&lt;-Kc*SimETP[Jour,j+1]</text:span></text:p>
      <text:p text:style-name="P25"><text:span text:style-name="T2"><text:s text:c="4"/>if (RFU[j]&gt;=ETM)</text:span></text:p>
      <text:p text:style-name="P25"><text:span text:style-name="T2"><text:s text:c="6"/>{RFU[j]&lt;-RFU[j]-ETM</text:span></text:p>
      <text:p text:style-name="P25"><text:span text:style-name="T2"><text:s text:c="6"/>EtatETR[Jour,j+1]&lt;-ETM</text:span></text:p>
      <text:p text:style-name="P25"><text:span text:style-name="T2"><text:s text:c="6"/>EtatStressH[Jour,j+1]&lt;-0</text:span></text:p>
      <text:p text:style-name="P25"><text:span text:style-name="T2"><text:s text:c="6"/>}else</text:span></text:p>
      <text:p text:style-name="P25"><text:span text:style-name="T2"><text:s text:c="6"/>{ETR1&lt;-RFU[j]</text:span></text:p>
      <text:p text:style-name="P25"><text:span text:style-name="T2"><text:s text:c="6"/>ETMrest&lt;-ETM-RFU[j]</text:span></text:p>
      <text:p text:style-name="P25"><text:span text:style-name="T2"><text:s text:c="6"/>RFU[j]&lt;-0</text:span></text:p>
      <text:p text:style-name="P25"><text:span text:style-name="T2"><text:s text:c="6"/>ETR2&lt;-ETMrest*RS[j]/RS0</text:span></text:p>
      <text:p text:style-name="P25"><text:span text:style-name="T2"><text:s text:c="6"/>RS[j]&lt;-RS[j]-ETR2</text:span></text:p>
      <text:p text:style-name="P25"><text:span text:style-name="T2"><text:s text:c="6"/>EtatETR[Jour,j+1]&lt;-ETR1+ETR2</text:span></text:p>
      <text:p text:style-name="P25"><text:span text:style-name="T2"><text:s text:c="6"/>EtatStressH[Jour,j+1]&lt;-(1-(ETR1+ETR2)/ETM)</text:span></text:p>
      <text:p text:style-name="P25"><text:span text:style-name="T2"><text:s text:c="6"/>}</text:span></text:p>
      <text:p text:style-name="P10"/>
      <text:p text:style-name="P25"><text:span text:style-name="T2"># Stockage des réservoirs</text:span></text:p>
      <text:p text:style-name="P25"><text:span text:style-name="T2"><text:s text:c="4"/>EtatRFU[Jour,j+1]&lt;-RFU[j]</text:span></text:p>
      <text:p text:style-name="P25"><text:span text:style-name="T2"><text:s text:c="4"/>EtatRS[Jour,j+1]&lt;-RS[j]</text:span></text:p>
      <text:p text:style-name="P25"><text:span text:style-name="T2"><text:s text:c="4"/>}</text:span></text:p>
      <text:p text:style-name="P10"/>
      <text:p text:style-name="P25"><text:span text:style-name="T2"># Calculs de statistiques par aggrégation de sous-échantillons</text:span></text:p>
      <text:p text:style-name="P25"><text:span text:style-name="T2"># Quantiles par paquets de (NbSimul^0,5)</text:span></text:p>
      <text:p text:style-name="P25"><text:span text:style-name="T2"># RFU</text:span></text:p>
      <text:p text:style-name="P25"><text:span text:style-name="T2"><text:s text:c="2"/>Quant&lt;-0</text:span></text:p>
      <text:p text:style-name="P25"><text:span text:style-name="T2"><text:s text:c="2"/>for (j in seq(1,sqrt(NbSimul),1))</text:span></text:p>
      <text:p text:style-name="P25"><text:span text:style-name="T2"><text:s text:c="4"/>{Quant&lt;-Quant+quantile(EtatRFU[Jour,((j-1)*sqrt(NbSimul)+2):(j*sqrt(NbSimul)+1)],probs=0.05)/sqrt(NbSimul)}</text:span></text:p>
      <text:p text:style-name="P25"><text:span text:style-name="T2"><text:s text:c="2"/>StatRFU[Jour,1]&lt;-Quant</text:span></text:p>
      <text:p text:style-name="P10"/>
      <text:p text:style-name="P25"><text:span text:style-name="T2"><text:s text:c="2"/>for (k in seq(2,10,1))</text:span></text:p>
      <text:p text:style-name="P25"><text:span text:style-name="T2"><text:s text:c="4"/>{Quant&lt;-0</text:span></text:p>
      <text:p text:style-name="P25"><text:span text:style-name="T2"><text:s text:c="4"/>for (j in seq(1,sqrt(NbSimul),1))</text:span></text:p>
      <text:p text:style-name="P25"><text:span text:style-name="T2"><text:s text:c="6"/>{Quant&lt;-Quant+quantile(EtatRFU[Jour,((j-1)*sqrt(NbSimul)+2):(j*sqrt(NbSimul)+1)],probs=(k-1)*0.1)/sqrt(NbSimul)}</text:span></text:p>
      <text:p text:style-name="P25"><text:span text:style-name="T2"><text:s text:c="4"/>StatRFU[Jour,k]&lt;-Quant</text:span></text:p>
      <text:p text:style-name="P25"><text:span text:style-name="T2"><text:s text:c="4"/>}</text:span></text:p>
      <text:p text:style-name="P25"><text:span text:style-name="T2"><text:s text:c="2"/></text:span></text:p>
      <text:p text:style-name="P25"><text:span text:style-name="T2"><text:s text:c="2"/>Quant&lt;-0</text:span></text:p>
      <text:p text:style-name="P25"><text:span text:style-name="T2"><text:s text:c="2"/>for (j in seq(1,sqrt(NbSimul),1))</text:span></text:p>
      <text:p text:style-name="P25"><text:span text:style-name="T2"><text:s text:c="4"/>{Quant&lt;-Quant+quantile(EtatRFU[Jour,((j-1)*sqrt(NbSimul)+2):(j*sqrt(NbSimul)+1)],probs=0.95)/sqrt(NbSimul)}</text:span></text:p>
      <text:p text:style-name="P25"><text:span text:style-name="T2"><text:s text:c="2"/>StatRFU[Jour,11]&lt;-Quant</text:span></text:p>
      <text:p text:style-name="P10"/>
      <text:p text:style-name="P25"><text:span text:style-name="T2"><text:s text:c="2"/>Moy&lt;-0</text:span></text:p>
      <text:p text:style-name="P25"><text:span text:style-name="T2"><text:s text:c="2"/>for (j in seq(1,sqrt(NbSimul),1))</text:span></text:p>
      <text:p text:style-name="P25"><text:span text:style-name="T2"><text:s text:c="4"/>{Moy&lt;-Moy+mean(EtatRFU[Jour,((j-1)*sqrt(NbSimul)+2):(j*sqrt(NbSimul)+1)])/sqrt(NbSimul)}</text:span></text:p>
      <text:p text:style-name="P25"><text:span text:style-name="T2"><text:s text:c="2"/>StatRFU[Jour,12]&lt;-Moy</text:span></text:p>
      <text:p text:style-name="P10"/>
      <text:p text:style-name="P25"><text:span text:style-name="T2"><text:s text:c="2"/>EType&lt;-0</text:span></text:p>
      <text:p text:style-name="P25"><text:span text:style-name="T2"><text:s text:c="2"/>for (j in seq(1,sqrt(NbSimul),1))</text:span></text:p>
      <text:p text:style-name="P25"><text:span text:style-name="T2"><text:s text:c="4"/>{EType&lt;-EType+sd(EtatRFU[Jour,((j-1)*sqrt(NbSimul)+2):(j*sqrt(NbSimul)+1)])/sqrt(NbSimul)}</text:span></text:p>
      <text:p text:style-name="P25"><text:span text:style-name="T2"><text:s text:c="2"/>StatRFU[Jour,13]&lt;-EType</text:span></text:p>
      <text:p text:style-name="P10"/>
      <text:p text:style-name="P25"><text:span text:style-name="T2"># RS</text:span></text:p>
      <text:p text:style-name="P25"><text:span text:style-name="T2"><text:s text:c="2"/>Quant&lt;-0</text:span></text:p>
      <text:p text:style-name="P25"><text:span text:style-name="T2"><text:s text:c="2"/>for (j in seq(1,sqrt(NbSimul),1))</text:span></text:p>
      <text:p text:style-name="P25"><text:span text:style-name="T2"><text:s text:c="4"/>{Quant&lt;-Quant+quantile(EtatRS[Jour,((j-1)*sqrt(NbSimul)+2):(j*sqrt(NbSimul)+1)],probs=0.05)/sqrt(NbSimul)}</text:span></text:p>
      <text:p text:style-name="P25"><text:span text:style-name="T2"><text:s text:c="2"/>StatRS[Jour,1]&lt;-Quant</text:span></text:p>
      <text:p text:style-name="P10"/>
      <text:p text:style-name="P25"><text:span text:style-name="T2"><text:s text:c="2"/>for (k in seq(2,10,1))</text:span></text:p>
      <text:p text:style-name="P25"><text:span text:style-name="T2"><text:s text:c="4"/>{Quant&lt;-0</text:span></text:p>
      <text:p text:style-name="P25"><text:span text:style-name="T2"><text:s text:c="4"/>for (j in seq(1,sqrt(NbSimul),1))</text:span></text:p>
      <text:p text:style-name="P25"><text:span text:style-name="T2"><text:s text:c="6"/>{Quant&lt;-Quant+quantile(EtatRS[Jour,((j-1)*sqrt(NbSimul)+2):(j*sqrt(NbSimul)+1)],probs=(k-1)*0.1)/sqrt(NbSimul)}</text:span></text:p>
      <text:p text:style-name="P25"><text:span text:style-name="T2"><text:s text:c="4"/>StatRS[Jour,k]&lt;-Quant</text:span></text:p>
      <text:p text:style-name="P25"><text:span text:style-name="T2"><text:s text:c="4"/>}</text:span></text:p>
      <text:p text:style-name="P25"><text:span text:style-name="T2"><text:s text:c="2"/></text:span></text:p>
      <text:p text:style-name="P25"><text:span text:style-name="T2"><text:s text:c="2"/>Quant&lt;-0</text:span></text:p>
      <text:p text:style-name="P25"><text:span text:style-name="T2"><text:s text:c="2"/>for (j in seq(1,sqrt(NbSimul),1))</text:span></text:p>
      <text:p text:style-name="P25"><text:span text:style-name="T2"><text:s text:c="4"/>{Quant&lt;-Quant+quantile(EtatRS[Jour,((j-1)*sqrt(NbSimul)+2):(j*sqrt(NbSimul)+1)],probs=0.95)/sqrt(NbSimul)}</text:span></text:p>
      <text:p text:style-name="P25"><text:span text:style-name="T2"><text:s text:c="2"/>StatRS[Jour,11]&lt;-Quant</text:span></text:p>
      <text:p text:style-name="P10"/>
      <text:p text:style-name="P25"><text:span text:style-name="T2"><text:s text:c="2"/>Moy&lt;-0</text:span></text:p>
      <text:p text:style-name="P25"><text:span text:style-name="T2"><text:s text:c="2"/>for (j in seq(1,sqrt(NbSimul),1))</text:span></text:p>
      <text:p text:style-name="P25"><text:span text:style-name="T2"><text:s text:c="4"/>{Moy&lt;-Moy+mean(EtatRS[Jour,((j-1)*sqrt(NbSimul)+2):(j*sqrt(NbSimul)+1)])/sqrt(NbSimul)}</text:span></text:p>
      <text:p text:style-name="P25"><text:span text:style-name="T2"><text:s text:c="2"/>StatRS[Jour,12]&lt;-Moy</text:span></text:p>
      <text:p text:style-name="P10"/>
      <text:p text:style-name="P25"><text:span text:style-name="T2"><text:s text:c="2"/>EType&lt;-0</text:span></text:p>
      <text:p text:style-name="P25"><text:span text:style-name="T2"><text:s text:c="2"/>for (j in seq(1,sqrt(NbSimul),1))</text:span></text:p>
      <text:p text:style-name="P25"><text:soft-page-break/><text:span text:style-name="T2"><text:s text:c="4"/>{EType&lt;-EType+sd(EtatRS[Jour,((j-1)*sqrt(NbSimul)+2):(j*sqrt(NbSimul)+1)])/sqrt(NbSimul)}</text:span></text:p>
      <text:p text:style-name="P25"><text:span text:style-name="T2"><text:s text:c="2"/>StatRS[Jour,13]&lt;-EType</text:span></text:p>
      <text:p text:style-name="P10"/>
      <text:p text:style-name="P25"><text:span text:style-name="T2"># ETR</text:span></text:p>
      <text:p text:style-name="P25"><text:span text:style-name="T2"><text:s text:c="2"/>Quant&lt;-0</text:span></text:p>
      <text:p text:style-name="P25"><text:span text:style-name="T2"><text:s text:c="2"/>for (j in seq(1,sqrt(NbSimul),1))</text:span></text:p>
      <text:p text:style-name="P25"><text:span text:style-name="T2"><text:s text:c="4"/>{Quant&lt;-Quant+quantile(EtatETR[Jour,((j-1)*sqrt(NbSimul)+2):(j*sqrt(NbSimul)+1)],probs=0.05)/sqrt(NbSimul)}</text:span></text:p>
      <text:p text:style-name="P25"><text:span text:style-name="T2"><text:s text:c="2"/>StatETR[Jour,1]&lt;-Quant</text:span></text:p>
      <text:p text:style-name="P10"/>
      <text:p text:style-name="P25"><text:span text:style-name="T2"><text:s text:c="2"/>for (k in seq(2,10,1))</text:span></text:p>
      <text:p text:style-name="P25"><text:span text:style-name="T2"><text:s text:c="4"/>{Quant&lt;-0</text:span></text:p>
      <text:p text:style-name="P25"><text:span text:style-name="T2"><text:s text:c="4"/>for (j in seq(1,sqrt(NbSimul),1))</text:span></text:p>
      <text:p text:style-name="P25"><text:span text:style-name="T2"><text:s text:c="6"/>{Quant&lt;-Quant+quantile(EtatETR[Jour,((j-1)*sqrt(NbSimul)+2):(j*sqrt(NbSimul)+1)],probs=(k-1)*0.1)/sqrt(NbSimul)}</text:span></text:p>
      <text:p text:style-name="P25"><text:span text:style-name="T2"><text:s text:c="4"/>StatETR[Jour,k]&lt;-Quant</text:span></text:p>
      <text:p text:style-name="P25"><text:span text:style-name="T2"><text:s text:c="4"/>}</text:span></text:p>
      <text:p text:style-name="P25"><text:span text:style-name="T2"><text:s text:c="2"/></text:span></text:p>
      <text:p text:style-name="P25"><text:span text:style-name="T2"><text:s text:c="2"/>Quant&lt;-0</text:span></text:p>
      <text:p text:style-name="P25"><text:span text:style-name="T2"><text:s text:c="2"/>for (j in seq(1,sqrt(NbSimul),1))</text:span></text:p>
      <text:p text:style-name="P25"><text:span text:style-name="T2"><text:s text:c="4"/>{Quant&lt;-Quant+quantile(EtatETR[Jour,((j-1)*sqrt(NbSimul)+2):(j*sqrt(NbSimul)+1)],probs=0.95)/sqrt(NbSimul)}</text:span></text:p>
      <text:p text:style-name="P25"><text:span text:style-name="T2"><text:s text:c="2"/>StatETR[Jour,11]&lt;-Quant</text:span></text:p>
      <text:p text:style-name="P10"/>
      <text:p text:style-name="P25"><text:span text:style-name="T2"><text:s text:c="2"/>Moy&lt;-0</text:span></text:p>
      <text:p text:style-name="P25"><text:span text:style-name="T2"><text:s text:c="2"/>for (j in seq(1,sqrt(NbSimul),1))</text:span></text:p>
      <text:p text:style-name="P25"><text:span text:style-name="T2"><text:s text:c="4"/>{Moy&lt;-Moy+mean(EtatETR[Jour,((j-1)*sqrt(NbSimul)+2):(j*sqrt(NbSimul)+1)])/sqrt(NbSimul)}</text:span></text:p>
      <text:p text:style-name="P25"><text:span text:style-name="T2"><text:s text:c="2"/>StatETR[Jour,12]&lt;-Moy</text:span></text:p>
      <text:p text:style-name="P10"/>
      <text:p text:style-name="P25"><text:span text:style-name="T2"><text:s text:c="2"/>EType&lt;-0</text:span></text:p>
      <text:p text:style-name="P25"><text:span text:style-name="T2"><text:s text:c="2"/>for (j in seq(1,sqrt(NbSimul),1))</text:span></text:p>
      <text:p text:style-name="P25"><text:span text:style-name="T2"><text:s text:c="4"/>{EType&lt;-EType+sd(EtatETR[Jour,((j-1)*sqrt(NbSimul)+2):(j*sqrt(NbSimul)+1)])/sqrt(NbSimul)}</text:span></text:p>
      <text:p text:style-name="P25"><text:span text:style-name="T2"><text:s text:c="2"/>StatETR[Jour,13]&lt;-EType</text:span></text:p>
      <text:p text:style-name="P10"/>
      <text:p text:style-name="P25"><text:span text:style-name="T2"># StressH</text:span></text:p>
      <text:p text:style-name="P25"><text:span text:style-name="T2"><text:s text:c="2"/>Quant&lt;-0</text:span></text:p>
      <text:p text:style-name="P25"><text:span text:style-name="T2"><text:s text:c="2"/>for (j in seq(1,sqrt(NbSimul),1))</text:span></text:p>
      <text:p text:style-name="P25"><text:span text:style-name="T2"><text:s text:c="4"/>{Quant&lt;-Quant+quantile(EtatStressH[Jour,((j-1)*sqrt(NbSimul)+2):(j*sqrt(NbSimul)+1)],probs=0.05)/sqrt(NbSimul)}</text:span></text:p>
      <text:p text:style-name="P25"><text:span text:style-name="T2"><text:s text:c="2"/>StatStressH[Jour,1]&lt;-Quant</text:span></text:p>
      <text:p text:style-name="P10"/>
      <text:p text:style-name="P25"><text:span text:style-name="T2"><text:s text:c="2"/>for (k in seq(2,10,1))</text:span></text:p>
      <text:p text:style-name="P25"><text:span text:style-name="T2"><text:s text:c="4"/>{Quant&lt;-0</text:span></text:p>
      <text:p text:style-name="P25"><text:span text:style-name="T2"><text:s text:c="4"/>for (j in seq(1,sqrt(NbSimul),1))</text:span></text:p>
      <text:p text:style-name="P25"><text:span text:style-name="T2"><text:s text:c="6"/>{Quant&lt;-Quant+quantile(EtatStressH[Jour,((j-1)*sqrt(NbSimul)+2):(j*sqrt(NbSimul)+1)],probs=(k-1)*0.1)/sqrt(NbSimul)}</text:span></text:p>
      <text:p text:style-name="P25"><text:span text:style-name="T2"><text:s text:c="4"/>StatStressH[Jour,k]&lt;-Quant</text:span></text:p>
      <text:p text:style-name="P25"><text:span text:style-name="T2"><text:s text:c="4"/>}</text:span></text:p>
      <text:p text:style-name="P25"><text:span text:style-name="T2"><text:s text:c="2"/></text:span></text:p>
      <text:p text:style-name="P25"><text:span text:style-name="T2"><text:s text:c="2"/>Quant&lt;-0</text:span></text:p>
      <text:p text:style-name="P25"><text:span text:style-name="T2"><text:s text:c="2"/>for (j in seq(1,sqrt(NbSimul),1))</text:span></text:p>
      <text:p text:style-name="P25"><text:span text:style-name="T2"><text:s text:c="4"/>{Quant&lt;-Quant+quantile(EtatStressH[Jour,((j-1)*sqrt(NbSimul)+2):(j*sqrt(NbSimul)+1)],probs=0.95)/sqrt(NbSimul)}</text:span></text:p>
      <text:p text:style-name="P25"><text:span text:style-name="T2"><text:s text:c="2"/>StatStressH[Jour,11]&lt;-Quant</text:span></text:p>
      <text:p text:style-name="P10"/>
      <text:p text:style-name="P25"><text:span text:style-name="T2"><text:s text:c="2"/>Moy&lt;-0</text:span></text:p>
      <text:p text:style-name="P25"><text:span text:style-name="T2"><text:s text:c="2"/>for (j in seq(1,sqrt(NbSimul),1))</text:span></text:p>
      <text:p text:style-name="P25"><text:span text:style-name="T2"><text:s text:c="4"/>{Moy&lt;-Moy+mean(EtatStressH[Jour,((j-1)*sqrt(NbSimul)+2):(j*sqrt(NbSimul)+1)])/sqrt(NbSimul)}</text:span></text:p>
      <text:p text:style-name="P25"><text:span text:style-name="T2"><text:s text:c="2"/>StatStressH[Jour,12]&lt;-Moy</text:span></text:p>
      <text:p text:style-name="P10"/>
      <text:p text:style-name="P25"><text:span text:style-name="T2"><text:s text:c="2"/>EType&lt;-0</text:span></text:p>
      <text:p text:style-name="P25"><text:span text:style-name="T2"><text:s text:c="2"/>for (j in seq(1,sqrt(NbSimul),1))</text:span></text:p>
      <text:p text:style-name="P25"><text:span text:style-name="T2"><text:s text:c="4"/>{EType&lt;-EType+sd(EtatStressH[Jour,((j-1)*sqrt(NbSimul)+2):(j*sqrt(NbSimul)+1)])/sqrt(NbSimul)}</text:span></text:p>
      <text:p text:style-name="P25"><text:span text:style-name="T2"><text:s text:c="2"/>StatStressH[Jour,13]&lt;-EType</text:span></text:p>
      <text:p text:style-name="P10"/>
      <text:p text:style-name="P25"><text:span text:style-name="T2"># Ecoul</text:span></text:p>
      <text:p text:style-name="P25"><text:span text:style-name="T2"><text:s text:c="2"/>Quant&lt;-0</text:span></text:p>
      <text:p text:style-name="P25"><text:span text:style-name="T2"><text:s text:c="2"/>for (j in seq(1,sqrt(NbSimul),1))</text:span></text:p>
      <text:p text:style-name="P25"><text:span text:style-name="T2"><text:s text:c="4"/>{Quant&lt;-Quant+quantile(EtatEcoul[Jour,((j-1)*sqrt(NbSimul)+2):(j*sqrt(NbSimul)+1)],probs=0.05)/sqrt(NbSimul)}</text:span></text:p>
      <text:p text:style-name="P25"><text:span text:style-name="T2"><text:s text:c="2"/>StatEcoul[Jour,1]&lt;-Quant</text:span></text:p>
      <text:p text:style-name="P10"/>
      <text:p text:style-name="P25"><text:span text:style-name="T2"><text:s text:c="2"/>for (k in seq(2,10,1))</text:span></text:p>
      <text:p text:style-name="P25"><text:span text:style-name="T2"><text:s text:c="4"/>{Quant&lt;-0</text:span></text:p>
      <text:p text:style-name="P25"><text:span text:style-name="T2"><text:s text:c="4"/>for (j in seq(1,sqrt(NbSimul),1))</text:span></text:p>
      <text:p text:style-name="P25"><text:span text:style-name="T2"><text:s text:c="6"/>{Quant&lt;-Quant+quantile(EtatEcoul[Jour,((j-1)*sqrt(NbSimul)+2):(j*sqrt(NbSimul)+1)],probs=(k-1)*0.1)/sqrt(NbSimul)}</text:span></text:p>
      <text:p text:style-name="P25"><text:span text:style-name="T2"><text:s text:c="4"/>StatEcoul[Jour,k]&lt;-Quant</text:span></text:p>
      <text:p text:style-name="P25"><text:span text:style-name="T2"><text:s text:c="4"/>}</text:span></text:p>
      <text:p text:style-name="P25"><text:span text:style-name="T2"><text:s text:c="2"/></text:span></text:p>
      <text:p text:style-name="P25"><text:span text:style-name="T2"><text:s text:c="2"/>Quant&lt;-0</text:span></text:p>
      <text:p text:style-name="P25"><text:span text:style-name="T2"><text:s text:c="2"/>for (j in seq(1,sqrt(NbSimul),1))</text:span></text:p>
      <text:p text:style-name="P25"><text:span text:style-name="T2"><text:s text:c="4"/>{Quant&lt;-Quant+quantile(EtatEcoul[Jour,((j-1)*sqrt(NbSimul)+2):(j*sqrt(NbSimul)+1)],probs=0.95)/sqrt(NbSimul)}</text:span></text:p>
      <text:p text:style-name="P25"><text:span text:style-name="T2"><text:s text:c="2"/>StatEcoul[Jour,11]&lt;-Quant</text:span></text:p>
      <text:p text:style-name="P10"/>
      <text:p text:style-name="P25"><text:span text:style-name="T2"><text:s text:c="2"/>Moy&lt;-0</text:span></text:p>
      <text:p text:style-name="P25"><text:span text:style-name="T2"><text:s text:c="2"/>for (j in seq(1,sqrt(NbSimul),1))</text:span></text:p>
      <text:p text:style-name="P25"><text:span text:style-name="T2"><text:s text:c="4"/>{Moy&lt;-Moy+mean(EtatEcoul[Jour,((j-1)*sqrt(NbSimul)+2):(j*sqrt(NbSimul)+1)])/sqrt(NbSimul)}</text:span></text:p>
      <text:p text:style-name="P25"><text:span text:style-name="T2"><text:s text:c="2"/>StatEcoul[Jour,12]&lt;-Moy</text:span></text:p>
      <text:p text:style-name="P10"/>
      <text:p text:style-name="P25"><text:span text:style-name="T2"><text:s text:c="2"/>EType&lt;-0</text:span></text:p>
      <text:p text:style-name="P25"><text:span text:style-name="T2"><text:s text:c="2"/>for (j in seq(1,sqrt(NbSimul),1))</text:span></text:p>
      <text:p text:style-name="P25"><text:span text:style-name="T2"><text:s text:c="4"/>{EType&lt;-EType+sd(EtatEcoul[Jour,((j-1)*sqrt(NbSimul)+2):(j*sqrt(NbSimul)+1)])/sqrt(NbSimul)}</text:span></text:p>
      <text:p text:style-name="P25"><text:span text:style-name="T2"><text:s text:c="2"/>StatEcoul[Jour,13]&lt;-EType</text:span></text:p>
      <text:p text:style-name="P10"/>
      <text:p text:style-name="P25"><text:span text:style-name="T2"><text:s text:c="2"/>}</text:span></text:p>
      <text:p text:style-name="P10"/>
      <text:p text:style-name="P25"><text:span text:style-name="T2"># Ecriture des fichiers de sortie finaux</text:span></text:p>
      <text:p text:style-name="P25"><text:span text:style-name="T2">########################################</text:span></text:p>
      <text:p text:style-name="P10"/>
      <text:p text:style-name="P25"><text:soft-page-break/><text:span text:style-name="T2"># Fichiers de données</text:span></text:p>
      <text:p text:style-name="P25"><text:span text:style-name="T2"># Format R Data, compact</text:span></text:p>
      <text:p text:style-name="P25"><text:span text:style-name="T2">nomfichier&lt;-paste(Chemin,"RFU_Herbe_RU",RU0,"_RFU",RFU0,"_",NumStat[IndicStat],".Rda",sep="")</text:span></text:p>
      <text:p text:style-name="P25"><text:span text:style-name="T2">save(EtatRFU,file=nomfichier)</text:span></text:p>
      <text:p text:style-name="P25"><text:span text:style-name="T2">nomfichier&lt;-paste(Chemin,"RS_Herbe_RU",RU0,"_RFU",RFU0,"_",NumStat[IndicStat],".Rda",sep="")</text:span></text:p>
      <text:p text:style-name="P25"><text:span text:style-name="T2">save(EtatRS,file=nomfichier)</text:span></text:p>
      <text:p text:style-name="P25"><text:span text:style-name="T2">nomfichier&lt;-paste(Chemin,"ETR_Herbe_RU",RU0,"_RFU",RFU0,"_",NumStat[IndicStat],".Rda",sep="")</text:span></text:p>
      <text:p text:style-name="P25"><text:span text:style-name="T2">save(EtatETR,file=nomfichier)</text:span></text:p>
      <text:p text:style-name="P25"><text:span text:style-name="T2">nomfichier&lt;-paste(Chemin,"StressH_Herbe_RU",RU0,"_RFU",RFU0,"_",NumStat[IndicStat],".Rda",sep="")</text:span></text:p>
      <text:p text:style-name="P25"><text:span text:style-name="T2">save(EtatStressH,file=nomfichier)</text:span></text:p>
      <text:p text:style-name="P25"><text:span text:style-name="T2">nomfichier&lt;-paste(Chemin,"Ecoul_Herbe_RU",RU0,"_RFU",RFU0,"_",NumStat[IndicStat],".Rda",sep="")</text:span></text:p>
      <text:p text:style-name="P25"><text:span text:style-name="T2">save(EtatEcoul,file=nomfichier)</text:span></text:p>
      <text:p text:style-name="P10"/>
      <text:p text:style-name="P25"><text:span text:style-name="T2"># Format texte arrondi à 2 décimales</text:span></text:p>
      <text:p text:style-name="P25"><text:span text:style-name="T2">EtatRFU&lt;-round(EtatRFU,2)</text:span></text:p>
      <text:p text:style-name="P25"><text:span text:style-name="T2">nomfichier&lt;-paste(Chemin,"RFU_Herbe_RU",RU0,"_RFU",RFU0,"_",NumStat[IndicStat],".txt",sep="")</text:span></text:p>
      <text:p text:style-name="P25"><text:span text:style-name="T2">write.table (EtatRFU, file=nomfichier, sep=",", col.names=TRUE, row.names=FALSE, quote=TRUE, na="NA")</text:span></text:p>
      <text:p text:style-name="P25"><text:span text:style-name="T2">EtatRS&lt;-round(EtatRS,2)</text:span></text:p>
      <text:p text:style-name="P25"><text:span text:style-name="T2">nomfichier&lt;-paste(Chemin,"RS_Herbe_RU",RU0,"_RFU",RFU0,"_",NumStat[IndicStat],".txt",sep="")</text:span></text:p>
      <text:p text:style-name="P25"><text:span text:style-name="T2">write.table (EtatRS, file=nomfichier, sep=",", col.names=TRUE, row.names=FALSE, quote=TRUE, na="NA")</text:span></text:p>
      <text:p text:style-name="P25"><text:span text:style-name="T2">EtatETR&lt;-round(EtatETR,2)</text:span></text:p>
      <text:p text:style-name="P25"><text:span text:style-name="T2">nomfichier&lt;-paste(Chemin,"ETR_Herbe_RU",RU0,"_RFU",RFU0,"_",NumStat[IndicStat],".txt",sep="")</text:span></text:p>
      <text:p text:style-name="P25"><text:span text:style-name="T2">write.table (EtatETR, file=nomfichier, sep=",", col.names=TRUE, row.names=FALSE, quote=TRUE, na="NA")</text:span></text:p>
      <text:p text:style-name="P25"><text:span text:style-name="T2">EtatStressH&lt;-round(100*EtatStressH,2)</text:span></text:p>
      <text:p text:style-name="P25"><text:span text:style-name="T2">nomfichier&lt;-paste(Chemin,"StressH_Herbe_RU",RU0,"_RFU",RFU0,"_",NumStat[IndicStat],".txt",sep="")</text:span></text:p>
      <text:p text:style-name="P25"><text:span text:style-name="T2">write.table (EtatStressH, file=nomfichier, sep=",", col.names=TRUE, row.names=FALSE, quote=TRUE, na="NA")</text:span></text:p>
      <text:p text:style-name="P25"><text:span text:style-name="T2">EtatEcoul&lt;-round(EtatEcoul,2)</text:span></text:p>
      <text:p text:style-name="P25"><text:span text:style-name="T2">nomfichier&lt;-paste(Chemin,"Ecoul_Herbe_RU",RU0,"_RFU",RFU0,"_",NumStat[IndicStat],".txt",sep="")</text:span></text:p>
      <text:p text:style-name="P25"><text:span text:style-name="T2">write.table (EtatEcoul, file=nomfichier, sep=",", col.names=TRUE, row.names=FALSE, quote=TRUE, na="NA")</text:span></text:p>
      <text:p text:style-name="P10"/>
      <text:p text:style-name="P25"><text:span text:style-name="T2"># Fichiers de statistiques</text:span></text:p>
      <text:p text:style-name="P25"><text:span text:style-name="T2"># Format texte seulement</text:span></text:p>
      <text:p text:style-name="P25"><text:span text:style-name="T2">StatRFU&lt;-round(StatRFU,2)</text:span></text:p>
      <text:p text:style-name="P25"><text:span text:style-name="T2">nomfichier&lt;-paste(Chemin,"Stats_RFU_Herbe_RU",RU0,"_RFU",RFU0,"_",NumStat[IndicStat],".txt",sep="")</text:span></text:p>
      <text:p text:style-name="P25"><text:span text:style-name="T2">write.table (StatRFU, file=nomfichier, sep=",", col.names=TRUE, row.names=TRUE, quote=TRUE, na="NA")</text:span></text:p>
      <text:p text:style-name="P25"><text:span text:style-name="T2">StatRS&lt;-round(StatRS,2)</text:span></text:p>
      <text:p text:style-name="P25"><text:span text:style-name="T2">nomfichier&lt;-paste(Chemin,"Stats_RS_Herbe_RU",RU0,"_RFU",RFU0,"_",NumStat[IndicStat],".txt",sep="")</text:span></text:p>
      <text:p text:style-name="P25"><text:span text:style-name="T2">write.table (StatRS, file=nomfichier, sep=",", col.names=TRUE, row.names=TRUE, quote=TRUE, na="NA")</text:span></text:p>
      <text:p text:style-name="P25"><text:span text:style-name="T2">StatETR&lt;-round(StatETR,2)</text:span></text:p>
      <text:p text:style-name="P25"><text:span text:style-name="T2">nomfichier&lt;-paste(Chemin,"Stats_ETR_Herbe_RU",RU0,"_RFU",RFU0,"_",NumStat[IndicStat],".txt",sep="")</text:span></text:p>
      <text:p text:style-name="P25"><text:span text:style-name="T2">write.table (StatETR, file=nomfichier, sep=",", col.names=TRUE, row.names=TRUE, quote=TRUE, na="NA")</text:span></text:p>
      <text:p text:style-name="P25"><text:span text:style-name="T2">StatStressH&lt;-round(100*StatStressH,2)</text:span></text:p>
      <text:p text:style-name="P25"><text:span text:style-name="T2">nomfichier&lt;-paste(Chemin,"Stats_StressH_Herbe_RU",RU0,"_RFU",RFU0,"_",NumStat[IndicStat],".txt",sep="")</text:span></text:p>
      <text:p text:style-name="P25"><text:span text:style-name="T2">write.table (StatStressH, file=nomfichier, sep=",", col.names=TRUE, row.names=TRUE, quote=TRUE, na="NA")</text:span></text:p>
      <text:p text:style-name="P25"><text:span text:style-name="T2">StatEcoul&lt;-round(StatEcoul,2)</text:span></text:p>
      <text:p text:style-name="P25"><text:span text:style-name="T2">nomfichier&lt;-paste(Chemin,"Stats_Ecoul_Herbe_RU",RU0,"_RFU",RFU0,"_",NumStat[IndicStat],".txt",sep="")</text:span></text:p>
      <text:p text:style-name="P25"><text:span text:style-name="T2">write.table (StatEcoul, file=nomfichier, sep=",", col.names=TRUE, row.names=TRUE, quote=TRUE, na="NA")</text:span></text:p>
      <text:p text:style-name="P10"/>
      <text:p text:style-name="P25"><text:span text:style-name="T2">}</text:span></text:p>
      <text:p text:style-name="P10"/>
      <text:p text:style-name="P10"/>
      <text:p text:style-name="P25"><text:span text:style-name="T2"># PARTIE OBSERVATIONS #</text:span></text:p>
      <text:p text:style-name="P25"><text:span text:style-name="T2">#######################</text:span></text:p>
      <text:p text:style-name="P10"/>
      <text:p text:style-name="P25"><text:span text:style-name="T2"># Initialisations spécifiques</text:span></text:p>
      <text:p text:style-name="P10"/>
      <text:p text:style-name="P25"><text:span text:style-name="T2">NomFicObsRR&lt;-paste(Chemin,"RRMfSup.txt",sep="")</text:span></text:p>
      <text:p text:style-name="P25"><text:span text:style-name="T2">NomFicObsETP&lt;-paste(Chemin,"ETPMfTot.txt",sep="")</text:span></text:p>
      <text:p text:style-name="P10"/>
      <text:p text:style-name="P25"><text:span text:style-name="T2">RRNom&lt;-paste("RR",NumStat,"HMV",sep="")</text:span></text:p>
      <text:p text:style-name="P25"><text:span text:style-name="T2">ETPNom&lt;-paste("ETP",NumStat,"HMV",sep="")</text:span></text:p>
      <text:p text:style-name="P10"/>
      <text:p text:style-name="P25"><text:span text:style-name="T2"># Importation des fichiers obs globaux</text:span></text:p>
      <text:p text:style-name="P25"><text:span text:style-name="T2">######################################</text:span></text:p>
      <text:p text:style-name="P10"/>
      <text:p text:style-name="P25"><text:span text:style-name="T2">TableauRR &lt;- as.matrix(</text:span></text:p>
      <text:p text:style-name="P25"><text:span text:style-name="T2"><text:s text:c="2"/>read.table(file=NomFicObsRR, </text:span></text:p>
      <text:p text:style-name="P25"><text:span text:style-name="T2"><text:s text:c="2"/>header=TRUE, sep="", na.strings="NA", dec=".", strip.white=TRUE))</text:span></text:p>
      <text:p text:style-name="P25"><text:span text:style-name="T2">TableauETP &lt;- as.matrix(</text:span></text:p>
      <text:p text:style-name="P25"><text:span text:style-name="T2"><text:s text:c="2"/>read.table(file=NomFicObsETP, </text:span></text:p>
      <text:p text:style-name="P25"><text:span text:style-name="T2"><text:s text:c="2"/>header=TRUE, sep="", na.strings="NA", dec=".", strip.white=TRUE))</text:span></text:p>
      <text:p text:style-name="P10"/>
      <text:p text:style-name="P25"><text:span text:style-name="T2"># On déroule la procédure station après station</text:span></text:p>
      <text:p text:style-name="P25"><text:span text:style-name="T2">###############################################</text:span></text:p>
      <text:p text:style-name="P10"/>
      <text:p text:style-name="P25"><text:span text:style-name="T2">for (IndicStat in seq(1,NbStat,1))</text:span></text:p>
      <text:p text:style-name="P25"><text:span text:style-name="T2">{</text:span></text:p>
      <text:p text:style-name="P10"/>
      <text:p text:style-name="P25"><text:span text:style-name="T2"># Création des "fichiers" d'entrée. </text:span></text:p>
      <text:p text:style-name="P25"><text:span text:style-name="T2"># On s'occupe d'abord des précipitations RR</text:span></text:p>
      <text:p text:style-name="P25"><text:span text:style-name="T2">ObsRR &lt;- TableauRR[,c("DATE",RRNom[IndicStat])]</text:span></text:p>
      <text:p text:style-name="P10"/>
      <text:p text:style-name="P25"><text:span text:style-name="T2"># On s'occupe ensuite des évapotranspirations potentielles ETP</text:span></text:p>
      <text:p text:style-name="P25"><text:span text:style-name="T2">ObsETP &lt;- TableauETP[,c("DATE",ETPNom[IndicStat])]</text:span></text:p>
      <text:p text:style-name="P10"/>
      <text:p text:style-name="P25"><text:span text:style-name="T2"># On crée des tableaux de réception des résultats</text:span></text:p>
      <text:p text:style-name="P25"><text:span text:style-name="T2">ObsRFU&lt;-matrix(0,nrow=nrow(ObsRR),ncol=1)</text:span></text:p>
      <text:p text:style-name="P25"><text:span text:style-name="T2">colnames(ObsRFU)&lt;-paste("Obs_","RFU",sep="")</text:span></text:p>
      <text:p text:style-name="P25"><text:span text:style-name="T2">rownames(ObsRFU)&lt;-as.character(ObsRR[,1])</text:span></text:p>
      <text:p text:style-name="P10"/>
      <text:p text:style-name="P25"><text:span text:style-name="T2">ObsRS&lt;-matrix(0,nrow=nrow(ObsRR),ncol=1)</text:span></text:p>
      <text:p text:style-name="P25"><text:span text:style-name="T2">colnames(ObsRS)&lt;-paste("Obs_","RS",sep="")</text:span></text:p>
      <text:p text:style-name="P25"><text:span text:style-name="T2">rownames(ObsRS)&lt;-as.character(ObsRR[,1])</text:span></text:p>
      <text:p text:style-name="P10"/>
      <text:p text:style-name="P25"><text:span text:style-name="T2">ObsETR&lt;-matrix(0,nrow=nrow(ObsRR),ncol=1)</text:span></text:p>
      <text:p text:style-name="P25"><text:span text:style-name="T2">colnames(ObsETR)&lt;-paste("Obs_","ETR",sep="")</text:span></text:p>
      <text:p text:style-name="P25"><text:span text:style-name="T2">rownames(ObsETR)&lt;-as.character(ObsRR[,1])</text:span></text:p>
      <text:p text:style-name="P10"><text:soft-page-break/></text:p>
      <text:p text:style-name="P25"><text:span text:style-name="T2">ObsStressH&lt;-matrix(0,nrow=nrow(ObsRR),ncol=1)</text:span></text:p>
      <text:p text:style-name="P25"><text:span text:style-name="T2">colnames(ObsStressH)&lt;-paste("Obs_","StressH",sep="")</text:span></text:p>
      <text:p text:style-name="P25"><text:span text:style-name="T2">rownames(ObsStressH)&lt;-as.character(ObsRR[,1])</text:span></text:p>
      <text:p text:style-name="P10"/>
      <text:p text:style-name="P25"><text:span text:style-name="T2">ObsEcoul&lt;-matrix(0,nrow=nrow(ObsRR),ncol=1)</text:span></text:p>
      <text:p text:style-name="P25"><text:span text:style-name="T2">colnames(ObsEcoul)&lt;-paste("Obs_","Ecoul",sep="")</text:span></text:p>
      <text:p text:style-name="P25"><text:span text:style-name="T2">rownames(ObsEcoul)&lt;-as.character(ObsRR[,1])</text:span></text:p>
      <text:p text:style-name="P10"/>
      <text:p text:style-name="P25"><text:span text:style-name="T2"># Etat hydrique initial</text:span></text:p>
      <text:p text:style-name="P25"><text:span text:style-name="T2">RFU&lt;-rep(RFU0,1);RS&lt;-rep(RS0,1);RU&lt;-rep(RU0,1)</text:span></text:p>
      <text:p text:style-name="P10"/>
      <text:p text:style-name="P25"><text:span text:style-name="T2"># Calcul du bilan hydrique réel jour par jour</text:span></text:p>
      <text:p text:style-name="P25"><text:span text:style-name="T2">NbJour&lt;-nrow(ObsRR)</text:span></text:p>
      <text:p text:style-name="P10"/>
      <text:p text:style-name="P25"><text:span text:style-name="T2">for (Jour in seq (1,NbJour,1))</text:span></text:p>
      <text:p text:style-name="P25"><text:span text:style-name="T2"><text:s text:c="2"/>{for (j in seq (1,1,1))</text:span></text:p>
      <text:p text:style-name="P25"><text:span text:style-name="T2"><text:s text:c="4"/>{</text:span></text:p>
      <text:p text:style-name="P25"><text:span text:style-name="T2"># On traite en premier les précipitations</text:span></text:p>
      <text:p text:style-name="P25"><text:span text:style-name="T2"><text:s text:c="4"/>RFU[j]&lt;-RFU[j]+ObsRR[Jour,j+1]</text:span></text:p>
      <text:p text:style-name="P25"><text:span text:style-name="T2"><text:s text:c="4"/>if (RFU[j]&gt;RFU0)</text:span></text:p>
      <text:p text:style-name="P25"><text:span text:style-name="T2"><text:s text:c="6"/>{RS[j]&lt;-RS[j]+(RFU[j]-RFU0)</text:span></text:p>
      <text:p text:style-name="P25"><text:span text:style-name="T2"><text:s text:c="6"/>RFU[j]&lt;-RFU0</text:span></text:p>
      <text:p text:style-name="P25"><text:span text:style-name="T2"><text:s text:c="6"/>if (RS[j]&gt;RS0)</text:span></text:p>
      <text:p text:style-name="P25"><text:span text:style-name="T2"><text:s text:c="8"/>{ObsEcoul[Jour,j]&lt;-(RS[j]-RS0)</text:span></text:p>
      <text:p text:style-name="P25"><text:span text:style-name="T2"><text:s text:c="8"/>RS[j]&lt;-RS0</text:span></text:p>
      <text:p text:style-name="P25"><text:span text:style-name="T2"><text:s text:c="8"/>}else</text:span></text:p>
      <text:p text:style-name="P25"><text:span text:style-name="T2"><text:s text:c="8"/>{ObsEcoul[Jour,j]&lt;-0}</text:span></text:p>
      <text:p text:style-name="P25"><text:span text:style-name="T2"><text:s text:c="6"/>}else</text:span></text:p>
      <text:p text:style-name="P25"><text:span text:style-name="T2"><text:s text:c="6"/>{ObsEcoul[Jour,j]&lt;-0</text:span></text:p>
      <text:p text:style-name="P25"><text:span text:style-name="T2"><text:s text:c="6"/>}</text:span></text:p>
      <text:p text:style-name="P10"/>
      <text:p text:style-name="P25"><text:span text:style-name="T2"># On traite ensuite l'evapotranspiration</text:span></text:p>
      <text:p text:style-name="P25"><text:span text:style-name="T2"><text:s text:c="4"/>ETM&lt;-Kc*ObsETP[Jour,j+1]</text:span></text:p>
      <text:p text:style-name="P25"><text:span text:style-name="T2"><text:s text:c="4"/>if (RFU[j]&gt;=ETM)</text:span></text:p>
      <text:p text:style-name="P25"><text:span text:style-name="T2"><text:s text:c="6"/>{RFU[j]&lt;-RFU[j]-ETM</text:span></text:p>
      <text:p text:style-name="P25"><text:span text:style-name="T2"><text:s text:c="6"/>ObsETR[Jour,j]&lt;-ETM</text:span></text:p>
      <text:p text:style-name="P25"><text:span text:style-name="T2"><text:s text:c="6"/>ObsStressH[Jour,j]&lt;-0</text:span></text:p>
      <text:p text:style-name="P25"><text:span text:style-name="T2"><text:s text:c="6"/>}else</text:span></text:p>
      <text:p text:style-name="P25"><text:span text:style-name="T2"><text:s text:c="6"/>{ETR1&lt;-RFU[j]</text:span></text:p>
      <text:p text:style-name="P25"><text:span text:style-name="T2"><text:s text:c="6"/>ETMrest&lt;-ETM-RFU[j]</text:span></text:p>
      <text:p text:style-name="P25"><text:span text:style-name="T2"><text:s text:c="6"/>RFU[j]&lt;-0</text:span></text:p>
      <text:p text:style-name="P25"><text:span text:style-name="T2"><text:s text:c="6"/>ETR2&lt;-ETMrest*RS[j]/RS0</text:span></text:p>
      <text:p text:style-name="P25"><text:span text:style-name="T2"><text:s text:c="6"/>RS[j]&lt;-RS[j]-ETR2</text:span></text:p>
      <text:p text:style-name="P25"><text:span text:style-name="T2"><text:s text:c="6"/>ObsETR[Jour,j]&lt;-ETR1+ETR2</text:span></text:p>
      <text:p text:style-name="P25"><text:span text:style-name="T2"><text:s text:c="6"/>ObsStressH[Jour,j]&lt;-(1-(ETR1+ETR2)/ETM)</text:span></text:p>
      <text:p text:style-name="P25"><text:span text:style-name="T2"><text:s text:c="6"/>}</text:span></text:p>
      <text:p text:style-name="P10"/>
      <text:p text:style-name="P25"><text:span text:style-name="T2"># Stockage des réservoirs</text:span></text:p>
      <text:p text:style-name="P25"><text:span text:style-name="T2"><text:s text:c="4"/>ObsRFU[Jour,j]&lt;-RFU[j]</text:span></text:p>
      <text:p text:style-name="P25"><text:span text:style-name="T2"><text:s text:c="4"/>ObsRS[Jour,j]&lt;-RS[j]</text:span></text:p>
      <text:p text:style-name="P25"><text:span text:style-name="T2"><text:s text:c="4"/>}</text:span></text:p>
      <text:p text:style-name="P25"><text:span text:style-name="T2"><text:s text:c="2"/>}</text:span></text:p>
      <text:p text:style-name="P10"/>
      <text:p text:style-name="P10"/>
      <text:p text:style-name="P25"><text:span text:style-name="T2"># Ecriture des résultats</text:span></text:p>
      <text:p text:style-name="P25"><text:span text:style-name="T2">ObsRFU&lt;-round(ObsRFU,2)</text:span></text:p>
      <text:p text:style-name="P25"><text:span text:style-name="T2">nomfichier&lt;-paste(Chemin,"Obs_RFU_Herbe_RU",RU0,"_RFU",RFU0,"_",NumStat[IndicStat],".txt",sep="")</text:span></text:p>
      <text:p text:style-name="P25"><text:span text:style-name="T2">write.table (ObsRFU, file=nomfichier, sep=",", col.names=TRUE, row.names=TRUE, quote=TRUE, na="NA")</text:span></text:p>
      <text:p text:style-name="P25"><text:span text:style-name="T2">ObsRS&lt;-round(ObsRS,2)</text:span></text:p>
      <text:p text:style-name="P25"><text:span text:style-name="T2">nomfichier&lt;-paste(Chemin,"Obs_RS_Herbe_RU",RU0,"_RFU",RFU0,"_",NumStat[IndicStat],".txt",sep="")</text:span></text:p>
      <text:p text:style-name="P25"><text:span text:style-name="T2">write.table (ObsRS, file=nomfichier, sep=",", col.names=TRUE, row.names=TRUE, quote=TRUE, na="NA")</text:span></text:p>
      <text:p text:style-name="P25"><text:span text:style-name="T2">ObsETR&lt;-round(ObsETR,2)</text:span></text:p>
      <text:p text:style-name="P25"><text:span text:style-name="T2">nomfichier&lt;-paste(Chemin,"Obs_ETR_Herbe_RU",RU0,"_RFU",RFU0,"_",NumStat[IndicStat],".txt",sep="")</text:span></text:p>
      <text:p text:style-name="P25"><text:span text:style-name="T2">write.table (ObsETR, file=nomfichier, sep=",", col.names=TRUE, row.names=TRUE, quote=TRUE, na="NA")</text:span></text:p>
      <text:p text:style-name="P25"><text:span text:style-name="T2">ObsStressH&lt;-round(100*ObsStressH,2)</text:span></text:p>
      <text:p text:style-name="P25"><text:span text:style-name="T2">nomfichier&lt;-paste(Chemin,"Obs_StressH_Herbe_RU",RU0,"_RFU",RFU0,"_",NumStat[IndicStat],".txt",sep="")</text:span></text:p>
      <text:p text:style-name="P25"><text:span text:style-name="T2">write.table (ObsStressH, file=nomfichier, sep=",", col.names=TRUE, row.names=TRUE, quote=TRUE, na="NA")</text:span></text:p>
      <text:p text:style-name="P25"><text:span text:style-name="T2">ObsEcoul&lt;-round(ObsEcoul,2)</text:span></text:p>
      <text:p text:style-name="P25"><text:span text:style-name="T2">nomfichier&lt;-paste(Chemin,"Obs_Ecoul_Herbe_RU",RU0,"_RFU",RFU0,"_",NumStat[IndicStat],".txt",sep="")</text:span></text:p>
      <text:p text:style-name="P25"><text:span text:style-name="T2">write.table (ObsEcoul, file=nomfichier, sep=",", col.names=TRUE, row.names=TRUE, quote=TRUE, na="NA")</text:span></text:p>
      <text:p text:style-name="P10"/>
      <text:p text:style-name="P25"><text:span text:style-name="T2">}</text:span></text:p>
      <text:p text:style-name="P10"/>
      <text:p text:style-name="P25"><text:span text:style-name="T2"><text:s/></text:span></text:p>
      <text:p text:style-name="P10"/>
      <text:p text:style-name="P25"><text:span text:style-name="T2"><text:s text:c="4"/></text:span></text:p>
      <text:p text:style-name="P10"/>
      <text:p text:style-name="P8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Texte_20_brut_20_Car" style:display-name="Texte brut Car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6:15:14.593000000</meta:creation-date>
    <meta:editing-duration>P0D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5" meta:paragraph-count="373" meta:word-count="855" meta:character-count="15330" meta:non-whitespace-character-count="14131"/>
  </office:meta>
</office:document-meta>
</file>