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90fe4"/>
    </style:style>
    <style:style style:name="P3" style:family="paragraph" style:parent-style-name="Standard">
      <style:paragraph-properties fo:text-align="start" style:justify-single-word="false"/>
      <style:text-properties officeooo:paragraph-rsid="000e4ddb"/>
    </style:style>
    <style:style style:name="P4" style:family="paragraph" style:parent-style-name="Standard">
      <style:paragraph-properties fo:text-align="start" style:justify-single-word="false"/>
      <style:text-properties officeooo:rsid="0007d8c6" officeooo:paragraph-rsid="0007d8c6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90fe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rsid="00090fe4" officeooo:paragraph-rsid="000e4ddb"/>
    </style:style>
    <style:style style:name="P7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2" style:font-size-complex="7pt"/>
    </style:style>
    <style:style style:name="P8" style:family="paragraph" style:parent-style-name="Standard">
      <style:paragraph-properties fo:text-align="start" style:justify-single-word="false" fo:break-before="page"/>
      <style:text-properties fo:font-size="14pt" officeooo:paragraph-rsid="000e4ddb" style:font-size-asian="14pt" style:font-size-complex="14pt"/>
    </style:style>
    <style:style style:name="P9" style:family="paragraph" style:parent-style-name="Standard">
      <style:paragraph-properties fo:text-align="start" style:justify-single-word="false" fo:break-before="page"/>
      <style:text-properties officeooo:paragraph-rsid="00090fe4"/>
    </style:style>
    <style:style style:name="P10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2" style:font-size-complex="7pt"/>
    </style:style>
    <style:style style:name="P11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officeooo:paragraph-rsid="0013b2ec" style:font-size-asian="7pt" style:font-name-complex="Courier New2" style:font-size-complex="7pt"/>
    </style:style>
    <style:style style:name="P12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style:font-name-complex="Courier New2"/>
    </style:style>
    <style:style style:name="P13" style:family="paragraph" style:parent-style-name="Plain_20_Text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4" style:family="paragraph" style:parent-style-name="Plain_20_Text">
      <style:paragraph-properties fo:margin-left="0cm" fo:margin-right="0cm" fo:text-indent="0cm" style:auto-text-indent="false" style:writing-mode="lr-tb"/>
      <style:text-properties fo:font-size="7pt" officeooo:paragraph-rsid="0013b2ec" style:font-size-asian="7pt" style:font-size-complex="7pt"/>
    </style:style>
    <style:style style:name="P15" style:family="paragraph" style:parent-style-name="Plain_20_Text">
      <style:paragraph-properties fo:margin-left="0cm" fo:margin-right="0cm" fo:text-indent="0cm" style:auto-text-indent="false" style:writing-mode="lr-tb"/>
      <style:text-properties fo:font-size="14pt" officeooo:rsid="000e4ddb" style:font-size-asian="14pt" style:font-size-complex="14pt"/>
    </style:style>
    <style:style style:name="P16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1" fo:font-size="7pt" style:font-size-asian="7pt" style:font-size-complex="7pt"/>
    </style:style>
    <style:style style:name="P17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1" fo:font-size="7pt" officeooo:paragraph-rsid="0013b2ec" style:font-size-asian="7pt" style:font-size-complex="7pt"/>
    </style:style>
    <style:style style:name="P18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1" fo:font-size="7pt" style:font-size-asian="7pt" style:font-name-complex="Courier New2" style:font-size-complex="7pt"/>
    </style:style>
    <style:style style:name="P19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1" fo:font-size="7pt" officeooo:paragraph-rsid="0013b2ec" style:font-size-asian="7pt" style:font-name-complex="Courier New2" style:font-size-complex="7pt"/>
    </style:style>
    <style:style style:name="P20" style:family="paragraph" style:parent-style-name="Plain_20_Text">
      <style:paragraph-properties fo:text-align="start" style:justify-single-word="false"/>
      <style:text-properties style:font-name="Courier New" fo:font-size="7pt" officeooo:paragraph-rsid="000e4ddb" style:font-size-asian="7pt" style:font-name-complex="Courier New2" style:font-size-complex="7pt"/>
    </style:style>
    <style:style style:name="P21" style:family="paragraph" style:parent-style-name="Plain_20_Text">
      <style:paragraph-properties fo:text-align="start" style:justify-single-word="false"/>
      <style:text-properties style:font-name="Courier New" fo:font-size="7pt" officeooo:paragraph-rsid="0013b2ec" style:font-size-asian="7pt" style:font-name-complex="Courier New2" style:font-size-complex="7pt"/>
    </style:style>
    <style:style style:name="P22" style:family="paragraph" style:parent-style-name="Plain_20_Text">
      <style:paragraph-properties fo:text-align="start" style:justify-single-word="false"/>
      <style:text-properties fo:font-size="7pt" officeooo:rsid="000e4ddb" officeooo:paragraph-rsid="00090fe4" style:font-size-asian="7pt" style:font-size-complex="7pt"/>
    </style:style>
    <style:style style:name="P23" style:family="paragraph" style:parent-style-name="Plain_20_Text">
      <style:paragraph-properties fo:text-align="start" style:justify-single-word="false"/>
      <style:text-properties fo:font-size="7pt" officeooo:paragraph-rsid="0013b2ec" style:font-size-asian="7pt" style:font-size-complex="7pt"/>
    </style:style>
    <style:style style:name="P24" style:family="paragraph" style:parent-style-name="Plain_20_Text">
      <style:paragraph-properties fo:text-align="start" style:justify-single-word="false"/>
      <style:text-properties officeooo:paragraph-rsid="000e4ddb"/>
    </style:style>
    <style:style style:name="P25" style:family="paragraph" style:parent-style-name="Plain_20_Text">
      <style:paragraph-properties fo:text-align="start" style:justify-single-word="false"/>
      <style:text-properties officeooo:paragraph-rsid="0013b2ec"/>
    </style:style>
    <style:style style:name="P26" style:family="paragraph" style:parent-style-name="Plain_20_Text">
      <style:paragraph-properties fo:text-align="start" style:justify-single-word="false"/>
      <style:text-properties style:font-name="Courier New1" fo:font-size="7pt" officeooo:paragraph-rsid="000e4ddb" style:font-size-asian="7pt" style:font-name-complex="Courier New2" style:font-size-complex="7pt"/>
    </style:style>
    <style:style style:name="P27" style:family="paragraph" style:parent-style-name="Plain_20_Text">
      <style:paragraph-properties fo:text-align="start" style:justify-single-word="false"/>
      <style:text-properties style:font-name="Courier New1" fo:font-size="7pt" officeooo:paragraph-rsid="0013b2ec" style:font-size-asian="7pt" style:font-name-complex="Courier New2" style:font-size-complex="7pt"/>
    </style:style>
    <style:style style:name="P28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8pt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officeooo:rsid="0007d8c6" officeooo:paragraph-rsid="000e4ddb"/>
    </style:style>
    <style:style style:name="P30" style:family="paragraph" style:parent-style-name="Standard">
      <style:paragraph-properties fo:text-align="start" style:justify-single-word="false"/>
      <style:text-properties officeooo:rsid="0007d8c6" officeooo:paragraph-rsid="0013ad4d"/>
    </style:style>
    <style:style style:name="P31" style:family="paragraph" style:parent-style-name="Standard">
      <style:paragraph-properties fo:text-align="start" style:justify-single-word="false"/>
      <style:text-properties officeooo:rsid="0007d8c6" officeooo:paragraph-rsid="0013b2ec"/>
    </style:style>
    <style:style style:name="P32" style:family="paragraph" style:parent-style-name="Standard">
      <style:paragraph-properties fo:text-align="start" style:justify-single-word="false"/>
      <style:text-properties officeooo:rsid="000e4ddb" officeooo:paragraph-rsid="0013b2ec"/>
    </style:style>
    <style:style style:name="P33" style:family="paragraph" style:parent-style-name="Standard">
      <style:paragraph-properties fo:text-align="start" style:justify-single-word="false"/>
      <style:text-properties fo:font-size="14pt" officeooo:rsid="000e4ddb" officeooo:paragraph-rsid="00090fe4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officeooo:rsid="00105f59" officeooo:paragraph-rsid="000e4ddb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0090fe4" officeooo:paragraph-rsid="0013ad4d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8pt" officeooo:paragraph-rsid="0013ad4d" style:font-size-asian="18pt" style:font-size-complex="18pt"/>
    </style:style>
    <style:style style:name="P37" style:family="paragraph" style:parent-style-name="Standard">
      <style:paragraph-properties fo:text-align="start" style:justify-single-word="false"/>
      <style:text-properties officeooo:paragraph-rsid="0013ad4d"/>
    </style:style>
    <style:style style:name="P38" style:family="paragraph" style:parent-style-name="Standard">
      <style:paragraph-properties fo:text-align="start" style:justify-single-word="false"/>
      <style:text-properties officeooo:paragraph-rsid="0013b2ec"/>
    </style:style>
    <style:style style:name="P39" style:family="paragraph" style:parent-style-name="Standard">
      <style:paragraph-properties fo:text-align="start" style:justify-single-word="false" fo:break-before="page"/>
      <style:text-properties fo:font-size="14pt" officeooo:rsid="000f9e8c" officeooo:paragraph-rsid="000e4ddb" style:font-size-asian="14pt" style:font-size-complex="14pt"/>
    </style:style>
    <style:style style:name="P40" style:family="paragraph" style:parent-style-name="Standard">
      <style:paragraph-properties fo:text-align="start" style:justify-single-word="false" fo:break-before="page"/>
      <style:text-properties fo:font-size="14pt" officeooo:rsid="000f9e8c" officeooo:paragraph-rsid="0013b2ec" style:font-size-asian="14pt" style:font-size-complex="14pt"/>
    </style:style>
    <style:style style:name="P41" style:family="paragraph" style:parent-style-name="Standard">
      <style:paragraph-properties fo:text-align="start" style:justify-single-word="false" fo:break-before="page"/>
      <style:text-properties fo:font-size="14pt" officeooo:rsid="00105f59" officeooo:paragraph-rsid="000e4ddb" style:font-size-asian="14pt" style:font-size-complex="14pt"/>
    </style:style>
    <style:style style:name="P42" style:family="paragraph" style:parent-style-name="Standard">
      <style:paragraph-properties fo:text-align="start" style:justify-single-word="false" fo:break-before="page"/>
      <style:text-properties fo:font-size="14pt" officeooo:rsid="00105f59" officeooo:paragraph-rsid="0013b2ec" style:font-size-asian="14pt" style:font-size-complex="14pt"/>
    </style:style>
    <style:style style:name="P43" style:family="paragraph" style:parent-style-name="Standard">
      <style:paragraph-properties fo:text-align="start" style:justify-single-word="false" fo:break-before="page"/>
      <style:text-properties fo:font-size="15pt" officeooo:rsid="00105f59" officeooo:paragraph-rsid="000e4ddb" style:font-size-asian="15pt" style:font-size-complex="15pt"/>
    </style:style>
    <style:style style:name="T1" style:family="text">
      <style:text-properties officeooo:rsid="0007d8c6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7pt" style:font-size-asian="7pt" style:font-name-complex="Courier New2" style:font-size-complex="7pt"/>
    </style:style>
    <style:style style:name="T4" style:family="text">
      <style:text-properties style:font-name="Courier New" style:font-name-complex="Courier New2"/>
    </style:style>
    <style:style style:name="T5" style:family="text">
      <style:text-properties officeooo:rsid="000e4ddb"/>
    </style:style>
    <style:style style:name="T6" style:family="text">
      <style:text-properties fo:font-size="14pt" officeooo:rsid="00090fe4" style:font-size-asian="14pt" style:font-size-complex="14pt"/>
    </style:style>
    <style:style style:name="T7" style:family="text">
      <style:text-properties fo:font-size="14pt" officeooo:rsid="000e4ddb" style:font-size-asian="14pt" style:font-size-complex="14pt"/>
    </style:style>
    <style:style style:name="T8" style:family="text">
      <style:text-properties fo:font-size="14pt" officeooo:rsid="0013ad4d" style:font-size-asian="14pt" style:font-size-complex="14pt"/>
    </style:style>
    <style:style style:name="T9" style:family="text">
      <style:text-properties fo:font-size="14pt" fo:font-style="italic" officeooo:rsid="0013ad4d" style:font-size-asian="14pt" style:font-style-asian="italic" style:font-size-complex="14pt" style:font-style-complex="italic"/>
    </style:style>
    <style:style style:name="T10" style:family="text">
      <style:text-properties officeooo:rsid="000f9e8c"/>
    </style:style>
    <style:style style:name="T11" style:family="text">
      <style:text-properties officeooo:rsid="0013ad4d"/>
    </style:style>
    <style:style style:name="T12" style:family="text">
      <style:text-properties fo:font-style="italic" officeooo:rsid="0013ad4d" style:font-style-asian="italic" style:font-style-complex="italic"/>
    </style:style>
    <style:style style:name="T13" style:family="text">
      <style:text-properties fo:font-style="italic" officeooo:rsid="0013b2ec" style:font-style-asian="italic" style:font-style-complex="italic"/>
    </style:style>
    <style:style style:name="T14" style:family="text">
      <style:text-properties fo:font-style="normal" officeooo:rsid="0013ad4d" style:font-style-asian="normal" style:font-style-complex="normal"/>
    </style:style>
    <style:style style:name="T15" style:family="text">
      <style:text-properties style:font-name-complex="Courier New2"/>
    </style:style>
    <style:style style:name="T16" style:family="text">
      <style:text-properties officeooo:rsid="0013b2ec" style:font-name-complex="Courier New2"/>
    </style:style>
    <style:style style:name="T17" style:family="text">
      <style:text-properties officeooo:rsid="0013b2ec"/>
    </style:style>
    <style:style style:name="T18" style:family="text">
      <style:text-properties fo:font-size="7pt" style:font-size-asian="7pt" style:font-name-complex="Courier New2" style:font-size-complex="7pt"/>
    </style:style>
    <style:style style:name="T19" style:family="text">
      <style:text-properties style:font-name="Courier New1" fo:font-size="7pt" style:font-size-asian="7pt" style:font-name-complex="Courier New2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Fichiers annexes PROJECTIONS CLIMATIQUES</text:span> </text:p>
      <text:p text:style-name="P35">Exemple<text:span text:style-name="T11">s pour une station à chaque fois</text:span></text:p>
      <text:p text:style-name="P36"/>
      <text:p text:style-name="P1"/>
      <text:p text:style-name="P4"><text:span text:style-name="T5">Températures</text:span><text:tab/><text:tab/><text:tab/><text:tab/><text:tab/><text:tab/><text:tab/><text:tab/><text:tab/><text:tab/><text:tab/></text:p>
      <text:p text:style-name="P1"><text:tab/>- <text:span text:style-name="T11">SimT</text:span><text:span text:style-name="T12">nnnnn</text:span><text:span text:style-name="T11">.R<text:tab/><text:tab/><text:tab/><text:tab/><text:tab/><text:tab/><text:tab/><text:tab/>p 02</text:span></text:p>
      <text:p text:style-name="P37"><text:tab/>- <text:span text:style-name="T11">SimT</text:span><text:span text:style-name="T12">nnnnn</text:span><text:span text:style-name="T14">QQ10M</text:span><text:span text:style-name="T11">.R<text:tab/><text:tab/><text:tab/><text:tab/><text:tab/><text:tab/><text:tab/>p 13</text:span></text:p>
      <text:p text:style-name="P37"/>
      <text:p text:style-name="P29">ETP</text:p>
      <text:p text:style-name="P37"><text:tab/>- <text:span text:style-name="T11">SimETPT</text:span><text:span text:style-name="T12">nnnnn</text:span><text:span text:style-name="T11">.R<text:tab/><text:tab/><text:tab/><text:tab/><text:tab/><text:tab/><text:tab/><text:tab/>p 19</text:span></text:p>
      <text:p text:style-name="P30"><text:tab/>- <text:span text:style-name="T11">SimETPT</text:span><text:span text:style-name="T12">nnnnn</text:span><text:span text:style-name="T14">QQ10M</text:span><text:span text:style-name="T11">.R</text:span><text:tab/><text:tab/><text:tab/><text:tab/><text:tab/><text:tab/><text:tab/>p <text:span text:style-name="T17">34</text:span></text:p>
      <text:p text:style-name="P32"/>
      <text:p text:style-name="P32">Précipitations <text:span text:style-name="T17">(T locales)</text:span></text:p>
      <text:p text:style-name="P38"><text:tab/>- <text:span text:style-name="T17">SimLRR</text:span><text:span text:style-name="T13">nnnnn</text:span><text:span text:style-name="T17">.R<text:tab/><text:tab/><text:tab/><text:tab/><text:tab/><text:tab/><text:tab/><text:tab/>p 42</text:span></text:p>
      <text:p text:style-name="P31"><text:tab/>- <text:span text:style-name="T11">SimLRR</text:span><text:span text:style-name="T12">nnnnn</text:span><text:span text:style-name="T14">QQ10M</text:span><text:span text:style-name="T11">.R</text:span><text:tab/><text:tab/><text:tab/><text:tab/><text:tab/><text:tab/><text:tab/>p <text:span text:style-name="T17">49</text:span></text:p>
      <text:p text:style-name="P32"/>
      <text:p text:style-name="P32">Précipitations <text:span text:style-name="T17">(T déportées)</text:span></text:p>
      <text:p text:style-name="P38"><text:tab/>- <text:span text:style-name="T17">SimLRR</text:span><text:span text:style-name="T13">nnnnn</text:span><text:span text:style-name="T17">.R<text:tab/><text:tab/><text:tab/><text:tab/><text:tab/><text:tab/><text:tab/><text:tab/>p 53</text:span></text:p>
      <text:p text:style-name="P31"><text:tab/>- <text:span text:style-name="T11">SimLRR</text:span><text:span text:style-name="T12">nnnnn</text:span><text:span text:style-name="T14">QQ10M</text:span><text:span text:style-name="T11">.R</text:span><text:tab/><text:tab/><text:tab/><text:tab/><text:tab/><text:tab/><text:tab/>p <text:span text:style-name="T17">60</text:span></text:p>
      <text:p text:style-name="P31"><text:tab/></text:p>
      <text:p text:style-name="P3"/>
      <text:p text:style-name="P1"/>
      <text:p text:style-name="P1"/>
      <text:p text:style-name="P1"/>
      <text:p text:style-name="P9"><text:span text:style-name="T6">Fichier </text:span><text:span text:style-name="T8">SimT</text:span><text:span text:style-name="T9">nnnnn</text:span><text:span text:style-name="T7">.R</text:span><text:span text:style-name="T6"> (commandes « </text:span><text:span text:style-name="T7">R »)</text:span></text:p>
      <text:p text:style-name="P33"/>
      <text:p text:style-name="P22"><text:span text:style-name="T4"># Simulation de Aubrac (Tnx 12214)</text:span></text:p>
      <text:p text:style-name="P13"><text:span text:style-name="T4"># sur période 01/01/1980 - 31/12/2050, soit 25933 jours consécutifs.</text:span></text:p>
      <text:p text:style-name="P13"><text:span text:style-name="T4"># Ecriture fichiers sur période 01/01/1980 - 31/12/2050, pour statistiques.</text:span></text:p>
      <text:p text:style-name="P13"><text:span text:style-name="T4"># Ecriture fichier public sur 01/01/1980 - 31/12/2050 arrondi à 2 décimales </text:span></text:p>
      <text:p text:style-name="P13"><text:span text:style-name="T4"># pour limite de taille sous systèmes 32 bits.</text:span></text:p>
      <text:p text:style-name="P7"/>
      <text:p text:style-name="P13"><text:span text:style-name="T4"># Récupération des coefficients d'organisation par fichiers. Résidus finaux gaussiens.</text:span></text:p>
      <text:p text:style-name="P13"><text:span text:style-name="T4"># Initialisation par fichiers des caractéristiques (moy,sd) des résidus et des premiers pas</text:span></text:p>
      <text:p text:style-name="P13"><text:span text:style-name="T4"># de la reconstruction de court-terme.</text:span></text:p>
      <text:p text:style-name="P13"><text:span text:style-name="T4"># Correction QQ post-simulation sur liste de valeurs à indices fixes, calcul parallèlisé.</text:span></text:p>
      <text:p text:style-name="P7"/>
      <text:p text:style-name="P13"><text:span text:style-name="T4"># Initialisations</text:span></text:p>
      <text:p text:style-name="P7"/>
      <text:p text:style-name="P13"><text:span text:style-name="T4">Chemin&lt;-"/home/debian/Documents/Rfiles/SimulationTnx/R2/"</text:span></text:p>
      <text:p text:style-name="P13"><text:span text:style-name="T4">NumStat&lt;-"12214"</text:span></text:p>
      <text:p text:style-name="P7"/>
      <text:p text:style-name="P13"><text:span text:style-name="T4">SauvTxt&lt;-TRUE</text:span></text:p>
      <text:p text:style-name="P13"><text:span text:style-name="T4">DebSauv&lt;-19800101</text:span></text:p>
      <text:p text:style-name="P13"><text:span text:style-name="T4">DebSauvPub&lt;-19800101</text:span></text:p>
      <text:p text:style-name="P13"><text:span text:style-name="T4">NbPas&lt;-25933</text:span></text:p>
      <text:p text:style-name="P13"><text:span text:style-name="T4">NbSimul&lt;-100</text:span></text:p>
      <text:p text:style-name="P7"/>
      <text:p text:style-name="P13"><text:span text:style-name="T4"># En préalable, on crée un vecteur colonne comprenant la série des dates au format AAAMMJJ</text:span></text:p>
      <text:p text:style-name="P13"><text:span text:style-name="T4">DateJ &lt;- numeric(NbPas)</text:span></text:p>
      <text:p text:style-name="P7"/>
      <text:p text:style-name="P13"><text:span text:style-name="T4"># Initialisation</text:span></text:p>
      <text:p text:style-name="P13"><text:span text:style-name="T4">An&lt;-1980</text:span></text:p>
      <text:p text:style-name="P13"><text:span text:style-name="T4">Mois&lt;-1</text:span></text:p>
      <text:p text:style-name="P13"><text:span text:style-name="T4">Jour&lt;-1</text:span></text:p>
      <text:p text:style-name="P13"><text:span text:style-name="T4">NumJour&lt;-1</text:span></text:p>
      <text:p text:style-name="P7"/>
      <text:p text:style-name="P13"><text:span text:style-name="T4">while (An&lt;=2050)</text:span></text:p>
      <text:p text:style-name="P13"><text:span text:style-name="T4"><text:s text:c="2"/>{DateJ[NumJour]&lt;-10000*An+100*Mois+Jour</text:span></text:p>
      <text:p text:style-name="P13"><text:span text:style-name="T4"># Incrément de jour puis vérification de passage de mois</text:span></text:p>
      <text:p text:style-name="P13"><text:span text:style-name="T4"><text:s text:c="2"/>NumJour&lt;-NumJour+1</text:span></text:p>
      <text:p text:style-name="P13"><text:span text:style-name="T4"><text:s text:c="2"/>Jour&lt;-Jour+1</text:span></text:p>
      <text:p text:style-name="P13"><text:span text:style-name="T4"><text:s text:c="2"/>if (Mois==1 &amp; Jour==32)</text:span></text:p>
      <text:p text:style-name="P13"><text:span text:style-name="T4"><text:s text:c="4"/>{Mois&lt;-2;Jour&lt;-1}</text:span></text:p>
      <text:p text:style-name="P13"><text:span text:style-name="T4"><text:s text:c="2"/>if (Mois==2)</text:span></text:p>
      <text:p text:style-name="P13"><text:span text:style-name="T4"><text:s text:c="4"/>{if (Jour==29 &amp; An%%4!=0)</text:span></text:p>
      <text:p text:style-name="P13"><text:span text:style-name="T4"><text:s text:c="6"/>{Mois&lt;-3;Jour&lt;-1}</text:span></text:p>
      <text:p text:style-name="P13"><text:span text:style-name="T4"><text:s text:c="4"/>if (Jour==30 &amp; An%%4==0)</text:span></text:p>
      <text:p text:style-name="P13"><text:span text:style-name="T4"><text:s text:c="6"/>{Mois&lt;-3;Jour&lt;-1}</text:span></text:p>
      <text:p text:style-name="P13"><text:span text:style-name="T4"><text:s text:c="4"/>}</text:span></text:p>
      <text:p text:style-name="P13"><text:span text:style-name="T4"><text:s text:c="2"/>if (Mois==3 &amp; Jour==32)</text:span></text:p>
      <text:p text:style-name="P13"><text:span text:style-name="T4"><text:s text:c="4"/>{Mois&lt;-4;Jour&lt;-1}</text:span></text:p>
      <text:p text:style-name="P13"><text:span text:style-name="T4"><text:s text:c="2"/>if (Mois==4 &amp; Jour==31)</text:span></text:p>
      <text:p text:style-name="P13"><text:span text:style-name="T4"><text:s text:c="4"/>{Mois&lt;-5;Jour&lt;-1}</text:span></text:p>
      <text:p text:style-name="P13"><text:span text:style-name="T4"><text:s text:c="2"/>if (Mois==5 &amp; Jour==32)</text:span></text:p>
      <text:p text:style-name="P13"><text:span text:style-name="T4"><text:s text:c="4"/>{Mois&lt;-6;Jour&lt;-1}</text:span></text:p>
      <text:p text:style-name="P13"><text:span text:style-name="T4"><text:s text:c="2"/>if (Mois==6 &amp; Jour==31)</text:span></text:p>
      <text:p text:style-name="P13"><text:span text:style-name="T4"><text:s text:c="4"/>{Mois&lt;-7;Jour&lt;-1}</text:span></text:p>
      <text:p text:style-name="P13"><text:span text:style-name="T4"><text:s text:c="2"/>if (Mois==7 &amp; Jour==32)</text:span></text:p>
      <text:p text:style-name="P13"><text:span text:style-name="T4"><text:s text:c="4"/>{Mois&lt;-8;Jour&lt;-1}</text:span></text:p>
      <text:p text:style-name="P13"><text:span text:style-name="T4"><text:s text:c="2"/>if (Mois==8 &amp; Jour==32)</text:span></text:p>
      <text:p text:style-name="P13"><text:span text:style-name="T4"><text:s text:c="4"/>{Mois&lt;-9;Jour&lt;-1}</text:span></text:p>
      <text:p text:style-name="P13"><text:span text:style-name="T4"><text:s text:c="2"/>if (Mois==9 &amp; Jour==31)</text:span></text:p>
      <text:p text:style-name="P13"><text:span text:style-name="T4"><text:s text:c="4"/>{Mois&lt;-10;Jour&lt;-1}</text:span></text:p>
      <text:p text:style-name="P13"><text:span text:style-name="T4"><text:s text:c="2"/>if (Mois==10 &amp; Jour==32)</text:span></text:p>
      <text:p text:style-name="P13"><text:span text:style-name="T4"><text:s text:c="4"/>{Mois&lt;-11;Jour&lt;-1}</text:span></text:p>
      <text:p text:style-name="P13"><text:span text:style-name="T4"><text:s text:c="2"/>if (Mois==11 &amp; Jour==31)</text:span></text:p>
      <text:p text:style-name="P13"><text:span text:style-name="T4"><text:s text:c="4"/>{Mois&lt;-12;Jour&lt;-1}</text:span></text:p>
      <text:p text:style-name="P13"><text:span text:style-name="T4"><text:s text:c="2"/>if (Mois==12 &amp; Jour==32)</text:span></text:p>
      <text:p text:style-name="P13"><text:span text:style-name="T4"><text:s text:c="4"/>{An&lt;-An+1;Mois&lt;-1;Jour&lt;-1}</text:span></text:p>
      <text:p text:style-name="P13"><text:span text:style-name="T4"><text:s text:c="2"/>}</text:span></text:p>
      <text:p text:style-name="P7"/>
      <text:p text:style-name="P13"><text:span text:style-name="T4"># On traite le cas d'un résidu final gaussien</text:span></text:p>
      <text:p text:style-name="P7"/>
      <text:p text:style-name="P13"><text:span text:style-name="T4"># Création des tableaux de résidus avec variance uniforme</text:span></text:p>
      <text:p text:style-name="P13"><text:span text:style-name="T4">#########################################################</text:span></text:p>
      <text:p text:style-name="P7"/>
      <text:p text:style-name="P13"><text:span text:style-name="T4"># Pour Tn, on écrit le cas d'un résidu gaussien avec expression directe</text:span></text:p>
      <text:p text:style-name="P13"><text:span text:style-name="T4"># récupération des moyennes et écart-types précalculés</text:span></text:p>
      <text:p text:style-name="P13"><text:span text:style-name="T4">nomfichier&lt;-paste(Chemin,"MoySDTnSaETu",NumStat,".txt",sep="")</text:span></text:p>
      <text:p text:style-name="P13"><text:span text:style-name="T4">MoySDTn&lt;-</text:span></text:p>
      <text:p text:style-name="P13"><text:span text:style-name="T4">read.table(file=nomfichier,header=TRUE,sep="",dec=".")</text:span></text:p>
      <text:p text:style-name="P13"><text:span text:style-name="T4">MoyenneTn&lt;-MoySDTn$MOY;ETypeTn&lt;-MoySDTn$SD</text:span></text:p>
      <text:p text:style-name="P7"/>
      <text:p text:style-name="P13"><text:span text:style-name="T4">SnSaETu &lt;- matrix(rnorm(NbPas*NbSimul, mean=MoyenneTn, sd=ETypeTn),ncol=NbSimul)</text:span></text:p>
      <text:p text:style-name="P13"><text:span text:style-name="T4">colnames(SnSaETu) &lt;- paste("Sn", 1:NbSimul, sep="")</text:span></text:p>
      <text:p text:style-name="P7"/>
      <text:p text:style-name="P13"><text:span text:style-name="T4"># Ecriture format texte</text:span></text:p>
      <text:p text:style-name="P13"><text:span text:style-name="T4">if(SauvTxt)</text:span></text:p>
      <text:p text:style-name="P13"><text:span text:style-name="T4"><text:s text:c="2"/>{nomfichier&lt;-paste(Chemin,"SnSaETu.txt",sep="")</text:span></text:p>
      <text:p text:style-name="P13"><text:span text:style-name="T4"><text:s text:c="2"/>write.table(subset(cbind(DateJ,SnSaETu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# Ecriture format R Data, compact</text:span></text:p>
      <text:p text:style-name="P13"><text:span text:style-name="T4">SnSaETuRda&lt;-cbind(DateJ,SnSaETu)</text:span></text:p>
      <text:p text:style-name="P13"><text:span text:style-name="T4">nomfichier&lt;-paste(Chemin,"SnSaETu.Rda",sep="")</text:span></text:p>
      <text:p text:style-name="P13"><text:span text:style-name="T4">save(SnSaETuRda,file=nomfichier)</text:span></text:p>
      <text:p text:style-name="P13"><text:soft-page-break/><text:span text:style-name="T4">rm(SnSaETuRda)</text:span></text:p>
      <text:p text:style-name="P7"/>
      <text:p text:style-name="P13"><text:span text:style-name="T4"># Pour Tx, on écrit le cas d'un résidu gaussien avec expression directe</text:span></text:p>
      <text:p text:style-name="P13"><text:span text:style-name="T4"># récupération des moyennes et écart-types précalculés</text:span></text:p>
      <text:p text:style-name="P13"><text:span text:style-name="T4">nomfichier&lt;-paste(Chemin,"MoySDTxSaETu",NumStat,".txt",sep="")</text:span></text:p>
      <text:p text:style-name="P13"><text:span text:style-name="T4">MoySDTx&lt;-</text:span></text:p>
      <text:p text:style-name="P13"><text:span text:style-name="T4">read.table(file=nomfichier,header=TRUE,sep="",dec=".")</text:span></text:p>
      <text:p text:style-name="P13"><text:span text:style-name="T4">MoyenneTx&lt;-MoySDTx$MOY;ETypeTx&lt;-MoySDTx$SD</text:span></text:p>
      <text:p text:style-name="P7"/>
      <text:p text:style-name="P13"><text:span text:style-name="T4">SxSaETu &lt;- matrix(rnorm(NbPas*NbSimul, mean=MoyenneTx, sd=ETypeTx),ncol=NbSimul)</text:span></text:p>
      <text:p text:style-name="P13"><text:span text:style-name="T4">colnames(SxSaETu) &lt;- paste("Sx", 1:NbSimul, sep="")</text:span></text:p>
      <text:p text:style-name="P7"/>
      <text:p text:style-name="P13"><text:span text:style-name="T4"># Ecriture format texte</text:span></text:p>
      <text:p text:style-name="P13"><text:span text:style-name="T4">if(SauvTxt)</text:span></text:p>
      <text:p text:style-name="P13"><text:span text:style-name="T4"><text:s text:c="2"/>{nomfichier&lt;-paste(Chemin,"SxSaETu.txt",sep="")</text:span></text:p>
      <text:p text:style-name="P13"><text:span text:style-name="T4"><text:s text:c="2"/>write.table(subset(cbind(DateJ,SxSaETu),(DateJ&gt;=DebSauv)),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# Ecriture format R Data, compact</text:span></text:p>
      <text:p text:style-name="P13"><text:span text:style-name="T4">SxSaETuRda&lt;-cbind(DateJ,SxSaETu)</text:span></text:p>
      <text:p text:style-name="P13"><text:span text:style-name="T4">nomfichier&lt;-paste(Chemin,"SxSaETu.Rda",sep="")</text:span></text:p>
      <text:p text:style-name="P13"><text:span text:style-name="T4">save(SxSaETuRda,file=nomfichier)</text:span></text:p>
      <text:p text:style-name="P13"><text:span text:style-name="T4">rm(SxSaETuRda)</text:span></text:p>
      <text:p text:style-name="P7"/>
      <text:p text:style-name="P13"><text:span text:style-name="T4"># Création des résidus avec variance dé-uniformisée</text:span></text:p>
      <text:p text:style-name="P13"><text:span text:style-name="T4">###################################################</text:span></text:p>
      <text:p text:style-name="P7"/>
      <text:p text:style-name="P13"><text:span text:style-name="T4"># Récupération des coefficients d'organisation de la variance</text:span></text:p>
      <text:p text:style-name="P7"/>
      <text:p text:style-name="P13"><text:span text:style-name="T4">nomfichier&lt;-paste(Chemin,"ETnSSorgO",NumStat,".txt",sep="")</text:span></text:p>
      <text:p text:style-name="P13"><text:span text:style-name="T4">CoefsVarTn&lt;-</text:span></text:p>
      <text:p text:style-name="P13"><text:span text:style-name="T4">read.table(file=nomfichier,header=TRUE,sep="",dec=".")</text:span></text:p>
      <text:p text:style-name="P13"><text:span text:style-name="T4">TnC&lt;-CoefsVarTn$C;TnTend&lt;-CoefsVarTn$TEND</text:span></text:p>
      <text:p text:style-name="P13"><text:span text:style-name="T4">TnAmp1&lt;-CoefsVarTn$AMP1;TnPhas1&lt;-CoefsVarTn$PHAS1</text:span></text:p>
      <text:p text:style-name="P13"><text:span text:style-name="T4">TnAmp2&lt;-CoefsVarTn$AMP2;TnPhas2&lt;-CoefsVarTn$PHAS2</text:span></text:p>
      <text:p text:style-name="P7"/>
      <text:p text:style-name="P13"><text:span text:style-name="T4">nomfichier&lt;-paste(Chemin,"ETxSSorgO",NumStat,".txt",sep="")</text:span></text:p>
      <text:p text:style-name="P13"><text:span text:style-name="T4">CoefsVarTx&lt;-</text:span></text:p>
      <text:p text:style-name="P13"><text:span text:style-name="T4">read.table(file=nomfichier,header=TRUE,sep="",dec=".")</text:span></text:p>
      <text:p text:style-name="P13"><text:span text:style-name="T4">TxC&lt;-CoefsVarTx$C;TxTend&lt;-CoefsVarTx$TEND</text:span></text:p>
      <text:p text:style-name="P13"><text:span text:style-name="T4">TxAmp1&lt;-CoefsVarTx$AMP1;TxPhas1&lt;-CoefsVarTx$PHAS1</text:span></text:p>
      <text:p text:style-name="P13"><text:span text:style-name="T4">TxAmp2&lt;-CoefsVarTx$AMP2;TxPhas2&lt;-CoefsVarTx$PHAS2</text:span></text:p>
      <text:p text:style-name="P7"/>
      <text:p text:style-name="P13"><text:span text:style-name="T4"># Création des tableaux</text:span></text:p>
      <text:p text:style-name="P13"><text:span text:style-name="T4">SnxSauLVO&lt;-matrix(0,nrow=NbPas,ncol=NbSimul)</text:span></text:p>
      <text:p text:style-name="P13"><text:span text:style-name="T4">SxnSauLVO&lt;-matrix(0,nrow=NbPas,ncol=NbSimul)</text:span></text:p>
      <text:p text:style-name="P7"/>
      <text:p text:style-name="P13"><text:span text:style-name="T4"># Remplissage des tableaux</text:span></text:p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SnxSauLVO[i,j]&lt;-(SnSaETu[i,j])/TnC*(TnC+TnTend*(i+15)/36524</text:span></text:p>
      <text:p text:style-name="P13"><text:span text:style-name="T4"><text:s text:c="4"/>+TnAmp1*sin(2*acos(-1)*(i+15)/365.25+TnPhas1)</text:span></text:p>
      <text:p text:style-name="P13"><text:span text:style-name="T4"><text:s text:c="4"/>+TnAmp2*sin(2*acos(-1)*(i+15)/182.625+TnPhas2))</text:span></text:p>
      <text:p text:style-name="P13"><text:span text:style-name="T4"><text:s text:c="4"/></text:span></text:p>
      <text:p text:style-name="P13"><text:span text:style-name="T4"><text:s text:c="4"/>SxnSauLVO[i,j]&lt;-(SxSaETu[i,j])/TxC*(TxC+TxTend*(i+15)/36524</text:span></text:p>
      <text:p text:style-name="P13"><text:span text:style-name="T4"><text:s text:c="4"/>+TxAmp1*sin(2*acos(-1)*(i+15)/365.25+TxPhas1)</text:span></text:p>
      <text:p text:style-name="P13"><text:span text:style-name="T4"><text:s text:c="4"/>+TxAmp2*sin(2*acos(-1)*(i+15)/182.625+TxPhas2)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nxSauLVO) &lt;- paste("Sn", 1:NbSimul, sep="")</text:span></text:p>
      <text:p text:style-name="P13"><text:span text:style-name="T4">if(SauvTxt)</text:span></text:p>
      <text:p text:style-name="P13"><text:span text:style-name="T4"><text:s text:c="2"/>{nomfichier&lt;-paste(Chemin,"SnxSauLVO.txt",sep="")</text:span></text:p>
      <text:p text:style-name="P13"><text:span text:style-name="T4"><text:s text:c="2"/>write.table(subset(cbind(DateJ,SnxSauLVO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colnames(SxnSauLVO) &lt;- paste("Sx", 1:NbSimul, sep="")</text:span></text:p>
      <text:p text:style-name="P13"><text:span text:style-name="T4">if(SauvTxt)</text:span></text:p>
      <text:p text:style-name="P13"><text:span text:style-name="T4"><text:s text:c="2"/>{nomfichier&lt;-paste(Chemin,"SxnSauLVO.txt",sep="")</text:span></text:p>
      <text:p text:style-name="P13"><text:span text:style-name="T4"><text:s text:c="2"/>write.table(subset(cbind(DateJ,SxnSauLVO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nSaETu);rm(SxSaETu)</text:span></text:p>
      <text:p text:style-name="P7"/>
      <text:p text:style-name="P13"><text:span text:style-name="T4"># Ecriture format R Data, compact</text:span></text:p>
      <text:p text:style-name="P13"><text:span text:style-name="T4">SnxSauLVORda&lt;-cbind(DateJ,SnxSauLVO)</text:span></text:p>
      <text:p text:style-name="P13"><text:span text:style-name="T4">nomfichier&lt;-paste(Chemin,"SnxSauLVO.Rda",sep="")</text:span></text:p>
      <text:p text:style-name="P13"><text:span text:style-name="T4">save(SnxSauLVORda,file=nomfichier)</text:span></text:p>
      <text:p text:style-name="P13"><text:span text:style-name="T4">rm(SnxSauLVORda)</text:span></text:p>
      <text:p text:style-name="P13"><text:span text:style-name="T4">SxnSauLVORda&lt;-cbind(DateJ,SxnSauLVO)</text:span></text:p>
      <text:p text:style-name="P13"><text:span text:style-name="T4">nomfichier&lt;-paste(Chemin,"SxnSauLVO.Rda",sep="")</text:span></text:p>
      <text:p text:style-name="P13"><text:span text:style-name="T4">save(SxnSauLVORda,file=nomfichier)</text:span></text:p>
      <text:p text:style-name="P13"><text:span text:style-name="T4">rm(SxnSauLVORda)</text:span></text:p>
      <text:p text:style-name="P7"/>
      <text:p text:style-name="P7"/>
      <text:p text:style-name="P13"><text:span text:style-name="T4"># Création des résidus auto-corrélés, ajout du schéma d'autocorrélation</text:span></text:p>
      <text:p text:style-name="P13"><text:span text:style-name="T4">#######################################################################</text:span></text:p>
      <text:p text:style-name="P7"/>
      <text:p text:style-name="P13"><text:span text:style-name="T4"># Récupération des coefficients d'organisation de court terme</text:span></text:p>
      <text:p text:style-name="P7"/>
      <text:p text:style-name="P13"><text:span text:style-name="T4">nomfichier&lt;-paste(Chemin,"TnxSauLVO",NumStat,".txt",sep="")</text:span></text:p>
      <text:p text:style-name="P13"><text:span text:style-name="T4">CoefsCourtTn&lt;-</text:span></text:p>
      <text:p text:style-name="P13"><text:soft-page-break/><text:span text:style-name="T4">read.table(file=nomfichier,header=TRUE,sep="",dec=".")</text:span></text:p>
      <text:p text:style-name="P7"/>
      <text:p text:style-name="P13"><text:span text:style-name="T4">TnA1C&lt;-CoefsCourtTn$A1C;TnA1Tend&lt;-CoefsCourtTn$A1TEND</text:span></text:p>
      <text:p text:style-name="P13"><text:span text:style-name="T4">TnA1Amp1&lt;-CoefsCourtTn$A1AMP1;TnA1Phas1&lt;-CoefsCourtTn$A1PHAS1</text:span></text:p>
      <text:p text:style-name="P13"><text:span text:style-name="T4">TnA1Amp2&lt;-CoefsCourtTn$A1AMP2;TnA1Phas2&lt;-CoefsCourtTn$A1PHAS2</text:span></text:p>
      <text:p text:style-name="P13"><text:span text:style-name="T4">TnA2C&lt;-CoefsCourtTn$A2C;TnA2Tend&lt;-CoefsCourtTn$A2TEND</text:span></text:p>
      <text:p text:style-name="P13"><text:span text:style-name="T4">TnA2Amp1&lt;-CoefsCourtTn$A2AMP1;TnA2Phas1&lt;-CoefsCourtTn$A2PHAS1</text:span></text:p>
      <text:p text:style-name="P13"><text:span text:style-name="T4">TnA2Amp2&lt;-CoefsCourtTn$A2AMP2;TnA2Phas2&lt;-CoefsCourtTn$A2PHAS2</text:span></text:p>
      <text:p text:style-name="P13"><text:span text:style-name="T4">TnA3C&lt;-CoefsCourtTn$A3C;TnA5C&lt;-CoefsCourtTn$A5C;TnA6C&lt;-CoefsCourtTn$A6C</text:span></text:p>
      <text:p text:style-name="P13"><text:span text:style-name="T4">TnB1C&lt;-CoefsCourtTn$B1C;TnB1Tend&lt;-CoefsCourtTn$B1TEND</text:span></text:p>
      <text:p text:style-name="P13"><text:span text:style-name="T4">TnB1Amp1&lt;-CoefsCourtTn$B1AMP1;TnB1Phas1&lt;-CoefsCourtTn$B1PHAS1</text:span></text:p>
      <text:p text:style-name="P13"><text:span text:style-name="T4">TnB1Amp2&lt;-CoefsCourtTn$B1AMP2;TnB1Phas2&lt;-CoefsCourtTn$B1PHAS2</text:span></text:p>
      <text:p text:style-name="P13"><text:span text:style-name="T4">TnB2C&lt;-CoefsCourtTn$B2C;TnB2Tend&lt;-CoefsCourtTn$B2TEND</text:span></text:p>
      <text:p text:style-name="P13"><text:span text:style-name="T4">TnB2Amp1&lt;-CoefsCourtTn$B2AMP1;TnB2Phas1&lt;-CoefsCourtTn$B2PHAS1</text:span></text:p>
      <text:p text:style-name="P13"><text:span text:style-name="T4">TnB2Amp2&lt;-CoefsCourtTn$B2AMP2;TnB2Phas2&lt;-CoefsCourtTn$B2PHAS2</text:span></text:p>
      <text:p text:style-name="P13"><text:span text:style-name="T4">TnB3C&lt;-CoefsCourtTn$B3C;TnB3Tend&lt;-CoefsCourtTn$B3TEND</text:span></text:p>
      <text:p text:style-name="P13"><text:span text:style-name="T4">TnB3Amp1&lt;-CoefsCourtTn$B3AMP1;TnB3Phas1&lt;-CoefsCourtTn$B3PHAS1</text:span></text:p>
      <text:p text:style-name="P13"><text:span text:style-name="T4">TnB3Amp2&lt;-CoefsCourtTn$B3AMP2;TnB3Phas2&lt;-CoefsCourtTn$B3PHAS2</text:span></text:p>
      <text:p text:style-name="P13"><text:span text:style-name="T4">TnB6C&lt;-CoefsCourtTn$B6C;TnB7C&lt;-CoefsCourtTn$B7C</text:span></text:p>
      <text:p text:style-name="P7"/>
      <text:p text:style-name="P7"/>
      <text:p text:style-name="P13"><text:span text:style-name="T4">nomfichier&lt;-paste(Chemin,"TxnSauLVO",NumStat,".txt",sep="")</text:span></text:p>
      <text:p text:style-name="P13"><text:span text:style-name="T4">CoefsCourtTx&lt;-</text:span></text:p>
      <text:p text:style-name="P13"><text:span text:style-name="T4">read.table(file=nomfichier,header=TRUE,sep="",dec=".")</text:span></text:p>
      <text:p text:style-name="P7"/>
      <text:p text:style-name="P13"><text:span text:style-name="T4">TxA0C&lt;-CoefsCourtTx$A0C;TxA0Tend&lt;-CoefsCourtTx$A0TEND</text:span></text:p>
      <text:p text:style-name="P13"><text:span text:style-name="T4">TxA0Amp1&lt;-CoefsCourtTx$A0AMP1;TxA0Phas1&lt;-CoefsCourtTx$A0PHAS1</text:span></text:p>
      <text:p text:style-name="P13"><text:span text:style-name="T4">TxA0Amp2&lt;-CoefsCourtTx$A0AMP2;TxA0Phas2&lt;-CoefsCourtTx$A0PHAS2</text:span></text:p>
      <text:p text:style-name="P13"><text:span text:style-name="T4">TxA1C&lt;-CoefsCourtTx$A1C;TxA1Tend&lt;-CoefsCourtTx$A1TEND</text:span></text:p>
      <text:p text:style-name="P13"><text:span text:style-name="T4">TxA1Amp1&lt;-CoefsCourtTx$A1AMP1;TxA1Phas1&lt;-CoefsCourtTx$A1PHAS1</text:span></text:p>
      <text:p text:style-name="P13"><text:span text:style-name="T4">TxA1Amp2&lt;-CoefsCourtTx$A1AMP2;TxA1Phas2&lt;-CoefsCourtTx$A1PHAS2</text:span></text:p>
      <text:p text:style-name="P13"><text:span text:style-name="T4">TxA2Amp2&lt;-CoefsCourtTx$A2AMP2;TxA2Phas2&lt;-CoefsCourtTx$A2PHAS2</text:span></text:p>
      <text:p text:style-name="P13"><text:span text:style-name="T4">TxA3Amp2&lt;-CoefsCourtTx$A3AMP2;TxA3Phas2&lt;-CoefsCourtTx$A3PHAS2</text:span></text:p>
      <text:p text:style-name="P13"><text:span text:style-name="T4">TxB1C&lt;-CoefsCourtTx$B1C;TxB1Tend&lt;-CoefsCourtTx$B1TEND</text:span></text:p>
      <text:p text:style-name="P13"><text:span text:style-name="T4">TxB1Amp1&lt;-CoefsCourtTx$B1AMP1;TxB1Phas1&lt;-CoefsCourtTx$B1PHAS1</text:span></text:p>
      <text:p text:style-name="P13"><text:span text:style-name="T4">TxB1Amp2&lt;-CoefsCourtTx$B1AMP2;TxB1Phas2&lt;-CoefsCourtTx$B1PHAS2</text:span></text:p>
      <text:p text:style-name="P13"><text:span text:style-name="T4">TxB2C&lt;-CoefsCourtTx$B2C;TxB2Tend&lt;-CoefsCourtTx$B2TEND</text:span></text:p>
      <text:p text:style-name="P13"><text:span text:style-name="T4">TxB2Amp1&lt;-CoefsCourtTx$B2AMP1;TxB2Phas1&lt;-CoefsCourtTx$B2PHAS1</text:span></text:p>
      <text:p text:style-name="P13"><text:span text:style-name="T4">TxB2Amp2&lt;-CoefsCourtTx$B2AMP2;TxB2Phas2&lt;-CoefsCourtTx$B2PHAS2</text:span></text:p>
      <text:p text:style-name="P13"><text:span text:style-name="T4">TxB3C&lt;-CoefsCourtTx$B3C</text:span></text:p>
      <text:p text:style-name="P13"><text:span text:style-name="T4">TxB3Amp2&lt;-CoefsCourtTx$B3AMP2;TxB3Phas2&lt;-CoefsCourtTx$B3PHAS2</text:span></text:p>
      <text:p text:style-name="P13"><text:span text:style-name="T4">TxB4C&lt;-CoefsCourtTx$B4C;TxB6C&lt;-CoefsCourtTx$B6C;</text:span></text:p>
      <text:p text:style-name="P7"/>
      <text:p text:style-name="P7"/>
      <text:p text:style-name="P13"><text:span text:style-name="T4"># Création des tableaux</text:span></text:p>
      <text:p text:style-name="P13"><text:span text:style-name="T4">SnSSorgO&lt;-matrix(0,nrow=NbPas,ncol=NbSimul)</text:span></text:p>
      <text:p text:style-name="P13"><text:span text:style-name="T4">SxSSorgO&lt;-matrix(0,nrow=NbPas,ncol=NbSimul)</text:span></text:p>
      <text:p text:style-name="P7"/>
      <text:p text:style-name="P13"><text:span text:style-name="T4"># Remplissage des premiers éléments (non autocorrélés) des tableaux</text:span></text:p>
      <text:p text:style-name="P13"><text:span text:style-name="T4"># récupération des moyennes et écart-types précalculés</text:span></text:p>
      <text:p text:style-name="P13"><text:span text:style-name="T4">nomfichier&lt;-paste(Chemin,"MoySDTnSSorgO",NumStat,".txt",sep="")</text:span></text:p>
      <text:p text:style-name="P13"><text:span text:style-name="T4">MoySDTn&lt;-</text:span></text:p>
      <text:p text:style-name="P13"><text:span text:style-name="T4">read.table(file=nomfichier,header=TRUE,sep="",dec=".")</text:span></text:p>
      <text:p text:style-name="P13"><text:span text:style-name="T4">MoyenneTn&lt;-MoySDTn$MOY;ETypeTn&lt;-MoySDTn$SD</text:span></text:p>
      <text:p text:style-name="P13"><text:span text:style-name="T4">nomfichier&lt;-paste(Chemin,"MoySDTxSSorgO",NumStat,".txt",sep="")</text:span></text:p>
      <text:p text:style-name="P13"><text:span text:style-name="T4">MoySDTx&lt;-</text:span></text:p>
      <text:p text:style-name="P13"><text:span text:style-name="T4">read.table(file=nomfichier,header=TRUE,sep="",dec=".")</text:span></text:p>
      <text:p text:style-name="P13"><text:span text:style-name="T4">MoyenneTx&lt;-MoySDTx$MOY;ETypeTx&lt;-MoySDTx$SD</text:span></text:p>
      <text:p text:style-name="P7"/>
      <text:p text:style-name="P13"><text:span text:style-name="T4">for(j in seq(1,NbSimul,1))</text:span></text:p>
      <text:p text:style-name="P13"><text:span text:style-name="T4"><text:s text:c="2"/>{for(i in seq(1,7,1))</text:span></text:p>
      <text:p text:style-name="P13"><text:span text:style-name="T4"><text:s text:c="4"/>{SnSSorgO[i,j]&lt;-rnorm(1,mean=MoyenneTn,sd=ETypeTn)</text:span></text:p>
      <text:p text:style-name="P13"><text:span text:style-name="T4"><text:s text:c="4"/>SxSSorgO[i,j]&lt;-rnorm(1,mean=MoyenneTx,sd=ETypeTx)</text:span></text:p>
      <text:p text:style-name="P13"><text:span text:style-name="T4"><text:s text:c="4"/>}</text:span></text:p>
      <text:p text:style-name="P7"/>
      <text:p text:style-name="P13"><text:span text:style-name="T4"># Remplissage des éléments suivants</text:span></text:p>
      <text:p text:style-name="P13"><text:span text:style-name="T4"><text:s text:c="2"/>for(i in seq(8,NbPas,1))</text:span></text:p>
      <text:p text:style-name="P13"><text:span text:style-name="T4"><text:s text:c="4"/>{SnSSorgO[i,j]&lt;-(SnSSorgO[i-1,j]*(TnA1C+TnA1Tend*i/36524+TnA1Amp1*sin(2*acos(-1)*i/365.25+TnA1Phas1)+TnA1Amp2*sin(2*acos(-1)*i/182.625+TnA1Phas2))</text:span></text:p>
      <text:p text:style-name="P13"><text:span text:style-name="T4"><text:s text:c="20"/>+SnSSorgO[i-2,j]*(TnA2C+TnA2Tend*i/36524+TnA2Amp1*sin(2*acos(-1)*i/365.25+TnA2Phas1)+TnA2Amp2*sin(2*acos(-1)*i/182.625+TnA2Phas2))</text:span></text:p>
      <text:p text:style-name="P13"><text:span text:style-name="T4"><text:s text:c="20"/>+SnSSorgO[i-3,j]*(TnA3C)</text:span></text:p>
      <text:p text:style-name="P13"><text:span text:style-name="T4"><text:s text:c="20"/>+SnSSorgO[i-5,j]*(TnA5C)</text:span></text:p>
      <text:p text:style-name="P13"><text:span text:style-name="T4"><text:s text:c="20"/>+SnSSorgO[i-6,j]*(TnA6C)</text:span></text:p>
      <text:p text:style-name="P13"><text:span text:style-name="T4"><text:s text:c="20"/>+SxSSorgO[i-1,j]*(TnB1C+TnB1Tend*i/36524+TnB1Amp1*sin(2*acos(-1)*i/365.25+TnB1Phas1)+TnB1Amp2*sin(2*acos(-1)*i/182.625+TnB1Phas2))</text:span></text:p>
      <text:p text:style-name="P13"><text:span text:style-name="T4"><text:s text:c="20"/>+SxSSorgO[i-2,j]*(TnB2C+TnB2Tend*i/36524+TnB2Amp1*sin(2*acos(-1)*i/365.25+TnB2Phas1)+TnB2Amp2*sin(2*acos(-1)*i/182.625+TnB2Phas2))</text:span></text:p>
      <text:p text:style-name="P13"><text:span text:style-name="T4"><text:s text:c="20"/>+SxSSorgO[i-3,j]*(TnB3C+TnB3Tend*i/36524+TnB3Amp1*sin(2*acos(-1)*i/365.25+TnB3Phas1)+TnB3Amp2*sin(2*acos(-1)*i/182.625+TnB3Phas2))</text:span></text:p>
      <text:p text:style-name="P13"><text:span text:style-name="T4"><text:s text:c="20"/>+SxSSorgO[i-6,j]*(TnB6C)</text:span></text:p>
      <text:p text:style-name="P13"><text:span text:style-name="T4"><text:s text:c="20"/>+SxSSorgO[i-7,j]*(TnB7C)</text:span></text:p>
      <text:p text:style-name="P13"><text:span text:style-name="T4"><text:s text:c="20"/>+SnxSauLVO[i,j])</text:span></text:p>
      <text:p text:style-name="P13"><text:span text:style-name="T4"><text:s text:c="6"/></text:span></text:p>
      <text:p text:style-name="P13"><text:span text:style-name="T4"><text:s text:c="5"/>SxSSorgO[i,j]&lt;-(SnSSorgO[i,j]*(TxA0C+TxA0Tend*i/36524+TxA0Amp1*sin(2*acos(-1)*i/365.25+TxA0Phas1)+TxA0Amp2*sin(2*acos(-1)*i/182.625+TxA0Phas2))</text:span></text:p>
      <text:p text:style-name="P13"><text:span text:style-name="T4"><text:s text:c="20"/>+SnSSorgO[i-1,j]*(TxA1C+TxA1Tend*i/36524+TxA1Amp1*sin(2*acos(-1)*i/365.25+TxA1Phas1)+TxA1Amp2*sin(2*acos(-1)*i/182.625+TxA1Phas2))</text:span></text:p>
      <text:p text:style-name="P13"><text:span text:style-name="T4"><text:s text:c="20"/>+SnSSorgO[i-2,j]*(TxA2Amp2*sin(2*acos(-1)*i/182.625+TxA2Phas2))</text:span></text:p>
      <text:p text:style-name="P13"><text:span text:style-name="T4"><text:s text:c="20"/>+SnSSorgO[i-3,j]*(TxA3Amp2*sin(2*acos(-1)*i/182.625+TxA3Phas2))</text:span></text:p>
      <text:p text:style-name="P13"><text:span text:style-name="T4"><text:s text:c="20"/>+SxSSorgO[i-1,j]*(TxB1C+TxB1Tend*i/36524+TxB1Amp1*sin(2*acos(-1)*i/365.25+TxB1Phas1)+TxB1Amp2*sin(2*acos(-1)*i/182.625+TxB1Phas2))</text:span></text:p>
      <text:p text:style-name="P13"><text:span text:style-name="T4"><text:s text:c="20"/>+SxSSorgO[i-2,j]*(TxB2C+TxB2Tend*i/36524+TxB2Amp1*sin(2*acos(-1)*i/365.25+TxB2Phas1)+TxB2Amp2*sin(2*acos(-1)*i/182.625+TxB2Phas2))</text:span></text:p>
      <text:p text:style-name="P13"><text:span text:style-name="T4"><text:s text:c="20"/>+SxSSorgO[i-3,j]*(TxB3C+TxB3Amp2*sin(2*acos(-1)*i/182.625+TxB3Phas2))</text:span></text:p>
      <text:p text:style-name="P13"><text:span text:style-name="T4"><text:s text:c="20"/>+SxSSorgO[i-4,j]*(TxB4C)</text:span></text:p>
      <text:p text:style-name="P13"><text:span text:style-name="T4"><text:s text:c="20"/>+SxSSorgO[i-6,j]*(TxB6C)</text:span></text:p>
      <text:p text:style-name="P13"><text:soft-page-break/><text:span text:style-name="T4"><text:s text:c="20"/>+SxnSauLVO[i,j]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nSSorgO) &lt;- paste("Sn", 1:NbSimul, sep="")</text:span></text:p>
      <text:p text:style-name="P13"><text:span text:style-name="T4">if(SauvTxt)</text:span></text:p>
      <text:p text:style-name="P13"><text:span text:style-name="T4"><text:s text:c="2"/>{nomfichier&lt;-paste(Chemin,"SnSSorgO.txt",sep="")</text:span></text:p>
      <text:p text:style-name="P13"><text:span text:style-name="T4"><text:s text:c="2"/>write.table(subset(cbind(DateJ,SnSSorgO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colnames(SxSSorgO) &lt;- paste("Sx", 1:NbSimul, sep="")</text:span></text:p>
      <text:p text:style-name="P13"><text:span text:style-name="T4">if(SauvTxt)</text:span></text:p>
      <text:p text:style-name="P13"><text:span text:style-name="T4"><text:s text:c="2"/>{nomfichier&lt;-paste(Chemin,"SxSSorgO.txt",sep="")</text:span></text:p>
      <text:p text:style-name="P13"><text:span text:style-name="T4"><text:s text:c="2"/>write.table(subset(cbind(DateJ,SxSSorgO),(DateJ&gt;=DebSauv)),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nxSauLVO);rm(SxnSauLVO)</text:span></text:p>
      <text:p text:style-name="P7"/>
      <text:p text:style-name="P13"><text:span text:style-name="T4"># Ecriture format R Data, compact</text:span></text:p>
      <text:p text:style-name="P13"><text:span text:style-name="T4">SnSSorgORda&lt;-cbind(DateJ,SnSSorgO)</text:span></text:p>
      <text:p text:style-name="P13"><text:span text:style-name="T4">nomfichier&lt;-paste(Chemin,"SnSSorgO.Rda",sep="")</text:span></text:p>
      <text:p text:style-name="P13"><text:span text:style-name="T4">save(SnSSorgORda,file=nomfichier)</text:span></text:p>
      <text:p text:style-name="P13"><text:span text:style-name="T4">rm(SnSSorgORda)</text:span></text:p>
      <text:p text:style-name="P13"><text:span text:style-name="T4">SxSSorgORda&lt;-cbind(DateJ,SxSSorgO)</text:span></text:p>
      <text:p text:style-name="P13"><text:span text:style-name="T4">nomfichier&lt;-paste(Chemin,"SxSSorgO.Rda",sep="")</text:span></text:p>
      <text:p text:style-name="P13"><text:span text:style-name="T4">save(SxSSorgORda,file=nomfichier)</text:span></text:p>
      <text:p text:style-name="P13"><text:span text:style-name="T4">rm(SxSSorgORda)</text:span></text:p>
      <text:p text:style-name="P7"/>
      <text:p text:style-name="P7"/>
      <text:p text:style-name="P13"><text:span text:style-name="T4"># Création des températures simulées, ajout de l'organisation de long terme</text:span></text:p>
      <text:p text:style-name="P13"><text:span text:style-name="T4">############################################################################</text:span></text:p>
      <text:p text:style-name="P7"/>
      <text:p text:style-name="P13"><text:span text:style-name="T4"># Récupération des coefficients d'organisation de long terme</text:span></text:p>
      <text:p text:style-name="P7"/>
      <text:p text:style-name="P13"><text:span text:style-name="T4">nomfichier&lt;-paste(Chemin,"TnSSorgO",NumStat,".txt",sep="")</text:span></text:p>
      <text:p text:style-name="P13"><text:span text:style-name="T4">CoefsLongTn&lt;-</text:span></text:p>
      <text:p text:style-name="P13"><text:span text:style-name="T4">read.table(file=nomfichier,header=TRUE,sep="",dec=".")</text:span></text:p>
      <text:p text:style-name="P13"><text:span text:style-name="T4">TnC&lt;-CoefsLongTn$C;TnTend&lt;-CoefsLongTn$TEND</text:span></text:p>
      <text:p text:style-name="P13"><text:span text:style-name="T4">TnAmp1C&lt;-CoefsLongTn$AMP1C;TnAmp1Tend&lt;-CoefsLongTn$AMP1TEND</text:span></text:p>
      <text:p text:style-name="P13"><text:span text:style-name="T4">TnPhas1C&lt;-CoefsLongTn$PHAS1C;TnPhas1Tend&lt;-CoefsLongTn$PHAS1TEND</text:span></text:p>
      <text:p text:style-name="P13"><text:span text:style-name="T4">TnAmp2&lt;-CoefsLongTn$AMP2;TnPhas2&lt;-CoefsLongTn$PHAS2</text:span></text:p>
      <text:p text:style-name="P7"/>
      <text:p text:style-name="P13"><text:span text:style-name="T4">nomfichier&lt;-paste(Chemin,"TxSSorgO",NumStat,".txt",sep="")</text:span></text:p>
      <text:p text:style-name="P13"><text:span text:style-name="T4">CoefsLongTx&lt;-</text:span></text:p>
      <text:p text:style-name="P13"><text:span text:style-name="T4">read.table(file=nomfichier,header=TRUE,sep="",dec=".")</text:span></text:p>
      <text:p text:style-name="P13"><text:span text:style-name="T4">TxC&lt;-CoefsLongTx$C;TxTend&lt;-CoefsLongTx$TEND</text:span></text:p>
      <text:p text:style-name="P13"><text:span text:style-name="T4">TxAmp1C&lt;-CoefsLongTx$AMP1C;TxAmp1Tend&lt;-CoefsLongTx$AMP1TEND</text:span></text:p>
      <text:p text:style-name="P13"><text:span text:style-name="T4">TxPhas1C&lt;-CoefsLongTx$PHAS1C;TxPhas1Tend&lt;-CoefsLongTx$PHAS1TEND</text:span></text:p>
      <text:p text:style-name="P13"><text:span text:style-name="T4">TxAmp2&lt;-CoefsLongTx$AMP2;TxPhas2&lt;-CoefsLongTx$PHAS2</text:span></text:p>
      <text:p text:style-name="P7"/>
      <text:p text:style-name="P13"><text:span text:style-name="T4"># Création des tableaux</text:span></text:p>
      <text:p text:style-name="P13"><text:span text:style-name="T4">Sn&lt;-matrix(0,nrow=NbPas,ncol=NbSimul)</text:span></text:p>
      <text:p text:style-name="P13"><text:span text:style-name="T4">Sx&lt;-matrix(0,nrow=NbPas,ncol=NbSimul)</text:span></text:p>
      <text:p text:style-name="P7"/>
      <text:p text:style-name="P13"><text:span text:style-name="T4"># Remplissage du tableau</text:span></text:p>
      <text:p text:style-name="P7"/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Sn[i,j]&lt;-(SnSSorgO[i,j]+TnC+TnTend*i/36524</text:span></text:p>
      <text:p text:style-name="P13"><text:span text:style-name="T4"><text:s text:c="17"/>+(TnAmp1C+TnAmp1Tend*(i+182)/36524)*sin(2*acos(-1)*i/365.25+(TnPhas1C+TnPhas1Tend*(i+182)/36524))</text:span></text:p>
      <text:p text:style-name="P13"><text:span text:style-name="T4"><text:s text:c="17"/>+TnAmp2*sin(2*acos(-1)*i/182.625+TnPhas2))</text:span></text:p>
      <text:p text:style-name="P13"><text:span text:style-name="T4"><text:s text:c="4"/>Sx[i,j]&lt;-(SxSSorgO[i,j]+TxC+TxTend*i/36524</text:span></text:p>
      <text:p text:style-name="P13"><text:span text:style-name="T4"><text:s text:c="17"/>+(TxAmp1C+TxAmp1Tend*(i+182)/36524)*sin(2*acos(-1)*i/365.25+(TxPhas1C+TxPhas1Tend*(i+182)/36524))</text:span></text:p>
      <text:p text:style-name="P13"><text:span text:style-name="T4"><text:s text:c="17"/>+TxAmp2*sin(2*acos(-1)*i/182.625+TxPhas2)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n) &lt;- paste("Sn", 1:NbSimul, sep="")</text:span></text:p>
      <text:p text:style-name="P13"><text:span text:style-name="T4">if(SauvTxt)</text:span></text:p>
      <text:p text:style-name="P13"><text:span text:style-name="T4"><text:s text:c="2"/>{nomfichier&lt;-paste(Chemin,"Sn",NumStat,".txt",sep="")</text:span></text:p>
      <text:p text:style-name="P13"><text:span text:style-name="T4"><text:s text:c="2"/>write.table(subset(cbind(DateJ,Sn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colnames(Sx) &lt;- paste("Sx", 1:NbSimul, sep="")</text:span></text:p>
      <text:p text:style-name="P13"><text:span text:style-name="T4">if(SauvTxt)</text:span></text:p>
      <text:p text:style-name="P13"><text:span text:style-name="T4"><text:s text:c="2"/>{nomfichier&lt;-paste(Chemin,"Sx",NumStat,".txt",sep="")</text:span></text:p>
      <text:p text:style-name="P13"><text:span text:style-name="T4"><text:s text:c="2"/>write.table(subset(cbind(DateJ,Sx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nSSorgO);rm(SxSSorgO)</text:span></text:p>
      <text:p text:style-name="P7"/>
      <text:p text:style-name="P13"><text:span text:style-name="T4"># Ecriture format R Data, compact</text:span></text:p>
      <text:p text:style-name="P13"><text:span text:style-name="T4">SnRda&lt;-cbind(DateJ,Sn)</text:span></text:p>
      <text:p text:style-name="P13"><text:span text:style-name="T4">nomfichier&lt;-paste(Chemin,"Sn",NumStat,".Rda",sep="")</text:span></text:p>
      <text:p text:style-name="P13"><text:span text:style-name="T4">save(SnRda,file=nomfichier)</text:span></text:p>
      <text:p text:style-name="P13"><text:span text:style-name="T4">rm(SnRda)</text:span></text:p>
      <text:p text:style-name="P13"><text:span text:style-name="T4">SxRda&lt;-cbind(DateJ,Sx)</text:span></text:p>
      <text:p text:style-name="P13"><text:span text:style-name="T4">nomfichier&lt;-paste(Chemin,"Sx",NumStat,".Rda",sep="")</text:span></text:p>
      <text:p text:style-name="P13"><text:span text:style-name="T4">save(SxRda,file=nomfichier)</text:span></text:p>
      <text:p text:style-name="P13"><text:soft-page-break/><text:span text:style-name="T4">rm(SxRda)</text:span></text:p>
      <text:p text:style-name="P7"/>
      <text:p text:style-name="P13"><text:span text:style-name="T4">###########################################################################################</text:span></text:p>
      <text:p text:style-name="P13"><text:span text:style-name="T4"># Ensemble de procédures de préparation à la projection des températures avec correction QQ</text:span></text:p>
      <text:p text:style-name="P13"><text:span text:style-name="T4">###########################################################################################</text:span></text:p>
      <text:p text:style-name="P7"/>
      <text:p text:style-name="P13"><text:span text:style-name="T4"># Initialisations : date de début, date de fin des obs</text:span></text:p>
      <text:p text:style-name="P13"><text:span text:style-name="T4"># liste des numéros de points ordonnés pivots pour correction QQ</text:span></text:p>
      <text:p text:style-name="P7"/>
      <text:p text:style-name="P13"><text:span text:style-name="T4">DebObs&lt;-19800101;FinObs&lt;-20151231</text:span></text:p>
      <text:p text:style-name="P13"><text:span text:style-name="T4">AnDeb&lt;-DebObs %/% 10000;AnFin&lt;-FinObs %/% 10000</text:span></text:p>
      <text:p text:style-name="P13"><text:span text:style-name="T4">IndicFibo&lt;-c(2,8,10,18,28,46,74,120,194,314,508,822,1330,2152,3482,5634,7516,9668,10998,11820,</text:span></text:p>
      <text:p text:style-name="P13"><text:span text:style-name="T4"><text:s text:c="13"/>12328,12642,12836,12956,13030,13076,13104,13122,13132,13140,13142,13148)</text:span></text:p>
      <text:p text:style-name="P13"><text:span text:style-name="T4">NbPts&lt;-NROW(IndicFibo)</text:span></text:p>
      <text:p text:style-name="P7"/>
      <text:p text:style-name="P13"><text:span text:style-name="T4"># On commence par la fusion des simulations avec l'observation, sur la période observée</text:span></text:p>
      <text:p text:style-name="P13"><text:span text:style-name="T4">#######################################################################################</text:span></text:p>
      <text:p text:style-name="P7"/>
      <text:p text:style-name="P13"><text:span text:style-name="T4"># Importations des fichiers de simulations et d'observations</text:span></text:p>
      <text:p text:style-name="P7"/>
      <text:p text:style-name="P13"><text:span text:style-name="T4">NomFichier&lt;-paste(Chemin,"Sn",NumStat,".txt",sep="")</text:span></text:p>
      <text:p text:style-name="P13"><text:span text:style-name="T4">TabSimulTn &lt;-</text:span></text:p>
      <text:p text:style-name="P13"><text:span text:style-name="T4"><text:s/>read.table(NomFichier, </text:span></text:p>
      <text:p text:style-name="P13"><text:span text:style-name="T4"><text:s text:c="2"/>header=TRUE, sep=",", na.strings="NA", dec=".", strip.white=TRUE)</text:span></text:p>
      <text:p text:style-name="P13"><text:span text:style-name="T4">NomFichier&lt;-paste(Chemin,"Sx",NumStat,".txt",sep="")</text:span></text:p>
      <text:p text:style-name="P13"><text:span text:style-name="T4">TabSimulTx &lt;-</text:span></text:p>
      <text:p text:style-name="P13"><text:span text:style-name="T4"><text:s/>read.table(NomFichier, </text:span></text:p>
      <text:p text:style-name="P13"><text:span text:style-name="T4"><text:s text:c="2"/>header=TRUE, sep=",", na.strings="NA", dec=".", strip.white=TRUE)</text:span></text:p>
      <text:p text:style-name="P7"/>
      <text:p text:style-name="P13"><text:span text:style-name="T4">NomFichier&lt;-paste(Chemin,"Tnx",NumStat,".txt",sep="")</text:span></text:p>
      <text:p text:style-name="P13"><text:span text:style-name="T4">TabObs &lt;-</text:span></text:p>
      <text:p text:style-name="P13"><text:span text:style-name="T4"><text:s/>read.table(NomFichier, </text:span></text:p>
      <text:p text:style-name="P13"><text:span text:style-name="T4"><text:s text:c="2"/>header=TRUE, sep=",", na.strings="NA", dec=".", strip.white=TRUE)</text:span></text:p>
      <text:p text:style-name="P7"/>
      <text:p text:style-name="P13"><text:span text:style-name="T4"># Fusion</text:span></text:p>
      <text:p text:style-name="P7"/>
      <text:p text:style-name="P13"><text:span text:style-name="T4">FicSTn&lt;-matrix(0,nrow=nrow(TabObs),ncol=NbSimul+1)</text:span></text:p>
      <text:p text:style-name="P13"><text:span text:style-name="T4">colnames(FicSTn)&lt;-c(paste("Sn",1:NbSimul,sep=""),paste("TN",NumStat,sep=""))</text:span></text:p>
      <text:p text:style-name="P13"><text:span text:style-name="T4">for (i in seq (1,NbSimul,1))</text:span></text:p>
      <text:p text:style-name="P13"><text:span text:style-name="T4"><text:s text:c="2"/>{FicSTn[,i]&lt;-TabSimulTn[1:nrow(TabObs),i+1]}</text:span></text:p>
      <text:p text:style-name="P13"><text:span text:style-name="T4">FicSTn[,NbSimul+1]&lt;-TabObs[,2]</text:span></text:p>
      <text:p text:style-name="P13"><text:span text:style-name="T4">FicSTx&lt;-matrix(0,nrow=nrow(TabObs),ncol=NbSimul+1)</text:span></text:p>
      <text:p text:style-name="P13"><text:span text:style-name="T4">colnames(FicSTx)&lt;-c(paste("Sx",1:NbSimul,sep=""),paste("TX",NumStat,sep=""))</text:span></text:p>
      <text:p text:style-name="P13"><text:span text:style-name="T4">for (i in seq (1,NbSimul,1))</text:span></text:p>
      <text:p text:style-name="P13"><text:span text:style-name="T4"><text:s text:c="2"/>{FicSTx[,i]&lt;-TabSimulTx[1:nrow(TabObs),i+1]}</text:span></text:p>
      <text:p text:style-name="P13"><text:span text:style-name="T4">FicSTx[,NbSimul+1]&lt;-TabObs[,3]</text:span></text:p>
      <text:p text:style-name="P7"/>
      <text:p text:style-name="P13"><text:span text:style-name="T4"># Ecriture des fichiers</text:span></text:p>
      <text:p text:style-name="P7"/>
      <text:p text:style-name="P13"><text:span text:style-name="T4">NomFichier&lt;-paste(Chemin,"STn",substr(DebObs,3,4),substr(FinObs,3,4),".txt",sep="")</text:span></text:p>
      <text:p text:style-name="P13"><text:span text:style-name="T4">write.table(FicSTn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, dec=".")</text:span></text:p>
      <text:p text:style-name="P13"><text:span text:style-name="T4">NomFichier&lt;-paste(Chemin,"STx",substr(DebObs,3,4),substr(FinObs,3,4),".txt",sep="")</text:span></text:p>
      <text:p text:style-name="P13"><text:span text:style-name="T4">write.table(FicSTx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, dec=".")</text:span></text:p>
      <text:p text:style-name="P7"/>
      <text:p text:style-name="P7"/>
      <text:p text:style-name="P13"><text:span text:style-name="T4"># On poursuit par le tri des valeurs colonne par colonne</text:span></text:p>
      <text:p text:style-name="P13"><text:span text:style-name="T4">########################################################</text:span></text:p>
      <text:p text:style-name="P7"/>
      <text:p text:style-name="P13"><text:span text:style-name="T4"># On traite Tn </text:span></text:p>
      <text:p text:style-name="P13"><text:span text:style-name="T4">NomFichier&lt;-paste(Chemin,"STn",substr(DebObs,3,4),substr(FinObs,3,4),".txt",sep="")</text:span></text:p>
      <text:p text:style-name="P13"><text:span text:style-name="T4">STnOrd &lt;- </text:span></text:p>
      <text:p text:style-name="P13"><text:span text:style-name="T4"><text:s text:c="2"/>read.table(NomFichier, </text:span></text:p>
      <text:p text:style-name="P13"><text:span text:style-name="T4"><text:s text:c="2"/>header=TRUE, sep=",", na.strings="NA", dec=".", strip.white=TRUE)</text:span></text:p>
      <text:p text:style-name="P7"/>
      <text:p text:style-name="P13"><text:span text:style-name="T4">for (i in seq(1,NbSimul+1,1))</text:span></text:p>
      <text:p text:style-name="P13"><text:span text:style-name="T4"><text:s text:c="2"/>{STnOrd[,i]&lt;-sort(STnOrd[,i])</text:span></text:p>
      <text:p text:style-name="P13"><text:span text:style-name="T4"><text:s text:c="2"/>}</text:span></text:p>
      <text:p text:style-name="P7"/>
      <text:p text:style-name="P13"><text:span text:style-name="T4">NomFichier&lt;-paste(Chemin,"STn",substr(DebObs,3,4),substr(FinObs,3,4),"Ord.txt",sep="")</text:span></text:p>
      <text:p text:style-name="P13"><text:span text:style-name="T4">write.table(STnOrd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, dec=".")</text:span></text:p>
      <text:p text:style-name="P7"/>
      <text:p text:style-name="P13"><text:span text:style-name="T4"># On traite Tx</text:span></text:p>
      <text:p text:style-name="P13"><text:span text:style-name="T4">NomFichier&lt;-paste(Chemin,"STx",substr(DebObs,3,4),substr(FinObs,3,4),".txt",sep="")</text:span></text:p>
      <text:p text:style-name="P13"><text:span text:style-name="T4">STxOrd &lt;- </text:span></text:p>
      <text:p text:style-name="P13"><text:span text:style-name="T4"><text:s text:c="2"/>read.table(NomFichier, </text:span></text:p>
      <text:p text:style-name="P13"><text:span text:style-name="T4"><text:s text:c="2"/>header=TRUE, sep=",", na.strings="NA", dec=".", strip.white=TRUE)</text:span></text:p>
      <text:p text:style-name="P7"/>
      <text:p text:style-name="P13"><text:span text:style-name="T4">for (i in seq(1,NbSimul+1,1))</text:span></text:p>
      <text:p text:style-name="P13"><text:span text:style-name="T4"><text:s text:c="2"/>{STxOrd[,i]&lt;-sort(STxOrd[,i])</text:span></text:p>
      <text:p text:style-name="P13"><text:span text:style-name="T4"><text:s text:c="2"/>}</text:span></text:p>
      <text:p text:style-name="P7"/>
      <text:p text:style-name="P13"><text:span text:style-name="T4">NomFichier&lt;-paste(Chemin,"STx",substr(DebObs,3,4),substr(FinObs,3,4),"Ord.txt",sep="")</text:span></text:p>
      <text:p text:style-name="P13"><text:span text:style-name="T4">write.table(STxOrd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, dec=".")</text:span></text:p>
      <text:p text:style-name="P7"/>
      <text:p text:style-name="P7"/>
      <text:p text:style-name="P13"><text:span text:style-name="T4"># Création des fichiers de points pivots pour correction QQ</text:span></text:p>
      <text:p text:style-name="P13"><text:span text:style-name="T4">###########################################################</text:span></text:p>
      <text:p text:style-name="P7"/>
      <text:p text:style-name="P13"><text:span text:style-name="T4"># On traite Tn</text:span></text:p>
      <text:p text:style-name="P13"><text:soft-page-break/><text:span text:style-name="T4">TabPtsQQTn&lt;-matrix(0,nrow=NbPts,ncol=3)</text:span></text:p>
      <text:p text:style-name="P13"><text:span text:style-name="T4">colnames(TabPtsQQTn)&lt;-c("IND","SMOY","TN")</text:span></text:p>
      <text:p text:style-name="P7"/>
      <text:p text:style-name="P13"><text:span text:style-name="T4">for (i in seq(1,NbPts,1))</text:span></text:p>
      <text:p text:style-name="P13"><text:span text:style-name="T4"><text:s text:c="2"/>{TabPtsQQTn[i,1]&lt;-IndicFibo[i]</text:span></text:p>
      <text:p text:style-name="P13"><text:span text:style-name="T4"><text:s text:c="2"/>TabPtsQQTn[i,2]&lt;-mean(as.numeric(STnOrd[IndicFibo[i],1:NbSimul]))</text:span></text:p>
      <text:p text:style-name="P13"><text:span text:style-name="T4"><text:s text:c="2"/>TabPtsQQTn[i,3]&lt;-STnOrd[IndicFibo[i],NbSimul+1]}</text:span></text:p>
      <text:p text:style-name="P7"/>
      <text:p text:style-name="P13"><text:span text:style-name="T4">print(TabPtsQQTn)</text:span></text:p>
      <text:p text:style-name="P7"/>
      <text:p text:style-name="P13"><text:span text:style-name="T4">NomFichier&lt;-paste(Chemin,"PtsQQTn",".txt",sep="")</text:span></text:p>
      <text:p text:style-name="P13"><text:span text:style-name="T4">write.table(TabPtsQQTn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, dec=".")</text:span></text:p>
      <text:p text:style-name="P7"/>
      <text:p text:style-name="P13"><text:span text:style-name="T4"># On traite Tx</text:span></text:p>
      <text:p text:style-name="P13"><text:span text:style-name="T4">TabPtsQQTx&lt;-matrix(0,nrow=NbPts,ncol=3)</text:span></text:p>
      <text:p text:style-name="P13"><text:span text:style-name="T4">colnames(TabPtsQQTx)&lt;-c("IND","SMOY","TX")</text:span></text:p>
      <text:p text:style-name="P7"/>
      <text:p text:style-name="P13"><text:span text:style-name="T4">for (i in seq(1,NbPts,1))</text:span></text:p>
      <text:p text:style-name="P13"><text:span text:style-name="T4"><text:s text:c="2"/>{TabPtsQQTx[i,1]&lt;-IndicFibo[i]</text:span></text:p>
      <text:p text:style-name="P13"><text:span text:style-name="T4"><text:s text:c="2"/>TabPtsQQTx[i,2]&lt;-mean(as.numeric(STxOrd[IndicFibo[i],1:NbSimul]))</text:span></text:p>
      <text:p text:style-name="P13"><text:span text:style-name="T4"><text:s text:c="2"/>TabPtsQQTx[i,3]&lt;-STxOrd[IndicFibo[i],NbSimul+1]}</text:span></text:p>
      <text:p text:style-name="P7"/>
      <text:p text:style-name="P13"><text:span text:style-name="T4">print(TabPtsQQTx)</text:span></text:p>
      <text:p text:style-name="P7"/>
      <text:p text:style-name="P13"><text:span text:style-name="T4">NomFichier&lt;-paste(Chemin,"PtsQQTx",".txt",sep="")</text:span></text:p>
      <text:p text:style-name="P13"><text:span text:style-name="T4">write.table(TabPtsQQTx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, dec=".")</text:span></text:p>
      <text:p text:style-name="P7"/>
      <text:p text:style-name="P13"><text:span text:style-name="T4"># Applications de la correction QQ sur échantillon de projections (pour contrôle)</text:span></text:p>
      <text:p text:style-name="P13"><text:span text:style-name="T4">#################################################################################</text:span></text:p>
      <text:p text:style-name="P13"><text:span text:style-name="T4"># PARTIE TRAITEMENT DES FICHIERS ORDONNES #</text:span></text:p>
      <text:p text:style-name="P13"><text:span text:style-name="T4">###########################################</text:span></text:p>
      <text:p text:style-name="P7"/>
      <text:p text:style-name="P13"><text:span text:style-name="T4"># On s'occupe d'abord de Tn </text:span></text:p>
      <text:p text:style-name="P13"><text:span text:style-name="T4">###########################</text:span></text:p>
      <text:p text:style-name="P7"/>
      <text:p text:style-name="P13"><text:span text:style-name="T4">nomfichier&lt;-paste(Chemin,"STn8015Ord.txt",sep="")</text:span></text:p>
      <text:p text:style-name="P13"><text:span text:style-name="T4">STnOrd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# Calcul de la moyenne</text:span></text:p>
      <text:p text:style-name="P7"/>
      <text:p text:style-name="P13"><text:span text:style-name="T4">SnMoy&lt;-matrix(0,ncol=1,nrow=nrow(STnOrd))</text:span></text:p>
      <text:p text:style-name="P13"><text:span text:style-name="T4">colnames(SnMoy)&lt;-"SNMOY"</text:span></text:p>
      <text:p text:style-name="P7"/>
      <text:p text:style-name="P13"><text:span text:style-name="T4">for (i in seq(1,nrow(STnOrd),1))</text:span></text:p>
      <text:p text:style-name="P13"><text:span text:style-name="T4"><text:s text:c="2"/>{for (j in seq(1,NbSimul,1))</text:span></text:p>
      <text:p text:style-name="P13"><text:span text:style-name="T4"><text:s text:c="4"/>{SnMoy[i,1]&lt;-SnMoy[i,1]+STnOrd[i,j]/NbSimul}</text:span></text:p>
      <text:p text:style-name="P13"><text:span text:style-name="T4"><text:s text:c="2"/>}</text:span></text:p>
      <text:p text:style-name="P7"/>
      <text:p text:style-name="P13"><text:span text:style-name="T4"># Calcul de la correction Quantile-Quantile</text:span></text:p>
      <text:p text:style-name="P7"/>
      <text:p text:style-name="P13"><text:span text:style-name="T4">SnMoyQQ&lt;-matrix(0,ncol=1,nrow=nrow(STnOrd))</text:span></text:p>
      <text:p text:style-name="P13"><text:span text:style-name="T4">colnames(SnMoyQQ)&lt;-"SNMOYQQ"</text:span></text:p>
      <text:p text:style-name="P7"/>
      <text:p text:style-name="P13"><text:span text:style-name="T4"># Calcul des paramètres des segments de correction</text:span></text:p>
      <text:p text:style-name="P13"><text:span text:style-name="T4"># Importation des coordonnées des points</text:span></text:p>
      <text:p text:style-name="P7"/>
      <text:p text:style-name="P13"><text:span text:style-name="T4">nomfichier&lt;-paste(Chemin,"PtsQQTn.txt",sep="")</text:span></text:p>
      <text:p text:style-name="P13"><text:span text:style-name="T4">PtsQQTn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NbPts&lt;-nrow(PtsQQTn)</text:span></text:p>
      <text:p text:style-name="P13"><text:span text:style-name="T4">ASn&lt;-matrix(0,ncol=1,nrow=NbPts)</text:span></text:p>
      <text:p text:style-name="P13"><text:span text:style-name="T4">BSn&lt;-matrix(0,ncol=1,nrow=NbPts)</text:span></text:p>
      <text:p text:style-name="P7"/>
      <text:p text:style-name="P13"><text:span text:style-name="T4">for (i in seq(2,NbPts,1))</text:span></text:p>
      <text:p text:style-name="P13"><text:span text:style-name="T4"><text:s text:c="2"/>{ASn[i]&lt;-(PtsQQTn[i,3]-PtsQQTn[i-1,3])/(PtsQQTn[i,2]-PtsQQTn[i-1,2])</text:span></text:p>
      <text:p text:style-name="P13"><text:span text:style-name="T4"><text:s text:c="2"/>BSn[i]&lt;-PtsQQTn[i-1,3]-ASn[i]*PtsQQTn[i-1,2]</text:span></text:p>
      <text:p text:style-name="P13"><text:span text:style-name="T4"><text:s text:c="2"/>}</text:span></text:p>
      <text:p text:style-name="P7"/>
      <text:p text:style-name="P13"><text:span text:style-name="T4"># Application de la formule par segments</text:span></text:p>
      <text:p text:style-name="P7"/>
      <text:p text:style-name="P13"><text:span text:style-name="T4">for (i in seq(1,nrow(STnOrd),1))</text:span></text:p>
      <text:p text:style-name="P13"><text:span text:style-name="T4"><text:s text:c="2"/>{if (SnMoy[i,1]&lt;PtsQQTn[2,2])</text:span></text:p>
      <text:p text:style-name="P13"><text:span text:style-name="T4"><text:s text:c="4"/>{SnMoyQQ[i,1]&lt;-ASn[2]*SnMoy[i,1]+BSn[2]}</text:span></text:p>
      <text:p text:style-name="P13"><text:span text:style-name="T4"><text:s text:c="2"/>for (j in seq(2,NbPts-2,1))</text:span></text:p>
      <text:p text:style-name="P13"><text:span text:style-name="T4"><text:s text:c="4"/>{if (SnMoy[i,1]&gt;=PtsQQTn[j,2] &amp; SnMoy[i,1]&lt;PtsQQTn[j+1,2])</text:span></text:p>
      <text:p text:style-name="P13"><text:span text:style-name="T4"><text:s text:c="6"/>{SnMoyQQ[i,1]&lt;-ASn[j+1]*SnMoy[i,1]+BSn[j+1]}</text:span></text:p>
      <text:p text:style-name="P13"><text:span text:style-name="T4"><text:s text:c="4"/>}</text:span></text:p>
      <text:p text:style-name="P13"><text:span text:style-name="T4"><text:s text:c="2"/>if (SnMoy[i,1]&gt;=PtsQQTn[NbPts-1,2])</text:span></text:p>
      <text:p text:style-name="P13"><text:span text:style-name="T4"><text:s text:c="4"/>{SnMoyQQ[i,1]&lt;-ASn[NbPts]*SnMoy[i,1]+BSn[NbPts]}</text:span></text:p>
      <text:p text:style-name="P13"><text:span text:style-name="T4"><text:s text:c="2"/>}</text:span></text:p>
      <text:p text:style-name="P7"/>
      <text:p text:style-name="P13"><text:span text:style-name="T4"># fusion avec moyenne, correction QQ et ré-écriture fichier ordonné</text:span></text:p>
      <text:p text:style-name="P7"/>
      <text:p text:style-name="P13"><text:span text:style-name="T4">nomfichier&lt;-paste(Chemin,"STn8015OrdQQ.txt",sep="")</text:span></text:p>
      <text:p text:style-name="P13"><text:span text:style-name="T4">write.table(cbind(STnOrd,SnMoy,SnMoyQQ), file=nomfichier, sep=",",</text:span></text:p>
      <text:p text:style-name="P13"><text:span text:style-name="T4"><text:s text:c="2"/>col.names=TRUE, row.names=FALSE, quote=TRUE, na="NA")</text:span></text:p>
      <text:p text:style-name="P7"/>
      <text:p text:style-name="P13"><text:span text:style-name="T4"># Impression de contrôle des trente résidus de correction QQ les plus élevés</text:span></text:p>
      <text:p text:style-name="P7"/>
      <text:p text:style-name="P13"><text:span text:style-name="T4">DeltaAbs&lt;-matrix(0,ncol=1,nrow=nrow(STnOrd))</text:span></text:p>
      <text:p text:style-name="P13"><text:span text:style-name="T4">for (i in seq (1,nrow(STnOrd),1))</text:span></text:p>
      <text:p text:style-name="P13"><text:soft-page-break/><text:span text:style-name="T4"><text:s text:c="2"/>{DeltaAbs[i,1]&lt;-abs(STnOrd[i,NbSimul+1]-SnMoyQQ[i,1])}</text:span></text:p>
      <text:p text:style-name="P7"/>
      <text:p text:style-name="P13"><text:span text:style-name="T4">IndexDecr&lt;-order(DeltaAbs,decreasing=TRUE)</text:span></text:p>
      <text:p text:style-name="P13"><text:span text:style-name="T4">IndLigne&lt;-matrix(0,ncol=1,nrow=nrow(STnOrd))</text:span></text:p>
      <text:p text:style-name="P13"><text:span text:style-name="T4">for (i in seq (1,nrow(STnOrd),1))</text:span></text:p>
      <text:p text:style-name="P13"><text:span text:style-name="T4"><text:s text:c="2"/>{IndLigne[i,1]&lt;-i}</text:span></text:p>
      <text:p text:style-name="P13"><text:span text:style-name="T4">TabDelta&lt;-cbind(IndLigne,SnMoyQQ,STnOrd[,NbSimul+1],DeltaAbs)</text:span></text:p>
      <text:p text:style-name="P13"><text:span text:style-name="T4">colnames(TabDelta)&lt;-c("Point","SnMoyQQ",paste("TN",NumStat,sep=""),"DeltaAbs")</text:span></text:p>
      <text:p text:style-name="P7"/>
      <text:p text:style-name="P13"><text:span text:style-name="T4">for (i in seq (1,nrow(STnOrd),1))</text:span></text:p>
      <text:p text:style-name="P13"><text:span text:style-name="T4"><text:s text:c="2"/>{TabDelta[i,1]&lt;-IndexDecr[i]</text:span></text:p>
      <text:p text:style-name="P13"><text:span text:style-name="T4"><text:s text:c="2"/>TabDelta[i,2]&lt;-SnMoyQQ[IndexDecr[i],1]</text:span></text:p>
      <text:p text:style-name="P13"><text:span text:style-name="T4"><text:s text:c="2"/>TabDelta[i,3]&lt;-STnOrd[IndexDecr[i],NbSimul+1]</text:span></text:p>
      <text:p text:style-name="P13"><text:span text:style-name="T4"><text:s text:c="2"/>TabDelta[i,4]&lt;-DeltaAbs[IndexDecr[i],1]}</text:span></text:p>
      <text:p text:style-name="P7"/>
      <text:p text:style-name="P13"><text:span text:style-name="T4">print(TabDelta[1:30,])</text:span></text:p>
      <text:p text:style-name="P7"/>
      <text:p text:style-name="P13"><text:span text:style-name="T4"># On s'occupe ensuite de Tx </text:span></text:p>
      <text:p text:style-name="P13"><text:span text:style-name="T4">###########################</text:span></text:p>
      <text:p text:style-name="P7"/>
      <text:p text:style-name="P13"><text:span text:style-name="T4">nomfichier&lt;-paste(Chemin,"STx8015Ord.txt",sep="")</text:span></text:p>
      <text:p text:style-name="P13"><text:span text:style-name="T4">STxOrd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# Calcul de la moyenne</text:span></text:p>
      <text:p text:style-name="P7"/>
      <text:p text:style-name="P13"><text:span text:style-name="T4">SxMoy&lt;-matrix(0,ncol=1,nrow=nrow(STxOrd))</text:span></text:p>
      <text:p text:style-name="P13"><text:span text:style-name="T4">colnames(SxMoy)&lt;-"SXMOY"</text:span></text:p>
      <text:p text:style-name="P7"/>
      <text:p text:style-name="P13"><text:span text:style-name="T4">for (i in seq(1,nrow(STxOrd),1))</text:span></text:p>
      <text:p text:style-name="P13"><text:span text:style-name="T4"><text:s text:c="2"/>{for (j in seq(1,NbSimul,1))</text:span></text:p>
      <text:p text:style-name="P13"><text:span text:style-name="T4"><text:s text:c="4"/>{SxMoy[i,1]&lt;-SxMoy[i,1]+STxOrd[i,j]/NbSimul}</text:span></text:p>
      <text:p text:style-name="P13"><text:span text:style-name="T4"><text:s text:c="2"/>}</text:span></text:p>
      <text:p text:style-name="P7"/>
      <text:p text:style-name="P13"><text:span text:style-name="T4"># Calcul de la correction Quantile-Quantile</text:span></text:p>
      <text:p text:style-name="P7"/>
      <text:p text:style-name="P13"><text:span text:style-name="T4">SxMoyQQ&lt;-matrix(0,ncol=1,nrow=nrow(STxOrd))</text:span></text:p>
      <text:p text:style-name="P13"><text:span text:style-name="T4">colnames(SxMoyQQ)&lt;-"SXMOYQQ"</text:span></text:p>
      <text:p text:style-name="P7"/>
      <text:p text:style-name="P13"><text:span text:style-name="T4"># Calcul des paramètres des segments de correction</text:span></text:p>
      <text:p text:style-name="P13"><text:span text:style-name="T4"># Importation des coordonnées des points</text:span></text:p>
      <text:p text:style-name="P7"/>
      <text:p text:style-name="P13"><text:span text:style-name="T4">nomfichier&lt;-paste(Chemin,"PtsQQTx.txt",sep="")</text:span></text:p>
      <text:p text:style-name="P13"><text:span text:style-name="T4">PtsQQTx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NbPts&lt;-nrow(PtsQQTx)</text:span></text:p>
      <text:p text:style-name="P13"><text:span text:style-name="T4">ASx&lt;-matrix(0,ncol=1,nrow=NbPts)</text:span></text:p>
      <text:p text:style-name="P13"><text:span text:style-name="T4">BSx&lt;-matrix(0,ncol=1,nrow=NbPts)</text:span></text:p>
      <text:p text:style-name="P7"/>
      <text:p text:style-name="P13"><text:span text:style-name="T4">for (i in seq(2,NbPts,1))</text:span></text:p>
      <text:p text:style-name="P13"><text:span text:style-name="T4"><text:s text:c="2"/>{ASx[i]&lt;-(PtsQQTx[i,3]-PtsQQTx[i-1,3])/(PtsQQTx[i,2]-PtsQQTx[i-1,2])</text:span></text:p>
      <text:p text:style-name="P13"><text:span text:style-name="T4"><text:s text:c="2"/>BSx[i]&lt;-PtsQQTx[i-1,3]-ASx[i]*PtsQQTx[i-1,2]</text:span></text:p>
      <text:p text:style-name="P13"><text:span text:style-name="T4"><text:s text:c="2"/>}</text:span></text:p>
      <text:p text:style-name="P7"/>
      <text:p text:style-name="P13"><text:span text:style-name="T4"># Application de la formule par segments</text:span></text:p>
      <text:p text:style-name="P7"/>
      <text:p text:style-name="P13"><text:span text:style-name="T4">for (i in seq(1,nrow(STxOrd),1))</text:span></text:p>
      <text:p text:style-name="P13"><text:span text:style-name="T4"><text:s text:c="2"/>{if (SxMoy[i,1]&lt;PtsQQTx[2,2])</text:span></text:p>
      <text:p text:style-name="P13"><text:span text:style-name="T4"><text:s text:c="4"/>{SxMoyQQ[i,1]&lt;-ASx[2]*SxMoy[i,1]+BSx[2]}</text:span></text:p>
      <text:p text:style-name="P13"><text:span text:style-name="T4"><text:s text:c="2"/>for (j in seq(2,NbPts-2,1))</text:span></text:p>
      <text:p text:style-name="P13"><text:span text:style-name="T4"><text:s text:c="4"/>{if (SxMoy[i,1]&gt;=PtsQQTx[j,2] &amp; SxMoy[i,1]&lt;PtsQQTx[j+1,2])</text:span></text:p>
      <text:p text:style-name="P13"><text:span text:style-name="T4"><text:s text:c="6"/>{SxMoyQQ[i,1]&lt;-ASx[j+1]*SxMoy[i,1]+BSx[j+1]}</text:span></text:p>
      <text:p text:style-name="P13"><text:span text:style-name="T4"><text:s text:c="4"/>}</text:span></text:p>
      <text:p text:style-name="P13"><text:span text:style-name="T4"><text:s text:c="2"/>if (SxMoy[i,1]&gt;=PtsQQTx[NbPts-1,2])</text:span></text:p>
      <text:p text:style-name="P13"><text:span text:style-name="T4"><text:s text:c="4"/>{SxMoyQQ[i,1]&lt;-ASx[NbPts]*SxMoy[i,1]+BSx[NbPts]}</text:span></text:p>
      <text:p text:style-name="P13"><text:span text:style-name="T4"><text:s text:c="2"/>}</text:span></text:p>
      <text:p text:style-name="P7"/>
      <text:p text:style-name="P13"><text:span text:style-name="T4"># fusion avec moyenne, correction QQ et ré-écriture fichier ordonné</text:span></text:p>
      <text:p text:style-name="P7"/>
      <text:p text:style-name="P13"><text:span text:style-name="T4">nomfichier&lt;-paste(Chemin,"STx8015OrdQQ.txt",sep="")</text:span></text:p>
      <text:p text:style-name="P13"><text:span text:style-name="T4">write.table(cbind(STxOrd,SxMoy,SxMoyQQ), file=nomfichier, sep=",",</text:span></text:p>
      <text:p text:style-name="P13"><text:span text:style-name="T4"><text:s text:c="2"/>col.names=TRUE, row.names=FALSE, quote=TRUE, na="NA")</text:span></text:p>
      <text:p text:style-name="P7"/>
      <text:p text:style-name="P13"><text:span text:style-name="T4"># Impression de contrôle des trente résidus de correction QQ les plus élevés</text:span></text:p>
      <text:p text:style-name="P7"/>
      <text:p text:style-name="P13"><text:span text:style-name="T4">DeltaAbs&lt;-matrix(0,ncol=1,nrow=nrow(STxOrd))</text:span></text:p>
      <text:p text:style-name="P13"><text:span text:style-name="T4">for (i in seq (1,nrow(STxOrd),1))</text:span></text:p>
      <text:p text:style-name="P13"><text:span text:style-name="T4"><text:s text:c="2"/>{DeltaAbs[i,1]&lt;-abs(STxOrd[i,NbSimul+1]-SxMoyQQ[i,1])}</text:span></text:p>
      <text:p text:style-name="P7"/>
      <text:p text:style-name="P13"><text:span text:style-name="T4">IndexDecr&lt;-order(DeltaAbs,decreasing=TRUE)</text:span></text:p>
      <text:p text:style-name="P13"><text:span text:style-name="T4">IndLigne&lt;-matrix(0,ncol=1,nrow=nrow(STxOrd))</text:span></text:p>
      <text:p text:style-name="P13"><text:span text:style-name="T4">for (i in seq (1,nrow(STxOrd),1))</text:span></text:p>
      <text:p text:style-name="P13"><text:span text:style-name="T4"><text:s text:c="2"/>{IndLigne[i,1]&lt;-i}</text:span></text:p>
      <text:p text:style-name="P13"><text:span text:style-name="T4">TabDelta&lt;-cbind(IndLigne,SxMoyQQ,STxOrd[,NbSimul+1],DeltaAbs)</text:span></text:p>
      <text:p text:style-name="P13"><text:span text:style-name="T4">colnames(TabDelta)&lt;-c("Point","SxMoyQQ",paste("TX",NumStat,sep=""),"DeltaAbs")</text:span></text:p>
      <text:p text:style-name="P7"/>
      <text:p text:style-name="P13"><text:span text:style-name="T4">for (i in seq (1,nrow(STxOrd),1))</text:span></text:p>
      <text:p text:style-name="P13"><text:span text:style-name="T4"><text:s text:c="2"/>{TabDelta[i,1]&lt;-IndexDecr[i]</text:span></text:p>
      <text:p text:style-name="P13"><text:span text:style-name="T4"><text:s text:c="2"/>TabDelta[i,2]&lt;-SxMoyQQ[IndexDecr[i],1]</text:span></text:p>
      <text:p text:style-name="P13"><text:span text:style-name="T4"><text:s text:c="2"/>TabDelta[i,3]&lt;-STxOrd[IndexDecr[i],NbSimul+1]</text:span></text:p>
      <text:p text:style-name="P13"><text:span text:style-name="T4"><text:s text:c="2"/>TabDelta[i,4]&lt;-DeltaAbs[IndexDecr[i],1]}</text:span></text:p>
      <text:p text:style-name="P7"/>
      <text:p text:style-name="P13"><text:span text:style-name="T4">print(TabDelta[1:30,])</text:span></text:p>
      <text:p text:style-name="P7"/>
      <text:p text:style-name="P7"/>
      <text:p text:style-name="P13"><text:span text:style-name="T4"># PARTIE TRAITEMENT DES FICHIERS NON-ORDONNES #</text:span></text:p>
      <text:p text:style-name="P13"><text:soft-page-break/><text:span text:style-name="T4">###############################################</text:span></text:p>
      <text:p text:style-name="P7"/>
      <text:p text:style-name="P13"><text:span text:style-name="T4"># On s'occupe d'abord de Tn </text:span></text:p>
      <text:p text:style-name="P13"><text:span text:style-name="T4">###########################</text:span></text:p>
      <text:p text:style-name="P7"/>
      <text:p text:style-name="P13"><text:span text:style-name="T4">nomfichier&lt;-paste(Chemin,"STn8015.txt",sep="")</text:span></text:p>
      <text:p text:style-name="P13"><text:span text:style-name="T4">Sn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# Calcul de la correction Quantile-Quantile</text:span></text:p>
      <text:p text:style-name="P7"/>
      <text:p text:style-name="P13"><text:span text:style-name="T4">SnQQ&lt;-matrix(0,ncol=NbSimul,nrow=nrow(STnOrd))</text:span></text:p>
      <text:p text:style-name="P13"><text:span text:style-name="T4">colnames(SnQQ)&lt;-paste("SN",1:NbSimul,"QQ",sep="")</text:span></text:p>
      <text:p text:style-name="P7"/>
      <text:p text:style-name="P13"><text:span text:style-name="T4"># Calcul des paramètres des segments de correction</text:span></text:p>
      <text:p text:style-name="P13"><text:span text:style-name="T4"># Importation des coordonnées des points</text:span></text:p>
      <text:p text:style-name="P7"/>
      <text:p text:style-name="P13"><text:span text:style-name="T4">nomfichier&lt;-paste(Chemin,"PtsQQTn.txt",sep="")</text:span></text:p>
      <text:p text:style-name="P13"><text:span text:style-name="T4">PtsQQTn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NbPts&lt;-nrow(PtsQQTn)</text:span></text:p>
      <text:p text:style-name="P13"><text:span text:style-name="T4">ASn&lt;-matrix(0,ncol=1,nrow=NbPts)</text:span></text:p>
      <text:p text:style-name="P13"><text:span text:style-name="T4">BSn&lt;-matrix(0,ncol=1,nrow=NbPts)</text:span></text:p>
      <text:p text:style-name="P7"/>
      <text:p text:style-name="P13"><text:span text:style-name="T4">for (i in seq(2,NbPts,1))</text:span></text:p>
      <text:p text:style-name="P13"><text:span text:style-name="T4"><text:s text:c="2"/>{ASn[i]&lt;-(PtsQQTn[i,3]-PtsQQTn[i-1,3])/(PtsQQTn[i,2]-PtsQQTn[i-1,2])</text:span></text:p>
      <text:p text:style-name="P13"><text:span text:style-name="T4"><text:s text:c="2"/>BSn[i]&lt;-PtsQQTn[i-1,3]-ASn[i]*PtsQQTn[i-1,2]</text:span></text:p>
      <text:p text:style-name="P13"><text:span text:style-name="T4"><text:s text:c="2"/>}</text:span></text:p>
      <text:p text:style-name="P7"/>
      <text:p text:style-name="P13"><text:span text:style-name="T4"># Application de la formule par segments (calcul parallèlisé)</text:span></text:p>
      <text:p text:style-name="P7"/>
      <text:p text:style-name="P13"><text:span text:style-name="T4">for (k in seq(1,NbSimul,1))</text:span></text:p>
      <text:p text:style-name="P13"><text:span text:style-name="T4"><text:s text:c="2"/>{SnQQ[,k]&lt;-SnQQ[,k]+(as.numeric(Sn[,k]&lt;PtsQQTn[2,2]))*(ASn[2]*Sn[,k]+BSn[2])</text:span></text:p>
      <text:p text:style-name="P13"><text:span text:style-name="T4"><text:s text:c="2"/>for (j in seq(2,NbPts-2,1))</text:span></text:p>
      <text:p text:style-name="P13"><text:span text:style-name="T4"><text:s text:c="4"/>{SnQQ[,k]&lt;-SnQQ[,k]+(as.numeric(Sn[,k]&gt;=PtsQQTn[j,2] &amp; Sn[,k]&lt;PtsQQTn[j+1,2]))*</text:span></text:p>
      <text:p text:style-name="P13"><text:span text:style-name="T4"><text:s text:c="6"/>(ASn[j+1]*Sn[,k]+BSn[j+1])</text:span></text:p>
      <text:p text:style-name="P13"><text:span text:style-name="T4"><text:s text:c="4"/>}</text:span></text:p>
      <text:p text:style-name="P13"><text:span text:style-name="T4"><text:s text:c="2"/>SnQQ[,k]&lt;-SnQQ[,k]+(as.numeric(Sn[,k]&gt;=PtsQQTn[NbPts-1,2]))*(ASn[NbPts]*Sn[,k]+BSn[NbPts])</text:span></text:p>
      <text:p text:style-name="P13"><text:span text:style-name="T4"><text:s text:c="2"/>}</text:span></text:p>
      <text:p text:style-name="P7"/>
      <text:p text:style-name="P13"><text:span text:style-name="T4"># fusion avec correction QQ et ré-écriture fichier ordonné</text:span></text:p>
      <text:p text:style-name="P7"/>
      <text:p text:style-name="P13"><text:span text:style-name="T4">nomfichier&lt;-paste(Chemin,"STn8015QQ.txt",sep="")</text:span></text:p>
      <text:p text:style-name="P13"><text:span text:style-name="T4">write.table(cbind(Sn,SnQQ), file=nomfichier, sep=",",</text:span></text:p>
      <text:p text:style-name="P13"><text:span text:style-name="T4"><text:s text:c="2"/>col.names=TRUE, row.names=FALSE, quote=TRUE, na="NA")</text:span></text:p>
      <text:p text:style-name="P7"/>
      <text:p text:style-name="P7"/>
      <text:p text:style-name="P13"><text:span text:style-name="T4"># On s'occupe ensuite de Tx </text:span></text:p>
      <text:p text:style-name="P13"><text:span text:style-name="T4">###########################</text:span></text:p>
      <text:p text:style-name="P7"/>
      <text:p text:style-name="P13"><text:span text:style-name="T4">nomfichier&lt;-paste(Chemin,"STx8015.txt",sep="")</text:span></text:p>
      <text:p text:style-name="P13"><text:span text:style-name="T4">Sx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# Calcul de la correction Quantile-Quantile</text:span></text:p>
      <text:p text:style-name="P7"/>
      <text:p text:style-name="P13"><text:span text:style-name="T4">SxQQ&lt;-matrix(0,ncol=NbSimul,nrow=nrow(STnOrd))</text:span></text:p>
      <text:p text:style-name="P13"><text:span text:style-name="T4">colnames(SxQQ)&lt;-paste("SX",1:NbSimul,"QQ",sep="")</text:span></text:p>
      <text:p text:style-name="P7"/>
      <text:p text:style-name="P13"><text:span text:style-name="T4"># Calcul des paramètres des segments de correction</text:span></text:p>
      <text:p text:style-name="P13"><text:span text:style-name="T4"># Importation des coordonnées des points</text:span></text:p>
      <text:p text:style-name="P7"/>
      <text:p text:style-name="P13"><text:span text:style-name="T4">nomfichier&lt;-paste(Chemin,"PtsQQTx.txt",sep="")</text:span></text:p>
      <text:p text:style-name="P13"><text:span text:style-name="T4">PtsQQTx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NbPts&lt;-nrow(PtsQQTx)</text:span></text:p>
      <text:p text:style-name="P13"><text:span text:style-name="T4">ASx&lt;-matrix(0,ncol=1,nrow=NbPts)</text:span></text:p>
      <text:p text:style-name="P13"><text:span text:style-name="T4">BSx&lt;-matrix(0,ncol=1,nrow=NbPts)</text:span></text:p>
      <text:p text:style-name="P7"/>
      <text:p text:style-name="P13"><text:span text:style-name="T4">for (i in seq(2,NbPts,1))</text:span></text:p>
      <text:p text:style-name="P13"><text:span text:style-name="T4"><text:s text:c="2"/>{ASx[i]&lt;-(PtsQQTx[i,3]-PtsQQTx[i-1,3])/(PtsQQTx[i,2]-PtsQQTx[i-1,2])</text:span></text:p>
      <text:p text:style-name="P13"><text:span text:style-name="T4"><text:s text:c="2"/>BSx[i]&lt;-PtsQQTx[i-1,3]-ASx[i]*PtsQQTx[i-1,2]</text:span></text:p>
      <text:p text:style-name="P13"><text:span text:style-name="T4"><text:s text:c="2"/>}</text:span></text:p>
      <text:p text:style-name="P7"/>
      <text:p text:style-name="P13"><text:span text:style-name="T4"># Application de la formule par segments (calcul parallèlisé)</text:span></text:p>
      <text:p text:style-name="P7"/>
      <text:p text:style-name="P13"><text:span text:style-name="T4">for (k in seq(1,NbSimul,1))</text:span></text:p>
      <text:p text:style-name="P13"><text:span text:style-name="T4"><text:s text:c="2"/>{SxQQ[,k]&lt;-SxQQ[,k]+(as.numeric(Sx[,k]&lt;PtsQQTx[2,2]))*(ASx[2]*Sx[,k]+BSx[2])</text:span></text:p>
      <text:p text:style-name="P13"><text:span text:style-name="T4"><text:s text:c="2"/>for (j in seq(2,NbPts-2,1))</text:span></text:p>
      <text:p text:style-name="P13"><text:span text:style-name="T4"><text:s text:c="4"/>{SxQQ[,k]&lt;-SxQQ[,k]+(as.numeric(Sx[,k]&gt;=PtsQQTx[j,2] &amp; Sx[,k]&lt;PtsQQTx[j+1,2]))*</text:span></text:p>
      <text:p text:style-name="P13"><text:span text:style-name="T4"><text:s text:c="6"/>(ASx[j+1]*Sx[,k]+BSx[j+1])</text:span></text:p>
      <text:p text:style-name="P13"><text:span text:style-name="T4"><text:s text:c="4"/>}</text:span></text:p>
      <text:p text:style-name="P13"><text:span text:style-name="T4"><text:s text:c="2"/>SxQQ[,k]&lt;-SxQQ[,k]+(as.numeric(Sx[,k]&gt;=PtsQQTx[NbPts-1,2]))*(ASx[NbPts]*Sx[,k]+BSx[NbPts])</text:span></text:p>
      <text:p text:style-name="P13"><text:span text:style-name="T4"><text:s text:c="2"/>}</text:span></text:p>
      <text:p text:style-name="P7"/>
      <text:p text:style-name="P13"><text:span text:style-name="T4"># fusion avec correction QQ et ré-écriture fichier ordonné</text:span></text:p>
      <text:p text:style-name="P7"/>
      <text:p text:style-name="P13"><text:span text:style-name="T4">nomfichier&lt;-paste(Chemin,"STx8015QQ.txt",sep="")</text:span></text:p>
      <text:p text:style-name="P13"><text:span text:style-name="T4">write.table(cbind(Sx,SxQQ), file=nomfichier, sep=",",</text:span></text:p>
      <text:p text:style-name="P13"><text:span text:style-name="T4"><text:s text:c="2"/>col.names=TRUE, row.names=FALSE, quote=TRUE, na="NA")</text:span></text:p>
      <text:p text:style-name="P7"/>
      <text:p text:style-name="P7"/>
      <text:p text:style-name="P13"><text:span text:style-name="T4"># Intercomparaison de statistiques climatologiques classiques</text:span></text:p>
      <text:p text:style-name="P13"><text:span text:style-name="T4">#############################################################</text:span></text:p>
      <text:p text:style-name="P7"/>
      <text:p text:style-name="P13"><text:soft-page-break/><text:span text:style-name="T4">SortieTexte&lt;-character(6)</text:span></text:p>
      <text:p text:style-name="P7"/>
      <text:p text:style-name="P13"><text:span text:style-name="T4"># Partie 1/3 sur les données observées </text:span></text:p>
      <text:p text:style-name="P7"/>
      <text:p text:style-name="P13"><text:span text:style-name="T4">Date&lt;-TabObs[,1]</text:span></text:p>
      <text:p text:style-name="P13"><text:span text:style-name="T4">Tn&lt;-TabObs[,2]</text:span></text:p>
      <text:p text:style-name="P13"><text:span text:style-name="T4">Tx&lt;-TabObs[,3]</text:span></text:p>
      <text:p text:style-name="P13"><text:span text:style-name="T4">An&lt;-Date %/% 10000</text:span></text:p>
      <text:p text:style-name="P13"><text:span text:style-name="T4">Mois&lt;-(Date-An*10000) %/% 100</text:span></text:p>
      <text:p text:style-name="P13"><text:span text:style-name="T4">TnDates&lt;-cbind(Tn,An,Mois)</text:span></text:p>
      <text:p text:style-name="P13"><text:span text:style-name="T4">TxDates&lt;-cbind(Tx,An,Mois)</text:span></text:p>
      <text:p text:style-name="P7"/>
      <text:p text:style-name="P13"><text:span text:style-name="T4">NbJTx30&lt;-numeric((AnFin-AnDeb+1))</text:span></text:p>
      <text:p text:style-name="P13"><text:span text:style-name="T4">NbJTx25&lt;-numeric((AnFin-AnDeb+1))</text:span></text:p>
      <text:p text:style-name="P13"><text:span text:style-name="T4">NbJTx0&lt;-numeric((AnFin-AnDeb+1))</text:span></text:p>
      <text:p text:style-name="P13"><text:span text:style-name="T4">NbJTn0&lt;-numeric((AnFin-AnDeb+1))</text:span></text:p>
      <text:p text:style-name="P13"><text:span text:style-name="T4">NbJTnM5&lt;-numeric((AnFin-AnDeb+1))</text:span></text:p>
      <text:p text:style-name="P7"/>
      <text:p text:style-name="P7"/>
      <text:p text:style-name="P13"><text:span text:style-name="T4">for (i in seq(AnDeb,AnFin,1))</text:span></text:p>
      <text:p text:style-name="P13"><text:span text:style-name="T4"><text:s text:c="2"/>{TnAnnee&lt;-subset(TnDates,(An==i))</text:span></text:p>
      <text:p text:style-name="P13"><text:span text:style-name="T4"><text:s text:c="2"/>TxAnnee&lt;-subset(TxDates,(An==i))</text:span></text:p>
      <text:p text:style-name="P13"><text:span text:style-name="T4"><text:s text:c="2"/>NbJTx30[i-AnDeb+1]&lt;-sum(as.numeric(TxAnnee[,1]&gt;=30))</text:span></text:p>
      <text:p text:style-name="P13"><text:span text:style-name="T4"><text:s text:c="2"/>NbJTx25[i-AnDeb+1]&lt;-sum(as.numeric(TxAnnee[,1]&gt;=25))</text:span></text:p>
      <text:p text:style-name="P13"><text:span text:style-name="T4"><text:s text:c="2"/>NbJTx0[i-AnDeb+1]&lt;-sum(as.numeric(TxAnnee[,1]&lt;=0))</text:span></text:p>
      <text:p text:style-name="P13"><text:span text:style-name="T4"><text:s text:c="2"/>NbJTn0[i-AnDeb+1]&lt;-sum(as.numeric(TnAnnee[,1]&lt;=0))</text:span></text:p>
      <text:p text:style-name="P13"><text:span text:style-name="T4"><text:s text:c="2"/>NbJTnM5[i-AnDeb+1]&lt;-sum(as.numeric(TnAnnee[,1]&lt;=(-5)))}</text:span></text:p>
      <text:p text:style-name="P7"/>
      <text:p text:style-name="P13"><text:span text:style-name="T4"># Nb Jours où Tx&gt;=30°C</text:span></text:p>
      <text:p text:style-name="P13"><text:span text:style-name="T4">SortieTexte[1]&lt;-paste("Tx",NumStat," <text:s text:c="3"/>Jours où Tx&gt;=30°C",sep="")</text:span></text:p>
      <text:p text:style-name="P13"><text:span text:style-name="T4">SortieTexte[2]&lt;-paste("NbObs <text:s text:c="3"/>:",AnFin-AnDeb+1,sep=" ")</text:span></text:p>
      <text:p text:style-name="P13"><text:span text:style-name="T4">SortieTexte[3]&lt;-paste("Minimum <text:s/>:",min(NbJTx30),sep=" ")</text:span></text:p>
      <text:p text:style-name="P13"><text:span text:style-name="T4">SortieTexte[4]&lt;-paste("Maximum <text:s/>:",max(NbJTx30),sep=" ")</text:span></text:p>
      <text:p text:style-name="P13"><text:span text:style-name="T4">SortieTexte[5]&lt;-paste("Moyenne <text:s/>:",round(mean(NbJTx30),4),sep=" ")</text:span></text:p>
      <text:p text:style-name="P13"><text:span text:style-name="T4">SortieTexte[6]&lt;-paste("Ec.-Type :",round(sd(NbJTx3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x&gt;=25°C</text:span></text:p>
      <text:p text:style-name="P13"><text:span text:style-name="T4">SortieTexte[1]&lt;-paste("Tx",NumStat," <text:s text:c="3"/>Jours où Tx&gt;=25°C",sep="")</text:span></text:p>
      <text:p text:style-name="P13"><text:span text:style-name="T4">SortieTexte[2]&lt;-paste("NbObs <text:s text:c="3"/>:",AnFin-AnDeb+1,sep=" ")</text:span></text:p>
      <text:p text:style-name="P13"><text:span text:style-name="T4">SortieTexte[3]&lt;-paste("Minimum <text:s/>:",min(NbJTx25),sep=" ")</text:span></text:p>
      <text:p text:style-name="P13"><text:span text:style-name="T4">SortieTexte[4]&lt;-paste("Maximum <text:s/>:",max(NbJTx25),sep=" ")</text:span></text:p>
      <text:p text:style-name="P13"><text:span text:style-name="T4">SortieTexte[5]&lt;-paste("Moyenne <text:s/>:",round(mean(NbJTx25),4),sep=" ")</text:span></text:p>
      <text:p text:style-name="P13"><text:span text:style-name="T4">SortieTexte[6]&lt;-paste("Ec.-Type :",round(sd(NbJTx25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x&lt;=0°C</text:span></text:p>
      <text:p text:style-name="P13"><text:span text:style-name="T4">SortieTexte[1]&lt;-paste("Tx",NumStat," <text:s text:c="3"/>Jours où Tx&lt;=0°C",sep="")</text:span></text:p>
      <text:p text:style-name="P13"><text:span text:style-name="T4">SortieTexte[2]&lt;-paste("NbObs <text:s text:c="3"/>:",AnFin-AnDeb+1,sep=" ")</text:span></text:p>
      <text:p text:style-name="P13"><text:span text:style-name="T4">SortieTexte[3]&lt;-paste("Minimum <text:s/>:",min(NbJTx0),sep=" ")</text:span></text:p>
      <text:p text:style-name="P13"><text:span text:style-name="T4">SortieTexte[4]&lt;-paste("Maximum <text:s/>:",max(NbJTx0),sep=" ")</text:span></text:p>
      <text:p text:style-name="P13"><text:span text:style-name="T4">SortieTexte[5]&lt;-paste("Moyenne <text:s/>:",round(mean(NbJTx0),4),sep=" ")</text:span></text:p>
      <text:p text:style-name="P13"><text:span text:style-name="T4">SortieTexte[6]&lt;-paste("Ec.-Type :",round(sd(NbJTx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n&lt;=0°C</text:span></text:p>
      <text:p text:style-name="P13"><text:span text:style-name="T4">SortieTexte[1]&lt;-paste("Tn",NumStat," <text:s text:c="3"/>Jours où Tn&lt;=0°C",sep="")</text:span></text:p>
      <text:p text:style-name="P13"><text:span text:style-name="T4">SortieTexte[2]&lt;-paste("NbObs <text:s text:c="3"/>:",AnFin-AnDeb+1,sep=" ")</text:span></text:p>
      <text:p text:style-name="P13"><text:span text:style-name="T4">SortieTexte[3]&lt;-paste("Minimum <text:s/>:",min(NbJTn0),sep=" ")</text:span></text:p>
      <text:p text:style-name="P13"><text:span text:style-name="T4">SortieTexte[4]&lt;-paste("Maximum <text:s/>:",max(NbJTn0),sep=" ")</text:span></text:p>
      <text:p text:style-name="P13"><text:span text:style-name="T4">SortieTexte[5]&lt;-paste("Moyenne <text:s/>:",round(mean(NbJTn0),4),sep=" ")</text:span></text:p>
      <text:p text:style-name="P13"><text:span text:style-name="T4">SortieTexte[6]&lt;-paste("Ec.-Type :",round(sd(NbJTn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n&lt;=-5°C</text:span></text:p>
      <text:p text:style-name="P13"><text:span text:style-name="T4">SortieTexte[1]&lt;-paste("Tn",NumStat," <text:s text:c="3"/>Jours où Tn&lt;=-5°C",sep="")</text:span></text:p>
      <text:p text:style-name="P13"><text:span text:style-name="T4">SortieTexte[2]&lt;-paste("NbObs <text:s text:c="3"/>:",AnFin-AnDeb+1,sep=" ")</text:span></text:p>
      <text:p text:style-name="P13"><text:span text:style-name="T4">SortieTexte[3]&lt;-paste("Minimum <text:s/>:",min(NbJTnM5),sep=" ")</text:span></text:p>
      <text:p text:style-name="P13"><text:span text:style-name="T4">SortieTexte[4]&lt;-paste("Maximum <text:s/>:",max(NbJTnM5),sep=" ")</text:span></text:p>
      <text:p text:style-name="P13"><text:span text:style-name="T4">SortieTexte[5]&lt;-paste("Moyenne <text:s/>:",round(mean(NbJTnM5),4),sep=" ")</text:span></text:p>
      <text:p text:style-name="P13"><text:span text:style-name="T4">SortieTexte[6]&lt;-paste("Ec.-Type :",round(sd(NbJTnM5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7"/>
      <text:p text:style-name="P13"><text:span text:style-name="T4"># Partie 2/3 sur les données simulées en milieu de période (1998)</text:span></text:p>
      <text:p text:style-name="P7"/>
      <text:p text:style-name="P13"><text:span text:style-name="T4">SnQQDates&lt;-cbind(SnQQ,An,Mois)</text:span></text:p>
      <text:p text:style-name="P13"><text:span text:style-name="T4">SxQQDates&lt;-cbind(SxQQ,An,Mois)</text:span></text:p>
      <text:p text:style-name="P13"><text:span text:style-name="T4">SnQQ1998&lt;-subset(SnQQDates,(An==1998))</text:span></text:p>
      <text:p text:style-name="P13"><text:span text:style-name="T4">SxQQ1998&lt;-subset(SxQQDates,(An==1998))</text:span></text:p>
      <text:p text:style-name="P7"/>
      <text:p text:style-name="P13"><text:span text:style-name="T4">NbJTx30&lt;-numeric(NbSimul)</text:span></text:p>
      <text:p text:style-name="P13"><text:span text:style-name="T4">NbJTx25&lt;-numeric(NbSimul)</text:span></text:p>
      <text:p text:style-name="P13"><text:span text:style-name="T4">NbJTx0&lt;-numeric(NbSimul)</text:span></text:p>
      <text:p text:style-name="P13"><text:span text:style-name="T4">NbJTn0&lt;-numeric(NbSimul)</text:span></text:p>
      <text:p text:style-name="P13"><text:span text:style-name="T4">NbJTnM5&lt;-numeric(NbSimul)</text:span></text:p>
      <text:p text:style-name="P7"/>
      <text:p text:style-name="P13"><text:span text:style-name="T4">for (i in seq(1,NbSimul,1))</text:span></text:p>
      <text:p text:style-name="P13"><text:span text:style-name="T4"><text:s text:c="2"/>{NbJTx30[i]&lt;-sum(as.numeric(SxQQ1998[,i]&gt;=30))</text:span></text:p>
      <text:p text:style-name="P13"><text:span text:style-name="T4"><text:s text:c="2"/>NbJTx25[i]&lt;-sum(as.numeric(SxQQ1998[,i]&gt;=25))</text:span></text:p>
      <text:p text:style-name="P13"><text:span text:style-name="T4"><text:s text:c="2"/>NbJTx0[i]&lt;-sum(as.numeric(SxQQ1998[,i]&lt;=0))</text:span></text:p>
      <text:p text:style-name="P13"><text:span text:style-name="T4"><text:s text:c="2"/>NbJTn0[i]&lt;-sum(as.numeric(SnQQ1998[,i]&lt;=0))</text:span></text:p>
      <text:p text:style-name="P13"><text:soft-page-break/><text:span text:style-name="T4"><text:s text:c="2"/>NbJTnM5[i]&lt;-sum(as.numeric(SnQQ1998[,i]&lt;=(-5)))}</text:span></text:p>
      <text:p text:style-name="P7"/>
      <text:p text:style-name="P13"><text:span text:style-name="T4"># Nb Jours où Tx&gt;=30°C</text:span></text:p>
      <text:p text:style-name="P13"><text:span text:style-name="T4">SortieTexte[1]&lt;-paste("Tx",NumStat," <text:s text:c="3"/>Jours où Tx&gt;=30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min(NbJTx30),sep=" ")</text:span></text:p>
      <text:p text:style-name="P13"><text:span text:style-name="T4">SortieTexte[4]&lt;-paste("Maximum <text:s/>:",max(NbJTx30),sep=" ")</text:span></text:p>
      <text:p text:style-name="P13"><text:span text:style-name="T4">SortieTexte[5]&lt;-paste("Moyenne <text:s/>:",round(mean(NbJTx30),4),sep=" ")</text:span></text:p>
      <text:p text:style-name="P13"><text:span text:style-name="T4">SortieTexte[6]&lt;-paste("Ec.-Type :",round(sd(NbJTx3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x&gt;=25°C</text:span></text:p>
      <text:p text:style-name="P13"><text:span text:style-name="T4">SortieTexte[1]&lt;-paste("Tx",NumStat," <text:s text:c="3"/>Jours où Tx&gt;=25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min(NbJTx25),sep=" ")</text:span></text:p>
      <text:p text:style-name="P13"><text:span text:style-name="T4">SortieTexte[4]&lt;-paste("Maximum <text:s/>:",max(NbJTx25),sep=" ")</text:span></text:p>
      <text:p text:style-name="P13"><text:span text:style-name="T4">SortieTexte[5]&lt;-paste("Moyenne <text:s/>:",round(mean(NbJTx25),4),sep=" ")</text:span></text:p>
      <text:p text:style-name="P13"><text:span text:style-name="T4">SortieTexte[6]&lt;-paste("Ec.-Type :",round(sd(NbJTx25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x&lt;=0°C</text:span></text:p>
      <text:p text:style-name="P13"><text:span text:style-name="T4">SortieTexte[1]&lt;-paste("Tx",NumStat," <text:s text:c="3"/>Jours où Tx&lt;=0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min(NbJTx0),sep=" ")</text:span></text:p>
      <text:p text:style-name="P13"><text:span text:style-name="T4">SortieTexte[4]&lt;-paste("Maximum <text:s/>:",max(NbJTx0),sep=" ")</text:span></text:p>
      <text:p text:style-name="P13"><text:span text:style-name="T4">SortieTexte[5]&lt;-paste("Moyenne <text:s/>:",round(mean(NbJTx0),4),sep=" ")</text:span></text:p>
      <text:p text:style-name="P13"><text:span text:style-name="T4">SortieTexte[6]&lt;-paste("Ec.-Type :",round(sd(NbJTx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n&lt;=0°C</text:span></text:p>
      <text:p text:style-name="P13"><text:span text:style-name="T4">SortieTexte[1]&lt;-paste("Tn",NumStat," <text:s text:c="3"/>Jours où Tn&lt;=0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min(NbJTn0),sep=" ")</text:span></text:p>
      <text:p text:style-name="P13"><text:span text:style-name="T4">SortieTexte[4]&lt;-paste("Maximum <text:s/>:",max(NbJTn0),sep=" ")</text:span></text:p>
      <text:p text:style-name="P13"><text:span text:style-name="T4">SortieTexte[5]&lt;-paste("Moyenne <text:s/>:",round(mean(NbJTn0),4),sep=" ")</text:span></text:p>
      <text:p text:style-name="P13"><text:span text:style-name="T4">SortieTexte[6]&lt;-paste("Ec.-Type :",round(sd(NbJTn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n&lt;=-5°C</text:span></text:p>
      <text:p text:style-name="P13"><text:span text:style-name="T4">SortieTexte[1]&lt;-paste("Tn",NumStat," <text:s text:c="3"/>Jours où Tn&lt;=-5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min(NbJTnM5),sep=" ")</text:span></text:p>
      <text:p text:style-name="P13"><text:span text:style-name="T4">SortieTexte[4]&lt;-paste("Maximum <text:s/>:",max(NbJTnM5),sep=" ")</text:span></text:p>
      <text:p text:style-name="P13"><text:span text:style-name="T4">SortieTexte[5]&lt;-paste("Moyenne <text:s/>:",round(mean(NbJTnM5),4),sep=" ")</text:span></text:p>
      <text:p text:style-name="P13"><text:span text:style-name="T4">SortieTexte[6]&lt;-paste("Ec.-Type :",round(sd(NbJTnM5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7"/>
      <text:p text:style-name="P13"><text:span text:style-name="T4"># Partie 3/3 sur les données simulées sur l'ensemble de la période</text:span></text:p>
      <text:p text:style-name="P7"/>
      <text:p text:style-name="P13"><text:span text:style-name="T4">for (i in seq(1,NbSimul,1))</text:span></text:p>
      <text:p text:style-name="P13"><text:span text:style-name="T4"><text:s text:c="2"/>{NbJTx30[i]&lt;-sum(as.numeric(SxQQ[,i]&gt;=30))/(AnFin-AnDeb+1)</text:span></text:p>
      <text:p text:style-name="P13"><text:span text:style-name="T4"><text:s text:c="2"/>NbJTx25[i]&lt;-sum(as.numeric(SxQQ[,i]&gt;=25))/(AnFin-AnDeb+1)</text:span></text:p>
      <text:p text:style-name="P13"><text:span text:style-name="T4"><text:s text:c="2"/>NbJTx0[i]&lt;-sum(as.numeric(SxQQ[,i]&lt;=0))/(AnFin-AnDeb+1)</text:span></text:p>
      <text:p text:style-name="P13"><text:span text:style-name="T4"><text:s text:c="2"/>NbJTn0[i]&lt;-sum(as.numeric(SnQQ[,i]&lt;=0))/(AnFin-AnDeb+1)</text:span></text:p>
      <text:p text:style-name="P13"><text:span text:style-name="T4"><text:s text:c="2"/>NbJTnM5[i]&lt;-sum(as.numeric(SnQQ[,i]&lt;=(-5)))/(AnFin-AnDeb+1)}</text:span></text:p>
      <text:p text:style-name="P7"/>
      <text:p text:style-name="P7"/>
      <text:p text:style-name="P13"><text:span text:style-name="T4"># Nb Jours où Tx&gt;=30°C</text:span></text:p>
      <text:p text:style-name="P13"><text:span text:style-name="T4">SortieTexte[1]&lt;-paste("Tx",NumStat," <text:s text:c="3"/>Jours où Tx&gt;=30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round(min(NbJTx30),4),sep=" ")</text:span></text:p>
      <text:p text:style-name="P13"><text:span text:style-name="T4">SortieTexte[4]&lt;-paste("Maximum <text:s/>:",round(max(NbJTx30),4),sep=" ")</text:span></text:p>
      <text:p text:style-name="P13"><text:span text:style-name="T4">SortieTexte[5]&lt;-paste("Moyenne <text:s/>:",round(mean(NbJTx30),4),sep=" ")</text:span></text:p>
      <text:p text:style-name="P13"><text:span text:style-name="T4">SortieTexte[6]&lt;-paste("Ec.-Type :",round(sd(NbJTx3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x&gt;=25°C</text:span></text:p>
      <text:p text:style-name="P13"><text:span text:style-name="T4">SortieTexte[1]&lt;-paste("Tx",NumStat," <text:s text:c="3"/>Jours où Tx&gt;=25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round(min(NbJTx25),4),sep=" ")</text:span></text:p>
      <text:p text:style-name="P13"><text:span text:style-name="T4">SortieTexte[4]&lt;-paste("Maximum <text:s/>:",round(max(NbJTx25),4),sep=" ")</text:span></text:p>
      <text:p text:style-name="P13"><text:span text:style-name="T4">SortieTexte[5]&lt;-paste("Moyenne <text:s/>:",round(mean(NbJTx25),4),sep=" ")</text:span></text:p>
      <text:p text:style-name="P13"><text:span text:style-name="T4">SortieTexte[6]&lt;-paste("Ec.-Type :",round(sd(NbJTx25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x&lt;=0°C</text:span></text:p>
      <text:p text:style-name="P13"><text:span text:style-name="T4">SortieTexte[1]&lt;-paste("Tx",NumStat," <text:s text:c="3"/>Jours où Tx&lt;=0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round(min(NbJTx0),4),sep=" ")</text:span></text:p>
      <text:p text:style-name="P13"><text:span text:style-name="T4">SortieTexte[4]&lt;-paste("Maximum <text:s/>:",round(max(NbJTx0),4),sep=" ")</text:span></text:p>
      <text:p text:style-name="P13"><text:span text:style-name="T4">SortieTexte[5]&lt;-paste("Moyenne <text:s/>:",round(mean(NbJTx0),4),sep=" ")</text:span></text:p>
      <text:p text:style-name="P13"><text:span text:style-name="T4">SortieTexte[6]&lt;-paste("Ec.-Type :",round(sd(NbJTx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n&lt;=0°C</text:span></text:p>
      <text:p text:style-name="P13"><text:span text:style-name="T4">SortieTexte[1]&lt;-paste("Tn",NumStat," <text:s text:c="3"/>Jours où Tn&lt;=0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round(min(NbJTn0),4),sep=" ")</text:span></text:p>
      <text:p text:style-name="P13"><text:soft-page-break/><text:span text:style-name="T4">SortieTexte[4]&lt;-paste("Maximum <text:s/>:",round(max(NbJTn0),4),sep=" ")</text:span></text:p>
      <text:p text:style-name="P13"><text:span text:style-name="T4">SortieTexte[5]&lt;-paste("Moyenne <text:s/>:",round(mean(NbJTn0),4),sep=" ")</text:span></text:p>
      <text:p text:style-name="P13"><text:span text:style-name="T4">SortieTexte[6]&lt;-paste("Ec.-Type :",round(sd(NbJTn0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13"><text:span text:style-name="T4"># Nb Jours où Tn&lt;=-5°C</text:span></text:p>
      <text:p text:style-name="P13"><text:span text:style-name="T4">SortieTexte[1]&lt;-paste("Tn",NumStat," <text:s text:c="3"/>Jours où Tn&lt;=-5°C",sep="")</text:span></text:p>
      <text:p text:style-name="P13"><text:span text:style-name="T4">SortieTexte[2]&lt;-paste("NbSimul <text:s/>:",NbSimul,sep=" ")</text:span></text:p>
      <text:p text:style-name="P13"><text:span text:style-name="T4">SortieTexte[3]&lt;-paste("Minimum <text:s/>:",round(min(NbJTnM5),4),sep=" ")</text:span></text:p>
      <text:p text:style-name="P13"><text:span text:style-name="T4">SortieTexte[4]&lt;-paste("Maximum <text:s/>:",round(max(NbJTnM5),4),sep=" ")</text:span></text:p>
      <text:p text:style-name="P13"><text:span text:style-name="T4">SortieTexte[5]&lt;-paste("Moyenne <text:s/>:",round(mean(NbJTnM5),4),sep=" ")</text:span></text:p>
      <text:p text:style-name="P13"><text:span text:style-name="T4">SortieTexte[6]&lt;-paste("Ec.-Type :",round(sd(NbJTnM5),4),sep=" ")</text:span></text:p>
      <text:p text:style-name="P13"><text:span text:style-name="T4">for (i in seq (1,6))</text:span></text:p>
      <text:p text:style-name="P13"><text:span text:style-name="T4"><text:s text:c="2"/>{print(SortieTexte[i])}</text:span></text:p>
      <text:p text:style-name="P7"/>
      <text:p text:style-name="P7"/>
      <text:p text:style-name="P7"/>
      <text:p text:style-name="P7"/>
      <text:p text:style-name="P7"/>
      <text:p text:style-name="P15"/>
      <text:p text:style-name="P8"><text:span text:style-name="T10">Fichier</text:span> <text:span text:style-name="T11">SimT</text:span><text:span text:style-name="T12">nnnnn</text:span><text:span text:style-name="T11">QQ10M.R<text:tab/><text:tab/><text:tab/><text:tab/><text:tab/><text:tab/><text:tab/></text:span></text:p>
      <text:p text:style-name="P3"/>
      <text:p text:style-name="P26"># Simulation de Aubrac (Tnx 12214)</text:p>
      <text:p text:style-name="P16"><text:span text:style-name="T15"># sur période 01/01/1980 - 31/12/2050, soit 25933 jours consécutifs.</text:span></text:p>
      <text:p text:style-name="P16"><text:span text:style-name="T15"># Ecriture fichiers sur période 01/01/1980 - 31/12/2050, pour statistiques.</text:span></text:p>
      <text:p text:style-name="P16"><text:span text:style-name="T15"># Ecriture fichier public sur 01/01/1980 - 31/12/2050 arrondi à 2 décimales </text:span></text:p>
      <text:p text:style-name="P16"><text:span text:style-name="T15"># pour limite de taille sous systèmes 32 bits.</text:span></text:p>
      <text:p text:style-name="P18"/>
      <text:p text:style-name="P16"><text:span text:style-name="T15"># Récupération des coefficients d'organisation par fichiers. Résidus finaux gaussiens.</text:span></text:p>
      <text:p text:style-name="P16"><text:span text:style-name="T15"># Initialisation par fichiers des caractéristiques (moy,sd) des résidus et des premiers pas</text:span></text:p>
      <text:p text:style-name="P16"><text:span text:style-name="T15"># de la reconstruction de court-terme.</text:span></text:p>
      <text:p text:style-name="P16"><text:span text:style-name="T15"># Correction QQ post-simulation sur liste de valeurs à indices fixes, calcul parallèlisé.</text:span></text:p>
      <text:p text:style-name="P18"/>
      <text:p text:style-name="P16"><text:span text:style-name="T15"># Initialisations</text:span></text:p>
      <text:p text:style-name="P18"/>
      <text:p text:style-name="P16"><text:span text:style-name="T15">Chemin&lt;-"/home/debian/Documents/Rfiles/SimulationTnx/R2/"</text:span></text:p>
      <text:p text:style-name="P16"><text:span text:style-name="T15">NumStat&lt;-"12214"</text:span></text:p>
      <text:p text:style-name="P18"/>
      <text:p text:style-name="P16"><text:span text:style-name="T15">SauvTxt&lt;-FALSE</text:span></text:p>
      <text:p text:style-name="P16"><text:span text:style-name="T15">DebSauv&lt;-19800101</text:span></text:p>
      <text:p text:style-name="P16"><text:span text:style-name="T15">DebSauvPub&lt;-19800101</text:span></text:p>
      <text:p text:style-name="P16"><text:span text:style-name="T15">NbPas&lt;-25933</text:span></text:p>
      <text:p text:style-name="P16"><text:span text:style-name="T15">NbSimu&lt;-10000</text:span></text:p>
      <text:p text:style-name="P18"/>
      <text:p text:style-name="P16"><text:span text:style-name="T15"># En préalable, on crée un vecteur colonne comprenant la série des dates au format AAAMMJJ</text:span></text:p>
      <text:p text:style-name="P16"><text:span text:style-name="T15">DateJ &lt;- numeric(NbPas)</text:span></text:p>
      <text:p text:style-name="P18"/>
      <text:p text:style-name="P16"><text:span text:style-name="T15"># Initialisation</text:span></text:p>
      <text:p text:style-name="P16"><text:span text:style-name="T15">An&lt;-1980</text:span></text:p>
      <text:p text:style-name="P16"><text:span text:style-name="T15">Mois&lt;-1</text:span></text:p>
      <text:p text:style-name="P16"><text:span text:style-name="T15">Jour&lt;-1</text:span></text:p>
      <text:p text:style-name="P16"><text:span text:style-name="T15">NumJour&lt;-1</text:span></text:p>
      <text:p text:style-name="P18"/>
      <text:p text:style-name="P16"><text:span text:style-name="T15">while (An&lt;=2050)</text:span></text:p>
      <text:p text:style-name="P16"><text:span text:style-name="T15"><text:s text:c="2"/>{DateJ[NumJour]&lt;-10000*An+100*Mois+Jour</text:span></text:p>
      <text:p text:style-name="P16"><text:span text:style-name="T15"># Incrément de jour puis vérification de passage de mois</text:span></text:p>
      <text:p text:style-name="P16"><text:span text:style-name="T15"><text:s text:c="2"/>NumJour&lt;-NumJour+1</text:span></text:p>
      <text:p text:style-name="P16"><text:span text:style-name="T15"><text:s text:c="2"/>Jour&lt;-Jour+1</text:span></text:p>
      <text:p text:style-name="P16"><text:span text:style-name="T15"><text:s text:c="2"/>if (Mois==1 &amp; Jour==32)</text:span></text:p>
      <text:p text:style-name="P16"><text:span text:style-name="T15"><text:s text:c="4"/>{Mois&lt;-2;Jour&lt;-1}</text:span></text:p>
      <text:p text:style-name="P16"><text:span text:style-name="T15"><text:s text:c="2"/>if (Mois==2)</text:span></text:p>
      <text:p text:style-name="P16"><text:span text:style-name="T15"><text:s text:c="4"/>{if (Jour==29 &amp; An%%4!=0)</text:span></text:p>
      <text:p text:style-name="P16"><text:span text:style-name="T15"><text:s text:c="6"/>{Mois&lt;-3;Jour&lt;-1}</text:span></text:p>
      <text:p text:style-name="P16"><text:span text:style-name="T15"><text:s text:c="4"/>if (Jour==30 &amp; An%%4==0)</text:span></text:p>
      <text:p text:style-name="P16"><text:span text:style-name="T15"><text:s text:c="6"/>{Mois&lt;-3;Jour&lt;-1}</text:span></text:p>
      <text:p text:style-name="P16"><text:span text:style-name="T15"><text:s text:c="4"/>}</text:span></text:p>
      <text:p text:style-name="P16"><text:span text:style-name="T15"><text:s text:c="2"/>if (Mois==3 &amp; Jour==32)</text:span></text:p>
      <text:p text:style-name="P16"><text:span text:style-name="T15"><text:s text:c="4"/>{Mois&lt;-4;Jour&lt;-1}</text:span></text:p>
      <text:p text:style-name="P16"><text:span text:style-name="T15"><text:s text:c="2"/>if (Mois==4 &amp; Jour==31)</text:span></text:p>
      <text:p text:style-name="P16"><text:span text:style-name="T15"><text:s text:c="4"/>{Mois&lt;-5;Jour&lt;-1}</text:span></text:p>
      <text:p text:style-name="P16"><text:span text:style-name="T15"><text:s text:c="2"/>if (Mois==5 &amp; Jour==32)</text:span></text:p>
      <text:p text:style-name="P16"><text:span text:style-name="T15"><text:s text:c="4"/>{Mois&lt;-6;Jour&lt;-1}</text:span></text:p>
      <text:p text:style-name="P16"><text:span text:style-name="T15"><text:s text:c="2"/>if (Mois==6 &amp; Jour==31)</text:span></text:p>
      <text:p text:style-name="P16"><text:span text:style-name="T15"><text:s text:c="4"/>{Mois&lt;-7;Jour&lt;-1}</text:span></text:p>
      <text:p text:style-name="P16"><text:span text:style-name="T15"><text:s text:c="2"/>if (Mois==7 &amp; Jour==32)</text:span></text:p>
      <text:p text:style-name="P16"><text:span text:style-name="T15"><text:s text:c="4"/>{Mois&lt;-8;Jour&lt;-1}</text:span></text:p>
      <text:p text:style-name="P16"><text:span text:style-name="T15"><text:s text:c="2"/>if (Mois==8 &amp; Jour==32)</text:span></text:p>
      <text:p text:style-name="P16"><text:span text:style-name="T15"><text:s text:c="4"/>{Mois&lt;-9;Jour&lt;-1}</text:span></text:p>
      <text:p text:style-name="P16"><text:span text:style-name="T15"><text:s text:c="2"/>if (Mois==9 &amp; Jour==31)</text:span></text:p>
      <text:p text:style-name="P16"><text:span text:style-name="T15"><text:s text:c="4"/>{Mois&lt;-10;Jour&lt;-1}</text:span></text:p>
      <text:p text:style-name="P16"><text:span text:style-name="T15"><text:s text:c="2"/>if (Mois==10 &amp; Jour==32)</text:span></text:p>
      <text:p text:style-name="P16"><text:span text:style-name="T15"><text:s text:c="4"/>{Mois&lt;-11;Jour&lt;-1}</text:span></text:p>
      <text:p text:style-name="P16"><text:span text:style-name="T15"><text:s text:c="2"/>if (Mois==11 &amp; Jour==31)</text:span></text:p>
      <text:p text:style-name="P16"><text:span text:style-name="T15"><text:s text:c="4"/>{Mois&lt;-12;Jour&lt;-1}</text:span></text:p>
      <text:p text:style-name="P16"><text:span text:style-name="T15"><text:s text:c="2"/>if (Mois==12 &amp; Jour==32)</text:span></text:p>
      <text:p text:style-name="P16"><text:span text:style-name="T15"><text:s text:c="4"/>{An&lt;-An+1;Mois&lt;-1;Jour&lt;-1}</text:span></text:p>
      <text:p text:style-name="P16"><text:span text:style-name="T15"><text:s text:c="2"/>}</text:span></text:p>
      <text:p text:style-name="P18"/>
      <text:p text:style-name="P16"><text:span text:style-name="T15"># On traite le cas d'un résidu final gaussien</text:span></text:p>
      <text:p text:style-name="P18"/>
      <text:p text:style-name="P16"><text:span text:style-name="T15"># Création des tableaux de résidus avec variance uniforme</text:span></text:p>
      <text:p text:style-name="P16"><text:span text:style-name="T15">#########################################################</text:span></text:p>
      <text:p text:style-name="P18"/>
      <text:p text:style-name="P16"><text:span text:style-name="T15"># Pour Tn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TnSaETu",NumStat,".txt",sep="")</text:span></text:p>
      <text:p text:style-name="P16"><text:span text:style-name="T15">MoySDTn&lt;-</text:span></text:p>
      <text:p text:style-name="P16"><text:span text:style-name="T15">read.table(file=nomfichier,header=TRUE,sep="",dec=".")</text:span></text:p>
      <text:p text:style-name="P16"><text:span text:style-name="T15">MoyenneTn&lt;-MoySDTn$MOY;ETypeTn&lt;-MoySDTn$SD</text:span></text:p>
      <text:p text:style-name="P18"/>
      <text:p text:style-name="P16"><text:span text:style-name="T15">SnSaETu &lt;- matrix(rnorm(NbPas*NbSimu, mean=MoyenneTn, sd=ETypeTn),ncol=NbSimu)</text:span></text:p>
      <text:p text:style-name="P16"><text:span text:style-name="T15">colnames(SnSaETu) &lt;- paste("Sn", 1:NbSimu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nSaETu.txt",sep="")</text:span></text:p>
      <text:p text:style-name="P16"><text:span text:style-name="T15"><text:s text:c="2"/>write.table(subset(cbind(DateJ,SnSaETu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nSaETuRda&lt;-cbind(DateJ,SnSaETu)</text:span></text:p>
      <text:p text:style-name="P16"><text:span text:style-name="T15">nomfichier&lt;-paste(Chemin,"SnSaETu.Rda",sep="")</text:span></text:p>
      <text:p text:style-name="P16"><text:span text:style-name="T15">save(SnSaETuRda,file=nomfichier)</text:span></text:p>
      <text:p text:style-name="P16"><text:span text:style-name="T15">rm(SnSaETuRda)</text:span></text:p>
      <text:p text:style-name="P18"><text:soft-page-break/></text:p>
      <text:p text:style-name="P16"><text:span text:style-name="T15"># Pour Tx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TxSaETu",NumStat,".txt",sep="")</text:span></text:p>
      <text:p text:style-name="P16"><text:span text:style-name="T15">MoySDTx&lt;-</text:span></text:p>
      <text:p text:style-name="P16"><text:span text:style-name="T15">read.table(file=nomfichier,header=TRUE,sep="",dec=".")</text:span></text:p>
      <text:p text:style-name="P16"><text:span text:style-name="T15">MoyenneTx&lt;-MoySDTx$MOY;ETypeTx&lt;-MoySDTx$SD</text:span></text:p>
      <text:p text:style-name="P18"/>
      <text:p text:style-name="P16"><text:span text:style-name="T15">SxSaETu &lt;- matrix(rnorm(NbPas*NbSimu, mean=MoyenneTx, sd=ETypeTx),ncol=NbSimu)</text:span></text:p>
      <text:p text:style-name="P16"><text:span text:style-name="T15">colnames(SxSaETu) &lt;- paste("Sx", 1:NbSimu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xSaETu.txt",sep="")</text:span></text:p>
      <text:p text:style-name="P16"><text:span text:style-name="T15"><text:s text:c="2"/>write.table(subset(cbind(DateJ,Sx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xSaETuRda&lt;-cbind(DateJ,SxSaETu)</text:span></text:p>
      <text:p text:style-name="P16"><text:span text:style-name="T15">nomfichier&lt;-paste(Chemin,"SxSaETu.Rda",sep="")</text:span></text:p>
      <text:p text:style-name="P16"><text:span text:style-name="T15">save(SxSaETuRda,file=nomfichier)</text:span></text:p>
      <text:p text:style-name="P16"><text:span text:style-name="T15">rm(SxSaETuRda)</text:span></text:p>
      <text:p text:style-name="P18"/>
      <text:p text:style-name="P16"><text:span text:style-name="T15"># Création des résidus avec variance dé-uniformisée</text:span></text:p>
      <text:p text:style-name="P16"><text:span text:style-name="T15">###################################################</text:span></text:p>
      <text:p text:style-name="P18"/>
      <text:p text:style-name="P16"><text:span text:style-name="T15"># Récupération des coefficients d'organisation de la variance</text:span></text:p>
      <text:p text:style-name="P18"/>
      <text:p text:style-name="P16"><text:span text:style-name="T15">nomfichier&lt;-paste(Chemin,"ETnSSorgO",NumStat,".txt",sep="")</text:span></text:p>
      <text:p text:style-name="P16"><text:span text:style-name="T15">CoefsVarTn&lt;-</text:span></text:p>
      <text:p text:style-name="P16"><text:span text:style-name="T15">read.table(file=nomfichier,header=TRUE,sep="",dec=".")</text:span></text:p>
      <text:p text:style-name="P16"><text:span text:style-name="T15">TnC&lt;-CoefsVarTn$C;TnTend&lt;-CoefsVarTn$TEND</text:span></text:p>
      <text:p text:style-name="P16"><text:span text:style-name="T15">TnAmp1&lt;-CoefsVarTn$AMP1;TnPhas1&lt;-CoefsVarTn$PHAS1</text:span></text:p>
      <text:p text:style-name="P16"><text:span text:style-name="T15">TnAmp2&lt;-CoefsVarTn$AMP2;TnPhas2&lt;-CoefsVarTn$PHAS2</text:span></text:p>
      <text:p text:style-name="P18"/>
      <text:p text:style-name="P16"><text:span text:style-name="T15">nomfichier&lt;-paste(Chemin,"ETxSSorgO",NumStat,".txt",sep="")</text:span></text:p>
      <text:p text:style-name="P16"><text:span text:style-name="T15">CoefsVarTx&lt;-</text:span></text:p>
      <text:p text:style-name="P16"><text:span text:style-name="T15">read.table(file=nomfichier,header=TRUE,sep="",dec=".")</text:span></text:p>
      <text:p text:style-name="P16"><text:span text:style-name="T15">TxC&lt;-CoefsVarTx$C;TxTend&lt;-CoefsVarTx$TEND</text:span></text:p>
      <text:p text:style-name="P16"><text:span text:style-name="T15">TxAmp1&lt;-CoefsVarTx$AMP1;TxPhas1&lt;-CoefsVarTx$PHAS1</text:span></text:p>
      <text:p text:style-name="P16"><text:span text:style-name="T15">TxAmp2&lt;-CoefsVarTx$AMP2;TxPhas2&lt;-CoefsVarTx$PHAS2</text:span></text:p>
      <text:p text:style-name="P18"/>
      <text:p text:style-name="P16"><text:span text:style-name="T15"># Création des tableaux</text:span></text:p>
      <text:p text:style-name="P16"><text:span text:style-name="T15">SnxSauLVO&lt;-matrix(0,nrow=NbPas,ncol=NbSimu)</text:span></text:p>
      <text:p text:style-name="P16"><text:span text:style-name="T15">SxnSauLVO&lt;-matrix(0,nrow=NbPas,ncol=NbSimu)</text:span></text:p>
      <text:p text:style-name="P18"/>
      <text:p text:style-name="P16"><text:span text:style-name="T15"># Remplissage des tableaux</text:span></text:p>
      <text:p text:style-name="P16"><text:span text:style-name="T15">for(j in seq(1,NbSimu,1))</text:span></text:p>
      <text:p text:style-name="P16"><text:span text:style-name="T15"><text:s text:c="2"/>{for(i in seq(1,NbPas,1))</text:span></text:p>
      <text:p text:style-name="P16"><text:span text:style-name="T15"><text:s text:c="4"/>{SnxSauLVO[i,j]&lt;-(SnSaETu[i,j])/TnC*(TnC+TnTend*(i+15)/36524</text:span></text:p>
      <text:p text:style-name="P16"><text:span text:style-name="T15"><text:s text:c="4"/>+TnAmp1*sin(2*acos(-1)*(i+15)/365.25+TnPhas1)</text:span></text:p>
      <text:p text:style-name="P16"><text:span text:style-name="T15"><text:s text:c="4"/>+TnAmp2*sin(2*acos(-1)*(i+15)/182.625+TnPhas2))</text:span></text:p>
      <text:p text:style-name="P16"><text:span text:style-name="T15"><text:s text:c="4"/></text:span></text:p>
      <text:p text:style-name="P16"><text:span text:style-name="T15"><text:s text:c="4"/>SxnSauLVO[i,j]&lt;-(SxSaETu[i,j])/TxC*(TxC+TxTend*(i+15)/36524</text:span></text:p>
      <text:p text:style-name="P16"><text:span text:style-name="T15"><text:s text:c="4"/>+TxAmp1*sin(2*acos(-1)*(i+15)/365.25+TxPhas1)</text:span></text:p>
      <text:p text:style-name="P16"><text:span text:style-name="T15"><text:s text:c="4"/>+TxAmp2*sin(2*acos(-1)*(i+15)/182.625+Tx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xSauLVO) &lt;- paste("Sn", 1:NbSimu, sep="")</text:span></text:p>
      <text:p text:style-name="P16"><text:span text:style-name="T15">if(SauvTxt)</text:span></text:p>
      <text:p text:style-name="P16"><text:span text:style-name="T15"><text:s text:c="2"/>{nomfichier&lt;-paste(Chemin,"SnxSauLVO.txt",sep="")</text:span></text:p>
      <text:p text:style-name="P16"><text:span text:style-name="T15"><text:s text:c="2"/>write.table(subset(cbind(DateJ,Snx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nSauLVO) &lt;- paste("Sx", 1:NbSimu, sep="")</text:span></text:p>
      <text:p text:style-name="P16"><text:span text:style-name="T15">if(SauvTxt)</text:span></text:p>
      <text:p text:style-name="P16"><text:span text:style-name="T15"><text:s text:c="2"/>{nomfichier&lt;-paste(Chemin,"SxnSauLVO.txt",sep="")</text:span></text:p>
      <text:p text:style-name="P16"><text:span text:style-name="T15"><text:s text:c="2"/>write.table(subset(cbind(DateJ,Sxn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aETu);rm(SxSaETu)</text:span></text:p>
      <text:p text:style-name="P18"/>
      <text:p text:style-name="P16"><text:span text:style-name="T15"># Ecriture format R Data, compact</text:span></text:p>
      <text:p text:style-name="P16"><text:span text:style-name="T15">SnxSauLVORda&lt;-cbind(DateJ,SnxSauLVO)</text:span></text:p>
      <text:p text:style-name="P16"><text:span text:style-name="T15">nomfichier&lt;-paste(Chemin,"SnxSauLVO.Rda",sep="")</text:span></text:p>
      <text:p text:style-name="P16"><text:span text:style-name="T15">save(SnxSauLVORda,file=nomfichier)</text:span></text:p>
      <text:p text:style-name="P16"><text:span text:style-name="T15">rm(SnxSauLVORda)</text:span></text:p>
      <text:p text:style-name="P16"><text:span text:style-name="T15">SxnSauLVORda&lt;-cbind(DateJ,SxnSauLVO)</text:span></text:p>
      <text:p text:style-name="P16"><text:span text:style-name="T15">nomfichier&lt;-paste(Chemin,"SxnSauLVO.Rda",sep="")</text:span></text:p>
      <text:p text:style-name="P16"><text:span text:style-name="T15">save(SxnSauLVORda,file=nomfichier)</text:span></text:p>
      <text:p text:style-name="P16"><text:span text:style-name="T15">rm(SxnSauLVORda)</text:span></text:p>
      <text:p text:style-name="P18"/>
      <text:p text:style-name="P18"/>
      <text:p text:style-name="P16"><text:span text:style-name="T15"># Création des résidus auto-corrélés, ajout du schéma d'autocorrélation</text:span></text:p>
      <text:p text:style-name="P16"><text:span text:style-name="T15">#######################################################################</text:span></text:p>
      <text:p text:style-name="P18"/>
      <text:p text:style-name="P16"><text:span text:style-name="T15"># Récupération des coefficients d'organisation de court terme</text:span></text:p>
      <text:p text:style-name="P18"/>
      <text:p text:style-name="P16"><text:span text:style-name="T15">nomfichier&lt;-paste(Chemin,"TnxSauLVO",NumStat,".txt",sep="")</text:span></text:p>
      <text:p text:style-name="P16"><text:span text:style-name="T15">CoefsCourtTn&lt;-</text:span></text:p>
      <text:p text:style-name="P16"><text:span text:style-name="T15">read.table(file=nomfichier,header=TRUE,sep="",dec=".")</text:span></text:p>
      <text:p text:style-name="P18"><text:soft-page-break/></text:p>
      <text:p text:style-name="P16"><text:span text:style-name="T15">TnA1C&lt;-CoefsCourtTn$A1C;TnA1Tend&lt;-CoefsCourtTn$A1TEND</text:span></text:p>
      <text:p text:style-name="P16"><text:span text:style-name="T15">TnA1Amp1&lt;-CoefsCourtTn$A1AMP1;TnA1Phas1&lt;-CoefsCourtTn$A1PHAS1</text:span></text:p>
      <text:p text:style-name="P16"><text:span text:style-name="T15">TnA1Amp2&lt;-CoefsCourtTn$A1AMP2;TnA1Phas2&lt;-CoefsCourtTn$A1PHAS2</text:span></text:p>
      <text:p text:style-name="P16"><text:span text:style-name="T15">TnA2C&lt;-CoefsCourtTn$A2C;TnA2Tend&lt;-CoefsCourtTn$A2TEND</text:span></text:p>
      <text:p text:style-name="P16"><text:span text:style-name="T15">TnA2Amp1&lt;-CoefsCourtTn$A2AMP1;TnA2Phas1&lt;-CoefsCourtTn$A2PHAS1</text:span></text:p>
      <text:p text:style-name="P16"><text:span text:style-name="T15">TnA2Amp2&lt;-CoefsCourtTn$A2AMP2;TnA2Phas2&lt;-CoefsCourtTn$A2PHAS2</text:span></text:p>
      <text:p text:style-name="P16"><text:span text:style-name="T15">TnA3C&lt;-CoefsCourtTn$A3C;TnA5C&lt;-CoefsCourtTn$A5C;TnA6C&lt;-CoefsCourtTn$A6C</text:span></text:p>
      <text:p text:style-name="P16"><text:span text:style-name="T15">TnB1C&lt;-CoefsCourtTn$B1C;TnB1Tend&lt;-CoefsCourtTn$B1TEND</text:span></text:p>
      <text:p text:style-name="P16"><text:span text:style-name="T15">TnB1Amp1&lt;-CoefsCourtTn$B1AMP1;TnB1Phas1&lt;-CoefsCourtTn$B1PHAS1</text:span></text:p>
      <text:p text:style-name="P16"><text:span text:style-name="T15">TnB1Amp2&lt;-CoefsCourtTn$B1AMP2;TnB1Phas2&lt;-CoefsCourtTn$B1PHAS2</text:span></text:p>
      <text:p text:style-name="P16"><text:span text:style-name="T15">TnB2C&lt;-CoefsCourtTn$B2C;TnB2Tend&lt;-CoefsCourtTn$B2TEND</text:span></text:p>
      <text:p text:style-name="P16"><text:span text:style-name="T15">TnB2Amp1&lt;-CoefsCourtTn$B2AMP1;TnB2Phas1&lt;-CoefsCourtTn$B2PHAS1</text:span></text:p>
      <text:p text:style-name="P16"><text:span text:style-name="T15">TnB2Amp2&lt;-CoefsCourtTn$B2AMP2;TnB2Phas2&lt;-CoefsCourtTn$B2PHAS2</text:span></text:p>
      <text:p text:style-name="P16"><text:span text:style-name="T15">TnB3C&lt;-CoefsCourtTn$B3C;TnB3Tend&lt;-CoefsCourtTn$B3TEND</text:span></text:p>
      <text:p text:style-name="P16"><text:span text:style-name="T15">TnB3Amp1&lt;-CoefsCourtTn$B3AMP1;TnB3Phas1&lt;-CoefsCourtTn$B3PHAS1</text:span></text:p>
      <text:p text:style-name="P16"><text:span text:style-name="T15">TnB3Amp2&lt;-CoefsCourtTn$B3AMP2;TnB3Phas2&lt;-CoefsCourtTn$B3PHAS2</text:span></text:p>
      <text:p text:style-name="P16"><text:span text:style-name="T15">TnB6C&lt;-CoefsCourtTn$B6C;TnB7C&lt;-CoefsCourtTn$B7C</text:span></text:p>
      <text:p text:style-name="P18"/>
      <text:p text:style-name="P18"/>
      <text:p text:style-name="P16"><text:span text:style-name="T15">nomfichier&lt;-paste(Chemin,"TxnSauLVO",NumStat,".txt",sep="")</text:span></text:p>
      <text:p text:style-name="P16"><text:span text:style-name="T15">CoefsCourtTx&lt;-</text:span></text:p>
      <text:p text:style-name="P16"><text:span text:style-name="T15">read.table(file=nomfichier,header=TRUE,sep="",dec=".")</text:span></text:p>
      <text:p text:style-name="P18"/>
      <text:p text:style-name="P16"><text:span text:style-name="T15">TxA0C&lt;-CoefsCourtTx$A0C;TxA0Tend&lt;-CoefsCourtTx$A0TEND</text:span></text:p>
      <text:p text:style-name="P16"><text:span text:style-name="T15">TxA0Amp1&lt;-CoefsCourtTx$A0AMP1;TxA0Phas1&lt;-CoefsCourtTx$A0PHAS1</text:span></text:p>
      <text:p text:style-name="P16"><text:span text:style-name="T15">TxA0Amp2&lt;-CoefsCourtTx$A0AMP2;TxA0Phas2&lt;-CoefsCourtTx$A0PHAS2</text:span></text:p>
      <text:p text:style-name="P16"><text:span text:style-name="T15">TxA1C&lt;-CoefsCourtTx$A1C;TxA1Tend&lt;-CoefsCourtTx$A1TEND</text:span></text:p>
      <text:p text:style-name="P16"><text:span text:style-name="T15">TxA1Amp1&lt;-CoefsCourtTx$A1AMP1;TxA1Phas1&lt;-CoefsCourtTx$A1PHAS1</text:span></text:p>
      <text:p text:style-name="P16"><text:span text:style-name="T15">TxA1Amp2&lt;-CoefsCourtTx$A1AMP2;TxA1Phas2&lt;-CoefsCourtTx$A1PHAS2</text:span></text:p>
      <text:p text:style-name="P16"><text:span text:style-name="T15">TxA2Amp2&lt;-CoefsCourtTx$A2AMP2;TxA2Phas2&lt;-CoefsCourtTx$A2PHAS2</text:span></text:p>
      <text:p text:style-name="P16"><text:span text:style-name="T15">TxA3Amp2&lt;-CoefsCourtTx$A3AMP2;TxA3Phas2&lt;-CoefsCourtTx$A3PHAS2</text:span></text:p>
      <text:p text:style-name="P16"><text:span text:style-name="T15">TxB1C&lt;-CoefsCourtTx$B1C;TxB1Tend&lt;-CoefsCourtTx$B1TEND</text:span></text:p>
      <text:p text:style-name="P16"><text:span text:style-name="T15">TxB1Amp1&lt;-CoefsCourtTx$B1AMP1;TxB1Phas1&lt;-CoefsCourtTx$B1PHAS1</text:span></text:p>
      <text:p text:style-name="P16"><text:span text:style-name="T15">TxB1Amp2&lt;-CoefsCourtTx$B1AMP2;TxB1Phas2&lt;-CoefsCourtTx$B1PHAS2</text:span></text:p>
      <text:p text:style-name="P16"><text:span text:style-name="T15">TxB2C&lt;-CoefsCourtTx$B2C;TxB2Tend&lt;-CoefsCourtTx$B2TEND</text:span></text:p>
      <text:p text:style-name="P16"><text:span text:style-name="T15">TxB2Amp1&lt;-CoefsCourtTx$B2AMP1;TxB2Phas1&lt;-CoefsCourtTx$B2PHAS1</text:span></text:p>
      <text:p text:style-name="P16"><text:span text:style-name="T15">TxB2Amp2&lt;-CoefsCourtTx$B2AMP2;TxB2Phas2&lt;-CoefsCourtTx$B2PHAS2</text:span></text:p>
      <text:p text:style-name="P16"><text:span text:style-name="T15">TxB3C&lt;-CoefsCourtTx$B3C</text:span></text:p>
      <text:p text:style-name="P16"><text:span text:style-name="T15">TxB3Amp2&lt;-CoefsCourtTx$B3AMP2;TxB3Phas2&lt;-CoefsCourtTx$B3PHAS2</text:span></text:p>
      <text:p text:style-name="P16"><text:span text:style-name="T15">TxB4C&lt;-CoefsCourtTx$B4C;TxB6C&lt;-CoefsCourtTx$B6C;</text:span></text:p>
      <text:p text:style-name="P18"/>
      <text:p text:style-name="P18"/>
      <text:p text:style-name="P16"><text:span text:style-name="T15"># Création des tableaux</text:span></text:p>
      <text:p text:style-name="P16"><text:span text:style-name="T15">SnSSorgO&lt;-matrix(0,nrow=NbPas,ncol=NbSimu)</text:span></text:p>
      <text:p text:style-name="P16"><text:span text:style-name="T15">SxSSorgO&lt;-matrix(0,nrow=NbPas,ncol=NbSimu)</text:span></text:p>
      <text:p text:style-name="P18"/>
      <text:p text:style-name="P16"><text:span text:style-name="T15"># Remplissage des premiers éléments (non autocorrélés) des tableaux</text:span></text:p>
      <text:p text:style-name="P16"><text:span text:style-name="T15"># récupération des moyennes et écart-types précalculés</text:span></text:p>
      <text:p text:style-name="P16"><text:span text:style-name="T15">nomfichier&lt;-paste(Chemin,"MoySDTnSSorgO",NumStat,".txt",sep="")</text:span></text:p>
      <text:p text:style-name="P16"><text:span text:style-name="T15">MoySDTn&lt;-</text:span></text:p>
      <text:p text:style-name="P16"><text:span text:style-name="T15">read.table(file=nomfichier,header=TRUE,sep="",dec=".")</text:span></text:p>
      <text:p text:style-name="P16"><text:span text:style-name="T15">MoyenneTn&lt;-MoySDTn$MOY;ETypeTn&lt;-MoySDTn$SD</text:span></text:p>
      <text:p text:style-name="P16"><text:span text:style-name="T15">nomfichier&lt;-paste(Chemin,"MoySDTxSSorgO",NumStat,".txt",sep="")</text:span></text:p>
      <text:p text:style-name="P16"><text:span text:style-name="T15">MoySDTx&lt;-</text:span></text:p>
      <text:p text:style-name="P16"><text:span text:style-name="T15">read.table(file=nomfichier,header=TRUE,sep="",dec=".")</text:span></text:p>
      <text:p text:style-name="P16"><text:span text:style-name="T15">MoyenneTx&lt;-MoySDTx$MOY;ETypeTx&lt;-MoySDTx$SD</text:span></text:p>
      <text:p text:style-name="P18"/>
      <text:p text:style-name="P16"><text:span text:style-name="T15">for(j in seq(1,NbSimu,1))</text:span></text:p>
      <text:p text:style-name="P16"><text:span text:style-name="T15"><text:s text:c="2"/>{for(i in seq(1,7,1))</text:span></text:p>
      <text:p text:style-name="P16"><text:span text:style-name="T15"><text:s text:c="4"/>{SnSSorgO[i,j]&lt;-rnorm(1,mean=MoyenneTn,sd=ETypeTn)</text:span></text:p>
      <text:p text:style-name="P16"><text:span text:style-name="T15"><text:s text:c="4"/>SxSSorgO[i,j]&lt;-rnorm(1,mean=MoyenneTx,sd=ETypeTx)</text:span></text:p>
      <text:p text:style-name="P16"><text:span text:style-name="T15"><text:s text:c="4"/>}</text:span></text:p>
      <text:p text:style-name="P18"/>
      <text:p text:style-name="P16"><text:span text:style-name="T15"># Remplissage des éléments suivants</text:span></text:p>
      <text:p text:style-name="P16"><text:span text:style-name="T15"><text:s text:c="2"/>for(i in seq(8,NbPas,1))</text:span></text:p>
      <text:p text:style-name="P16"><text:span text:style-name="T15"><text:s text:c="4"/>{SnSSorgO[i,j]&lt;-(SnSSorgO[i-1,j]*(TnA1C+TnA1Tend*i/36524+TnA1Amp1*sin(2*acos(-1)*i/365.25+TnA1Phas1)+TnA1Amp2*sin(2*acos(-1)*i/182.625+TnA1Phas2))</text:span></text:p>
      <text:p text:style-name="P16"><text:span text:style-name="T15"><text:s text:c="20"/>+SnSSorgO[i-2,j]*(TnA2C+TnA2Tend*i/36524+TnA2Amp1*sin(2*acos(-1)*i/365.25+TnA2Phas1)+TnA2Amp2*sin(2*acos(-1)*i/182.625+TnA2Phas2))</text:span></text:p>
      <text:p text:style-name="P16"><text:span text:style-name="T15"><text:s text:c="20"/>+SnSSorgO[i-3,j]*(TnA3C)</text:span></text:p>
      <text:p text:style-name="P16"><text:span text:style-name="T15"><text:s text:c="20"/>+SnSSorgO[i-5,j]*(TnA5C)</text:span></text:p>
      <text:p text:style-name="P16"><text:span text:style-name="T15"><text:s text:c="20"/>+SnSSorgO[i-6,j]*(TnA6C)</text:span></text:p>
      <text:p text:style-name="P16"><text:span text:style-name="T15"><text:s text:c="20"/>+SxSSorgO[i-1,j]*(TnB1C+TnB1Tend*i/36524+TnB1Amp1*sin(2*acos(-1)*i/365.25+TnB1Phas1)+TnB1Amp2*sin(2*acos(-1)*i/182.625+TnB1Phas2))</text:span></text:p>
      <text:p text:style-name="P16"><text:span text:style-name="T15"><text:s text:c="20"/>+SxSSorgO[i-2,j]*(TnB2C+TnB2Tend*i/36524+TnB2Amp1*sin(2*acos(-1)*i/365.25+TnB2Phas1)+TnB2Amp2*sin(2*acos(-1)*i/182.625+TnB2Phas2))</text:span></text:p>
      <text:p text:style-name="P16"><text:span text:style-name="T15"><text:s text:c="20"/>+SxSSorgO[i-3,j]*(TnB3C+TnB3Tend*i/36524+TnB3Amp1*sin(2*acos(-1)*i/365.25+TnB3Phas1)+TnB3Amp2*sin(2*acos(-1)*i/182.625+TnB3Phas2))</text:span></text:p>
      <text:p text:style-name="P16"><text:span text:style-name="T15"><text:s text:c="20"/>+SxSSorgO[i-6,j]*(TnB6C)</text:span></text:p>
      <text:p text:style-name="P16"><text:span text:style-name="T15"><text:s text:c="20"/>+SxSSorgO[i-7,j]*(TnB7C)</text:span></text:p>
      <text:p text:style-name="P16"><text:span text:style-name="T15"><text:s text:c="20"/>+SnxSauLVO[i,j])</text:span></text:p>
      <text:p text:style-name="P16"><text:span text:style-name="T15"><text:s text:c="6"/></text:span></text:p>
      <text:p text:style-name="P16"><text:span text:style-name="T15"><text:s text:c="5"/>SxSSorgO[i,j]&lt;-(SnSSorgO[i,j]*(TxA0C+TxA0Tend*i/36524+TxA0Amp1*sin(2*acos(-1)*i/365.25+TxA0Phas1)+TxA0Amp2*sin(2*acos(-1)*i/182.625+TxA0Phas2))</text:span></text:p>
      <text:p text:style-name="P16"><text:span text:style-name="T15"><text:s text:c="20"/>+SnSSorgO[i-1,j]*(TxA1C+TxA1Tend*i/36524+TxA1Amp1*sin(2*acos(-1)*i/365.25+TxA1Phas1)+TxA1Amp2*sin(2*acos(-1)*i/182.625+TxA1Phas2))</text:span></text:p>
      <text:p text:style-name="P16"><text:span text:style-name="T15"><text:s text:c="20"/>+SnSSorgO[i-2,j]*(TxA2Amp2*sin(2*acos(-1)*i/182.625+TxA2Phas2))</text:span></text:p>
      <text:p text:style-name="P16"><text:span text:style-name="T15"><text:s text:c="20"/>+SnSSorgO[i-3,j]*(TxA3Amp2*sin(2*acos(-1)*i/182.625+TxA3Phas2))</text:span></text:p>
      <text:p text:style-name="P16"><text:span text:style-name="T15"><text:s text:c="20"/>+SxSSorgO[i-1,j]*(TxB1C+TxB1Tend*i/36524+TxB1Amp1*sin(2*acos(-1)*i/365.25+TxB1Phas1)+TxB1Amp2*sin(2*acos(-1)*i/182.625+TxB1Phas2))</text:span></text:p>
      <text:p text:style-name="P16"><text:span text:style-name="T15"><text:s text:c="20"/>+SxSSorgO[i-2,j]*(TxB2C+TxB2Tend*i/36524+TxB2Amp1*sin(2*acos(-1)*i/365.25+TxB2Phas1)+TxB2Amp2*sin(2*acos(-1)*i/182.625+TxB2Phas2))</text:span></text:p>
      <text:p text:style-name="P16"><text:span text:style-name="T15"><text:s text:c="20"/>+SxSSorgO[i-3,j]*(TxB3C+TxB3Amp2*sin(2*acos(-1)*i/182.625+TxB3Phas2))</text:span></text:p>
      <text:p text:style-name="P16"><text:span text:style-name="T15"><text:s text:c="20"/>+SxSSorgO[i-4,j]*(TxB4C)</text:span></text:p>
      <text:p text:style-name="P16"><text:span text:style-name="T15"><text:s text:c="20"/>+SxSSorgO[i-6,j]*(TxB6C)</text:span></text:p>
      <text:p text:style-name="P16"><text:span text:style-name="T15"><text:s text:c="20"/>+SxnSauLVO[i,j])</text:span></text:p>
      <text:p text:style-name="P16"><text:soft-page-break/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SSorgO) &lt;- paste("Sn", 1:NbSimu, sep="")</text:span></text:p>
      <text:p text:style-name="P16"><text:span text:style-name="T15">if(SauvTxt)</text:span></text:p>
      <text:p text:style-name="P16"><text:span text:style-name="T15"><text:s text:c="2"/>{nomfichier&lt;-paste(Chemin,"SnSSorgO.txt",sep="")</text:span></text:p>
      <text:p text:style-name="P16"><text:span text:style-name="T15"><text:s text:c="2"/>write.table(subset(cbind(DateJ,SnSSorg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SSorgO) &lt;- paste("Sx", 1:NbSimu, sep="")</text:span></text:p>
      <text:p text:style-name="P16"><text:span text:style-name="T15">if(SauvTxt)</text:span></text:p>
      <text:p text:style-name="P16"><text:span text:style-name="T15"><text:s text:c="2"/>{nomfichier&lt;-paste(Chemin,"SxSSorgO.txt",sep="")</text:span></text:p>
      <text:p text:style-name="P16"><text:span text:style-name="T15"><text:s text:c="2"/>write.table(subset(cbind(DateJ,SxSSorgO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xSauLVO);rm(SxnSauLVO)</text:span></text:p>
      <text:p text:style-name="P18"/>
      <text:p text:style-name="P16"><text:span text:style-name="T15"># Ecriture format R Data, compact</text:span></text:p>
      <text:p text:style-name="P16"><text:span text:style-name="T15">SnSSorgORda&lt;-cbind(DateJ,SnSSorgO)</text:span></text:p>
      <text:p text:style-name="P16"><text:span text:style-name="T15">nomfichier&lt;-paste(Chemin,"SnSSorgO.Rda",sep="")</text:span></text:p>
      <text:p text:style-name="P16"><text:span text:style-name="T15">save(SnSSorgORda,file=nomfichier)</text:span></text:p>
      <text:p text:style-name="P16"><text:span text:style-name="T15">rm(SnSSorgORda)</text:span></text:p>
      <text:p text:style-name="P16"><text:span text:style-name="T15">SxSSorgORda&lt;-cbind(DateJ,SxSSorgO)</text:span></text:p>
      <text:p text:style-name="P16"><text:span text:style-name="T15">nomfichier&lt;-paste(Chemin,"SxSSorgO.Rda",sep="")</text:span></text:p>
      <text:p text:style-name="P16"><text:span text:style-name="T15">save(SxSSorgORda,file=nomfichier)</text:span></text:p>
      <text:p text:style-name="P16"><text:span text:style-name="T15">rm(SxSSorgORda)</text:span></text:p>
      <text:p text:style-name="P18"/>
      <text:p text:style-name="P18"/>
      <text:p text:style-name="P16"><text:span text:style-name="T15"># Création des températures simulées, ajout de l'organisation de long terme</text:span></text:p>
      <text:p text:style-name="P16"><text:span text:style-name="T15">############################################################################</text:span></text:p>
      <text:p text:style-name="P18"/>
      <text:p text:style-name="P16"><text:span text:style-name="T15"># Récupération des coefficients d'organisation de long terme</text:span></text:p>
      <text:p text:style-name="P18"/>
      <text:p text:style-name="P16"><text:span text:style-name="T15">nomfichier&lt;-paste(Chemin,"TnSSorgO",NumStat,".txt",sep="")</text:span></text:p>
      <text:p text:style-name="P16"><text:span text:style-name="T15">CoefsLongTn&lt;-</text:span></text:p>
      <text:p text:style-name="P16"><text:span text:style-name="T15">read.table(file=nomfichier,header=TRUE,sep="",dec=".")</text:span></text:p>
      <text:p text:style-name="P16"><text:span text:style-name="T15">TnC&lt;-CoefsLongTn$C;TnTend&lt;-CoefsLongTn$TEND</text:span></text:p>
      <text:p text:style-name="P16"><text:span text:style-name="T15">TnAmp1C&lt;-CoefsLongTn$AMP1C;TnAmp1Tend&lt;-CoefsLongTn$AMP1TEND</text:span></text:p>
      <text:p text:style-name="P16"><text:span text:style-name="T15">TnPhas1C&lt;-CoefsLongTn$PHAS1C;TnPhas1Tend&lt;-CoefsLongTn$PHAS1TEND</text:span></text:p>
      <text:p text:style-name="P16"><text:span text:style-name="T15">TnAmp2&lt;-CoefsLongTn$AMP2;TnPhas2&lt;-CoefsLongTn$PHAS2</text:span></text:p>
      <text:p text:style-name="P18"/>
      <text:p text:style-name="P16"><text:span text:style-name="T15">nomfichier&lt;-paste(Chemin,"TxSSorgO",NumStat,".txt",sep="")</text:span></text:p>
      <text:p text:style-name="P16"><text:span text:style-name="T15">CoefsLongTx&lt;-</text:span></text:p>
      <text:p text:style-name="P16"><text:span text:style-name="T15">read.table(file=nomfichier,header=TRUE,sep="",dec=".")</text:span></text:p>
      <text:p text:style-name="P16"><text:span text:style-name="T15">TxC&lt;-CoefsLongTx$C;TxTend&lt;-CoefsLongTx$TEND</text:span></text:p>
      <text:p text:style-name="P16"><text:span text:style-name="T15">TxAmp1C&lt;-CoefsLongTx$AMP1C;TxAmp1Tend&lt;-CoefsLongTx$AMP1TEND</text:span></text:p>
      <text:p text:style-name="P16"><text:span text:style-name="T15">TxPhas1C&lt;-CoefsLongTx$PHAS1C;TxPhas1Tend&lt;-CoefsLongTx$PHAS1TEND</text:span></text:p>
      <text:p text:style-name="P16"><text:span text:style-name="T15">TxAmp2&lt;-CoefsLongTx$AMP2;TxPhas2&lt;-CoefsLongTx$PHAS2</text:span></text:p>
      <text:p text:style-name="P18"/>
      <text:p text:style-name="P16"><text:span text:style-name="T15"># Création des tableaux</text:span></text:p>
      <text:p text:style-name="P16"><text:span text:style-name="T15">Sn&lt;-matrix(0,nrow=NbPas,ncol=NbSimu)</text:span></text:p>
      <text:p text:style-name="P16"><text:span text:style-name="T15">Sx&lt;-matrix(0,nrow=NbPas,ncol=NbSimu)</text:span></text:p>
      <text:p text:style-name="P18"/>
      <text:p text:style-name="P16"><text:span text:style-name="T15"># Remplissage du tableau</text:span></text:p>
      <text:p text:style-name="P18"/>
      <text:p text:style-name="P16"><text:span text:style-name="T15">for(j in seq(1,NbSimu,1))</text:span></text:p>
      <text:p text:style-name="P16"><text:span text:style-name="T15"><text:s text:c="2"/>{for(i in seq(1,NbPas,1))</text:span></text:p>
      <text:p text:style-name="P16"><text:span text:style-name="T15"><text:s text:c="4"/>{Sn[i,j]&lt;-(SnSSorgO[i,j]+TnC+TnTend*i/36524</text:span></text:p>
      <text:p text:style-name="P16"><text:span text:style-name="T15"><text:s text:c="17"/>+(TnAmp1C+TnAmp1Tend*(i+182)/36524)*sin(2*acos(-1)*i/365.25+(TnPhas1C+TnPhas1Tend*(i+182)/36524))</text:span></text:p>
      <text:p text:style-name="P16"><text:span text:style-name="T15"><text:s text:c="17"/>+TnAmp2*sin(2*acos(-1)*i/182.625+TnPhas2))</text:span></text:p>
      <text:p text:style-name="P16"><text:span text:style-name="T15"><text:s text:c="4"/>Sx[i,j]&lt;-(SxSSorgO[i,j]+TxC+TxTend*i/36524</text:span></text:p>
      <text:p text:style-name="P16"><text:span text:style-name="T15"><text:s text:c="17"/>+(TxAmp1C+TxAmp1Tend*(i+182)/36524)*sin(2*acos(-1)*i/365.25+(TxPhas1C+TxPhas1Tend*(i+182)/36524))</text:span></text:p>
      <text:p text:style-name="P16"><text:span text:style-name="T15"><text:s text:c="17"/>+TxAmp2*sin(2*acos(-1)*i/182.625+Tx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) &lt;- paste("Sn", 1:NbSimu, sep="")</text:span></text:p>
      <text:p text:style-name="P16"><text:span text:style-name="T15">if(SauvTxt)</text:span></text:p>
      <text:p text:style-name="P16"><text:span text:style-name="T15"><text:s text:c="2"/>{nomfichier&lt;-paste(Chemin,"Sn",NumStat,".txt",sep="")</text:span></text:p>
      <text:p text:style-name="P16"><text:span text:style-name="T15"><text:s text:c="2"/>write.table(subset(cbind(DateJ,Sn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) &lt;- paste("Sx", 1:NbSimu, sep="")</text:span></text:p>
      <text:p text:style-name="P16"><text:span text:style-name="T15">if(SauvTxt)</text:span></text:p>
      <text:p text:style-name="P16"><text:span text:style-name="T15"><text:s text:c="2"/>{nomfichier&lt;-paste(Chemin,"Sx",NumStat,".txt",sep="")</text:span></text:p>
      <text:p text:style-name="P16"><text:span text:style-name="T15"><text:s text:c="2"/>write.table(subset(cbind(DateJ,Sx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SorgO);rm(SxSSorgO)</text:span></text:p>
      <text:p text:style-name="P18"/>
      <text:p text:style-name="P16"><text:span text:style-name="T15"># Ecriture format R Data, compact</text:span></text:p>
      <text:p text:style-name="P16"><text:span text:style-name="T15">SnRda&lt;-cbind(DateJ,Sn)</text:span></text:p>
      <text:p text:style-name="P16"><text:span text:style-name="T15">nomfichier&lt;-paste(Chemin,"Sn",NumStat,".Rda",sep="")</text:span></text:p>
      <text:p text:style-name="P16"><text:span text:style-name="T15">save(SnRda,file=nomfichier)</text:span></text:p>
      <text:p text:style-name="P16"><text:span text:style-name="T15">rm(SnRda)</text:span></text:p>
      <text:p text:style-name="P16"><text:span text:style-name="T15">SxRda&lt;-cbind(DateJ,Sx)</text:span></text:p>
      <text:p text:style-name="P16"><text:span text:style-name="T15">nomfichier&lt;-paste(Chemin,"Sx",NumStat,".Rda",sep="")</text:span></text:p>
      <text:p text:style-name="P16"><text:span text:style-name="T15">save(SxRda,file=nomfichier)</text:span></text:p>
      <text:p text:style-name="P16"><text:span text:style-name="T15">rm(SxRda)</text:span></text:p>
      <text:p text:style-name="P18"><text:soft-page-break/></text:p>
      <text:p text:style-name="P18"/>
      <text:p text:style-name="P16"><text:span text:style-name="T15"># Application de la correction Quantile-Quantile finale</text:span></text:p>
      <text:p text:style-name="P16"><text:span text:style-name="T15">#######################################################</text:span></text:p>
      <text:p text:style-name="P18"/>
      <text:p text:style-name="P16"><text:span text:style-name="T15">SnQQ&lt;-matrix(0,nrow=NbPas,ncol=NbSimu)</text:span></text:p>
      <text:p text:style-name="P16"><text:span text:style-name="T15">SxQQ&lt;-matrix(0,nrow=NbPas,ncol=NbSimu)</text:span></text:p>
      <text:p text:style-name="P18"/>
      <text:p text:style-name="P16"><text:span text:style-name="T15"># Correction pour Tn</text:span></text:p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n.txt",sep="")</text:span></text:p>
      <text:p text:style-name="P16"><text:span text:style-name="T15">PtsQQTn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n)</text:span></text:p>
      <text:p text:style-name="P16"><text:span text:style-name="T15">ASn&lt;-matrix(0,ncol=1,nrow=NbPts)</text:span></text:p>
      <text:p text:style-name="P16"><text:span text:style-name="T15">BSn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n[i]&lt;-(PtsQQTn[i,3]-PtsQQTn[i-1,3])/(PtsQQTn[i,2]-PtsQQTn[i-1,2])</text:span></text:p>
      <text:p text:style-name="P16"><text:span text:style-name="T15"><text:s text:c="2"/>BSn[i]&lt;-PtsQQTn[i-1,3]-ASn[i]*PtsQQTn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,1))</text:span></text:p>
      <text:p text:style-name="P16"><text:span text:style-name="T15"><text:s text:c="2"/>{SnQQ[,k]&lt;-SnQQ[,k]+(as.numeric(Sn[,k]&lt;PtsQQTn[2,2]))*(ASn[2]*Sn[,k]+BSn[2])</text:span></text:p>
      <text:p text:style-name="P16"><text:span text:style-name="T15"><text:s text:c="2"/>for (j in seq(2,NbPts-2,1))</text:span></text:p>
      <text:p text:style-name="P16"><text:span text:style-name="T15"><text:s text:c="4"/>{SnQQ[,k]&lt;-SnQQ[,k]+(as.numeric(Sn[,k]&gt;=PtsQQTn[j,2] &amp; Sn[,k]&lt;PtsQQTn[j+1,2]))*</text:span></text:p>
      <text:p text:style-name="P16"><text:span text:style-name="T15"><text:s text:c="6"/>(ASn[j+1]*Sn[,k]+BSn[j+1])</text:span></text:p>
      <text:p text:style-name="P16"><text:span text:style-name="T15"><text:s text:c="4"/>}</text:span></text:p>
      <text:p text:style-name="P16"><text:span text:style-name="T15"><text:s text:c="2"/>SnQQ[,k]&lt;-SnQQ[,k]+(as.numeric(Sn[,k]&gt;=PtsQQTn[NbPts-1,2]))*(ASn[NbPts]*Sn[,k]+BSn[NbPts])</text:span></text:p>
      <text:p text:style-name="P16"><text:span text:style-name="T15"><text:s text:c="2"/>}</text:span></text:p>
      <text:p text:style-name="P18"/>
      <text:p text:style-name="P16"><text:span text:style-name="T15"># Correction pour Tx</text:span></text:p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x.txt",sep="")</text:span></text:p>
      <text:p text:style-name="P16"><text:span text:style-name="T15">PtsQQTx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x)</text:span></text:p>
      <text:p text:style-name="P16"><text:span text:style-name="T15">ASx&lt;-matrix(0,ncol=1,nrow=NbPts)</text:span></text:p>
      <text:p text:style-name="P16"><text:span text:style-name="T15">BSx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x[i]&lt;-(PtsQQTx[i,3]-PtsQQTx[i-1,3])/(PtsQQTx[i,2]-PtsQQTx[i-1,2])</text:span></text:p>
      <text:p text:style-name="P16"><text:span text:style-name="T15"><text:s text:c="2"/>BSx[i]&lt;-PtsQQTx[i-1,3]-ASx[i]*PtsQQTx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,1))</text:span></text:p>
      <text:p text:style-name="P16"><text:span text:style-name="T15"><text:s text:c="2"/>{SxQQ[,k]&lt;-SxQQ[,k]+(as.numeric(Sx[,k]&lt;PtsQQTx[2,2]))*(ASx[2]*Sx[,k]+BSx[2])</text:span></text:p>
      <text:p text:style-name="P16"><text:span text:style-name="T15"><text:s text:c="2"/>for (j in seq(2,NbPts-2,1))</text:span></text:p>
      <text:p text:style-name="P16"><text:span text:style-name="T15"><text:s text:c="4"/>{SxQQ[,k]&lt;-SxQQ[,k]+(as.numeric(Sx[,k]&gt;=PtsQQTx[j,2] &amp; Sx[,k]&lt;PtsQQTx[j+1,2]))*</text:span></text:p>
      <text:p text:style-name="P16"><text:span text:style-name="T15"><text:s text:c="6"/>(ASx[j+1]*Sx[,k]+BSx[j+1])</text:span></text:p>
      <text:p text:style-name="P16"><text:span text:style-name="T15"><text:s text:c="4"/>}</text:span></text:p>
      <text:p text:style-name="P16"><text:span text:style-name="T15"><text:s text:c="2"/>SxQQ[,k]&lt;-SxQQ[,k]+(as.numeric(Sx[,k]&gt;=PtsQQTx[NbPts-1,2]))*(ASx[NbPts]*Sx[,k]+BSx[NbPts])</text:span></text:p>
      <text:p text:style-name="P16"><text:span text:style-name="T15"><text:s text:c="2"/>}</text:span></text:p>
      <text:p text:style-name="P18"/>
      <text:p text:style-name="P16"><text:span text:style-name="T15"># Ecriture des fichiers de sortie finaux </text:span></text:p>
      <text:p text:style-name="P18"/>
      <text:p text:style-name="P16"><text:span text:style-name="T15">colnames(SnQQ) &lt;- paste("Sn", 1:NbSimu, sep="")</text:span></text:p>
      <text:p text:style-name="P16"><text:span text:style-name="T15">if(SauvTxt)</text:span></text:p>
      <text:p text:style-name="P16"><text:span text:style-name="T15"><text:s text:c="2"/>{nomfichier&lt;-paste(Chemin,"Sn",NumStat,"QQ.txt",sep="")</text:span></text:p>
      <text:p text:style-name="P16"><text:span text:style-name="T15"><text:s text:c="2"/>write.table(subset(cbind(DateJ,SnQQ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QQ) &lt;- paste("Sx", 1:NbSimu, sep="")</text:span></text:p>
      <text:p text:style-name="P16"><text:span text:style-name="T15">if(SauvTxt)</text:span></text:p>
      <text:p text:style-name="P16"><text:span text:style-name="T15"><text:s text:c="2"/>{nomfichier&lt;-paste(Chemin,"Sx",NumStat,"QQ.txt",sep="")</text:span></text:p>
      <text:p text:style-name="P16"><text:span text:style-name="T15"><text:s text:c="2"/>write.table(subset(cbind(DateJ,SxQQ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nQQRda&lt;-cbind(DateJ,SnQQ)</text:span></text:p>
      <text:p text:style-name="P16"><text:span text:style-name="T15">nomfichier&lt;-paste(Chemin,"Sn",NumStat,"QQ.Rda",sep="")</text:span></text:p>
      <text:p text:style-name="P16"><text:span text:style-name="T15">save(SnQQRda,file=nomfichier)</text:span></text:p>
      <text:p text:style-name="P16"><text:span text:style-name="T15">rm(SnQQRda)</text:span></text:p>
      <text:p text:style-name="P16"><text:span text:style-name="T15">SxQQRda&lt;-cbind(DateJ,SxQQ)</text:span></text:p>
      <text:p text:style-name="P16"><text:span text:style-name="T15">nomfichier&lt;-paste(Chemin,"Sx",NumStat,"QQ.Rda",sep="")</text:span></text:p>
      <text:p text:style-name="P16"><text:span text:style-name="T15">save(SxQQRda,file=nomfichier)</text:span></text:p>
      <text:p text:style-name="P16"><text:span text:style-name="T15">rm(SxQQRda)</text:span></text:p>
      <text:p text:style-name="P18"/>
      <text:p text:style-name="P16"><text:span text:style-name="T15"># Ecriture fichiers finaux arrondis à 2 décimales et sur période limitée</text:span></text:p>
      <text:p text:style-name="P18"/>
      <text:p text:style-name="P16"><text:span text:style-name="T15">SnQQ&lt;-round(SnQQ,2)</text:span></text:p>
      <text:p text:style-name="P16"><text:span text:style-name="T15">SxQQ&lt;-round(SxQQ,2)</text:span></text:p>
      <text:p text:style-name="P18"/>
      <text:p text:style-name="P16"><text:span text:style-name="T15">nomfichier&lt;-paste(Chemin,"Sn",NumStat,"Pub.txt",sep="")</text:span></text:p>
      <text:p text:style-name="P16"><text:span text:style-name="T15">write.table(subset(cbind(DateJ,SnQQ),(DateJ&gt;=DebSauvPub)), </text:span></text:p>
      <text:p text:style-name="P16"><text:soft-page-break/><text:span text:style-name="T15"><text:s text:c="2"/>file=nomfichier, sep=",", 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nomfichier&lt;-paste(Chemin,"Sx",NumStat,"Pub.txt",sep="")</text:span></text:p>
      <text:p text:style-name="P16"><text:span text:style-name="T15">write.table(subset(cbind(DateJ,SxQQ),(DateJ&gt;=DebSauvPub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</text:span></text:p>
      <text:p text:style-name="P18"/>
      <text:p text:style-name="P16"/>
      <text:p text:style-name="P8"><text:span text:style-name="T10">Fichier</text:span> <text:span text:style-name="T11">SimETPT</text:span><text:span text:style-name="T12">nnnnn</text:span><text:span text:style-name="T11">.R<text:tab/></text:span></text:p>
      <text:p text:style-name="P3"/>
      <text:p text:style-name="P26"># Simulation de Aubrac (ETPTnx 12214)</text:p>
      <text:p text:style-name="P16"><text:span text:style-name="T15"># sur période 01/01/1980 - 31/12/2050, soit 25933 jours consécutifs.</text:span></text:p>
      <text:p text:style-name="P16"><text:span text:style-name="T15"># Ecriture fichiers sur période 01/01/1980 - 31/12/2050, pour statistiques.</text:span></text:p>
      <text:p text:style-name="P16"><text:span text:style-name="T15"># Ecriture fichier public sur 01/01/1980 - 31/12/2050 arrondi à 2 décimales </text:span></text:p>
      <text:p text:style-name="P16"><text:span text:style-name="T15"># pour limite de taille sous systèmes 32 bits.</text:span></text:p>
      <text:p text:style-name="P18"/>
      <text:p text:style-name="P16"><text:span text:style-name="T15"># Récupération des coefficients d'organisation par fichiers. Résidus finaux gaussiens.</text:span></text:p>
      <text:p text:style-name="P16"><text:span text:style-name="T15"># Initialisation par fichiers des caractéristiques (moy,sd) des résidus et des premiers pas</text:span></text:p>
      <text:p text:style-name="P16"><text:span text:style-name="T15"># de la reconstruction de court-terme.</text:span></text:p>
      <text:p text:style-name="P16"><text:span text:style-name="T15"># Correction QQ post-simulation sur liste de valeurs à indices fixes, calcul parallèlisé.</text:span></text:p>
      <text:p text:style-name="P18"/>
      <text:p text:style-name="P16"><text:span text:style-name="T15"># Initialisations</text:span></text:p>
      <text:p text:style-name="P18"/>
      <text:p text:style-name="P16"><text:span text:style-name="T15">Chemin&lt;-"/home/debian/Documents/Rfiles/SimulationETP/R2/"</text:span></text:p>
      <text:p text:style-name="P16"><text:span text:style-name="T15">NumStat&lt;-"12214"</text:span></text:p>
      <text:p text:style-name="P18"/>
      <text:p text:style-name="P16"><text:span text:style-name="T15">SauvTxt&lt;-TRUE</text:span></text:p>
      <text:p text:style-name="P16"><text:span text:style-name="T15">DebSauv&lt;-19800101</text:span></text:p>
      <text:p text:style-name="P16"><text:span text:style-name="T15">DebSauvPub&lt;-19800101</text:span></text:p>
      <text:p text:style-name="P16"><text:span text:style-name="T15">NbPas&lt;-25933</text:span></text:p>
      <text:p text:style-name="P16"><text:span text:style-name="T15">NbSimul&lt;-100</text:span></text:p>
      <text:p text:style-name="P18"/>
      <text:p text:style-name="P16"><text:span text:style-name="T15"># En préalable, on crée un vecteur colonne comprenant la série des dates au format AAAMMJJ</text:span></text:p>
      <text:p text:style-name="P16"><text:span text:style-name="T15">DateJ &lt;- numeric(NbPas)</text:span></text:p>
      <text:p text:style-name="P18"/>
      <text:p text:style-name="P16"><text:span text:style-name="T15"># Initialisation</text:span></text:p>
      <text:p text:style-name="P16"><text:span text:style-name="T15">An&lt;-1980</text:span></text:p>
      <text:p text:style-name="P16"><text:span text:style-name="T15">Mois&lt;-1</text:span></text:p>
      <text:p text:style-name="P16"><text:span text:style-name="T15">Jour&lt;-1</text:span></text:p>
      <text:p text:style-name="P16"><text:span text:style-name="T15">NumJour&lt;-1</text:span></text:p>
      <text:p text:style-name="P18"/>
      <text:p text:style-name="P16"><text:span text:style-name="T15">while (An&lt;=2050)</text:span></text:p>
      <text:p text:style-name="P16"><text:span text:style-name="T15"><text:s text:c="2"/>{DateJ[NumJour]&lt;-10000*An+100*Mois+Jour</text:span></text:p>
      <text:p text:style-name="P16"><text:span text:style-name="T15"># Incrément de jour puis vérification de passage de mois</text:span></text:p>
      <text:p text:style-name="P16"><text:span text:style-name="T15"><text:s text:c="2"/>NumJour&lt;-NumJour+1</text:span></text:p>
      <text:p text:style-name="P16"><text:span text:style-name="T15"><text:s text:c="2"/>Jour&lt;-Jour+1</text:span></text:p>
      <text:p text:style-name="P16"><text:span text:style-name="T15"><text:s text:c="2"/>if (Mois==1 &amp; Jour==32)</text:span></text:p>
      <text:p text:style-name="P16"><text:span text:style-name="T15"><text:s text:c="4"/>{Mois&lt;-2;Jour&lt;-1}</text:span></text:p>
      <text:p text:style-name="P16"><text:span text:style-name="T15"><text:s text:c="2"/>if (Mois==2)</text:span></text:p>
      <text:p text:style-name="P16"><text:span text:style-name="T15"><text:s text:c="4"/>{if (Jour==29 &amp; An%%4!=0)</text:span></text:p>
      <text:p text:style-name="P16"><text:span text:style-name="T15"><text:s text:c="6"/>{Mois&lt;-3;Jour&lt;-1}</text:span></text:p>
      <text:p text:style-name="P16"><text:span text:style-name="T15"><text:s text:c="4"/>if (Jour==30 &amp; An%%4==0)</text:span></text:p>
      <text:p text:style-name="P16"><text:span text:style-name="T15"><text:s text:c="6"/>{Mois&lt;-3;Jour&lt;-1}</text:span></text:p>
      <text:p text:style-name="P16"><text:span text:style-name="T15"><text:s text:c="4"/>}</text:span></text:p>
      <text:p text:style-name="P16"><text:span text:style-name="T15"><text:s text:c="2"/>if (Mois==3 &amp; Jour==32)</text:span></text:p>
      <text:p text:style-name="P16"><text:span text:style-name="T15"><text:s text:c="4"/>{Mois&lt;-4;Jour&lt;-1}</text:span></text:p>
      <text:p text:style-name="P16"><text:span text:style-name="T15"><text:s text:c="2"/>if (Mois==4 &amp; Jour==31)</text:span></text:p>
      <text:p text:style-name="P16"><text:span text:style-name="T15"><text:s text:c="4"/>{Mois&lt;-5;Jour&lt;-1}</text:span></text:p>
      <text:p text:style-name="P16"><text:span text:style-name="T15"><text:s text:c="2"/>if (Mois==5 &amp; Jour==32)</text:span></text:p>
      <text:p text:style-name="P16"><text:span text:style-name="T15"><text:s text:c="4"/>{Mois&lt;-6;Jour&lt;-1}</text:span></text:p>
      <text:p text:style-name="P16"><text:span text:style-name="T15"><text:s text:c="2"/>if (Mois==6 &amp; Jour==31)</text:span></text:p>
      <text:p text:style-name="P16"><text:span text:style-name="T15"><text:s text:c="4"/>{Mois&lt;-7;Jour&lt;-1}</text:span></text:p>
      <text:p text:style-name="P16"><text:span text:style-name="T15"><text:s text:c="2"/>if (Mois==7 &amp; Jour==32)</text:span></text:p>
      <text:p text:style-name="P16"><text:span text:style-name="T15"><text:s text:c="4"/>{Mois&lt;-8;Jour&lt;-1}</text:span></text:p>
      <text:p text:style-name="P16"><text:span text:style-name="T15"><text:s text:c="2"/>if (Mois==8 &amp; Jour==32)</text:span></text:p>
      <text:p text:style-name="P16"><text:span text:style-name="T15"><text:s text:c="4"/>{Mois&lt;-9;Jour&lt;-1}</text:span></text:p>
      <text:p text:style-name="P16"><text:span text:style-name="T15"><text:s text:c="2"/>if (Mois==9 &amp; Jour==31)</text:span></text:p>
      <text:p text:style-name="P16"><text:span text:style-name="T15"><text:s text:c="4"/>{Mois&lt;-10;Jour&lt;-1}</text:span></text:p>
      <text:p text:style-name="P16"><text:span text:style-name="T15"><text:s text:c="2"/>if (Mois==10 &amp; Jour==32)</text:span></text:p>
      <text:p text:style-name="P16"><text:span text:style-name="T15"><text:s text:c="4"/>{Mois&lt;-11;Jour&lt;-1}</text:span></text:p>
      <text:p text:style-name="P16"><text:span text:style-name="T15"><text:s text:c="2"/>if (Mois==11 &amp; Jour==31)</text:span></text:p>
      <text:p text:style-name="P16"><text:span text:style-name="T15"><text:s text:c="4"/>{Mois&lt;-12;Jour&lt;-1}</text:span></text:p>
      <text:p text:style-name="P16"><text:span text:style-name="T15"><text:s text:c="2"/>if (Mois==12 &amp; Jour==32)</text:span></text:p>
      <text:p text:style-name="P16"><text:span text:style-name="T15"><text:s text:c="4"/>{An&lt;-An+1;Mois&lt;-1;Jour&lt;-1}</text:span></text:p>
      <text:p text:style-name="P16"><text:span text:style-name="T15"><text:s text:c="2"/>}</text:span></text:p>
      <text:p text:style-name="P18"/>
      <text:p text:style-name="P16"><text:span text:style-name="T15"># On traite le cas d'un résidu final gaussien</text:span></text:p>
      <text:p text:style-name="P18"/>
      <text:p text:style-name="P16"><text:span text:style-name="T15"># Création des tableaux de résidus avec variance uniforme</text:span></text:p>
      <text:p text:style-name="P16"><text:span text:style-name="T15">#########################################################</text:span></text:p>
      <text:p text:style-name="P18"/>
      <text:p text:style-name="P16"><text:span text:style-name="T15"># Pour Tn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TnSaETu",NumStat,".txt",sep="")</text:span></text:p>
      <text:p text:style-name="P16"><text:span text:style-name="T15">MoySDTn&lt;-</text:span></text:p>
      <text:p text:style-name="P16"><text:span text:style-name="T15">read.table(file=nomfichier,header=TRUE,sep="",dec=".")</text:span></text:p>
      <text:p text:style-name="P16"><text:span text:style-name="T15">MoyenneTn&lt;-MoySDTn$MOY;ETypeTn&lt;-MoySDTn$SD</text:span></text:p>
      <text:p text:style-name="P18"/>
      <text:p text:style-name="P16"><text:span text:style-name="T15">SnSaETu &lt;- matrix(rnorm(NbPas*NbSimul, mean=MoyenneTn, sd=ETypeTn),ncol=NbSimul)</text:span></text:p>
      <text:p text:style-name="P16"><text:span text:style-name="T15">colnames(SnSaETu) &lt;- paste("Sn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nSaETu.txt",sep="")</text:span></text:p>
      <text:p text:style-name="P16"><text:span text:style-name="T15"><text:s text:c="2"/>write.table(subset(cbind(DateJ,SnSaETu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nSaETuRda&lt;-cbind(DateJ,SnSaETu)</text:span></text:p>
      <text:p text:style-name="P16"><text:span text:style-name="T15">nomfichier&lt;-paste(Chemin,"SnSaETu.Rda",sep="")</text:span></text:p>
      <text:p text:style-name="P16"><text:span text:style-name="T15">save(SnSaETuRda,file=nomfichier)</text:span></text:p>
      <text:p text:style-name="P16"><text:span text:style-name="T15">rm(SnSaETuRda)</text:span></text:p>
      <text:p text:style-name="P18"><text:soft-page-break/></text:p>
      <text:p text:style-name="P16"><text:span text:style-name="T15"># Pour Tx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TxSaETu",NumStat,".txt",sep="")</text:span></text:p>
      <text:p text:style-name="P16"><text:span text:style-name="T15">MoySDTx&lt;-</text:span></text:p>
      <text:p text:style-name="P16"><text:span text:style-name="T15">read.table(file=nomfichier,header=TRUE,sep="",dec=".")</text:span></text:p>
      <text:p text:style-name="P16"><text:span text:style-name="T15">MoyenneTx&lt;-MoySDTx$MOY;ETypeTx&lt;-MoySDTx$SD</text:span></text:p>
      <text:p text:style-name="P18"/>
      <text:p text:style-name="P16"><text:span text:style-name="T15">SxSaETu &lt;- matrix(rnorm(NbPas*NbSimul, mean=MoyenneTx, sd=ETypeTx),ncol=NbSimul)</text:span></text:p>
      <text:p text:style-name="P16"><text:span text:style-name="T15">colnames(SxSaETu) &lt;- paste("Sx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xSaETu.txt",sep="")</text:span></text:p>
      <text:p text:style-name="P16"><text:span text:style-name="T15"><text:s text:c="2"/>write.table(subset(cbind(DateJ,Sx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xSaETuRda&lt;-cbind(DateJ,SxSaETu)</text:span></text:p>
      <text:p text:style-name="P16"><text:span text:style-name="T15">nomfichier&lt;-paste(Chemin,"SxSaETu.Rda",sep="")</text:span></text:p>
      <text:p text:style-name="P16"><text:span text:style-name="T15">save(SxSaETuRda,file=nomfichier)</text:span></text:p>
      <text:p text:style-name="P16"><text:span text:style-name="T15">rm(SxSaETuRda)</text:span></text:p>
      <text:p text:style-name="P18"/>
      <text:p text:style-name="P16"><text:span text:style-name="T15"># Pour ETP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ETPSaETu",NumStat,".txt",sep="")</text:span></text:p>
      <text:p text:style-name="P16"><text:span text:style-name="T15">MoySDETP&lt;-</text:span></text:p>
      <text:p text:style-name="P16"><text:span text:style-name="T15">read.table(file=nomfichier,header=TRUE,sep="",dec=".")</text:span></text:p>
      <text:p text:style-name="P16"><text:span text:style-name="T15">MoyenneETP&lt;-MoySDETP$MOY;ETypeETP&lt;-MoySDETP$SD</text:span></text:p>
      <text:p text:style-name="P18"/>
      <text:p text:style-name="P16"><text:span text:style-name="T15">STPSaETu &lt;- matrix(rnorm(NbPas*NbSimul, mean=MoyenneETP, sd=ETypeETP),ncol=NbSimul)</text:span></text:p>
      <text:p text:style-name="P16"><text:span text:style-name="T15">colnames(STPSaETu) &lt;- paste("STP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TPSaETu.txt",sep="")</text:span></text:p>
      <text:p text:style-name="P16"><text:span text:style-name="T15"><text:s text:c="2"/>write.table(subset(cbind(DateJ,STP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TPSaETuRda&lt;-cbind(DateJ,STPSaETu)</text:span></text:p>
      <text:p text:style-name="P16"><text:span text:style-name="T15">nomfichier&lt;-paste(Chemin,"STPSaETu.Rda",sep="")</text:span></text:p>
      <text:p text:style-name="P16"><text:span text:style-name="T15">save(STPSaETuRda,file=nomfichier)</text:span></text:p>
      <text:p text:style-name="P16"><text:span text:style-name="T15">rm(STPSaETuRda)</text:span></text:p>
      <text:p text:style-name="P18"/>
      <text:p text:style-name="P16"><text:span text:style-name="T15"># Création des résidus avec variance dé-uniformisée</text:span></text:p>
      <text:p text:style-name="P16"><text:span text:style-name="T15">###################################################</text:span></text:p>
      <text:p text:style-name="P18"/>
      <text:p text:style-name="P16"><text:span text:style-name="T15"># Récupération des coefficients d'organisation de la variance</text:span></text:p>
      <text:p text:style-name="P18"/>
      <text:p text:style-name="P16"><text:span text:style-name="T15">nomfichier&lt;-paste(Chemin,"ETnSSorgO",NumStat,".txt",sep="")</text:span></text:p>
      <text:p text:style-name="P16"><text:span text:style-name="T15">CoefsVarTn&lt;-</text:span></text:p>
      <text:p text:style-name="P16"><text:span text:style-name="T15">read.table(file=nomfichier,header=TRUE,sep="",dec=".")</text:span></text:p>
      <text:p text:style-name="P16"><text:span text:style-name="T15">TnC&lt;-CoefsVarTn$C;TnTend&lt;-CoefsVarTn$TEND</text:span></text:p>
      <text:p text:style-name="P16"><text:span text:style-name="T15">TnAmp1&lt;-CoefsVarTn$AMP1;TnPhas1&lt;-CoefsVarTn$PHAS1</text:span></text:p>
      <text:p text:style-name="P16"><text:span text:style-name="T15">TnAmp2&lt;-CoefsVarTn$AMP2;TnPhas2&lt;-CoefsVarTn$PHAS2</text:span></text:p>
      <text:p text:style-name="P18"/>
      <text:p text:style-name="P16"><text:span text:style-name="T15">nomfichier&lt;-paste(Chemin,"ETxSSorgO",NumStat,".txt",sep="")</text:span></text:p>
      <text:p text:style-name="P16"><text:span text:style-name="T15">CoefsVarTx&lt;-</text:span></text:p>
      <text:p text:style-name="P16"><text:span text:style-name="T15">read.table(file=nomfichier,header=TRUE,sep="",dec=".")</text:span></text:p>
      <text:p text:style-name="P16"><text:span text:style-name="T15">TxC&lt;-CoefsVarTx$C;TxTend&lt;-CoefsVarTx$TEND</text:span></text:p>
      <text:p text:style-name="P16"><text:span text:style-name="T15">TxAmp1&lt;-CoefsVarTx$AMP1;TxPhas1&lt;-CoefsVarTx$PHAS1</text:span></text:p>
      <text:p text:style-name="P16"><text:span text:style-name="T15">TxAmp2&lt;-CoefsVarTx$AMP2;TxPhas2&lt;-CoefsVarTx$PHAS2</text:span></text:p>
      <text:p text:style-name="P18"/>
      <text:p text:style-name="P16"><text:span text:style-name="T15">nomfichier&lt;-paste(Chemin,"EETPSSorgO",NumStat,".txt",sep="")</text:span></text:p>
      <text:p text:style-name="P16"><text:span text:style-name="T15">CoefsVarETP&lt;-</text:span></text:p>
      <text:p text:style-name="P16"><text:span text:style-name="T15">read.table(file=nomfichier,header=TRUE,sep="",dec=".")</text:span></text:p>
      <text:p text:style-name="P16"><text:span text:style-name="T15">ETPC&lt;-CoefsVarETP$C;ETPTend&lt;-CoefsVarETP$TEND</text:span></text:p>
      <text:p text:style-name="P16"><text:span text:style-name="T15">ETPAmp1C&lt;-CoefsVarETP$AMP1C;ETPAmp1Tend&lt;-CoefsVarETP$AMP1TEND;ETPPhas1&lt;-CoefsVarETP$PHAS1</text:span></text:p>
      <text:p text:style-name="P16"><text:span text:style-name="T15">ETPAmp2&lt;-CoefsVarETP$AMP2;ETPPhas2&lt;-CoefsVarETP$PHAS2</text:span></text:p>
      <text:p text:style-name="P18"/>
      <text:p text:style-name="P16"><text:span text:style-name="T15"># Création des tableaux</text:span></text:p>
      <text:p text:style-name="P16"><text:span text:style-name="T15">SnSauLVO&lt;-matrix(0,nrow=NbPas,ncol=NbSimul)</text:span></text:p>
      <text:p text:style-name="P16"><text:span text:style-name="T15">SxSauLVO&lt;-matrix(0,nrow=NbPas,ncol=NbSimul)</text:span></text:p>
      <text:p text:style-name="P16"><text:span text:style-name="T15">STPSauLVO&lt;-matrix(0,nrow=NbPas,ncol=NbSimul)</text:span></text:p>
      <text:p text:style-name="P18"/>
      <text:p text:style-name="P16"><text:span text:style-name="T15"># Remplissage des tableaux</text:span></text:p>
      <text:p text:style-name="P16"><text:span text:style-name="T15">for(j in seq(1,NbSimul,1))</text:span></text:p>
      <text:p text:style-name="P16"><text:span text:style-name="T15"><text:s text:c="2"/>{for(i in seq(1,NbPas,1))</text:span></text:p>
      <text:p text:style-name="P16"><text:span text:style-name="T15"><text:s text:c="4"/>{SnSauLVO[i,j]&lt;-(SnSaETu[i,j])/TnC*(TnC+TnTend*(i+15)/36524</text:span></text:p>
      <text:p text:style-name="P16"><text:span text:style-name="T15"><text:s text:c="4"/>+TnAmp1*sin(2*acos(-1)*(i+15)/365.25+TnPhas1)</text:span></text:p>
      <text:p text:style-name="P16"><text:span text:style-name="T15"><text:s text:c="4"/>+TnAmp2*sin(2*acos(-1)*(i+15)/182.625+TnPhas2))</text:span></text:p>
      <text:p text:style-name="P16"><text:span text:style-name="T15"><text:s text:c="4"/></text:span></text:p>
      <text:p text:style-name="P16"><text:span text:style-name="T15"><text:s text:c="4"/>SxSauLVO[i,j]&lt;-(SxSaETu[i,j])/TxC*(TxC+TxTend*(i+15)/36524</text:span></text:p>
      <text:p text:style-name="P16"><text:span text:style-name="T15"><text:s text:c="4"/>+TxAmp1*sin(2*acos(-1)*(i+15)/365.25+TxPhas1)</text:span></text:p>
      <text:p text:style-name="P16"><text:span text:style-name="T15"><text:s text:c="4"/>+TxAmp2*sin(2*acos(-1)*(i+15)/182.625+TxPhas2))</text:span></text:p>
      <text:p text:style-name="P16"><text:span text:style-name="T15"><text:s text:c="4"/></text:span></text:p>
      <text:p text:style-name="P16"><text:span text:style-name="T15"><text:s text:c="4"/>STPSauLVO[i,j]&lt;-(STPSaETu[i,j])/ETPC*(ETPC+ETPTend*(i+15)/36524</text:span></text:p>
      <text:p text:style-name="P16"><text:span text:style-name="T15"><text:s text:c="4"/>+(ETPAmp1C+ETPAmp1Tend*(i+197)/36524)*sin(2*acos(-1)*(i+15)/365.25+ETPPhas1)</text:span></text:p>
      <text:p text:style-name="P16"><text:span text:style-name="T15"><text:s text:c="4"/>+ETPAmp2*sin(2*acos(-1)*(i+15)/182.625+ETP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oft-page-break/><text:span text:style-name="T15">colnames(SnSauLVO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SauLVO.txt",sep="")</text:span></text:p>
      <text:p text:style-name="P16"><text:span text:style-name="T15"><text:s text:c="2"/>write.table(subset(cbind(DateJ,Sn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SauLVO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SauLVO.txt",sep="")</text:span></text:p>
      <text:p text:style-name="P16"><text:span text:style-name="T15"><text:s text:c="2"/>write.table(subset(cbind(DateJ,Sx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SauLVO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SauLVO.txt",sep="")</text:span></text:p>
      <text:p text:style-name="P16"><text:span text:style-name="T15"><text:s text:c="2"/>write.table(subset(cbind(DateJ,STP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aETu);rm(SxSaETu);rm(STPSaETu)</text:span></text:p>
      <text:p text:style-name="P18"/>
      <text:p text:style-name="P16"><text:span text:style-name="T15"># Ecriture format R Data, compact</text:span></text:p>
      <text:p text:style-name="P16"><text:span text:style-name="T15">SnSauLVORda&lt;-cbind(DateJ,SnSauLVO)</text:span></text:p>
      <text:p text:style-name="P16"><text:span text:style-name="T15">nomfichier&lt;-paste(Chemin,"SnSauLVO.Rda",sep="")</text:span></text:p>
      <text:p text:style-name="P16"><text:span text:style-name="T15">save(SnSauLVORda,file=nomfichier)</text:span></text:p>
      <text:p text:style-name="P16"><text:span text:style-name="T15">rm(SnSauLVORda)</text:span></text:p>
      <text:p text:style-name="P16"><text:span text:style-name="T15">SxSauLVORda&lt;-cbind(DateJ,SxSauLVO)</text:span></text:p>
      <text:p text:style-name="P16"><text:span text:style-name="T15">nomfichier&lt;-paste(Chemin,"SxSauLVO.Rda",sep="")</text:span></text:p>
      <text:p text:style-name="P16"><text:span text:style-name="T15">save(SxSauLVORda,file=nomfichier)</text:span></text:p>
      <text:p text:style-name="P16"><text:span text:style-name="T15">rm(SxSauLVORda)</text:span></text:p>
      <text:p text:style-name="P16"><text:span text:style-name="T15">STPSauLVORda&lt;-cbind(DateJ,STPSauLVO)</text:span></text:p>
      <text:p text:style-name="P16"><text:span text:style-name="T15">nomfichier&lt;-paste(Chemin,"STPSauLVO.Rda",sep="")</text:span></text:p>
      <text:p text:style-name="P16"><text:span text:style-name="T15">save(STPSauLVORda,file=nomfichier)</text:span></text:p>
      <text:p text:style-name="P16"><text:span text:style-name="T15">rm(STPSauLVORda)</text:span></text:p>
      <text:p text:style-name="P18"/>
      <text:p text:style-name="P18"/>
      <text:p text:style-name="P16"><text:span text:style-name="T15"># Création des résidus auto-corrélés, ajout du schéma d'autocorrélation</text:span></text:p>
      <text:p text:style-name="P16"><text:span text:style-name="T15">#######################################################################</text:span></text:p>
      <text:p text:style-name="P18"/>
      <text:p text:style-name="P16"><text:span text:style-name="T15"># Récupération des coefficients d'organisation de court terme</text:span></text:p>
      <text:p text:style-name="P18"/>
      <text:p text:style-name="P16"><text:span text:style-name="T15">nomfichier&lt;-paste(Chemin,"TnSSauLVO",NumStat,".txt",sep="")</text:span></text:p>
      <text:p text:style-name="P16"><text:span text:style-name="T15">CoefsCourtTn&lt;-</text:span></text:p>
      <text:p text:style-name="P16"><text:span text:style-name="T15">read.table(file=nomfichier,header=TRUE,sep="",dec=".")</text:span></text:p>
      <text:p text:style-name="P18"/>
      <text:p text:style-name="P16"><text:span text:style-name="T15">TnA1C&lt;-CoefsCourtTn$A1C;TnA1Tend&lt;-CoefsCourtTn$A1TEND</text:span></text:p>
      <text:p text:style-name="P16"><text:span text:style-name="T15">TnA1Amp1&lt;-CoefsCourtTn$A1AMP1;TnA1Phas1&lt;-CoefsCourtTn$A1PHAS1</text:span></text:p>
      <text:p text:style-name="P16"><text:span text:style-name="T15">TnA1Amp2&lt;-CoefsCourtTn$A1AMP2;TnA1Phas2&lt;-CoefsCourtTn$A1PHAS2</text:span></text:p>
      <text:p text:style-name="P16"><text:span text:style-name="T15">TnA2C&lt;-CoefsCourtTn$A2C</text:span></text:p>
      <text:p text:style-name="P16"><text:span text:style-name="T15">TnA2Amp1&lt;-CoefsCourtTn$A2AMP1;TnA2Phas1&lt;-CoefsCourtTn$A2PHAS1</text:span></text:p>
      <text:p text:style-name="P16"><text:span text:style-name="T15">TnA2Amp2&lt;-CoefsCourtTn$A2AMP2;TnA2Phas2&lt;-CoefsCourtTn$A2PHAS2</text:span></text:p>
      <text:p text:style-name="P16"><text:span text:style-name="T15">TnA3C&lt;-CoefsCourtTn$A3C</text:span></text:p>
      <text:p text:style-name="P16"><text:span text:style-name="T15">TnA3Amp2&lt;-CoefsCourtTn$A3AMP2;TnA3Phas2&lt;-CoefsCourtTn$A3PHAS2</text:span></text:p>
      <text:p text:style-name="P16"><text:span text:style-name="T15">TnA6C&lt;-CoefsCourtTn$A6C</text:span></text:p>
      <text:p text:style-name="P16"><text:span text:style-name="T15">TnB1C&lt;-CoefsCourtTn$B1C;TnB1Tend&lt;-CoefsCourtTn$B1TEND</text:span></text:p>
      <text:p text:style-name="P16"><text:span text:style-name="T15">TnB1Amp1&lt;-CoefsCourtTn$B1AMP1;TnB1Phas1&lt;-CoefsCourtTn$B1PHAS1</text:span></text:p>
      <text:p text:style-name="P16"><text:span text:style-name="T15">TnB1Amp2&lt;-CoefsCourtTn$B1AMP2;TnB1Phas2&lt;-CoefsCourtTn$B1PHAS2</text:span></text:p>
      <text:p text:style-name="P16"><text:span text:style-name="T15">TnB2C&lt;-CoefsCourtTn$B2C</text:span></text:p>
      <text:p text:style-name="P16"><text:span text:style-name="T15">TnB2Amp1&lt;-CoefsCourtTn$B2AMP1;TnB2Phas1&lt;-CoefsCourtTn$B2PHAS1</text:span></text:p>
      <text:p text:style-name="P16"><text:span text:style-name="T15">TnB3C&lt;-CoefsCourtTn$B3C</text:span></text:p>
      <text:p text:style-name="P16"><text:span text:style-name="T15">TnB3Amp1&lt;-CoefsCourtTn$B3AMP1;TnB3Phas1&lt;-CoefsCourtTn$B3PHAS1</text:span></text:p>
      <text:p text:style-name="P16"><text:span text:style-name="T15">TnB5Amp1&lt;-CoefsCourtTn$B5AMP1;TnB5Phas1&lt;-CoefsCourtTn$B5PHAS1</text:span></text:p>
      <text:p text:style-name="P16"><text:span text:style-name="T15">TnB6C&lt;-CoefsCourtTn$B6C</text:span></text:p>
      <text:p text:style-name="P16"><text:span text:style-name="T15">TnC1C&lt;-CoefsCourtTn$C1C;TnC1Tend&lt;-CoefsCourtTn$C1TEND</text:span></text:p>
      <text:p text:style-name="P16"><text:span text:style-name="T15">TnC1Amp1&lt;-CoefsCourtTn$C1AMP1;TnC1Phas1&lt;-CoefsCourtTn$C1PHAS1</text:span></text:p>
      <text:p text:style-name="P16"><text:span text:style-name="T15">TnC1Amp2&lt;-CoefsCourtTn$C1AMP2;TnC1Phas2&lt;-CoefsCourtTn$C1PHAS2</text:span></text:p>
      <text:p text:style-name="P16"><text:span text:style-name="T15">TnC2C&lt;-CoefsCourtTn$C2C;TnC2Tend&lt;-CoefsCourtTn$C2TEND</text:span></text:p>
      <text:p text:style-name="P16"><text:span text:style-name="T15">TnC2Amp1&lt;-CoefsCourtTn$C2AMP1;TnC2Phas1&lt;-CoefsCourtTn$C2PHAS1</text:span></text:p>
      <text:p text:style-name="P16"><text:span text:style-name="T15">TnC2Amp2&lt;-CoefsCourtTn$C2AMP2;TnC2Phas2&lt;-CoefsCourtTn$C2PHAS2</text:span></text:p>
      <text:p text:style-name="P16"><text:span text:style-name="T15">TnC5Amp1&lt;-CoefsCourtTn$C5AMP1;TnC5Phas1&lt;-CoefsCourtTn$C5PHAS1</text:span></text:p>
      <text:p text:style-name="P16"><text:span text:style-name="T15">TnC7Amp2&lt;-CoefsCourtTn$C7AMP2;TnC7Phas2&lt;-CoefsCourtTn$C7PHAS2</text:span></text:p>
      <text:p text:style-name="P18"/>
      <text:p text:style-name="P18"/>
      <text:p text:style-name="P16"><text:span text:style-name="T15">nomfichier&lt;-paste(Chemin,"TxSSauLVO",NumStat,".txt",sep="")</text:span></text:p>
      <text:p text:style-name="P16"><text:span text:style-name="T15">CoefsCourtTx&lt;-</text:span></text:p>
      <text:p text:style-name="P16"><text:span text:style-name="T15">read.table(file=nomfichier,header=TRUE,sep="",dec=".")</text:span></text:p>
      <text:p text:style-name="P18"/>
      <text:p text:style-name="P16"><text:span text:style-name="T15">TxA0C&lt;-CoefsCourtTx$A0C;TxA0Tend&lt;-CoefsCourtTx$A0TEND</text:span></text:p>
      <text:p text:style-name="P16"><text:span text:style-name="T15">TxA0Amp1&lt;-CoefsCourtTx$A0AMP1;TxA0Phas1&lt;-CoefsCourtTx$A0PHAS1</text:span></text:p>
      <text:p text:style-name="P16"><text:span text:style-name="T15">TxA0Amp2&lt;-CoefsCourtTx$A0AMP2;TxA0Phas2&lt;-CoefsCourtTx$A0PHAS2</text:span></text:p>
      <text:p text:style-name="P16"><text:span text:style-name="T15">TxA1C&lt;-CoefsCourtTx$A1C;TxA1Tend&lt;-CoefsCourtTx$A1TEND</text:span></text:p>
      <text:p text:style-name="P16"><text:span text:style-name="T15">TxA1Amp1&lt;-CoefsCourtTx$A1AMP1;TxA1Phas1&lt;-CoefsCourtTx$A1PHAS1</text:span></text:p>
      <text:p text:style-name="P16"><text:span text:style-name="T15">TxA1Amp2&lt;-CoefsCourtTx$A1AMP2;TxA1Phas2&lt;-CoefsCourtTx$A1PHAS2</text:span></text:p>
      <text:p text:style-name="P16"><text:span text:style-name="T15">TxA2Amp1&lt;-CoefsCourtTx$A2AMP1;TxA2Phas1&lt;-CoefsCourtTx$A2PHAS1</text:span></text:p>
      <text:p text:style-name="P16"><text:span text:style-name="T15">TxA2Amp2&lt;-CoefsCourtTx$A2AMP2;TxA2Phas2&lt;-CoefsCourtTx$A2PHAS2</text:span></text:p>
      <text:p text:style-name="P16"><text:span text:style-name="T15">TxB1C&lt;-CoefsCourtTx$B1C;TxB1Tend&lt;-CoefsCourtTx$B1TEND</text:span></text:p>
      <text:p text:style-name="P16"><text:span text:style-name="T15">TxB1Amp1&lt;-CoefsCourtTx$B1AMP1;TxB1Phas1&lt;-CoefsCourtTx$B1PHAS1</text:span></text:p>
      <text:p text:style-name="P16"><text:span text:style-name="T15">TxB1Amp2&lt;-CoefsCourtTx$B1AMP2;TxB1Phas2&lt;-CoefsCourtTx$B1PHAS2</text:span></text:p>
      <text:p text:style-name="P16"><text:span text:style-name="T15">TxB2C&lt;-CoefsCourtTx$B2C</text:span></text:p>
      <text:p text:style-name="P16"><text:span text:style-name="T15">TxB2Amp1&lt;-CoefsCourtTx$B2AMP1;TxB2Phas1&lt;-CoefsCourtTx$B2PHAS1</text:span></text:p>
      <text:p text:style-name="P16"><text:span text:style-name="T15">TxB2Amp2&lt;-CoefsCourtTx$B2AMP2;TxB2Phas2&lt;-CoefsCourtTx$B2PHAS2</text:span></text:p>
      <text:p text:style-name="P16"><text:span text:style-name="T15">TxB3C&lt;-CoefsCourtTx$B3C</text:span></text:p>
      <text:p text:style-name="P16"><text:span text:style-name="T15">TxB3Amp2&lt;-CoefsCourtTx$B3AMP2;TxB3Phas2&lt;-CoefsCourtTx$B3PHAS2</text:span></text:p>
      <text:p text:style-name="P16"><text:span text:style-name="T15">TxC1C&lt;-CoefsCourtTx$C1C;TxC1Tend&lt;-CoefsCourtTx$C1TEND</text:span></text:p>
      <text:p text:style-name="P16"><text:span text:style-name="T15">TxC1Amp1&lt;-CoefsCourtTx$C1AMP1;TxC1Phas1&lt;-CoefsCourtTx$C1PHAS1</text:span></text:p>
      <text:p text:style-name="P16"><text:soft-page-break/><text:span text:style-name="T15">TxC1Amp2&lt;-CoefsCourtTx$C1AMP2;TxC1Phas2&lt;-CoefsCourtTx$C1PHAS2</text:span></text:p>
      <text:p text:style-name="P16"><text:span text:style-name="T15">TxC3C&lt;-CoefsCourtTx$C3C</text:span></text:p>
      <text:p text:style-name="P18"/>
      <text:p text:style-name="P18"/>
      <text:p text:style-name="P16"><text:span text:style-name="T15">nomfichier&lt;-paste(Chemin,"ETPSSauLVO",NumStat,".txt",sep="")</text:span></text:p>
      <text:p text:style-name="P16"><text:span text:style-name="T15">CoefsCourtETP&lt;-</text:span></text:p>
      <text:p text:style-name="P16"><text:span text:style-name="T15">read.table(file=nomfichier,header=TRUE,sep="",dec=".")</text:span></text:p>
      <text:p text:style-name="P18"/>
      <text:p text:style-name="P16"><text:span text:style-name="T15">ETPA0C&lt;-CoefsCourtETP$A0C;ETPA0Tend&lt;-CoefsCourtETP$A0TEND</text:span></text:p>
      <text:p text:style-name="P16"><text:span text:style-name="T15">ETPA0Amp1&lt;-CoefsCourtETP$A0AMP1;ETPA0Phas1&lt;-CoefsCourtETP$A0PHAS1</text:span></text:p>
      <text:p text:style-name="P16"><text:span text:style-name="T15">ETPA0Amp2&lt;-CoefsCourtETP$A0AMP2;ETPA0Phas2&lt;-CoefsCourtETP$A0PHAS2</text:span></text:p>
      <text:p text:style-name="P16"><text:span text:style-name="T15">ETPA1C&lt;-CoefsCourtETP$A1C;ETPA1Tend&lt;-CoefsCourtETP$A1TEND</text:span></text:p>
      <text:p text:style-name="P16"><text:span text:style-name="T15">ETPA1Amp1&lt;-CoefsCourtETP$A1AMP1;ETPA1Phas1&lt;-CoefsCourtETP$A1PHAS1</text:span></text:p>
      <text:p text:style-name="P16"><text:span text:style-name="T15">ETPA1Amp2&lt;-CoefsCourtETP$A1AMP2;ETPA1Phas2&lt;-CoefsCourtETP$A1PHAS2</text:span></text:p>
      <text:p text:style-name="P16"><text:span text:style-name="T15">ETPA5Amp2&lt;-CoefsCourtETP$A5AMP2;ETPA5Phas2&lt;-CoefsCourtETP$A5PHAS2</text:span></text:p>
      <text:p text:style-name="P16"><text:span text:style-name="T15">ETPA6Amp2&lt;-CoefsCourtETP$A6AMP2;ETPA6Phas2&lt;-CoefsCourtETP$A6PHAS2</text:span></text:p>
      <text:p text:style-name="P16"><text:span text:style-name="T15">ETPB0C&lt;-CoefsCourtETP$B0C;ETPB0Tend&lt;-CoefsCourtETP$B0TEND</text:span></text:p>
      <text:p text:style-name="P16"><text:span text:style-name="T15">ETPB0Amp1&lt;-CoefsCourtETP$B0AMP1;ETPB0Phas1&lt;-CoefsCourtETP$B0PHAS1</text:span></text:p>
      <text:p text:style-name="P16"><text:span text:style-name="T15">ETPB0Amp2&lt;-CoefsCourtETP$B0AMP2;ETPB0Phas2&lt;-CoefsCourtETP$B0PHAS2</text:span></text:p>
      <text:p text:style-name="P16"><text:span text:style-name="T15">ETPB1C&lt;-CoefsCourtETP$B1C;ETPB1Tend&lt;-CoefsCourtETP$B1TEND</text:span></text:p>
      <text:p text:style-name="P16"><text:span text:style-name="T15">ETPB1Amp1&lt;-CoefsCourtETP$B1AMP1;ETPB1Phas1&lt;-CoefsCourtETP$B1PHAS1</text:span></text:p>
      <text:p text:style-name="P16"><text:span text:style-name="T15">ETPB1Amp2&lt;-CoefsCourtETP$B1AMP2;ETPB1Phas2&lt;-CoefsCourtETP$B1PHAS2</text:span></text:p>
      <text:p text:style-name="P16"><text:span text:style-name="T15">ETPB2C&lt;-CoefsCourtETP$B2C;ETPB2Tend&lt;-CoefsCourtETP$B2TEND</text:span></text:p>
      <text:p text:style-name="P16"><text:span text:style-name="T15">ETPB2Amp2&lt;-CoefsCourtETP$B2AMP2;ETPB2Phas2&lt;-CoefsCourtETP$B2PHAS2</text:span></text:p>
      <text:p text:style-name="P16"><text:span text:style-name="T15">ETPB3C&lt;-CoefsCourtETP$B3C</text:span></text:p>
      <text:p text:style-name="P16"><text:span text:style-name="T15">ETPB3Amp1&lt;-CoefsCourtETP$B3AMP1;ETPB3Phas1&lt;-CoefsCourtETP$B3PHAS1</text:span></text:p>
      <text:p text:style-name="P16"><text:span text:style-name="T15">ETPB7C&lt;-CoefsCourtETP$B7C</text:span></text:p>
      <text:p text:style-name="P16"><text:span text:style-name="T15">ETPB7Amp1&lt;-CoefsCourtETP$B7AMP1;ETPB7Phas1&lt;-CoefsCourtETP$B7PHAS1</text:span></text:p>
      <text:p text:style-name="P16"><text:span text:style-name="T15">ETPC1C&lt;-CoefsCourtETP$C1C</text:span></text:p>
      <text:p text:style-name="P16"><text:span text:style-name="T15">ETPC1Amp1&lt;-CoefsCourtETP$C1AMP1;ETPC1Phas1&lt;-CoefsCourtETP$C1PHAS1</text:span></text:p>
      <text:p text:style-name="P16"><text:span text:style-name="T15">ETPC1Amp2&lt;-CoefsCourtETP$C1AMP2;ETPC1Phas2&lt;-CoefsCourtETP$C1PHAS2</text:span></text:p>
      <text:p text:style-name="P16"><text:span text:style-name="T15">ETPC2C&lt;-CoefsCourtETP$C2C</text:span></text:p>
      <text:p text:style-name="P16"><text:span text:style-name="T15">ETPC2Amp1&lt;-CoefsCourtETP$C2AMP1;ETPC2Phas1&lt;-CoefsCourtETP$C2PHAS1</text:span></text:p>
      <text:p text:style-name="P16"><text:span text:style-name="T15">ETPC2Amp2&lt;-CoefsCourtETP$C2AMP2;ETPC2Phas2&lt;-CoefsCourtETP$C2PHAS2</text:span></text:p>
      <text:p text:style-name="P16"><text:span text:style-name="T15">ETPC3C&lt;-CoefsCourtETP$C3C</text:span></text:p>
      <text:p text:style-name="P16"><text:span text:style-name="T15">ETPC4C&lt;-CoefsCourtETP$C4C</text:span></text:p>
      <text:p text:style-name="P16"><text:span text:style-name="T15">ETPC5C&lt;-CoefsCourtETP$C5C</text:span></text:p>
      <text:p text:style-name="P16"><text:span text:style-name="T15">ETPC6C&lt;-CoefsCourtETP$C6C</text:span></text:p>
      <text:p text:style-name="P16"><text:span text:style-name="T15">ETPC7C&lt;-CoefsCourtETP$C7C;ETPC7Tend&lt;-CoefsCourtETP$C7TEND</text:span></text:p>
      <text:p text:style-name="P18"/>
      <text:p text:style-name="P18"/>
      <text:p text:style-name="P16"><text:span text:style-name="T15"># Création des tableaux</text:span></text:p>
      <text:p text:style-name="P16"><text:span text:style-name="T15">SnSSorgO&lt;-matrix(0,nrow=NbPas,ncol=NbSimul)</text:span></text:p>
      <text:p text:style-name="P16"><text:span text:style-name="T15">SxSSorgO&lt;-matrix(0,nrow=NbPas,ncol=NbSimul)</text:span></text:p>
      <text:p text:style-name="P16"><text:span text:style-name="T15">STPSSorgO&lt;-matrix(0,nrow=NbPas,ncol=NbSimul)</text:span></text:p>
      <text:p text:style-name="P18"/>
      <text:p text:style-name="P16"><text:span text:style-name="T15"># Remplissage des premiers éléments (non autocorrélés) des tableaux</text:span></text:p>
      <text:p text:style-name="P16"><text:span text:style-name="T15"># récupération des moyennes et écart-types précalculés</text:span></text:p>
      <text:p text:style-name="P16"><text:span text:style-name="T15">nomfichier&lt;-paste(Chemin,"MoySDTnSSorgO",NumStat,".txt",sep="")</text:span></text:p>
      <text:p text:style-name="P16"><text:span text:style-name="T15">MoySDTn&lt;-</text:span></text:p>
      <text:p text:style-name="P16"><text:span text:style-name="T15">read.table(file=nomfichier,header=TRUE,sep="",dec=".")</text:span></text:p>
      <text:p text:style-name="P16"><text:span text:style-name="T15">MoyenneTn&lt;-MoySDTn$MOY;ETypeTn&lt;-MoySDTn$SD</text:span></text:p>
      <text:p text:style-name="P16"><text:span text:style-name="T15">nomfichier&lt;-paste(Chemin,"MoySDTxSSorgO",NumStat,".txt",sep="")</text:span></text:p>
      <text:p text:style-name="P16"><text:span text:style-name="T15">MoySDTx&lt;-</text:span></text:p>
      <text:p text:style-name="P16"><text:span text:style-name="T15">read.table(file=nomfichier,header=TRUE,sep="",dec=".")</text:span></text:p>
      <text:p text:style-name="P16"><text:span text:style-name="T15">MoyenneTx&lt;-MoySDTx$MOY;ETypeTx&lt;-MoySDTx$SD</text:span></text:p>
      <text:p text:style-name="P16"><text:span text:style-name="T15">nomfichier&lt;-paste(Chemin,"MoySDETPSSorgO",NumStat,".txt",sep="")</text:span></text:p>
      <text:p text:style-name="P16"><text:span text:style-name="T15">MoySDETP&lt;-</text:span></text:p>
      <text:p text:style-name="P16"><text:span text:style-name="T15">read.table(file=nomfichier,header=TRUE,sep="",dec=".")</text:span></text:p>
      <text:p text:style-name="P16"><text:span text:style-name="T15">MoyenneETP&lt;-MoySDETP$MOY;ETypeETP&lt;-MoySDETP$SD</text:span></text:p>
      <text:p text:style-name="P18"/>
      <text:p text:style-name="P16"><text:span text:style-name="T15">for(j in seq(1,NbSimul,1))</text:span></text:p>
      <text:p text:style-name="P16"><text:span text:style-name="T15"><text:s text:c="2"/>{for(i in seq(1,7,1))</text:span></text:p>
      <text:p text:style-name="P16"><text:span text:style-name="T15"><text:s text:c="4"/>{SnSSorgO[i,j]&lt;-rnorm(1,mean=MoyenneTn,sd=ETypeTn)</text:span></text:p>
      <text:p text:style-name="P16"><text:span text:style-name="T15"><text:s text:c="4"/>SxSSorgO[i,j]&lt;-rnorm(1,mean=MoyenneTx,sd=ETypeTx)</text:span></text:p>
      <text:p text:style-name="P16"><text:span text:style-name="T15"><text:s text:c="4"/>STPSSorgO[i,j]&lt;-rnorm(1,mean=MoyenneETP,sd=ETypeETP)</text:span></text:p>
      <text:p text:style-name="P16"><text:span text:style-name="T15"><text:s text:c="4"/>}</text:span></text:p>
      <text:p text:style-name="P18"/>
      <text:p text:style-name="P16"><text:span text:style-name="T15"># Remplissage des éléments suivants</text:span></text:p>
      <text:p text:style-name="P16"><text:span text:style-name="T15"><text:s text:c="2"/>for(i in seq(8,NbPas,1))</text:span></text:p>
      <text:p text:style-name="P16"><text:span text:style-name="T15"><text:s text:c="4"/>{SnSSorgO[i,j]&lt;-(SnSSorgO[i-1,j]*(TnA1C+TnA1Tend*i/36524+TnA1Amp1*sin(2*acos(-1)*i/365.25+TnA1Phas1)+TnA1Amp2*sin(2*acos(-1)*i/182.625+TnA1Phas2))</text:span></text:p>
      <text:p text:style-name="P16"><text:span text:style-name="T15"><text:s text:c="20"/>+SnSSorgO[i-2,j]*(TnA2C+TnA2Amp1*sin(2*acos(-1)*i/365.25+TnA2Phas1))</text:span></text:p>
      <text:p text:style-name="P16"><text:span text:style-name="T15"><text:s text:c="20"/>+SnSSorgO[i-3,j]*(TnA3C+TnA3Amp2*sin(2*acos(-1)*i/182.625+TnA3Phas2))</text:span></text:p>
      <text:p text:style-name="P16"><text:span text:style-name="T15"><text:s text:c="20"/>+SnSSorgO[i-6,j]*(TnA6C)</text:span></text:p>
      <text:p text:style-name="P16"><text:span text:style-name="T15"><text:s text:c="20"/>+SxSSorgO[i-1,j]*(TnB1C+TnB1Tend*i/36524+TnB1Amp1*sin(2*acos(-1)*i/365.25+TnB1Phas1)+TnB1Amp2*sin(2*acos(-1)*i/182.625+TnB1Phas2))</text:span></text:p>
      <text:p text:style-name="P16"><text:span text:style-name="T15"><text:s text:c="20"/>+SxSSorgO[i-2,j]*(TnB2C+TnB2Amp1*sin(2*acos(-1)*i/365.25+TnB2Phas1))</text:span></text:p>
      <text:p text:style-name="P16"><text:span text:style-name="T15"><text:s text:c="20"/>+SxSSorgO[i-3,j]*(TnB3C+TnB3Amp1*sin(2*acos(-1)*i/365.25+TnB3Phas1))</text:span></text:p>
      <text:p text:style-name="P16"><text:span text:style-name="T15"><text:s text:c="20"/>+SxSSorgO[i-5,j]*(TnB5Amp1*sin(2*acos(-1)*i/365.25+TnB5Phas1))</text:span></text:p>
      <text:p text:style-name="P16"><text:span text:style-name="T15"><text:s text:c="20"/>+SxSSorgO[i-6,j]*(TnB6C)</text:span></text:p>
      <text:p text:style-name="P16"><text:span text:style-name="T15"><text:s text:c="20"/>+STPSSorgO[i-1,j]*(TnC1C+TnC1Tend*i/36524+TnC1Amp1*sin(2*acos(-1)*i/365.25+TnC1Phas1)+TnC1Amp2*sin(2*acos(-1)*i/182.625+TnC1Phas2))</text:span></text:p>
      <text:p text:style-name="P16"><text:span text:style-name="T15"><text:s text:c="20"/>+STPSSorgO[i-2,j]*(TnC2C+TnC2Tend*i/36524+TnC2Amp1*sin(2*acos(-1)*i/365.25+TnC2Phas1)+TnC2Amp2*sin(2*acos(-1)*i/182.625+TnC2Phas2))</text:span></text:p>
      <text:p text:style-name="P16"><text:span text:style-name="T15"><text:s text:c="20"/>+STPSSorgO[i-5,j]*(TnC5Amp1*sin(2*acos(-1)*i/365.25+TnC5Phas1))</text:span></text:p>
      <text:p text:style-name="P16"><text:span text:style-name="T15"><text:s text:c="20"/>+STPSSorgO[i-7,j]*(TnC7Amp2*sin(2*acos(-1)*i/365.25+TnC7Phas2))</text:span></text:p>
      <text:p text:style-name="P16"><text:span text:style-name="T15"><text:s text:c="20"/>+SnSauLVO[i,j])</text:span></text:p>
      <text:p text:style-name="P16"><text:span text:style-name="T15"><text:s text:c="6"/></text:span></text:p>
      <text:p text:style-name="P16"><text:span text:style-name="T15"><text:s text:c="5"/>SxSSorgO[i,j]&lt;-(SnSSorgO[i,j]*(TxA0C+TxA0Tend*i/36524+TxA0Amp1*sin(2*acos(-1)*i/365.25+TxA0Phas1)+TxA0Amp2*sin(2*acos(-1)*i/182.625+TxA0Phas2))</text:span></text:p>
      <text:p text:style-name="P16"><text:span text:style-name="T15"><text:s text:c="20"/>+SnSSorgO[i-1,j]*(TxA1C+TxA1Tend*i/36524+TxA1Amp1*sin(2*acos(-1)*i/365.25+TxA1Phas1)+TxA1Amp2*sin(2*acos(-1)*i/182.625+TxA1Phas2))</text:span></text:p>
      <text:p text:style-name="P16"><text:span text:style-name="T15"><text:s text:c="20"/>+SnSSorgO[i-2,j]*(TxA2Amp1*sin(2*acos(-1)*i/365.25+TxA2Phas1)+TxA2Amp2*sin(2*acos(-1)*i/182.625+TxA2Phas2))</text:span></text:p>
      <text:p text:style-name="P16"><text:span text:style-name="T15"><text:s text:c="20"/>+SxSSorgO[i-1,j]*(TxB1C+TxB1Tend*i/36524+TxB1Amp1*sin(2*acos(-1)*i/365.25+TxB1Phas1)+TxB1Amp2*sin(2*acos(-1)*i/182.625+TxB1Phas2))</text:span></text:p>
      <text:p text:style-name="P16"><text:soft-page-break/><text:span text:style-name="T15"><text:s text:c="20"/>+SxSSorgO[i-2,j]*(TxB2C+TxB2Amp1*sin(2*acos(-1)*i/365.25+TxB2Phas1)+TxB2Amp2*sin(2*acos(-1)*i/182.625+TxB2Phas2))</text:span></text:p>
      <text:p text:style-name="P16"><text:span text:style-name="T15"><text:s text:c="20"/>+SxSSorgO[i-3,j]*(TxB3C+TxB3Amp2*sin(2*acos(-1)*i/182.625+TxB3Phas2))</text:span></text:p>
      <text:p text:style-name="P16"><text:span text:style-name="T15"><text:s text:c="20"/>+STPSSorgO[i-1,j]*(TxC1C+TxC1Tend*i/36524+TxC1Amp1*sin(2*acos(-1)*i/365.25+TxC1Phas1)+TxC1Amp2*sin(2*acos(-1)*i/182.625+TxC1Phas2))</text:span></text:p>
      <text:p text:style-name="P16"><text:span text:style-name="T15"><text:s text:c="20"/>+STPSSorgO[i-3,j]*(TxC3C)</text:span></text:p>
      <text:p text:style-name="P16"><text:span text:style-name="T15"><text:s text:c="20"/>+SxSauLVO[i,j])</text:span></text:p>
      <text:p text:style-name="P16"><text:span text:style-name="T15"><text:s text:c="6"/></text:span></text:p>
      <text:p text:style-name="P16"><text:span text:style-name="T15"><text:s text:c="5"/>STPSSorgO[i,j]&lt;-(SnSSorgO[i,j]*(ETPA0C+ETPA0Tend*i/36524+ETPA0Amp1*sin(2*acos(-1)*i/365.25+ETPA0Phas1)+ETPA0Amp2*sin(2*acos(-1)*i/182.625+ETPA0Phas2))</text:span></text:p>
      <text:p text:style-name="P16"><text:span text:style-name="T15"><text:s text:c="20"/>+SnSSorgO[i-1,j]*(ETPA1C+ETPA1Tend*i/36524+ETPA1Amp1*sin(2*acos(-1)*i/365.25+ETPA1Phas1)+ETPA1Amp2*sin(2*acos(-1)*i/182.625+ETPA1Phas2))</text:span></text:p>
      <text:p text:style-name="P16"><text:span text:style-name="T15"><text:s text:c="20"/>+SnSSorgO[i-5,j]*(ETPA5Amp2*sin(2*acos(-1)*i/182.625+ETPA5Phas2))</text:span></text:p>
      <text:p text:style-name="P16"><text:span text:style-name="T15"><text:s text:c="20"/>+SnSSorgO[i-6,j]*(ETPA6Amp2*sin(2*acos(-1)*i/182.625+ETPA6Phas2))</text:span></text:p>
      <text:p text:style-name="P16"><text:span text:style-name="T15"><text:s text:c="20"/>+SxSSorgO[i,j]*(ETPB0C+ETPB0Tend*i/36524+ETPB0Amp1*sin(2*acos(-1)*i/365.25+ETPB0Phas1)+ETPB0Amp2*sin(2*acos(-1)*i/182.625+ETPB0Phas2))</text:span></text:p>
      <text:p text:style-name="P16"><text:span text:style-name="T15"><text:s text:c="20"/>+SxSSorgO[i-1,j]*(ETPB1C+ETPB1Tend*i/36524+ETPB1Amp1*sin(2*acos(-1)*i/365.25+ETPB1Phas1)+ETPB1Amp2*sin(2*acos(-1)*i/182.625+ETPB1Phas2))</text:span></text:p>
      <text:p text:style-name="P16"><text:span text:style-name="T15"><text:s text:c="20"/>+SxSSorgO[i-2,j]*(ETPB2C+ETPB2Tend*i/36524+ETPB2Amp2*sin(2*acos(-1)*i/182.625+ETPB2Phas2))</text:span></text:p>
      <text:p text:style-name="P16"><text:span text:style-name="T15"><text:s text:c="20"/>+SxSSorgO[i-3,j]*(ETPB3C+ETPB3Amp1*sin(2*acos(-1)*i/365.25+ETPB3Phas1))</text:span></text:p>
      <text:p text:style-name="P16"><text:span text:style-name="T15"><text:s text:c="20"/>+SxSSorgO[i-7,j]*(ETPB7C+ETPB7Amp1*sin(2*acos(-1)*i/365.25+ETPB7Phas1))</text:span></text:p>
      <text:p text:style-name="P16"><text:span text:style-name="T15"><text:s text:c="20"/>+STPSSorgO[i-1,j]*(ETPC1C+ETPC1Amp1*sin(2*acos(-1)*i/365.25+ETPC1Phas1)+ETPC1Amp2*sin(2*acos(-1)*i/182.625+ETPC1Phas2))</text:span></text:p>
      <text:p text:style-name="P16"><text:span text:style-name="T15"><text:s text:c="20"/>+STPSSorgO[i-2,j]*(ETPC2C+ETPC2Amp1*sin(2*acos(-1)*i/365.25+ETPC2Phas1)+ETPC2Amp2*sin(2*acos(-1)*i/182.625+ETPC2Phas2))</text:span></text:p>
      <text:p text:style-name="P16"><text:span text:style-name="T15"><text:s text:c="20"/>+STPSSorgO[i-3,j]*(ETPC3C)</text:span></text:p>
      <text:p text:style-name="P16"><text:span text:style-name="T15"><text:s text:c="20"/>+STPSSorgO[i-4,j]*(ETPC4C)</text:span></text:p>
      <text:p text:style-name="P16"><text:span text:style-name="T15"><text:s text:c="20"/>+STPSSorgO[i-5,j]*(ETPC5C)</text:span></text:p>
      <text:p text:style-name="P16"><text:span text:style-name="T15"><text:s text:c="20"/>+STPSSorgO[i-6,j]*(ETPC6C)</text:span></text:p>
      <text:p text:style-name="P16"><text:span text:style-name="T15"><text:s text:c="20"/>+STPSSorgO[i-7,j]*(ETPC7C+ETPC7Tend*i/36524)</text:span></text:p>
      <text:p text:style-name="P16"><text:span text:style-name="T15"><text:s text:c="20"/>+STPSauLVO[i,j]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SSorgO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SSorgO.txt",sep="")</text:span></text:p>
      <text:p text:style-name="P16"><text:span text:style-name="T15"><text:s text:c="2"/>write.table(subset(cbind(DateJ,SnSSorg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SSorgO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SSorgO.txt",sep="")</text:span></text:p>
      <text:p text:style-name="P16"><text:span text:style-name="T15"><text:s text:c="2"/>write.table(subset(cbind(DateJ,SxSSorgO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SSorgO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SSorgO.txt",sep="")</text:span></text:p>
      <text:p text:style-name="P16"><text:span text:style-name="T15"><text:s text:c="2"/>write.table(subset(cbind(DateJ,STPSSorgO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auLVO);rm(SxSauLVO);rm(STPSauLVO)</text:span></text:p>
      <text:p text:style-name="P18"/>
      <text:p text:style-name="P16"><text:span text:style-name="T15"># Ecriture format R Data, compact</text:span></text:p>
      <text:p text:style-name="P16"><text:span text:style-name="T15">SnSSorgORda&lt;-cbind(DateJ,SnSSorgO)</text:span></text:p>
      <text:p text:style-name="P16"><text:span text:style-name="T15">nomfichier&lt;-paste(Chemin,"SnSSorgO.Rda",sep="")</text:span></text:p>
      <text:p text:style-name="P16"><text:span text:style-name="T15">save(SnSSorgORda,file=nomfichier)</text:span></text:p>
      <text:p text:style-name="P16"><text:span text:style-name="T15">rm(SnSSorgORda)</text:span></text:p>
      <text:p text:style-name="P16"><text:span text:style-name="T15">SxSSorgORda&lt;-cbind(DateJ,SxSSorgO)</text:span></text:p>
      <text:p text:style-name="P16"><text:span text:style-name="T15">nomfichier&lt;-paste(Chemin,"SxSSorgO.Rda",sep="")</text:span></text:p>
      <text:p text:style-name="P16"><text:span text:style-name="T15">save(SxSSorgORda,file=nomfichier)</text:span></text:p>
      <text:p text:style-name="P16"><text:span text:style-name="T15">rm(SxSSorgORda)</text:span></text:p>
      <text:p text:style-name="P16"><text:span text:style-name="T15">STPSSorgORda&lt;-cbind(DateJ,STPSSorgO)</text:span></text:p>
      <text:p text:style-name="P16"><text:span text:style-name="T15">nomfichier&lt;-paste(Chemin,"STPSSorgO.Rda",sep="")</text:span></text:p>
      <text:p text:style-name="P16"><text:span text:style-name="T15">save(STPSSorgORda,file=nomfichier)</text:span></text:p>
      <text:p text:style-name="P16"><text:span text:style-name="T15">rm(STPSSorgORda)</text:span></text:p>
      <text:p text:style-name="P18"/>
      <text:p text:style-name="P18"/>
      <text:p text:style-name="P16"><text:span text:style-name="T15"># Création des températures simulées, ajout de l'organisation de long terme</text:span></text:p>
      <text:p text:style-name="P16"><text:span text:style-name="T15">############################################################################</text:span></text:p>
      <text:p text:style-name="P18"/>
      <text:p text:style-name="P16"><text:span text:style-name="T15"># Récupération des coefficients d'organisation de long terme</text:span></text:p>
      <text:p text:style-name="P18"/>
      <text:p text:style-name="P16"><text:span text:style-name="T15">nomfichier&lt;-paste(Chemin,"TnSSorgO",NumStat,".txt",sep="")</text:span></text:p>
      <text:p text:style-name="P16"><text:span text:style-name="T15">CoefsLongTn&lt;-</text:span></text:p>
      <text:p text:style-name="P16"><text:span text:style-name="T15">read.table(file=nomfichier,header=TRUE,sep="",dec=".")</text:span></text:p>
      <text:p text:style-name="P16"><text:span text:style-name="T15">TnC&lt;-CoefsLongTn$C;TnTend&lt;-CoefsLongTn$TEND</text:span></text:p>
      <text:p text:style-name="P16"><text:span text:style-name="T15">TnAmp1C&lt;-CoefsLongTn$AMP1C;TnAmp1Tend&lt;-CoefsLongTn$AMP1TEND</text:span></text:p>
      <text:p text:style-name="P16"><text:span text:style-name="T15">TnPhas1C&lt;-CoefsLongTn$PHAS1C;TnPhas1Tend&lt;-CoefsLongTn$PHAS1TEND</text:span></text:p>
      <text:p text:style-name="P16"><text:span text:style-name="T15">TnAmp2&lt;-CoefsLongTn$AMP2;TnPhas2&lt;-CoefsLongTn$PHAS2</text:span></text:p>
      <text:p text:style-name="P18"/>
      <text:p text:style-name="P16"><text:span text:style-name="T15">nomfichier&lt;-paste(Chemin,"TxSSorgO",NumStat,".txt",sep="")</text:span></text:p>
      <text:p text:style-name="P16"><text:span text:style-name="T15">CoefsLongTx&lt;-</text:span></text:p>
      <text:p text:style-name="P16"><text:span text:style-name="T15">read.table(file=nomfichier,header=TRUE,sep="",dec=".")</text:span></text:p>
      <text:p text:style-name="P16"><text:span text:style-name="T15">TxC&lt;-CoefsLongTx$C;TxTend&lt;-CoefsLongTx$TEND</text:span></text:p>
      <text:p text:style-name="P16"><text:span text:style-name="T15">TxAmp1C&lt;-CoefsLongTx$AMP1C;TxAmp1Tend&lt;-CoefsLongTx$AMP1TEND</text:span></text:p>
      <text:p text:style-name="P16"><text:span text:style-name="T15">TxPhas1C&lt;-CoefsLongTx$PHAS1C;TxPhas1Tend&lt;-CoefsLongTx$PHAS1TEND</text:span></text:p>
      <text:p text:style-name="P16"><text:span text:style-name="T15">TxAmp2&lt;-CoefsLongTx$AMP2;TxPhas2&lt;-CoefsLongTx$PHAS2</text:span></text:p>
      <text:p text:style-name="P18"/>
      <text:p text:style-name="P16"><text:span text:style-name="T15">nomfichier&lt;-paste(Chemin,"ETPSSorgO",NumStat,".txt",sep="")</text:span></text:p>
      <text:p text:style-name="P16"><text:span text:style-name="T15">CoefsLongETP&lt;-</text:span></text:p>
      <text:p text:style-name="P16"><text:soft-page-break/><text:span text:style-name="T15">read.table(file=nomfichier,header=TRUE,sep="",dec=".")</text:span></text:p>
      <text:p text:style-name="P16"><text:span text:style-name="T15">ETPC&lt;-CoefsLongETP$C;ETPTend&lt;-CoefsLongETP$TEND</text:span></text:p>
      <text:p text:style-name="P16"><text:span text:style-name="T15">ETPAmp1C&lt;-CoefsLongETP$AMP1C;ETPAmp1Tend&lt;-CoefsLongETP$AMP1TEND</text:span></text:p>
      <text:p text:style-name="P16"><text:span text:style-name="T15">ETPPhas1C&lt;-CoefsLongETP$PHAS1C;ETPPhas1Tend&lt;-CoefsLongETP$PHAS1TEND</text:span></text:p>
      <text:p text:style-name="P16"><text:span text:style-name="T15">ETPAmp2&lt;-CoefsLongETP$AMP2;ETPPhas2&lt;-CoefsLongETP$PHAS2</text:span></text:p>
      <text:p text:style-name="P18"/>
      <text:p text:style-name="P16"><text:span text:style-name="T15"># Création des tableaux</text:span></text:p>
      <text:p text:style-name="P16"><text:span text:style-name="T15">Sn&lt;-matrix(0,nrow=NbPas,ncol=NbSimul)</text:span></text:p>
      <text:p text:style-name="P16"><text:span text:style-name="T15">Sx&lt;-matrix(0,nrow=NbPas,ncol=NbSimul)</text:span></text:p>
      <text:p text:style-name="P16"><text:span text:style-name="T15">STP&lt;-matrix(0,nrow=NbPas,ncol=NbSimul)</text:span></text:p>
      <text:p text:style-name="P18"/>
      <text:p text:style-name="P16"><text:span text:style-name="T15"># Remplissage du tableau</text:span></text:p>
      <text:p text:style-name="P18"/>
      <text:p text:style-name="P16"><text:span text:style-name="T15">for(j in seq(1,NbSimul,1))</text:span></text:p>
      <text:p text:style-name="P16"><text:span text:style-name="T15"><text:s text:c="2"/>{for(i in seq(1,NbPas,1))</text:span></text:p>
      <text:p text:style-name="P16"><text:span text:style-name="T15"><text:s text:c="4"/>{Sn[i,j]&lt;-(SnSSorgO[i,j]+TnC+TnTend*i/36524</text:span></text:p>
      <text:p text:style-name="P16"><text:span text:style-name="T15"><text:s text:c="17"/>+(TnAmp1C+TnAmp1Tend*(i+182)/36524)*sin(2*acos(-1)*i/365.25+(TnPhas1C+TnPhas1Tend*(i+182)/36524))</text:span></text:p>
      <text:p text:style-name="P16"><text:span text:style-name="T15"><text:s text:c="17"/>+TnAmp2*sin(2*acos(-1)*i/182.625+TnPhas2))</text:span></text:p>
      <text:p text:style-name="P16"><text:span text:style-name="T15"><text:s text:c="4"/>Sx[i,j]&lt;-(SxSSorgO[i,j]+TxC+TxTend*i/36524</text:span></text:p>
      <text:p text:style-name="P16"><text:span text:style-name="T15"><text:s text:c="17"/>+(TxAmp1C+TxAmp1Tend*(i+182)/36524)*sin(2*acos(-1)*i/365.25+(TxPhas1C+TxPhas1Tend*(i+182)/36524))</text:span></text:p>
      <text:p text:style-name="P16"><text:span text:style-name="T15"><text:s text:c="17"/>+TxAmp2*sin(2*acos(-1)*i/182.625+TxPhas2))</text:span></text:p>
      <text:p text:style-name="P16"><text:span text:style-name="T15"><text:s text:c="4"/>STP[i,j]&lt;-(STPSSorgO[i,j]+ETPC+ETPTend*i/36524</text:span></text:p>
      <text:p text:style-name="P16"><text:span text:style-name="T15"><text:s text:c="17"/>+(ETPAmp1C+ETPAmp1Tend*(i+182)/36524)*sin(2*acos(-1)*i/365.25+(ETPPhas1C+ETPPhas1Tend*(i+182)/36524))</text:span></text:p>
      <text:p text:style-name="P16"><text:span text:style-name="T15"><text:s text:c="17"/>+ETPAmp2*sin(2*acos(-1)*i/182.625+ETP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",NumStat,".txt",sep="")</text:span></text:p>
      <text:p text:style-name="P16"><text:span text:style-name="T15"><text:s text:c="2"/>write.table(subset(cbind(DateJ,Sn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",NumStat,".txt",sep="")</text:span></text:p>
      <text:p text:style-name="P16"><text:span text:style-name="T15"><text:s text:c="2"/>write.table(subset(cbind(DateJ,Sx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",NumStat,".txt",sep="")</text:span></text:p>
      <text:p text:style-name="P16"><text:span text:style-name="T15"><text:s text:c="2"/>write.table(subset(cbind(DateJ,STP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SorgO);rm(SxSSorgO);rm(STPSSorgO)</text:span></text:p>
      <text:p text:style-name="P18"/>
      <text:p text:style-name="P16"><text:span text:style-name="T15"># Ecriture format R Data, compact</text:span></text:p>
      <text:p text:style-name="P16"><text:span text:style-name="T15">SnRda&lt;-cbind(DateJ,Sn)</text:span></text:p>
      <text:p text:style-name="P16"><text:span text:style-name="T15">nomfichier&lt;-paste(Chemin,"Sn",NumStat,".Rda",sep="")</text:span></text:p>
      <text:p text:style-name="P16"><text:span text:style-name="T15">save(SnRda,file=nomfichier)</text:span></text:p>
      <text:p text:style-name="P16"><text:span text:style-name="T15">rm(SnRda)</text:span></text:p>
      <text:p text:style-name="P16"><text:span text:style-name="T15">SxRda&lt;-cbind(DateJ,Sx)</text:span></text:p>
      <text:p text:style-name="P16"><text:span text:style-name="T15">nomfichier&lt;-paste(Chemin,"Sx",NumStat,".Rda",sep="")</text:span></text:p>
      <text:p text:style-name="P16"><text:span text:style-name="T15">save(SxRda,file=nomfichier)</text:span></text:p>
      <text:p text:style-name="P16"><text:span text:style-name="T15">rm(SxRda)</text:span></text:p>
      <text:p text:style-name="P16"><text:span text:style-name="T15">STPRda&lt;-cbind(DateJ,STP)</text:span></text:p>
      <text:p text:style-name="P16"><text:span text:style-name="T15">nomfichier&lt;-paste(Chemin,"STP",NumStat,".Rda",sep="")</text:span></text:p>
      <text:p text:style-name="P16"><text:span text:style-name="T15">save(STPRda,file=nomfichier)</text:span></text:p>
      <text:p text:style-name="P16"><text:span text:style-name="T15">rm(STPRda)</text:span></text:p>
      <text:p text:style-name="P18"/>
      <text:p text:style-name="P18"/>
      <text:p text:style-name="P16"><text:span text:style-name="T15">###########################################################################################</text:span></text:p>
      <text:p text:style-name="P16"><text:span text:style-name="T15"># Ensemble de procédures de préparation à la projection des températures avec correction QQ</text:span></text:p>
      <text:p text:style-name="P16"><text:span text:style-name="T15">###########################################################################################</text:span></text:p>
      <text:p text:style-name="P18"/>
      <text:p text:style-name="P16"><text:span text:style-name="T15"># Initialisations : date de début, date de fin des obs</text:span></text:p>
      <text:p text:style-name="P16"><text:span text:style-name="T15"># liste des numéros de points ordonnés pivots pour correction QQ</text:span></text:p>
      <text:p text:style-name="P18"/>
      <text:p text:style-name="P16"><text:span text:style-name="T15">DebObs&lt;-19800101;FinObs&lt;-20151231</text:span></text:p>
      <text:p text:style-name="P16"><text:span text:style-name="T15">AnDeb&lt;-DebObs %/% 10000;AnFin&lt;-FinObs %/% 10000</text:span></text:p>
      <text:p text:style-name="P16"><text:span text:style-name="T15">IndicFibo&lt;-c(2,8,10,18,28,46,74,120,194,314,508,822,1330,2152,3482,5634,7516,9668,10998,11820,</text:span></text:p>
      <text:p text:style-name="P16"><text:span text:style-name="T15"><text:s text:c="13"/>12328,12642,12836,12956,13030,13076,13104,13122,13132,13140,13142,13148)</text:span></text:p>
      <text:p text:style-name="P16"><text:span text:style-name="T15">NbPts&lt;-NROW(IndicFibo)</text:span></text:p>
      <text:p text:style-name="P18"/>
      <text:p text:style-name="P16"><text:span text:style-name="T15"># On commence par la fusion des simulations avec l'observation, sur la période observée</text:span></text:p>
      <text:p text:style-name="P16"><text:span text:style-name="T15">#######################################################################################</text:span></text:p>
      <text:p text:style-name="P18"/>
      <text:p text:style-name="P16"><text:span text:style-name="T15"># Importations des fichiers de simulations et d'observations</text:span></text:p>
      <text:p text:style-name="P18"/>
      <text:p text:style-name="P16"><text:span text:style-name="T15">NomFichier&lt;-paste(Chemin,"Sn",NumStat,".txt",sep="")</text:span></text:p>
      <text:p text:style-name="P16"><text:span text:style-name="T15">TabSimulTn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6"><text:span text:style-name="T15">NomFichier&lt;-paste(Chemin,"Sx",NumStat,".txt",sep="")</text:span></text:p>
      <text:p text:style-name="P16"><text:span text:style-name="T15">TabSimulTx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6"><text:span text:style-name="T15">NomFichier&lt;-paste(Chemin,"STP",NumStat,".txt",sep="")</text:span></text:p>
      <text:p text:style-name="P16"><text:span text:style-name="T15">TabSimulETP &lt;-</text:span></text:p>
      <text:p text:style-name="P16"><text:span text:style-name="T15"><text:s/>read.table(NomFichier, </text:span></text:p>
      <text:p text:style-name="P16"><text:soft-page-break/><text:span text:style-name="T15"><text:s text:c="2"/>header=TRUE, sep=",", na.strings="NA", dec=".", strip.white=TRUE)</text:span></text:p>
      <text:p text:style-name="P18"/>
      <text:p text:style-name="P16"><text:span text:style-name="T15">NomFichier&lt;-paste(Chemin,"ETPTnx",NumStat,".txt",sep="")</text:span></text:p>
      <text:p text:style-name="P16"><text:span text:style-name="T15">TabObs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# Fusion</text:span></text:p>
      <text:p text:style-name="P18"/>
      <text:p text:style-name="P16"><text:span text:style-name="T15">FicSTn&lt;-matrix(0,nrow=nrow(TabObs),ncol=NbSimul+1)</text:span></text:p>
      <text:p text:style-name="P16"><text:span text:style-name="T15">colnames(FicSTn)&lt;-c(paste("Sn",1:NbSimul,sep=""),paste("TN",NumStat,sep=""))</text:span></text:p>
      <text:p text:style-name="P16"><text:span text:style-name="T15">for (i in seq (1,NbSimul,1))</text:span></text:p>
      <text:p text:style-name="P16"><text:span text:style-name="T15"><text:s text:c="2"/>{FicSTn[,i]&lt;-TabSimulTn[1:nrow(TabObs),i+1]}</text:span></text:p>
      <text:p text:style-name="P16"><text:span text:style-name="T15">FicSTn[,NbSimul+1]&lt;-TabObs[,2]</text:span></text:p>
      <text:p text:style-name="P16"><text:span text:style-name="T15">FicSTx&lt;-matrix(0,nrow=nrow(TabObs),ncol=NbSimul+1)</text:span></text:p>
      <text:p text:style-name="P16"><text:span text:style-name="T15">colnames(FicSTx)&lt;-c(paste("Sx",1:NbSimul,sep=""),paste("TX",NumStat,sep=""))</text:span></text:p>
      <text:p text:style-name="P16"><text:span text:style-name="T15">for (i in seq (1,NbSimul,1))</text:span></text:p>
      <text:p text:style-name="P16"><text:span text:style-name="T15"><text:s text:c="2"/>{FicSTx[,i]&lt;-TabSimulTx[1:nrow(TabObs),i+1]}</text:span></text:p>
      <text:p text:style-name="P16"><text:span text:style-name="T15">FicSTx[,NbSimul+1]&lt;-TabObs[,3]</text:span></text:p>
      <text:p text:style-name="P16"><text:span text:style-name="T15">FicSETP&lt;-matrix(0,nrow=nrow(TabObs),ncol=NbSimul+1)</text:span></text:p>
      <text:p text:style-name="P16"><text:span text:style-name="T15">colnames(FicSETP)&lt;-c(paste("STP",1:NbSimul,sep=""),paste("ETP",NumStat,sep=""))</text:span></text:p>
      <text:p text:style-name="P16"><text:span text:style-name="T15">for (i in seq (1,NbSimul,1))</text:span></text:p>
      <text:p text:style-name="P16"><text:span text:style-name="T15"><text:s text:c="2"/>{FicSETP[,i]&lt;-TabSimulETP[1:nrow(TabObs),i+1]}</text:span></text:p>
      <text:p text:style-name="P16"><text:span text:style-name="T15">FicSETP[,NbSimul+1]&lt;-TabObs[,4]</text:span></text:p>
      <text:p text:style-name="P18"/>
      <text:p text:style-name="P16"><text:span text:style-name="T15"># Ecriture des fichiers</text:span></text:p>
      <text:p text:style-name="P18"/>
      <text:p text:style-name="P16"><text:span text:style-name="T15">NomFichier&lt;-paste(Chemin,"STn",substr(DebObs,3,4),substr(FinObs,3,4),".txt",sep="")</text:span></text:p>
      <text:p text:style-name="P16"><text:span text:style-name="T15">write.table(FicSTn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6"><text:span text:style-name="T15">NomFichier&lt;-paste(Chemin,"STx",substr(DebObs,3,4),substr(FinObs,3,4),".txt",sep="")</text:span></text:p>
      <text:p text:style-name="P16"><text:span text:style-name="T15">write.table(FicSTx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6"><text:span text:style-name="T15">NomFichier&lt;-paste(Chemin,"SETP",substr(DebObs,3,4),substr(FinObs,3,4),".txt",sep="")</text:span></text:p>
      <text:p text:style-name="P16"><text:span text:style-name="T15">write.table(FicSETP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8"/>
      <text:p text:style-name="P16"><text:span text:style-name="T15"># On poursuit par le tri des valeurs colonne par colonne</text:span></text:p>
      <text:p text:style-name="P16"><text:span text:style-name="T15">########################################################</text:span></text:p>
      <text:p text:style-name="P18"/>
      <text:p text:style-name="P16"><text:span text:style-name="T15"># On traite Tn </text:span></text:p>
      <text:p text:style-name="P16"><text:span text:style-name="T15">NomFichier&lt;-paste(Chemin,"STn",substr(DebObs,3,4),substr(FinObs,3,4),".txt",sep="")</text:span></text:p>
      <text:p text:style-name="P16"><text:span text:style-name="T15">STnOrd &lt;- </text:span></text:p>
      <text:p text:style-name="P16"><text:span text:style-name="T15"><text:s text:c="2"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for (i in seq(1,NbSimul+1,1))</text:span></text:p>
      <text:p text:style-name="P16"><text:span text:style-name="T15"><text:s text:c="2"/>{STnOrd[,i]&lt;-sort(STnOrd[,i])</text:span></text:p>
      <text:p text:style-name="P16"><text:span text:style-name="T15"><text:s text:c="2"/>}</text:span></text:p>
      <text:p text:style-name="P18"/>
      <text:p text:style-name="P16"><text:span text:style-name="T15">NomFichier&lt;-paste(Chemin,"STn",substr(DebObs,3,4),substr(FinObs,3,4),"Ord.txt",sep="")</text:span></text:p>
      <text:p text:style-name="P16"><text:span text:style-name="T15">write.table(STnOrd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On traite Tx</text:span></text:p>
      <text:p text:style-name="P16"><text:span text:style-name="T15">NomFichier&lt;-paste(Chemin,"STx",substr(DebObs,3,4),substr(FinObs,3,4),".txt",sep="")</text:span></text:p>
      <text:p text:style-name="P16"><text:span text:style-name="T15">STxOrd &lt;- </text:span></text:p>
      <text:p text:style-name="P16"><text:span text:style-name="T15"><text:s text:c="2"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for (i in seq(1,NbSimul+1,1))</text:span></text:p>
      <text:p text:style-name="P16"><text:span text:style-name="T15"><text:s text:c="2"/>{STxOrd[,i]&lt;-sort(STxOrd[,i])</text:span></text:p>
      <text:p text:style-name="P16"><text:span text:style-name="T15"><text:s text:c="2"/>}</text:span></text:p>
      <text:p text:style-name="P18"/>
      <text:p text:style-name="P16"><text:span text:style-name="T15">NomFichier&lt;-paste(Chemin,"STx",substr(DebObs,3,4),substr(FinObs,3,4),"Ord.txt",sep="")</text:span></text:p>
      <text:p text:style-name="P16"><text:span text:style-name="T15">write.table(STxOrd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On traite ETP</text:span></text:p>
      <text:p text:style-name="P16"><text:span text:style-name="T15">NomFichier&lt;-paste(Chemin,"SETP",substr(DebObs,3,4),substr(FinObs,3,4),".txt",sep="")</text:span></text:p>
      <text:p text:style-name="P16"><text:span text:style-name="T15">SETPOrd &lt;- </text:span></text:p>
      <text:p text:style-name="P16"><text:span text:style-name="T15"><text:s text:c="2"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for (i in seq(1,NbSimul+1,1))</text:span></text:p>
      <text:p text:style-name="P16"><text:span text:style-name="T15"><text:s text:c="2"/>{SETPOrd[,i]&lt;-sort(SETPOrd[,i])</text:span></text:p>
      <text:p text:style-name="P16"><text:span text:style-name="T15"><text:s text:c="2"/>}</text:span></text:p>
      <text:p text:style-name="P18"/>
      <text:p text:style-name="P16"><text:span text:style-name="T15">NomFichier&lt;-paste(Chemin,"SETP",substr(DebObs,3,4),substr(FinObs,3,4),"Ord.txt",sep="")</text:span></text:p>
      <text:p text:style-name="P16"><text:span text:style-name="T15">write.table(SETPOrd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8"/>
      <text:p text:style-name="P16"><text:span text:style-name="T15"># Création des fichiers de points pivots pour correction QQ</text:span></text:p>
      <text:p text:style-name="P16"><text:span text:style-name="T15">###########################################################</text:span></text:p>
      <text:p text:style-name="P18"/>
      <text:p text:style-name="P16"><text:span text:style-name="T15"># On traite Tn</text:span></text:p>
      <text:p text:style-name="P16"><text:span text:style-name="T15">TabPtsQQTn&lt;-matrix(0,nrow=NbPts,ncol=3)</text:span></text:p>
      <text:p text:style-name="P16"><text:span text:style-name="T15">colnames(TabPtsQQTn)&lt;-c("IND","SMOY","TN")</text:span></text:p>
      <text:p text:style-name="P18"/>
      <text:p text:style-name="P16"><text:soft-page-break/><text:span text:style-name="T15">for (i in seq(1,NbPts,1))</text:span></text:p>
      <text:p text:style-name="P16"><text:span text:style-name="T15"><text:s text:c="2"/>{TabPtsQQTn[i,1]&lt;-IndicFibo[i]</text:span></text:p>
      <text:p text:style-name="P16"><text:span text:style-name="T15"><text:s text:c="2"/>TabPtsQQTn[i,2]&lt;-mean(as.numeric(STnOrd[IndicFibo[i],1:NbSimul]))</text:span></text:p>
      <text:p text:style-name="P16"><text:span text:style-name="T15"><text:s text:c="2"/>TabPtsQQTn[i,3]&lt;-STnOrd[IndicFibo[i],NbSimul+1]}</text:span></text:p>
      <text:p text:style-name="P18"/>
      <text:p text:style-name="P16"><text:span text:style-name="T15">print(TabPtsQQTn)</text:span></text:p>
      <text:p text:style-name="P18"/>
      <text:p text:style-name="P16"><text:span text:style-name="T15">NomFichier&lt;-paste(Chemin,"PtsQQTn",".txt",sep="")</text:span></text:p>
      <text:p text:style-name="P16"><text:span text:style-name="T15">write.table(TabPtsQQTn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On traite Tx</text:span></text:p>
      <text:p text:style-name="P16"><text:span text:style-name="T15">TabPtsQQTx&lt;-matrix(0,nrow=NbPts,ncol=3)</text:span></text:p>
      <text:p text:style-name="P16"><text:span text:style-name="T15">colnames(TabPtsQQTx)&lt;-c("IND","SMOY","TX")</text:span></text:p>
      <text:p text:style-name="P18"/>
      <text:p text:style-name="P16"><text:span text:style-name="T15">for (i in seq(1,NbPts,1))</text:span></text:p>
      <text:p text:style-name="P16"><text:span text:style-name="T15"><text:s text:c="2"/>{TabPtsQQTx[i,1]&lt;-IndicFibo[i]</text:span></text:p>
      <text:p text:style-name="P16"><text:span text:style-name="T15"><text:s text:c="2"/>TabPtsQQTx[i,2]&lt;-mean(as.numeric(STxOrd[IndicFibo[i],1:NbSimul]))</text:span></text:p>
      <text:p text:style-name="P16"><text:span text:style-name="T15"><text:s text:c="2"/>TabPtsQQTx[i,3]&lt;-STxOrd[IndicFibo[i],NbSimul+1]}</text:span></text:p>
      <text:p text:style-name="P18"/>
      <text:p text:style-name="P16"><text:span text:style-name="T15">print(TabPtsQQTx)</text:span></text:p>
      <text:p text:style-name="P18"/>
      <text:p text:style-name="P16"><text:span text:style-name="T15">NomFichier&lt;-paste(Chemin,"PtsQQTx",".txt",sep="")</text:span></text:p>
      <text:p text:style-name="P16"><text:span text:style-name="T15">write.table(TabPtsQQTx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On traite ETP</text:span></text:p>
      <text:p text:style-name="P16"><text:span text:style-name="T15">TabPtsQQETP&lt;-matrix(0,nrow=NbPts,ncol=3)</text:span></text:p>
      <text:p text:style-name="P16"><text:span text:style-name="T15">colnames(TabPtsQQETP)&lt;-c("IND","SMOY","ETP")</text:span></text:p>
      <text:p text:style-name="P18"/>
      <text:p text:style-name="P16"><text:span text:style-name="T15">for (i in seq(1,NbPts,1))</text:span></text:p>
      <text:p text:style-name="P16"><text:span text:style-name="T15"><text:s text:c="2"/>{TabPtsQQETP[i,1]&lt;-IndicFibo[i]</text:span></text:p>
      <text:p text:style-name="P16"><text:span text:style-name="T15"><text:s text:c="2"/>TabPtsQQETP[i,2]&lt;-mean(as.numeric(SETPOrd[IndicFibo[i],1:NbSimul]))</text:span></text:p>
      <text:p text:style-name="P16"><text:span text:style-name="T15"><text:s text:c="2"/>TabPtsQQETP[i,3]&lt;-SETPOrd[IndicFibo[i],NbSimul+1]}</text:span></text:p>
      <text:p text:style-name="P18"/>
      <text:p text:style-name="P16"><text:span text:style-name="T15">print(TabPtsQQETP)</text:span></text:p>
      <text:p text:style-name="P18"/>
      <text:p text:style-name="P16"><text:span text:style-name="T15">NomFichier&lt;-paste(Chemin,"PtsQQETP",".txt",sep="")</text:span></text:p>
      <text:p text:style-name="P16"><text:span text:style-name="T15">write.table(TabPtsQQETP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Applications de la correction QQ sur échantillon de projections (pour contrôle)</text:span></text:p>
      <text:p text:style-name="P16"><text:span text:style-name="T15">#################################################################################</text:span></text:p>
      <text:p text:style-name="P16"><text:span text:style-name="T15"># PARTIE TRAITEMENT DES FICHIERS ORDONNES #</text:span></text:p>
      <text:p text:style-name="P16"><text:span text:style-name="T15">###########################################</text:span></text:p>
      <text:p text:style-name="P18"/>
      <text:p text:style-name="P16"><text:span text:style-name="T15"># On s'occupe d'abord de Tn </text:span></text:p>
      <text:p text:style-name="P16"><text:span text:style-name="T15">###########################</text:span></text:p>
      <text:p text:style-name="P18"/>
      <text:p text:style-name="P16"><text:span text:style-name="T15">nomfichier&lt;-paste(Chemin,"STn8015Ord.txt",sep="")</text:span></text:p>
      <text:p text:style-name="P16"><text:span text:style-name="T15">STnOrd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moyenne</text:span></text:p>
      <text:p text:style-name="P18"/>
      <text:p text:style-name="P16"><text:span text:style-name="T15">SnMoy&lt;-matrix(0,ncol=1,nrow=nrow(STnOrd))</text:span></text:p>
      <text:p text:style-name="P16"><text:span text:style-name="T15">colnames(SnMoy)&lt;-"SNMOY"</text:span></text:p>
      <text:p text:style-name="P18"/>
      <text:p text:style-name="P16"><text:span text:style-name="T15">for (i in seq(1,nrow(STnOrd),1))</text:span></text:p>
      <text:p text:style-name="P16"><text:span text:style-name="T15"><text:s text:c="2"/>{for (j in seq(1,NbSimul,1))</text:span></text:p>
      <text:p text:style-name="P16"><text:span text:style-name="T15"><text:s text:c="4"/>{SnMoy[i,1]&lt;-SnMoy[i,1]+STnOrd[i,j]/NbSimul}</text:span></text:p>
      <text:p text:style-name="P16"><text:span text:style-name="T15"><text:s text:c="2"/>}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nMoyQQ&lt;-matrix(0,ncol=1,nrow=nrow(STnOrd))</text:span></text:p>
      <text:p text:style-name="P16"><text:span text:style-name="T15">colnames(SnMoyQQ)&lt;-"SNMOYQQ"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n.txt",sep="")</text:span></text:p>
      <text:p text:style-name="P16"><text:span text:style-name="T15">PtsQQTn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n)</text:span></text:p>
      <text:p text:style-name="P16"><text:span text:style-name="T15">ASn&lt;-matrix(0,ncol=1,nrow=NbPts)</text:span></text:p>
      <text:p text:style-name="P16"><text:span text:style-name="T15">BSn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n[i]&lt;-(PtsQQTn[i,3]-PtsQQTn[i-1,3])/(PtsQQTn[i,2]-PtsQQTn[i-1,2])</text:span></text:p>
      <text:p text:style-name="P16"><text:span text:style-name="T15"><text:s text:c="2"/>BSn[i]&lt;-PtsQQTn[i-1,3]-ASn[i]*PtsQQTn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</text:span></text:p>
      <text:p text:style-name="P18"/>
      <text:p text:style-name="P16"><text:span text:style-name="T15">for (i in seq(1,nrow(STnOrd),1))</text:span></text:p>
      <text:p text:style-name="P16"><text:span text:style-name="T15"><text:s text:c="2"/>{if (SnMoy[i,1]&lt;PtsQQTn[2,2])</text:span></text:p>
      <text:p text:style-name="P16"><text:span text:style-name="T15"><text:s text:c="4"/>{SnMoyQQ[i,1]&lt;-ASn[2]*SnMoy[i,1]+BSn[2]}</text:span></text:p>
      <text:p text:style-name="P16"><text:span text:style-name="T15"><text:s text:c="2"/>for (j in seq(2,NbPts-2,1))</text:span></text:p>
      <text:p text:style-name="P16"><text:span text:style-name="T15"><text:s text:c="4"/>{if (SnMoy[i,1]&gt;=PtsQQTn[j,2] &amp; SnMoy[i,1]&lt;PtsQQTn[j+1,2])</text:span></text:p>
      <text:p text:style-name="P16"><text:span text:style-name="T15"><text:s text:c="6"/>{SnMoyQQ[i,1]&lt;-ASn[j+1]*SnMoy[i,1]+BSn[j+1]}</text:span></text:p>
      <text:p text:style-name="P16"><text:span text:style-name="T15"><text:s text:c="4"/>}</text:span></text:p>
      <text:p text:style-name="P16"><text:span text:style-name="T15"><text:s text:c="2"/>if (SnMoy[i,1]&gt;=PtsQQTn[NbPts-1,2])</text:span></text:p>
      <text:p text:style-name="P16"><text:soft-page-break/><text:span text:style-name="T15"><text:s text:c="4"/>{SnMoyQQ[i,1]&lt;-ASn[NbPts]*SnMoy[i,1]+BSn[NbPts]}</text:span></text:p>
      <text:p text:style-name="P16"><text:span text:style-name="T15"><text:s text:c="2"/>}</text:span></text:p>
      <text:p text:style-name="P18"/>
      <text:p text:style-name="P16"><text:span text:style-name="T15"># fusion avec moyenne, correction QQ et ré-écriture fichier ordonné</text:span></text:p>
      <text:p text:style-name="P18"/>
      <text:p text:style-name="P16"><text:span text:style-name="T15">nomfichier&lt;-paste(Chemin,"STn8015OrdQQ.txt",sep="")</text:span></text:p>
      <text:p text:style-name="P16"><text:span text:style-name="T15">write.table(cbind(STnOrd,SnMoy,SnMoy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# Impression de contrôle des trente résidus de correction QQ les plus élevés</text:span></text:p>
      <text:p text:style-name="P18"/>
      <text:p text:style-name="P16"><text:span text:style-name="T15">DeltaAbs&lt;-matrix(0,ncol=1,nrow=nrow(STnOrd))</text:span></text:p>
      <text:p text:style-name="P16"><text:span text:style-name="T15">for (i in seq (1,nrow(STnOrd),1))</text:span></text:p>
      <text:p text:style-name="P16"><text:span text:style-name="T15"><text:s text:c="2"/>{DeltaAbs[i,1]&lt;-abs(STnOrd[i,NbSimul+1]-SnMoyQQ[i,1])}</text:span></text:p>
      <text:p text:style-name="P18"/>
      <text:p text:style-name="P16"><text:span text:style-name="T15">IndexDecr&lt;-order(DeltaAbs,decreasing=TRUE)</text:span></text:p>
      <text:p text:style-name="P16"><text:span text:style-name="T15">IndLigne&lt;-matrix(0,ncol=1,nrow=nrow(STnOrd))</text:span></text:p>
      <text:p text:style-name="P16"><text:span text:style-name="T15">for (i in seq (1,nrow(STnOrd),1))</text:span></text:p>
      <text:p text:style-name="P16"><text:span text:style-name="T15"><text:s text:c="2"/>{IndLigne[i,1]&lt;-i}</text:span></text:p>
      <text:p text:style-name="P16"><text:span text:style-name="T15">TabDelta&lt;-cbind(IndLigne,SnMoyQQ,STnOrd[,NbSimul+1],DeltaAbs)</text:span></text:p>
      <text:p text:style-name="P16"><text:span text:style-name="T15">colnames(TabDelta)&lt;-c("Point","SnMoyQQ",paste("TN",NumStat,sep=""),"DeltaAbs")</text:span></text:p>
      <text:p text:style-name="P18"/>
      <text:p text:style-name="P16"><text:span text:style-name="T15">for (i in seq (1,nrow(STnOrd),1))</text:span></text:p>
      <text:p text:style-name="P16"><text:span text:style-name="T15"><text:s text:c="2"/>{TabDelta[i,1]&lt;-IndexDecr[i]</text:span></text:p>
      <text:p text:style-name="P16"><text:span text:style-name="T15"><text:s text:c="2"/>TabDelta[i,2]&lt;-SnMoyQQ[IndexDecr[i],1]</text:span></text:p>
      <text:p text:style-name="P16"><text:span text:style-name="T15"><text:s text:c="2"/>TabDelta[i,3]&lt;-STnOrd[IndexDecr[i],NbSimul+1]</text:span></text:p>
      <text:p text:style-name="P16"><text:span text:style-name="T15"><text:s text:c="2"/>TabDelta[i,4]&lt;-DeltaAbs[IndexDecr[i],1]}</text:span></text:p>
      <text:p text:style-name="P18"/>
      <text:p text:style-name="P16"><text:span text:style-name="T15">print(TabDelta[1:30,])</text:span></text:p>
      <text:p text:style-name="P18"/>
      <text:p text:style-name="P16"><text:span text:style-name="T15"># On s'occupe ensuite de Tx </text:span></text:p>
      <text:p text:style-name="P16"><text:span text:style-name="T15">###########################</text:span></text:p>
      <text:p text:style-name="P18"/>
      <text:p text:style-name="P16"><text:span text:style-name="T15">nomfichier&lt;-paste(Chemin,"STx8015Ord.txt",sep="")</text:span></text:p>
      <text:p text:style-name="P16"><text:span text:style-name="T15">STxOrd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moyenne</text:span></text:p>
      <text:p text:style-name="P18"/>
      <text:p text:style-name="P16"><text:span text:style-name="T15">SxMoy&lt;-matrix(0,ncol=1,nrow=nrow(STxOrd))</text:span></text:p>
      <text:p text:style-name="P16"><text:span text:style-name="T15">colnames(SxMoy)&lt;-"SXMOY"</text:span></text:p>
      <text:p text:style-name="P18"/>
      <text:p text:style-name="P16"><text:span text:style-name="T15">for (i in seq(1,nrow(STxOrd),1))</text:span></text:p>
      <text:p text:style-name="P16"><text:span text:style-name="T15"><text:s text:c="2"/>{for (j in seq(1,NbSimul,1))</text:span></text:p>
      <text:p text:style-name="P16"><text:span text:style-name="T15"><text:s text:c="4"/>{SxMoy[i,1]&lt;-SxMoy[i,1]+STxOrd[i,j]/NbSimul}</text:span></text:p>
      <text:p text:style-name="P16"><text:span text:style-name="T15"><text:s text:c="2"/>}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xMoyQQ&lt;-matrix(0,ncol=1,nrow=nrow(STxOrd))</text:span></text:p>
      <text:p text:style-name="P16"><text:span text:style-name="T15">colnames(SxMoyQQ)&lt;-"SXMOYQQ"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x.txt",sep="")</text:span></text:p>
      <text:p text:style-name="P16"><text:span text:style-name="T15">PtsQQTx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x)</text:span></text:p>
      <text:p text:style-name="P16"><text:span text:style-name="T15">ASx&lt;-matrix(0,ncol=1,nrow=NbPts)</text:span></text:p>
      <text:p text:style-name="P16"><text:span text:style-name="T15">BSx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x[i]&lt;-(PtsQQTx[i,3]-PtsQQTx[i-1,3])/(PtsQQTx[i,2]-PtsQQTx[i-1,2])</text:span></text:p>
      <text:p text:style-name="P16"><text:span text:style-name="T15"><text:s text:c="2"/>BSx[i]&lt;-PtsQQTx[i-1,3]-ASx[i]*PtsQQTx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</text:span></text:p>
      <text:p text:style-name="P18"/>
      <text:p text:style-name="P16"><text:span text:style-name="T15">for (i in seq(1,nrow(STxOrd),1))</text:span></text:p>
      <text:p text:style-name="P16"><text:span text:style-name="T15"><text:s text:c="2"/>{if (SxMoy[i,1]&lt;PtsQQTx[2,2])</text:span></text:p>
      <text:p text:style-name="P16"><text:span text:style-name="T15"><text:s text:c="4"/>{SxMoyQQ[i,1]&lt;-ASx[2]*SxMoy[i,1]+BSx[2]}</text:span></text:p>
      <text:p text:style-name="P16"><text:span text:style-name="T15"><text:s text:c="2"/>for (j in seq(2,NbPts-2,1))</text:span></text:p>
      <text:p text:style-name="P16"><text:span text:style-name="T15"><text:s text:c="4"/>{if (SxMoy[i,1]&gt;=PtsQQTx[j,2] &amp; SxMoy[i,1]&lt;PtsQQTx[j+1,2])</text:span></text:p>
      <text:p text:style-name="P16"><text:span text:style-name="T15"><text:s text:c="6"/>{SxMoyQQ[i,1]&lt;-ASx[j+1]*SxMoy[i,1]+BSx[j+1]}</text:span></text:p>
      <text:p text:style-name="P16"><text:span text:style-name="T15"><text:s text:c="4"/>}</text:span></text:p>
      <text:p text:style-name="P16"><text:span text:style-name="T15"><text:s text:c="2"/>if (SxMoy[i,1]&gt;=PtsQQTx[NbPts-1,2])</text:span></text:p>
      <text:p text:style-name="P16"><text:span text:style-name="T15"><text:s text:c="4"/>{SxMoyQQ[i,1]&lt;-ASx[NbPts]*SxMoy[i,1]+BSx[NbPts]}</text:span></text:p>
      <text:p text:style-name="P16"><text:span text:style-name="T15"><text:s text:c="2"/>}</text:span></text:p>
      <text:p text:style-name="P18"/>
      <text:p text:style-name="P16"><text:span text:style-name="T15"># fusion avec moyenne, correction QQ et ré-écriture fichier ordonné</text:span></text:p>
      <text:p text:style-name="P18"/>
      <text:p text:style-name="P16"><text:span text:style-name="T15">nomfichier&lt;-paste(Chemin,"STx8015OrdQQ.txt",sep="")</text:span></text:p>
      <text:p text:style-name="P16"><text:span text:style-name="T15">write.table(cbind(STxOrd,SxMoy,SxMoy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# Impression de contrôle des trente résidus de correction QQ les plus élevés</text:span></text:p>
      <text:p text:style-name="P18"/>
      <text:p text:style-name="P16"><text:span text:style-name="T15">DeltaAbs&lt;-matrix(0,ncol=1,nrow=nrow(STxOrd))</text:span></text:p>
      <text:p text:style-name="P16"><text:span text:style-name="T15">for (i in seq (1,nrow(STxOrd),1))</text:span></text:p>
      <text:p text:style-name="P16"><text:span text:style-name="T15"><text:s text:c="2"/>{DeltaAbs[i,1]&lt;-abs(STxOrd[i,NbSimul+1]-SxMoyQQ[i,1])}</text:span></text:p>
      <text:p text:style-name="P18"/>
      <text:p text:style-name="P16"><text:span text:style-name="T15">IndexDecr&lt;-order(DeltaAbs,decreasing=TRUE)</text:span></text:p>
      <text:p text:style-name="P16"><text:span text:style-name="T15">IndLigne&lt;-matrix(0,ncol=1,nrow=nrow(STxOrd))</text:span></text:p>
      <text:p text:style-name="P16"><text:span text:style-name="T15">for (i in seq (1,nrow(STxOrd),1))</text:span></text:p>
      <text:p text:style-name="P16"><text:span text:style-name="T15"><text:s text:c="2"/>{IndLigne[i,1]&lt;-i}</text:span></text:p>
      <text:p text:style-name="P16"><text:soft-page-break/><text:span text:style-name="T15">TabDelta&lt;-cbind(IndLigne,SxMoyQQ,STxOrd[,NbSimul+1],DeltaAbs)</text:span></text:p>
      <text:p text:style-name="P16"><text:span text:style-name="T15">colnames(TabDelta)&lt;-c("Point","SxMoyQQ",paste("TX",NumStat,sep=""),"DeltaAbs")</text:span></text:p>
      <text:p text:style-name="P18"/>
      <text:p text:style-name="P16"><text:span text:style-name="T15">for (i in seq (1,nrow(STxOrd),1))</text:span></text:p>
      <text:p text:style-name="P16"><text:span text:style-name="T15"><text:s text:c="2"/>{TabDelta[i,1]&lt;-IndexDecr[i]</text:span></text:p>
      <text:p text:style-name="P16"><text:span text:style-name="T15"><text:s text:c="2"/>TabDelta[i,2]&lt;-SxMoyQQ[IndexDecr[i],1]</text:span></text:p>
      <text:p text:style-name="P16"><text:span text:style-name="T15"><text:s text:c="2"/>TabDelta[i,3]&lt;-STxOrd[IndexDecr[i],NbSimul+1]</text:span></text:p>
      <text:p text:style-name="P16"><text:span text:style-name="T15"><text:s text:c="2"/>TabDelta[i,4]&lt;-DeltaAbs[IndexDecr[i],1]}</text:span></text:p>
      <text:p text:style-name="P18"/>
      <text:p text:style-name="P16"><text:span text:style-name="T15">print(TabDelta[1:30,])</text:span></text:p>
      <text:p text:style-name="P18"/>
      <text:p text:style-name="P16"><text:span text:style-name="T15"># On s'occupe ensuite de ETP </text:span></text:p>
      <text:p text:style-name="P16"><text:span text:style-name="T15">############################</text:span></text:p>
      <text:p text:style-name="P18"/>
      <text:p text:style-name="P16"><text:span text:style-name="T15">nomfichier&lt;-paste(Chemin,"SETP8015Ord.txt",sep="")</text:span></text:p>
      <text:p text:style-name="P16"><text:span text:style-name="T15">SETPOrd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moyenne</text:span></text:p>
      <text:p text:style-name="P18"/>
      <text:p text:style-name="P16"><text:span text:style-name="T15">STPMoy&lt;-matrix(0,ncol=1,nrow=nrow(SETPOrd))</text:span></text:p>
      <text:p text:style-name="P16"><text:span text:style-name="T15">colnames(STPMoy)&lt;-"STPMOY"</text:span></text:p>
      <text:p text:style-name="P18"/>
      <text:p text:style-name="P16"><text:span text:style-name="T15">for (i in seq(1,nrow(SETPOrd),1))</text:span></text:p>
      <text:p text:style-name="P16"><text:span text:style-name="T15"><text:s text:c="2"/>{for (j in seq(1,NbSimul,1))</text:span></text:p>
      <text:p text:style-name="P16"><text:span text:style-name="T15"><text:s text:c="4"/>{STPMoy[i,1]&lt;-STPMoy[i,1]+SETPOrd[i,j]/NbSimul}</text:span></text:p>
      <text:p text:style-name="P16"><text:span text:style-name="T15"><text:s text:c="2"/>}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TPMoyQQ&lt;-matrix(0,ncol=1,nrow=nrow(SETPOrd))</text:span></text:p>
      <text:p text:style-name="P16"><text:span text:style-name="T15">colnames(STPMoyQQ)&lt;-"STPMOYQQ"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ETP.txt",sep="")</text:span></text:p>
      <text:p text:style-name="P16"><text:span text:style-name="T15">PtsQQETP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ETP)</text:span></text:p>
      <text:p text:style-name="P16"><text:span text:style-name="T15">ASTP&lt;-matrix(0,ncol=1,nrow=NbPts)</text:span></text:p>
      <text:p text:style-name="P16"><text:span text:style-name="T15">BSTP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TP[i]&lt;-(PtsQQETP[i,3]-PtsQQETP[i-1,3])/(PtsQQETP[i,2]-PtsQQETP[i-1,2])</text:span></text:p>
      <text:p text:style-name="P16"><text:span text:style-name="T15"><text:s text:c="2"/>BSTP[i]&lt;-PtsQQETP[i-1,3]-ASTP[i]*PtsQQETP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</text:span></text:p>
      <text:p text:style-name="P18"/>
      <text:p text:style-name="P16"><text:span text:style-name="T15">for (i in seq(1,nrow(SETPOrd),1))</text:span></text:p>
      <text:p text:style-name="P16"><text:span text:style-name="T15"><text:s text:c="2"/>{if (STPMoy[i,1]&lt;PtsQQETP[2,2])</text:span></text:p>
      <text:p text:style-name="P16"><text:span text:style-name="T15"><text:s text:c="4"/>{STPMoyQQ[i,1]&lt;-ASTP[2]*STPMoy[i,1]+BSTP[2]}</text:span></text:p>
      <text:p text:style-name="P16"><text:span text:style-name="T15"><text:s text:c="2"/>for (j in seq(2,NbPts-2,1))</text:span></text:p>
      <text:p text:style-name="P16"><text:span text:style-name="T15"><text:s text:c="4"/>{if (STPMoy[i,1]&gt;=PtsQQETP[j,2] &amp; STPMoy[i,1]&lt;PtsQQETP[j+1,2])</text:span></text:p>
      <text:p text:style-name="P16"><text:span text:style-name="T15"><text:s text:c="6"/>{STPMoyQQ[i,1]&lt;-ASTP[j+1]*STPMoy[i,1]+BSTP[j+1]}</text:span></text:p>
      <text:p text:style-name="P16"><text:span text:style-name="T15"><text:s text:c="4"/>}</text:span></text:p>
      <text:p text:style-name="P16"><text:span text:style-name="T15"><text:s text:c="2"/>if (STPMoy[i,1]&gt;=PtsQQETP[NbPts-1,2])</text:span></text:p>
      <text:p text:style-name="P16"><text:span text:style-name="T15"><text:s text:c="4"/>{STPMoyQQ[i,1]&lt;-ASTP[NbPts]*STPMoy[i,1]+BSTP[NbPts]}</text:span></text:p>
      <text:p text:style-name="P16"><text:span text:style-name="T15"><text:s text:c="2"/>}</text:span></text:p>
      <text:p text:style-name="P18"/>
      <text:p text:style-name="P16"><text:span text:style-name="T15"># fusion avec moyenne, correction QQ et ré-écriture fichier ordonné</text:span></text:p>
      <text:p text:style-name="P18"/>
      <text:p text:style-name="P16"><text:span text:style-name="T15">nomfichier&lt;-paste(Chemin,"SETP8015OrdQQ.txt",sep="")</text:span></text:p>
      <text:p text:style-name="P16"><text:span text:style-name="T15">write.table(cbind(SETPOrd,STPMoy,STPMoy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# Impression de contrôle des trente résidus de correction QQ les plus élevés</text:span></text:p>
      <text:p text:style-name="P18"/>
      <text:p text:style-name="P16"><text:span text:style-name="T15">DeltaAbs&lt;-matrix(0,ncol=1,nrow=nrow(SETPOrd))</text:span></text:p>
      <text:p text:style-name="P16"><text:span text:style-name="T15">for (i in seq (1,nrow(SETPOrd),1))</text:span></text:p>
      <text:p text:style-name="P16"><text:span text:style-name="T15"><text:s text:c="2"/>{DeltaAbs[i,1]&lt;-abs(SETPOrd[i,NbSimul+1]-STPMoyQQ[i,1])}</text:span></text:p>
      <text:p text:style-name="P18"/>
      <text:p text:style-name="P16"><text:span text:style-name="T15">IndexDecr&lt;-order(DeltaAbs,decreasing=TRUE)</text:span></text:p>
      <text:p text:style-name="P16"><text:span text:style-name="T15">IndLigne&lt;-matrix(0,ncol=1,nrow=nrow(SETPOrd))</text:span></text:p>
      <text:p text:style-name="P16"><text:span text:style-name="T15">for (i in seq (1,nrow(SETPOrd),1))</text:span></text:p>
      <text:p text:style-name="P16"><text:span text:style-name="T15"><text:s text:c="2"/>{IndLigne[i,1]&lt;-i}</text:span></text:p>
      <text:p text:style-name="P16"><text:span text:style-name="T15">TabDelta&lt;-cbind(IndLigne,STPMoyQQ,SETPOrd[,NbSimul+1],DeltaAbs)</text:span></text:p>
      <text:p text:style-name="P16"><text:span text:style-name="T15">colnames(TabDelta)&lt;-c("Point","STPMoyQQ",paste("ETP",NumStat,sep=""),"DeltaAbs")</text:span></text:p>
      <text:p text:style-name="P18"/>
      <text:p text:style-name="P16"><text:span text:style-name="T15">for (i in seq (1,nrow(SETPOrd),1))</text:span></text:p>
      <text:p text:style-name="P16"><text:span text:style-name="T15"><text:s text:c="2"/>{TabDelta[i,1]&lt;-IndexDecr[i]</text:span></text:p>
      <text:p text:style-name="P16"><text:span text:style-name="T15"><text:s text:c="2"/>TabDelta[i,2]&lt;-STPMoyQQ[IndexDecr[i],1]</text:span></text:p>
      <text:p text:style-name="P16"><text:span text:style-name="T15"><text:s text:c="2"/>TabDelta[i,3]&lt;-SETPOrd[IndexDecr[i],NbSimul+1]</text:span></text:p>
      <text:p text:style-name="P16"><text:span text:style-name="T15"><text:s text:c="2"/>TabDelta[i,4]&lt;-DeltaAbs[IndexDecr[i],1]}</text:span></text:p>
      <text:p text:style-name="P18"/>
      <text:p text:style-name="P16"><text:span text:style-name="T15">print(TabDelta[1:30,])</text:span></text:p>
      <text:p text:style-name="P18"/>
      <text:p text:style-name="P18"/>
      <text:p text:style-name="P16"><text:span text:style-name="T15"># PARTIE TRAITEMENT DES FICHIERS NON-ORDONNES #</text:span></text:p>
      <text:p text:style-name="P16"><text:span text:style-name="T15">###############################################</text:span></text:p>
      <text:p text:style-name="P18"/>
      <text:p text:style-name="P16"><text:span text:style-name="T15"># On s'occupe d'abord de Tn </text:span></text:p>
      <text:p text:style-name="P16"><text:span text:style-name="T15">###########################</text:span></text:p>
      <text:p text:style-name="P18"/>
      <text:p text:style-name="P16"><text:span text:style-name="T15">nomfichier&lt;-paste(Chemin,"STn8015.txt",sep="")</text:span></text:p>
      <text:p text:style-name="P16"><text:soft-page-break/><text:span text:style-name="T15">Sn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nQQ&lt;-matrix(0,ncol=NbSimul,nrow=nrow(STnOrd))</text:span></text:p>
      <text:p text:style-name="P16"><text:span text:style-name="T15">colnames(SnQQ)&lt;-paste("SN",1:NbSimul,"QQ",sep="")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n.txt",sep="")</text:span></text:p>
      <text:p text:style-name="P16"><text:span text:style-name="T15">PtsQQTn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n)</text:span></text:p>
      <text:p text:style-name="P16"><text:span text:style-name="T15">ASn&lt;-matrix(0,ncol=1,nrow=NbPts)</text:span></text:p>
      <text:p text:style-name="P16"><text:span text:style-name="T15">BSn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n[i]&lt;-(PtsQQTn[i,3]-PtsQQTn[i-1,3])/(PtsQQTn[i,2]-PtsQQTn[i-1,2])</text:span></text:p>
      <text:p text:style-name="P16"><text:span text:style-name="T15"><text:s text:c="2"/>BSn[i]&lt;-PtsQQTn[i-1,3]-ASn[i]*PtsQQTn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nQQ[,k]&lt;-SnQQ[,k]+(as.numeric(Sn[,k]&lt;PtsQQTn[2,2]))*(ASn[2]*Sn[,k]+BSn[2])</text:span></text:p>
      <text:p text:style-name="P16"><text:span text:style-name="T15"><text:s text:c="2"/>for (j in seq(2,NbPts-2,1))</text:span></text:p>
      <text:p text:style-name="P16"><text:span text:style-name="T15"><text:s text:c="4"/>{SnQQ[,k]&lt;-SnQQ[,k]+(as.numeric(Sn[,k]&gt;=PtsQQTn[j,2] &amp; Sn[,k]&lt;PtsQQTn[j+1,2]))*</text:span></text:p>
      <text:p text:style-name="P16"><text:span text:style-name="T15"><text:s text:c="6"/>(ASn[j+1]*Sn[,k]+BSn[j+1])</text:span></text:p>
      <text:p text:style-name="P16"><text:span text:style-name="T15"><text:s text:c="4"/>}</text:span></text:p>
      <text:p text:style-name="P16"><text:span text:style-name="T15"><text:s text:c="2"/>SnQQ[,k]&lt;-SnQQ[,k]+(as.numeric(Sn[,k]&gt;=PtsQQTn[NbPts-1,2]))*(ASn[NbPts]*Sn[,k]+BSn[NbPts])</text:span></text:p>
      <text:p text:style-name="P16"><text:span text:style-name="T15"><text:s text:c="2"/>}</text:span></text:p>
      <text:p text:style-name="P18"/>
      <text:p text:style-name="P16"><text:span text:style-name="T15"># fusion avec correction QQ et ré-écriture fichier ordonné</text:span></text:p>
      <text:p text:style-name="P18"/>
      <text:p text:style-name="P16"><text:span text:style-name="T15">nomfichier&lt;-paste(Chemin,"STn8015QQ.txt",sep="")</text:span></text:p>
      <text:p text:style-name="P16"><text:span text:style-name="T15">write.table(cbind(Sn,Sn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8"/>
      <text:p text:style-name="P16"><text:span text:style-name="T15"># On s'occupe ensuite de Tx </text:span></text:p>
      <text:p text:style-name="P16"><text:span text:style-name="T15">###########################</text:span></text:p>
      <text:p text:style-name="P18"/>
      <text:p text:style-name="P16"><text:span text:style-name="T15">nomfichier&lt;-paste(Chemin,"STx8015.txt",sep="")</text:span></text:p>
      <text:p text:style-name="P16"><text:span text:style-name="T15">Sx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xQQ&lt;-matrix(0,ncol=NbSimul,nrow=nrow(STnOrd))</text:span></text:p>
      <text:p text:style-name="P16"><text:span text:style-name="T15">colnames(SxQQ)&lt;-paste("SX",1:NbSimul,"QQ",sep="")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x.txt",sep="")</text:span></text:p>
      <text:p text:style-name="P16"><text:span text:style-name="T15">PtsQQTx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x)</text:span></text:p>
      <text:p text:style-name="P16"><text:span text:style-name="T15">ASx&lt;-matrix(0,ncol=1,nrow=NbPts)</text:span></text:p>
      <text:p text:style-name="P16"><text:span text:style-name="T15">BSx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x[i]&lt;-(PtsQQTx[i,3]-PtsQQTx[i-1,3])/(PtsQQTx[i,2]-PtsQQTx[i-1,2])</text:span></text:p>
      <text:p text:style-name="P16"><text:span text:style-name="T15"><text:s text:c="2"/>BSx[i]&lt;-PtsQQTx[i-1,3]-ASx[i]*PtsQQTx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xQQ[,k]&lt;-SxQQ[,k]+(as.numeric(Sx[,k]&lt;PtsQQTx[2,2]))*(ASx[2]*Sx[,k]+BSx[2])</text:span></text:p>
      <text:p text:style-name="P16"><text:span text:style-name="T15"><text:s text:c="2"/>for (j in seq(2,NbPts-2,1))</text:span></text:p>
      <text:p text:style-name="P16"><text:span text:style-name="T15"><text:s text:c="4"/>{SxQQ[,k]&lt;-SxQQ[,k]+(as.numeric(Sx[,k]&gt;=PtsQQTx[j,2] &amp; Sx[,k]&lt;PtsQQTx[j+1,2]))*</text:span></text:p>
      <text:p text:style-name="P16"><text:span text:style-name="T15"><text:s text:c="6"/>(ASx[j+1]*Sx[,k]+BSx[j+1])</text:span></text:p>
      <text:p text:style-name="P16"><text:span text:style-name="T15"><text:s text:c="4"/>}</text:span></text:p>
      <text:p text:style-name="P16"><text:span text:style-name="T15"><text:s text:c="2"/>SxQQ[,k]&lt;-SxQQ[,k]+(as.numeric(Sx[,k]&gt;=PtsQQTx[NbPts-1,2]))*(ASx[NbPts]*Sx[,k]+BSx[NbPts])</text:span></text:p>
      <text:p text:style-name="P16"><text:span text:style-name="T15"><text:s text:c="2"/>}</text:span></text:p>
      <text:p text:style-name="P18"/>
      <text:p text:style-name="P16"><text:span text:style-name="T15"># fusion avec correction QQ et ré-écriture fichier ordonné</text:span></text:p>
      <text:p text:style-name="P18"/>
      <text:p text:style-name="P16"><text:span text:style-name="T15">nomfichier&lt;-paste(Chemin,"STx8015QQ.txt",sep="")</text:span></text:p>
      <text:p text:style-name="P16"><text:span text:style-name="T15">write.table(cbind(Sx,Sx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8"/>
      <text:p text:style-name="P16"><text:span text:style-name="T15"># On s'occupe ensuite de ETP </text:span></text:p>
      <text:p text:style-name="P16"><text:span text:style-name="T15">############################</text:span></text:p>
      <text:p text:style-name="P18"/>
      <text:p text:style-name="P16"><text:span text:style-name="T15">nomfichier&lt;-paste(Chemin,"SETP8015.txt",sep="")</text:span></text:p>
      <text:p text:style-name="P16"><text:span text:style-name="T15">STP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correction Quantile-Quantile</text:span></text:p>
      <text:p text:style-name="P18"/>
      <text:p text:style-name="P16"><text:soft-page-break/><text:span text:style-name="T15">STPQQ&lt;-matrix(0,ncol=NbSimul,nrow=nrow(STnOrd))</text:span></text:p>
      <text:p text:style-name="P16"><text:span text:style-name="T15">colnames(STPQQ)&lt;-paste("STP",1:NbSimul,"QQ",sep="")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ETP.txt",sep="")</text:span></text:p>
      <text:p text:style-name="P16"><text:span text:style-name="T15">PtsQQETP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ETP)</text:span></text:p>
      <text:p text:style-name="P16"><text:span text:style-name="T15">ASTP&lt;-matrix(0,ncol=1,nrow=NbPts)</text:span></text:p>
      <text:p text:style-name="P16"><text:span text:style-name="T15">BSTP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TP[i]&lt;-(PtsQQETP[i,3]-PtsQQETP[i-1,3])/(PtsQQETP[i,2]-PtsQQETP[i-1,2])</text:span></text:p>
      <text:p text:style-name="P16"><text:span text:style-name="T15"><text:s text:c="2"/>BSTP[i]&lt;-PtsQQETP[i-1,3]-ASTP[i]*PtsQQETP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TPQQ[,k]&lt;-STPQQ[,k]+(as.numeric(STP[,k]&lt;PtsQQETP[2,2]))*(ASTP[2]*STP[,k]+BSTP[2])</text:span></text:p>
      <text:p text:style-name="P16"><text:span text:style-name="T15"><text:s text:c="2"/>for (j in seq(2,NbPts-2,1))</text:span></text:p>
      <text:p text:style-name="P16"><text:span text:style-name="T15"><text:s text:c="4"/>{STPQQ[,k]&lt;-STPQQ[,k]+(as.numeric(STP[,k]&gt;=PtsQQETP[j,2] &amp; STP[,k]&lt;PtsQQETP[j+1,2]))*</text:span></text:p>
      <text:p text:style-name="P16"><text:span text:style-name="T15"><text:s text:c="6"/>(ASTP[j+1]*STP[,k]+BSTP[j+1])</text:span></text:p>
      <text:p text:style-name="P16"><text:span text:style-name="T15"><text:s text:c="4"/>}</text:span></text:p>
      <text:p text:style-name="P16"><text:span text:style-name="T15"><text:s text:c="2"/>STPQQ[,k]&lt;-STPQQ[,k]+(as.numeric(STP[,k]&gt;=PtsQQETP[NbPts-1,2]))*(ASTP[NbPts]*STP[,k]+BSTP[NbPts])</text:span></text:p>
      <text:p text:style-name="P16"><text:span text:style-name="T15"><text:s text:c="2"/>}</text:span></text:p>
      <text:p text:style-name="P18"/>
      <text:p text:style-name="P16"><text:span text:style-name="T15"># fusion avec correction QQ et ré-écriture fichier ordonné</text:span></text:p>
      <text:p text:style-name="P18"/>
      <text:p text:style-name="P16"><text:span text:style-name="T15">nomfichier&lt;-paste(Chemin,"SETP8015QQ.txt",sep="")</text:span></text:p>
      <text:p text:style-name="P16"><text:span text:style-name="T15">write.table(cbind(STP,STP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8"/>
      <text:p text:style-name="P16"><text:span text:style-name="T15"># Intercomparaison de statistiques climatologiques classiques</text:span></text:p>
      <text:p text:style-name="P16"><text:span text:style-name="T15">#############################################################</text:span></text:p>
      <text:p text:style-name="P18"/>
      <text:p text:style-name="P16"><text:span text:style-name="T15">SortieTexte&lt;-character(6)</text:span></text:p>
      <text:p text:style-name="P18"/>
      <text:p text:style-name="P16"><text:span text:style-name="T15"># Partie 1/3 sur les données observées </text:span></text:p>
      <text:p text:style-name="P18"/>
      <text:p text:style-name="P16"><text:span text:style-name="T15">Date&lt;-TabObs[,1]</text:span></text:p>
      <text:p text:style-name="P16"><text:span text:style-name="T15">Tn&lt;-TabObs[,2]</text:span></text:p>
      <text:p text:style-name="P16"><text:span text:style-name="T15">Tx&lt;-TabObs[,3]</text:span></text:p>
      <text:p text:style-name="P16"><text:span text:style-name="T15">ETP&lt;-TabObs[,4]</text:span></text:p>
      <text:p text:style-name="P16"><text:span text:style-name="T15">An&lt;-Date %/% 10000</text:span></text:p>
      <text:p text:style-name="P16"><text:span text:style-name="T15">Mois&lt;-(Date-An*10000) %/% 100</text:span></text:p>
      <text:p text:style-name="P16"><text:span text:style-name="T15">TnDates&lt;-cbind(Tn,An,Mois)</text:span></text:p>
      <text:p text:style-name="P16"><text:span text:style-name="T15">TxDates&lt;-cbind(Tx,An,Mois)</text:span></text:p>
      <text:p text:style-name="P16"><text:span text:style-name="T15">ETPDates&lt;-cbind(ETP,An,Mois)</text:span></text:p>
      <text:p text:style-name="P18"/>
      <text:p text:style-name="P16"><text:span text:style-name="T15">NbJTx30&lt;-numeric((AnFin-AnDeb+1))</text:span></text:p>
      <text:p text:style-name="P16"><text:span text:style-name="T15">NbJTx25&lt;-numeric((AnFin-AnDeb+1))</text:span></text:p>
      <text:p text:style-name="P16"><text:span text:style-name="T15">NbJTx0&lt;-numeric((AnFin-AnDeb+1))</text:span></text:p>
      <text:p text:style-name="P16"><text:span text:style-name="T15">NbJTn0&lt;-numeric((AnFin-AnDeb+1))</text:span></text:p>
      <text:p text:style-name="P16"><text:span text:style-name="T15">NbJTnM5&lt;-numeric((AnFin-AnDeb+1))</text:span></text:p>
      <text:p text:style-name="P16"><text:span text:style-name="T15">NbJETPM1&lt;-numeric((AnFin-AnDeb+1))</text:span></text:p>
      <text:p text:style-name="P16"><text:span text:style-name="T15">NbJETPP5&lt;-numeric((AnFin-AnDeb+1))</text:span></text:p>
      <text:p text:style-name="P18"/>
      <text:p text:style-name="P18"/>
      <text:p text:style-name="P16"><text:span text:style-name="T15">for (i in seq(AnDeb,AnFin,1))</text:span></text:p>
      <text:p text:style-name="P16"><text:span text:style-name="T15"><text:s text:c="2"/>{TnAnnee&lt;-subset(TnDates,(An==i))</text:span></text:p>
      <text:p text:style-name="P16"><text:span text:style-name="T15"><text:s text:c="2"/>TxAnnee&lt;-subset(TxDates,(An==i))</text:span></text:p>
      <text:p text:style-name="P16"><text:span text:style-name="T15"><text:s text:c="2"/>ETPAnnee&lt;-subset(ETPDates,(An==i))</text:span></text:p>
      <text:p text:style-name="P16"><text:span text:style-name="T15"><text:s text:c="2"/>NbJTx30[i-AnDeb+1]&lt;-sum(as.numeric(TxAnnee[,1]&gt;=30))</text:span></text:p>
      <text:p text:style-name="P16"><text:span text:style-name="T15"><text:s text:c="2"/>NbJTx25[i-AnDeb+1]&lt;-sum(as.numeric(TxAnnee[,1]&gt;=25))</text:span></text:p>
      <text:p text:style-name="P16"><text:span text:style-name="T15"><text:s text:c="2"/>NbJTx0[i-AnDeb+1]&lt;-sum(as.numeric(TxAnnee[,1]&lt;=0))</text:span></text:p>
      <text:p text:style-name="P16"><text:span text:style-name="T15"><text:s text:c="2"/>NbJTn0[i-AnDeb+1]&lt;-sum(as.numeric(TnAnnee[,1]&lt;=0))</text:span></text:p>
      <text:p text:style-name="P16"><text:span text:style-name="T15"><text:s text:c="2"/>NbJTnM5[i-AnDeb+1]&lt;-sum(as.numeric(TnAnnee[,1]&lt;=(-5)))</text:span></text:p>
      <text:p text:style-name="P16"><text:span text:style-name="T15"><text:s text:c="2"/>NbJETPM1[i-AnDeb+1]&lt;-sum(as.numeric(ETPAnnee[,1]&lt;=1))</text:span></text:p>
      <text:p text:style-name="P16"><text:span text:style-name="T15"><text:s text:c="2"/>NbJETPP5[i-AnDeb+1]&lt;-sum(as.numeric(ETPAnnee[,1]&gt;=5))}</text:span></text:p>
      <text:p text:style-name="P18"/>
      <text:p text:style-name="P16"><text:span text:style-name="T15"># Nb Jours où Tx&gt;=30°C</text:span></text:p>
      <text:p text:style-name="P16"><text:span text:style-name="T15">SortieTexte[1]&lt;-paste("Tx",NumStat," <text:s text:c="3"/>Jours où Tx&gt;=30°C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Tx30),sep=" ")</text:span></text:p>
      <text:p text:style-name="P16"><text:span text:style-name="T15">SortieTexte[4]&lt;-paste("Maximum <text:s/>:",max(NbJTx30),sep=" ")</text:span></text:p>
      <text:p text:style-name="P16"><text:span text:style-name="T15">SortieTexte[5]&lt;-paste("Moyenne <text:s/>:",round(mean(NbJTx30),4),sep=" ")</text:span></text:p>
      <text:p text:style-name="P16"><text:span text:style-name="T15">SortieTexte[6]&lt;-paste("Ec.-Type :",round(sd(NbJTx3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x&gt;=25°C</text:span></text:p>
      <text:p text:style-name="P16"><text:span text:style-name="T15">SortieTexte[1]&lt;-paste("Tx",NumStat," <text:s text:c="3"/>Jours où Tx&gt;=25°C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Tx25),sep=" ")</text:span></text:p>
      <text:p text:style-name="P16"><text:span text:style-name="T15">SortieTexte[4]&lt;-paste("Maximum <text:s/>:",max(NbJTx25),sep=" ")</text:span></text:p>
      <text:p text:style-name="P16"><text:span text:style-name="T15">SortieTexte[5]&lt;-paste("Moyenne <text:s/>:",round(mean(NbJTx25),4),sep=" ")</text:span></text:p>
      <text:p text:style-name="P16"><text:span text:style-name="T15">SortieTexte[6]&lt;-paste("Ec.-Type :",round(sd(NbJTx2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x&lt;=0°C</text:span></text:p>
      <text:p text:style-name="P16"><text:span text:style-name="T15">SortieTexte[1]&lt;-paste("Tx",NumStat," <text:s text:c="3"/>Jours où Tx&lt;=0°C",sep="")</text:span></text:p>
      <text:p text:style-name="P16"><text:soft-page-break/><text:span text:style-name="T15">SortieTexte[2]&lt;-paste("NbObs <text:s text:c="3"/>:",AnFin-AnDeb+1,sep=" ")</text:span></text:p>
      <text:p text:style-name="P16"><text:span text:style-name="T15">SortieTexte[3]&lt;-paste("Minimum <text:s/>:",min(NbJTx0),sep=" ")</text:span></text:p>
      <text:p text:style-name="P16"><text:span text:style-name="T15">SortieTexte[4]&lt;-paste("Maximum <text:s/>:",max(NbJTx0),sep=" ")</text:span></text:p>
      <text:p text:style-name="P16"><text:span text:style-name="T15">SortieTexte[5]&lt;-paste("Moyenne <text:s/>:",round(mean(NbJTx0),4),sep=" ")</text:span></text:p>
      <text:p text:style-name="P16"><text:span text:style-name="T15">SortieTexte[6]&lt;-paste("Ec.-Type :",round(sd(NbJTx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n&lt;=0°C</text:span></text:p>
      <text:p text:style-name="P16"><text:span text:style-name="T15">SortieTexte[1]&lt;-paste("Tn",NumStat," <text:s text:c="3"/>Jours où Tn&lt;=0°C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Tn0),sep=" ")</text:span></text:p>
      <text:p text:style-name="P16"><text:span text:style-name="T15">SortieTexte[4]&lt;-paste("Maximum <text:s/>:",max(NbJTn0),sep=" ")</text:span></text:p>
      <text:p text:style-name="P16"><text:span text:style-name="T15">SortieTexte[5]&lt;-paste("Moyenne <text:s/>:",round(mean(NbJTn0),4),sep=" ")</text:span></text:p>
      <text:p text:style-name="P16"><text:span text:style-name="T15">SortieTexte[6]&lt;-paste("Ec.-Type :",round(sd(NbJTn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n&lt;=-5°C</text:span></text:p>
      <text:p text:style-name="P16"><text:span text:style-name="T15">SortieTexte[1]&lt;-paste("Tn",NumStat," <text:s text:c="3"/>Jours où Tn&lt;=-5°C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TnM5),sep=" ")</text:span></text:p>
      <text:p text:style-name="P16"><text:span text:style-name="T15">SortieTexte[4]&lt;-paste("Maximum <text:s/>:",max(NbJTnM5),sep=" ")</text:span></text:p>
      <text:p text:style-name="P16"><text:span text:style-name="T15">SortieTexte[5]&lt;-paste("Moyenne <text:s/>:",round(mean(NbJTnM5),4),sep=" ")</text:span></text:p>
      <text:p text:style-name="P16"><text:span text:style-name="T15">SortieTexte[6]&lt;-paste("Ec.-Type :",round(sd(NbJTnM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ETP&lt;=1mm</text:span></text:p>
      <text:p text:style-name="P16"><text:span text:style-name="T15">SortieTexte[1]&lt;-paste("ETP",NumStat," <text:s text:c="2"/>Jours où ETP&lt;=1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ETPM1),sep=" ")</text:span></text:p>
      <text:p text:style-name="P16"><text:span text:style-name="T15">SortieTexte[4]&lt;-paste("Maximum <text:s/>:",max(NbJETPM1),sep=" ")</text:span></text:p>
      <text:p text:style-name="P16"><text:span text:style-name="T15">SortieTexte[5]&lt;-paste("Moyenne <text:s/>:",round(mean(NbJETPM1),4),sep=" ")</text:span></text:p>
      <text:p text:style-name="P16"><text:span text:style-name="T15">SortieTexte[6]&lt;-paste("Ec.-Type :",round(sd(NbJETPM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ETP&gt;=5mm</text:span></text:p>
      <text:p text:style-name="P16"><text:span text:style-name="T15">SortieTexte[1]&lt;-paste("ETP",NumStat," <text:s text:c="2"/>Jours où ETP&gt;=5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ETPP5),sep=" ")</text:span></text:p>
      <text:p text:style-name="P16"><text:span text:style-name="T15">SortieTexte[4]&lt;-paste("Maximum <text:s/>:",max(NbJETPP5),sep=" ")</text:span></text:p>
      <text:p text:style-name="P16"><text:span text:style-name="T15">SortieTexte[5]&lt;-paste("Moyenne <text:s/>:",round(mean(NbJETPP5),4),sep=" ")</text:span></text:p>
      <text:p text:style-name="P16"><text:span text:style-name="T15">SortieTexte[6]&lt;-paste("Ec.-Type :",round(sd(NbJETPP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6"><text:span text:style-name="T15"># Partie 2/3 sur les données simulées en milieu de période (1998)</text:span></text:p>
      <text:p text:style-name="P18"/>
      <text:p text:style-name="P16"><text:span text:style-name="T15">SnQQDates&lt;-cbind(SnQQ,An,Mois)</text:span></text:p>
      <text:p text:style-name="P16"><text:span text:style-name="T15">SxQQDates&lt;-cbind(SxQQ,An,Mois)</text:span></text:p>
      <text:p text:style-name="P16"><text:span text:style-name="T15">STPQQDates&lt;-cbind(STPQQ,An,Mois)</text:span></text:p>
      <text:p text:style-name="P16"><text:span text:style-name="T15">SnQQ1998&lt;-subset(SnQQDates,(An==1998))</text:span></text:p>
      <text:p text:style-name="P16"><text:span text:style-name="T15">SxQQ1998&lt;-subset(SxQQDates,(An==1998))</text:span></text:p>
      <text:p text:style-name="P16"><text:span text:style-name="T15">STPQQ1998&lt;-subset(STPQQDates,(An==1998))</text:span></text:p>
      <text:p text:style-name="P18"/>
      <text:p text:style-name="P16"><text:span text:style-name="T15">NbJTx30&lt;-numeric(NbSimul)</text:span></text:p>
      <text:p text:style-name="P16"><text:span text:style-name="T15">NbJTx25&lt;-numeric(NbSimul)</text:span></text:p>
      <text:p text:style-name="P16"><text:span text:style-name="T15">NbJTx0&lt;-numeric(NbSimul)</text:span></text:p>
      <text:p text:style-name="P16"><text:span text:style-name="T15">NbJTn0&lt;-numeric(NbSimul)</text:span></text:p>
      <text:p text:style-name="P16"><text:span text:style-name="T15">NbJTnM5&lt;-numeric(NbSimul)</text:span></text:p>
      <text:p text:style-name="P16"><text:span text:style-name="T15">NbJETPM1&lt;-numeric(NbSimul)</text:span></text:p>
      <text:p text:style-name="P16"><text:span text:style-name="T15">NbJETPP5&lt;-numeric(NbSimul)</text:span></text:p>
      <text:p text:style-name="P18"/>
      <text:p text:style-name="P16"><text:span text:style-name="T15">for (i in seq(1,NbSimul,1))</text:span></text:p>
      <text:p text:style-name="P16"><text:span text:style-name="T15"><text:s text:c="2"/>{NbJTx30[i]&lt;-sum(as.numeric(SxQQ1998[,i]&gt;=30))</text:span></text:p>
      <text:p text:style-name="P16"><text:span text:style-name="T15"><text:s text:c="2"/>NbJTx25[i]&lt;-sum(as.numeric(SxQQ1998[,i]&gt;=25))</text:span></text:p>
      <text:p text:style-name="P16"><text:span text:style-name="T15"><text:s text:c="2"/>NbJTx0[i]&lt;-sum(as.numeric(SxQQ1998[,i]&lt;=0))</text:span></text:p>
      <text:p text:style-name="P16"><text:span text:style-name="T15"><text:s text:c="2"/>NbJTn0[i]&lt;-sum(as.numeric(SnQQ1998[,i]&lt;=0))</text:span></text:p>
      <text:p text:style-name="P16"><text:span text:style-name="T15"><text:s text:c="2"/>NbJTnM5[i]&lt;-sum(as.numeric(SnQQ1998[,i]&lt;=(-5)))</text:span></text:p>
      <text:p text:style-name="P16"><text:span text:style-name="T15"><text:s text:c="2"/>NbJETPM1[i]&lt;-sum(as.numeric(STPQQ1998[,i]&lt;=1))</text:span></text:p>
      <text:p text:style-name="P16"><text:span text:style-name="T15"><text:s text:c="2"/>NbJETPP5[i]&lt;-sum(as.numeric(STPQQ1998[,i]&gt;=5))}</text:span></text:p>
      <text:p text:style-name="P18"/>
      <text:p text:style-name="P16"><text:span text:style-name="T15"># Nb Jours où Tx&gt;=30°C</text:span></text:p>
      <text:p text:style-name="P16"><text:span text:style-name="T15">SortieTexte[1]&lt;-paste("Tx",NumStat," <text:s text:c="3"/>Jours où Tx&gt;=30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Tx30),sep=" ")</text:span></text:p>
      <text:p text:style-name="P16"><text:span text:style-name="T15">SortieTexte[4]&lt;-paste("Maximum <text:s/>:",max(NbJTx30),sep=" ")</text:span></text:p>
      <text:p text:style-name="P16"><text:span text:style-name="T15">SortieTexte[5]&lt;-paste("Moyenne <text:s/>:",round(mean(NbJTx30),4),sep=" ")</text:span></text:p>
      <text:p text:style-name="P16"><text:span text:style-name="T15">SortieTexte[6]&lt;-paste("Ec.-Type :",round(sd(NbJTx3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x&gt;=25°C</text:span></text:p>
      <text:p text:style-name="P16"><text:span text:style-name="T15">SortieTexte[1]&lt;-paste("Tx",NumStat," <text:s text:c="3"/>Jours où Tx&gt;=25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Tx25),sep=" ")</text:span></text:p>
      <text:p text:style-name="P16"><text:span text:style-name="T15">SortieTexte[4]&lt;-paste("Maximum <text:s/>:",max(NbJTx25),sep=" ")</text:span></text:p>
      <text:p text:style-name="P16"><text:span text:style-name="T15">SortieTexte[5]&lt;-paste("Moyenne <text:s/>:",round(mean(NbJTx25),4),sep=" ")</text:span></text:p>
      <text:p text:style-name="P16"><text:span text:style-name="T15">SortieTexte[6]&lt;-paste("Ec.-Type :",round(sd(NbJTx2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x&lt;=0°C</text:span></text:p>
      <text:p text:style-name="P16"><text:span text:style-name="T15">SortieTexte[1]&lt;-paste("Tx",NumStat," <text:s text:c="3"/>Jours où Tx&lt;=0°C",sep="")</text:span></text:p>
      <text:p text:style-name="P16"><text:soft-page-break/><text:span text:style-name="T15">SortieTexte[2]&lt;-paste("NbSimul <text:s/>:",NbSimul,sep=" ")</text:span></text:p>
      <text:p text:style-name="P16"><text:span text:style-name="T15">SortieTexte[3]&lt;-paste("Minimum <text:s/>:",min(NbJTx0),sep=" ")</text:span></text:p>
      <text:p text:style-name="P16"><text:span text:style-name="T15">SortieTexte[4]&lt;-paste("Maximum <text:s/>:",max(NbJTx0),sep=" ")</text:span></text:p>
      <text:p text:style-name="P16"><text:span text:style-name="T15">SortieTexte[5]&lt;-paste("Moyenne <text:s/>:",round(mean(NbJTx0),4),sep=" ")</text:span></text:p>
      <text:p text:style-name="P16"><text:span text:style-name="T15">SortieTexte[6]&lt;-paste("Ec.-Type :",round(sd(NbJTx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n&lt;=0°C</text:span></text:p>
      <text:p text:style-name="P16"><text:span text:style-name="T15">SortieTexte[1]&lt;-paste("Tn",NumStat," <text:s text:c="3"/>Jours où Tn&lt;=0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Tn0),sep=" ")</text:span></text:p>
      <text:p text:style-name="P16"><text:span text:style-name="T15">SortieTexte[4]&lt;-paste("Maximum <text:s/>:",max(NbJTn0),sep=" ")</text:span></text:p>
      <text:p text:style-name="P16"><text:span text:style-name="T15">SortieTexte[5]&lt;-paste("Moyenne <text:s/>:",round(mean(NbJTn0),4),sep=" ")</text:span></text:p>
      <text:p text:style-name="P16"><text:span text:style-name="T15">SortieTexte[6]&lt;-paste("Ec.-Type :",round(sd(NbJTn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n&lt;=-5°C</text:span></text:p>
      <text:p text:style-name="P16"><text:span text:style-name="T15">SortieTexte[1]&lt;-paste("Tn",NumStat," <text:s text:c="3"/>Jours où Tn&lt;=-5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TnM5),sep=" ")</text:span></text:p>
      <text:p text:style-name="P16"><text:span text:style-name="T15">SortieTexte[4]&lt;-paste("Maximum <text:s/>:",max(NbJTnM5),sep=" ")</text:span></text:p>
      <text:p text:style-name="P16"><text:span text:style-name="T15">SortieTexte[5]&lt;-paste("Moyenne <text:s/>:",round(mean(NbJTnM5),4),sep=" ")</text:span></text:p>
      <text:p text:style-name="P16"><text:span text:style-name="T15">SortieTexte[6]&lt;-paste("Ec.-Type :",round(sd(NbJTnM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ETP&lt;=1mm</text:span></text:p>
      <text:p text:style-name="P16"><text:span text:style-name="T15">SortieTexte[1]&lt;-paste("ETP",NumStat," <text:s text:c="2"/>Jours où ETP&lt;=1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ETPM1),sep=" ")</text:span></text:p>
      <text:p text:style-name="P16"><text:span text:style-name="T15">SortieTexte[4]&lt;-paste("Maximum <text:s/>:",max(NbJETPM1),sep=" ")</text:span></text:p>
      <text:p text:style-name="P16"><text:span text:style-name="T15">SortieTexte[5]&lt;-paste("Moyenne <text:s/>:",round(mean(NbJETPM1),4),sep=" ")</text:span></text:p>
      <text:p text:style-name="P16"><text:span text:style-name="T15">SortieTexte[6]&lt;-paste("Ec.-Type :",round(sd(NbJETPM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ETP&gt;=5mm</text:span></text:p>
      <text:p text:style-name="P16"><text:span text:style-name="T15">SortieTexte[1]&lt;-paste("ETP",NumStat," <text:s text:c="2"/>Jours où ETP&gt;=5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ETPP5),sep=" ")</text:span></text:p>
      <text:p text:style-name="P16"><text:span text:style-name="T15">SortieTexte[4]&lt;-paste("Maximum <text:s/>:",max(NbJETPP5),sep=" ")</text:span></text:p>
      <text:p text:style-name="P16"><text:span text:style-name="T15">SortieTexte[5]&lt;-paste("Moyenne <text:s/>:",round(mean(NbJETPP5),4),sep=" ")</text:span></text:p>
      <text:p text:style-name="P16"><text:span text:style-name="T15">SortieTexte[6]&lt;-paste("Ec.-Type :",round(sd(NbJETPP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6"><text:span text:style-name="T15"># Partie 3/3 sur les données simulées sur l'ensemble de la période</text:span></text:p>
      <text:p text:style-name="P18"/>
      <text:p text:style-name="P16"><text:span text:style-name="T15">for (i in seq(1,NbSimul,1))</text:span></text:p>
      <text:p text:style-name="P16"><text:span text:style-name="T15"><text:s text:c="2"/>{NbJTx30[i]&lt;-sum(as.numeric(SxQQ[,i]&gt;=30))/(AnFin-AnDeb+1)</text:span></text:p>
      <text:p text:style-name="P16"><text:span text:style-name="T15"><text:s text:c="2"/>NbJTx25[i]&lt;-sum(as.numeric(SxQQ[,i]&gt;=25))/(AnFin-AnDeb+1)</text:span></text:p>
      <text:p text:style-name="P16"><text:span text:style-name="T15"><text:s text:c="2"/>NbJTx0[i]&lt;-sum(as.numeric(SxQQ[,i]&lt;=0))/(AnFin-AnDeb+1)</text:span></text:p>
      <text:p text:style-name="P16"><text:span text:style-name="T15"><text:s text:c="2"/>NbJTn0[i]&lt;-sum(as.numeric(SnQQ[,i]&lt;=0))/(AnFin-AnDeb+1)</text:span></text:p>
      <text:p text:style-name="P16"><text:span text:style-name="T15"><text:s text:c="2"/>NbJTnM5[i]&lt;-sum(as.numeric(SnQQ[,i]&lt;=(-5)))/(AnFin-AnDeb+1)</text:span></text:p>
      <text:p text:style-name="P16"><text:span text:style-name="T15"><text:s text:c="2"/>NbJETPM1[i]&lt;-sum(as.numeric(STPQQ[,i]&lt;=1))/(AnFin-AnDeb+1)</text:span></text:p>
      <text:p text:style-name="P16"><text:span text:style-name="T15"><text:s text:c="2"/>NbJETPP5[i]&lt;-sum(as.numeric(STPQQ[,i]&gt;=5))/(AnFin-AnDeb+1)}</text:span></text:p>
      <text:p text:style-name="P18"/>
      <text:p text:style-name="P18"/>
      <text:p text:style-name="P16"><text:span text:style-name="T15"># Nb Jours où Tx&gt;=30°C</text:span></text:p>
      <text:p text:style-name="P16"><text:span text:style-name="T15">SortieTexte[1]&lt;-paste("Tx",NumStat," <text:s text:c="3"/>Jours où Tx&gt;=30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Tx30),4),sep=" ")</text:span></text:p>
      <text:p text:style-name="P16"><text:span text:style-name="T15">SortieTexte[4]&lt;-paste("Maximum <text:s/>:",round(max(NbJTx30),4),sep=" ")</text:span></text:p>
      <text:p text:style-name="P16"><text:span text:style-name="T15">SortieTexte[5]&lt;-paste("Moyenne <text:s/>:",round(mean(NbJTx30),4),sep=" ")</text:span></text:p>
      <text:p text:style-name="P16"><text:span text:style-name="T15">SortieTexte[6]&lt;-paste("Ec.-Type :",round(sd(NbJTx3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x&gt;=25°C</text:span></text:p>
      <text:p text:style-name="P16"><text:span text:style-name="T15">SortieTexte[1]&lt;-paste("Tx",NumStat," <text:s text:c="3"/>Jours où Tx&gt;=25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Tx25),4),sep=" ")</text:span></text:p>
      <text:p text:style-name="P16"><text:span text:style-name="T15">SortieTexte[4]&lt;-paste("Maximum <text:s/>:",round(max(NbJTx25),4),sep=" ")</text:span></text:p>
      <text:p text:style-name="P16"><text:span text:style-name="T15">SortieTexte[5]&lt;-paste("Moyenne <text:s/>:",round(mean(NbJTx25),4),sep=" ")</text:span></text:p>
      <text:p text:style-name="P16"><text:span text:style-name="T15">SortieTexte[6]&lt;-paste("Ec.-Type :",round(sd(NbJTx2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x&lt;=0°C</text:span></text:p>
      <text:p text:style-name="P16"><text:span text:style-name="T15">SortieTexte[1]&lt;-paste("Tx",NumStat," <text:s text:c="3"/>Jours où Tx&lt;=0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Tx0),4),sep=" ")</text:span></text:p>
      <text:p text:style-name="P16"><text:span text:style-name="T15">SortieTexte[4]&lt;-paste("Maximum <text:s/>:",round(max(NbJTx0),4),sep=" ")</text:span></text:p>
      <text:p text:style-name="P16"><text:span text:style-name="T15">SortieTexte[5]&lt;-paste("Moyenne <text:s/>:",round(mean(NbJTx0),4),sep=" ")</text:span></text:p>
      <text:p text:style-name="P16"><text:span text:style-name="T15">SortieTexte[6]&lt;-paste("Ec.-Type :",round(sd(NbJTx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n&lt;=0°C</text:span></text:p>
      <text:p text:style-name="P16"><text:span text:style-name="T15">SortieTexte[1]&lt;-paste("Tn",NumStat," <text:s text:c="3"/>Jours où Tn&lt;=0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Tn0),4),sep=" ")</text:span></text:p>
      <text:p text:style-name="P16"><text:span text:style-name="T15">SortieTexte[4]&lt;-paste("Maximum <text:s/>:",round(max(NbJTn0),4),sep=" ")</text:span></text:p>
      <text:p text:style-name="P16"><text:span text:style-name="T15">SortieTexte[5]&lt;-paste("Moyenne <text:s/>:",round(mean(NbJTn0),4),sep=" ")</text:span></text:p>
      <text:p text:style-name="P16"><text:soft-page-break/><text:span text:style-name="T15">SortieTexte[6]&lt;-paste("Ec.-Type :",round(sd(NbJTn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Tn&lt;=-5°C</text:span></text:p>
      <text:p text:style-name="P16"><text:span text:style-name="T15">SortieTexte[1]&lt;-paste("Tn",NumStat," <text:s text:c="3"/>Jours où Tn&lt;=-5°C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TnM5),4),sep=" ")</text:span></text:p>
      <text:p text:style-name="P16"><text:span text:style-name="T15">SortieTexte[4]&lt;-paste("Maximum <text:s/>:",round(max(NbJTnM5),4),sep=" ")</text:span></text:p>
      <text:p text:style-name="P16"><text:span text:style-name="T15">SortieTexte[5]&lt;-paste("Moyenne <text:s/>:",round(mean(NbJTnM5),4),sep=" ")</text:span></text:p>
      <text:p text:style-name="P16"><text:span text:style-name="T15">SortieTexte[6]&lt;-paste("Ec.-Type :",round(sd(NbJTnM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ETP&lt;=1mm</text:span></text:p>
      <text:p text:style-name="P16"><text:span text:style-name="T15">SortieTexte[1]&lt;-paste("ETP",NumStat," <text:s text:c="2"/>Jours où ETP&lt;=1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ETPM1),4),sep=" ")</text:span></text:p>
      <text:p text:style-name="P16"><text:span text:style-name="T15">SortieTexte[4]&lt;-paste("Maximum <text:s/>:",round(max(NbJETPM1),4),sep=" ")</text:span></text:p>
      <text:p text:style-name="P16"><text:span text:style-name="T15">SortieTexte[5]&lt;-paste("Moyenne <text:s/>:",round(mean(NbJETPM1),4),sep=" ")</text:span></text:p>
      <text:p text:style-name="P16"><text:span text:style-name="T15">SortieTexte[6]&lt;-paste("Ec.-Type :",round(sd(NbJETPM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ETP&gt;=5mm</text:span></text:p>
      <text:p text:style-name="P16"><text:span text:style-name="T15">SortieTexte[1]&lt;-paste("ETP",NumStat," <text:s text:c="2"/>Jours où ETP&gt;=5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ETPP5),4),sep=" ")</text:span></text:p>
      <text:p text:style-name="P16"><text:span text:style-name="T15">SortieTexte[4]&lt;-paste("Maximum <text:s/>:",round(max(NbJETPP5),4),sep=" ")</text:span></text:p>
      <text:p text:style-name="P16"><text:span text:style-name="T15">SortieTexte[5]&lt;-paste("Moyenne <text:s/>:",round(mean(NbJETPP5),4),sep=" ")</text:span></text:p>
      <text:p text:style-name="P16"><text:span text:style-name="T15">SortieTexte[6]&lt;-paste("Ec.-Type :",round(sd(NbJETPP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8"/>
      <text:p text:style-name="P7"/>
      <text:p text:style-name="P7"/>
      <text:p text:style-name="P3"/>
      <text:p text:style-name="P39">Fichier <text:span text:style-name="T17">SimETPT</text:span><text:span text:style-name="T13">nnnnn</text:span>.R</text:p>
      <text:p text:style-name="P3"/>
      <text:p text:style-name="P26"># Simulation de Aubrac (ETPTnx 12214)</text:p>
      <text:p text:style-name="P16"><text:span text:style-name="T15"># sur période 01/01/1980 - 31/12/2050, soit 25933 jours consécutifs.</text:span></text:p>
      <text:p text:style-name="P16"><text:span text:style-name="T15"># Ecriture fichiers sur période 01/01/1980 - 31/12/2050, pour statistiques.</text:span></text:p>
      <text:p text:style-name="P16"><text:span text:style-name="T15"># Ecriture fichier public sur 01/01/1980 - 31/12/2050 arrondi à 2 décimales </text:span></text:p>
      <text:p text:style-name="P16"><text:span text:style-name="T15"># pour limite de taille sous systèmes 32 bits.</text:span></text:p>
      <text:p text:style-name="P18"/>
      <text:p text:style-name="P16"><text:span text:style-name="T15"># Récupération des coefficients d'organisation par fichiers. Résidus finaux gaussiens.</text:span></text:p>
      <text:p text:style-name="P16"><text:span text:style-name="T15"># Initialisation par fichiers des caractéristiques (moy,sd) des résidus et des premiers pas</text:span></text:p>
      <text:p text:style-name="P16"><text:span text:style-name="T15"># de la reconstruction de court-terme.</text:span></text:p>
      <text:p text:style-name="P16"><text:span text:style-name="T15"># Correction QQ post-simulation sur liste de valeurs à indices fixes, calcul parallèlisé.</text:span></text:p>
      <text:p text:style-name="P18"/>
      <text:p text:style-name="P16"><text:span text:style-name="T15"># Initialisations</text:span></text:p>
      <text:p text:style-name="P18"/>
      <text:p text:style-name="P16"><text:span text:style-name="T15">Chemin&lt;-"/home/debian/Documents/Rfiles/SimulationETP/R2/"</text:span></text:p>
      <text:p text:style-name="P16"><text:span text:style-name="T15">NumStat&lt;-"12214"</text:span></text:p>
      <text:p text:style-name="P18"/>
      <text:p text:style-name="P16"><text:span text:style-name="T15">SauvTxt&lt;-FALSE</text:span></text:p>
      <text:p text:style-name="P16"><text:span text:style-name="T15">DebSauv&lt;-19800101</text:span></text:p>
      <text:p text:style-name="P16"><text:span text:style-name="T15">DebSauvPub&lt;-19800101</text:span></text:p>
      <text:p text:style-name="P16"><text:span text:style-name="T15">NbPas&lt;-25933</text:span></text:p>
      <text:p text:style-name="P16"><text:span text:style-name="T15">NbSimul&lt;-10000</text:span></text:p>
      <text:p text:style-name="P18"/>
      <text:p text:style-name="P16"><text:span text:style-name="T15"># En préalable, on crée un vecteur colonne comprenant la série des dates au format AAAMMJJ</text:span></text:p>
      <text:p text:style-name="P16"><text:span text:style-name="T15">DateJ &lt;- numeric(NbPas)</text:span></text:p>
      <text:p text:style-name="P18"/>
      <text:p text:style-name="P16"><text:span text:style-name="T15"># Initialisation</text:span></text:p>
      <text:p text:style-name="P16"><text:span text:style-name="T15">An&lt;-1980</text:span></text:p>
      <text:p text:style-name="P16"><text:span text:style-name="T15">Mois&lt;-1</text:span></text:p>
      <text:p text:style-name="P16"><text:span text:style-name="T15">Jour&lt;-1</text:span></text:p>
      <text:p text:style-name="P16"><text:span text:style-name="T15">NumJour&lt;-1</text:span></text:p>
      <text:p text:style-name="P18"/>
      <text:p text:style-name="P16"><text:span text:style-name="T15">while (An&lt;=2050)</text:span></text:p>
      <text:p text:style-name="P16"><text:span text:style-name="T15"><text:s text:c="2"/>{DateJ[NumJour]&lt;-10000*An+100*Mois+Jour</text:span></text:p>
      <text:p text:style-name="P16"><text:span text:style-name="T15"># Incrément de jour puis vérification de passage de mois</text:span></text:p>
      <text:p text:style-name="P16"><text:span text:style-name="T15"><text:s text:c="2"/>NumJour&lt;-NumJour+1</text:span></text:p>
      <text:p text:style-name="P16"><text:span text:style-name="T15"><text:s text:c="2"/>Jour&lt;-Jour+1</text:span></text:p>
      <text:p text:style-name="P16"><text:span text:style-name="T15"><text:s text:c="2"/>if (Mois==1 &amp; Jour==32)</text:span></text:p>
      <text:p text:style-name="P16"><text:span text:style-name="T15"><text:s text:c="4"/>{Mois&lt;-2;Jour&lt;-1}</text:span></text:p>
      <text:p text:style-name="P16"><text:span text:style-name="T15"><text:s text:c="2"/>if (Mois==2)</text:span></text:p>
      <text:p text:style-name="P16"><text:span text:style-name="T15"><text:s text:c="4"/>{if (Jour==29 &amp; An%%4!=0)</text:span></text:p>
      <text:p text:style-name="P16"><text:span text:style-name="T15"><text:s text:c="6"/>{Mois&lt;-3;Jour&lt;-1}</text:span></text:p>
      <text:p text:style-name="P16"><text:span text:style-name="T15"><text:s text:c="4"/>if (Jour==30 &amp; An%%4==0)</text:span></text:p>
      <text:p text:style-name="P16"><text:span text:style-name="T15"><text:s text:c="6"/>{Mois&lt;-3;Jour&lt;-1}</text:span></text:p>
      <text:p text:style-name="P16"><text:span text:style-name="T15"><text:s text:c="4"/>}</text:span></text:p>
      <text:p text:style-name="P16"><text:span text:style-name="T15"><text:s text:c="2"/>if (Mois==3 &amp; Jour==32)</text:span></text:p>
      <text:p text:style-name="P16"><text:span text:style-name="T15"><text:s text:c="4"/>{Mois&lt;-4;Jour&lt;-1}</text:span></text:p>
      <text:p text:style-name="P16"><text:span text:style-name="T15"><text:s text:c="2"/>if (Mois==4 &amp; Jour==31)</text:span></text:p>
      <text:p text:style-name="P16"><text:span text:style-name="T15"><text:s text:c="4"/>{Mois&lt;-5;Jour&lt;-1}</text:span></text:p>
      <text:p text:style-name="P16"><text:span text:style-name="T15"><text:s text:c="2"/>if (Mois==5 &amp; Jour==32)</text:span></text:p>
      <text:p text:style-name="P16"><text:span text:style-name="T15"><text:s text:c="4"/>{Mois&lt;-6;Jour&lt;-1}</text:span></text:p>
      <text:p text:style-name="P16"><text:span text:style-name="T15"><text:s text:c="2"/>if (Mois==6 &amp; Jour==31)</text:span></text:p>
      <text:p text:style-name="P16"><text:span text:style-name="T15"><text:s text:c="4"/>{Mois&lt;-7;Jour&lt;-1}</text:span></text:p>
      <text:p text:style-name="P16"><text:span text:style-name="T15"><text:s text:c="2"/>if (Mois==7 &amp; Jour==32)</text:span></text:p>
      <text:p text:style-name="P16"><text:span text:style-name="T15"><text:s text:c="4"/>{Mois&lt;-8;Jour&lt;-1}</text:span></text:p>
      <text:p text:style-name="P16"><text:span text:style-name="T15"><text:s text:c="2"/>if (Mois==8 &amp; Jour==32)</text:span></text:p>
      <text:p text:style-name="P16"><text:span text:style-name="T15"><text:s text:c="4"/>{Mois&lt;-9;Jour&lt;-1}</text:span></text:p>
      <text:p text:style-name="P16"><text:span text:style-name="T15"><text:s text:c="2"/>if (Mois==9 &amp; Jour==31)</text:span></text:p>
      <text:p text:style-name="P16"><text:span text:style-name="T15"><text:s text:c="4"/>{Mois&lt;-10;Jour&lt;-1}</text:span></text:p>
      <text:p text:style-name="P16"><text:span text:style-name="T15"><text:s text:c="2"/>if (Mois==10 &amp; Jour==32)</text:span></text:p>
      <text:p text:style-name="P16"><text:span text:style-name="T15"><text:s text:c="4"/>{Mois&lt;-11;Jour&lt;-1}</text:span></text:p>
      <text:p text:style-name="P16"><text:span text:style-name="T15"><text:s text:c="2"/>if (Mois==11 &amp; Jour==31)</text:span></text:p>
      <text:p text:style-name="P16"><text:span text:style-name="T15"><text:s text:c="4"/>{Mois&lt;-12;Jour&lt;-1}</text:span></text:p>
      <text:p text:style-name="P16"><text:span text:style-name="T15"><text:s text:c="2"/>if (Mois==12 &amp; Jour==32)</text:span></text:p>
      <text:p text:style-name="P16"><text:span text:style-name="T15"><text:s text:c="4"/>{An&lt;-An+1;Mois&lt;-1;Jour&lt;-1}</text:span></text:p>
      <text:p text:style-name="P16"><text:span text:style-name="T15"><text:s text:c="2"/>}</text:span></text:p>
      <text:p text:style-name="P18"/>
      <text:p text:style-name="P16"><text:span text:style-name="T15"># On traite le cas d'un résidu final gaussien</text:span></text:p>
      <text:p text:style-name="P18"/>
      <text:p text:style-name="P16"><text:span text:style-name="T15"># Création des tableaux de résidus avec variance uniforme</text:span></text:p>
      <text:p text:style-name="P16"><text:span text:style-name="T15">#########################################################</text:span></text:p>
      <text:p text:style-name="P18"/>
      <text:p text:style-name="P16"><text:span text:style-name="T15"># Pour Tn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TnSaETu",NumStat,".txt",sep="")</text:span></text:p>
      <text:p text:style-name="P16"><text:span text:style-name="T15">MoySDTn&lt;-</text:span></text:p>
      <text:p text:style-name="P16"><text:span text:style-name="T15">read.table(file=nomfichier,header=TRUE,sep="",dec=".")</text:span></text:p>
      <text:p text:style-name="P16"><text:span text:style-name="T15">MoyenneTn&lt;-MoySDTn$MOY;ETypeTn&lt;-MoySDTn$SD</text:span></text:p>
      <text:p text:style-name="P18"/>
      <text:p text:style-name="P16"><text:span text:style-name="T15">SnSaETu &lt;- matrix(rnorm(NbPas*NbSimul, mean=MoyenneTn, sd=ETypeTn),ncol=NbSimul)</text:span></text:p>
      <text:p text:style-name="P16"><text:span text:style-name="T15">colnames(SnSaETu) &lt;- paste("Sn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nSaETu.txt",sep="")</text:span></text:p>
      <text:p text:style-name="P16"><text:span text:style-name="T15"><text:s text:c="2"/>write.table(subset(cbind(DateJ,SnSaETu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nSaETuRda&lt;-cbind(DateJ,SnSaETu)</text:span></text:p>
      <text:p text:style-name="P16"><text:span text:style-name="T15">nomfichier&lt;-paste(Chemin,"SnSaETu.Rda",sep="")</text:span></text:p>
      <text:p text:style-name="P16"><text:span text:style-name="T15">save(SnSaETuRda,file=nomfichier)</text:span></text:p>
      <text:p text:style-name="P16"><text:span text:style-name="T15">rm(SnSaETuRda)</text:span></text:p>
      <text:p text:style-name="P18"><text:soft-page-break/></text:p>
      <text:p text:style-name="P16"><text:span text:style-name="T15"># Pour Tx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TxSaETu",NumStat,".txt",sep="")</text:span></text:p>
      <text:p text:style-name="P16"><text:span text:style-name="T15">MoySDTx&lt;-</text:span></text:p>
      <text:p text:style-name="P16"><text:span text:style-name="T15">read.table(file=nomfichier,header=TRUE,sep="",dec=".")</text:span></text:p>
      <text:p text:style-name="P16"><text:span text:style-name="T15">MoyenneTx&lt;-MoySDTx$MOY;ETypeTx&lt;-MoySDTx$SD</text:span></text:p>
      <text:p text:style-name="P18"/>
      <text:p text:style-name="P16"><text:span text:style-name="T15">SxSaETu &lt;- matrix(rnorm(NbPas*NbSimul, mean=MoyenneTx, sd=ETypeTx),ncol=NbSimul)</text:span></text:p>
      <text:p text:style-name="P16"><text:span text:style-name="T15">colnames(SxSaETu) &lt;- paste("Sx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xSaETu.txt",sep="")</text:span></text:p>
      <text:p text:style-name="P16"><text:span text:style-name="T15"><text:s text:c="2"/>write.table(subset(cbind(DateJ,Sx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xSaETuRda&lt;-cbind(DateJ,SxSaETu)</text:span></text:p>
      <text:p text:style-name="P16"><text:span text:style-name="T15">nomfichier&lt;-paste(Chemin,"SxSaETu.Rda",sep="")</text:span></text:p>
      <text:p text:style-name="P16"><text:span text:style-name="T15">save(SxSaETuRda,file=nomfichier)</text:span></text:p>
      <text:p text:style-name="P16"><text:span text:style-name="T15">rm(SxSaETuRda)</text:span></text:p>
      <text:p text:style-name="P18"/>
      <text:p text:style-name="P16"><text:span text:style-name="T15"># Pour ETP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ETPSaETu",NumStat,".txt",sep="")</text:span></text:p>
      <text:p text:style-name="P16"><text:span text:style-name="T15">MoySDETP&lt;-</text:span></text:p>
      <text:p text:style-name="P16"><text:span text:style-name="T15">read.table(file=nomfichier,header=TRUE,sep="",dec=".")</text:span></text:p>
      <text:p text:style-name="P16"><text:span text:style-name="T15">MoyenneETP&lt;-MoySDETP$MOY;ETypeETP&lt;-MoySDETP$SD</text:span></text:p>
      <text:p text:style-name="P18"/>
      <text:p text:style-name="P16"><text:span text:style-name="T15">STPSaETu &lt;- matrix(rnorm(NbPas*NbSimul, mean=MoyenneETP, sd=ETypeETP),ncol=NbSimul)</text:span></text:p>
      <text:p text:style-name="P16"><text:span text:style-name="T15">colnames(STPSaETu) &lt;- paste("STP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TPSaETu.txt",sep="")</text:span></text:p>
      <text:p text:style-name="P16"><text:span text:style-name="T15"><text:s text:c="2"/>write.table(subset(cbind(DateJ,STP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TPSaETuRda&lt;-cbind(DateJ,STPSaETu)</text:span></text:p>
      <text:p text:style-name="P16"><text:span text:style-name="T15">nomfichier&lt;-paste(Chemin,"STPSaETu.Rda",sep="")</text:span></text:p>
      <text:p text:style-name="P16"><text:span text:style-name="T15">save(STPSaETuRda,file=nomfichier)</text:span></text:p>
      <text:p text:style-name="P16"><text:span text:style-name="T15">rm(STPSaETuRda)</text:span></text:p>
      <text:p text:style-name="P18"/>
      <text:p text:style-name="P16"><text:span text:style-name="T15"># Création des résidus avec variance dé-uniformisée</text:span></text:p>
      <text:p text:style-name="P16"><text:span text:style-name="T15">###################################################</text:span></text:p>
      <text:p text:style-name="P18"/>
      <text:p text:style-name="P16"><text:span text:style-name="T15"># Récupération des coefficients d'organisation de la variance</text:span></text:p>
      <text:p text:style-name="P18"/>
      <text:p text:style-name="P16"><text:span text:style-name="T15">nomfichier&lt;-paste(Chemin,"ETnSSorgO",NumStat,".txt",sep="")</text:span></text:p>
      <text:p text:style-name="P16"><text:span text:style-name="T15">CoefsVarTn&lt;-</text:span></text:p>
      <text:p text:style-name="P16"><text:span text:style-name="T15">read.table(file=nomfichier,header=TRUE,sep="",dec=".")</text:span></text:p>
      <text:p text:style-name="P16"><text:span text:style-name="T15">TnC&lt;-CoefsVarTn$C;TnTend&lt;-CoefsVarTn$TEND</text:span></text:p>
      <text:p text:style-name="P16"><text:span text:style-name="T15">TnAmp1&lt;-CoefsVarTn$AMP1;TnPhas1&lt;-CoefsVarTn$PHAS1</text:span></text:p>
      <text:p text:style-name="P16"><text:span text:style-name="T15">TnAmp2&lt;-CoefsVarTn$AMP2;TnPhas2&lt;-CoefsVarTn$PHAS2</text:span></text:p>
      <text:p text:style-name="P18"/>
      <text:p text:style-name="P16"><text:span text:style-name="T15">nomfichier&lt;-paste(Chemin,"ETxSSorgO",NumStat,".txt",sep="")</text:span></text:p>
      <text:p text:style-name="P16"><text:span text:style-name="T15">CoefsVarTx&lt;-</text:span></text:p>
      <text:p text:style-name="P16"><text:span text:style-name="T15">read.table(file=nomfichier,header=TRUE,sep="",dec=".")</text:span></text:p>
      <text:p text:style-name="P16"><text:span text:style-name="T15">TxC&lt;-CoefsVarTx$C;TxTend&lt;-CoefsVarTx$TEND</text:span></text:p>
      <text:p text:style-name="P16"><text:span text:style-name="T15">TxAmp1&lt;-CoefsVarTx$AMP1;TxPhas1&lt;-CoefsVarTx$PHAS1</text:span></text:p>
      <text:p text:style-name="P16"><text:span text:style-name="T15">TxAmp2&lt;-CoefsVarTx$AMP2;TxPhas2&lt;-CoefsVarTx$PHAS2</text:span></text:p>
      <text:p text:style-name="P18"/>
      <text:p text:style-name="P16"><text:span text:style-name="T15">nomfichier&lt;-paste(Chemin,"EETPSSorgO",NumStat,".txt",sep="")</text:span></text:p>
      <text:p text:style-name="P16"><text:span text:style-name="T15">CoefsVarETP&lt;-</text:span></text:p>
      <text:p text:style-name="P16"><text:span text:style-name="T15">read.table(file=nomfichier,header=TRUE,sep="",dec=".")</text:span></text:p>
      <text:p text:style-name="P16"><text:span text:style-name="T15">ETPC&lt;-CoefsVarETP$C;ETPTend&lt;-CoefsVarETP$TEND</text:span></text:p>
      <text:p text:style-name="P16"><text:span text:style-name="T15">ETPAmp1C&lt;-CoefsVarETP$AMP1C;ETPAmp1Tend&lt;-CoefsVarETP$AMP1TEND;ETPPhas1&lt;-CoefsVarETP$PHAS1</text:span></text:p>
      <text:p text:style-name="P16"><text:span text:style-name="T15">ETPAmp2&lt;-CoefsVarETP$AMP2;ETPPhas2&lt;-CoefsVarETP$PHAS2</text:span></text:p>
      <text:p text:style-name="P18"/>
      <text:p text:style-name="P16"><text:span text:style-name="T15"># Création des tableaux</text:span></text:p>
      <text:p text:style-name="P16"><text:span text:style-name="T15">SnSauLVO&lt;-matrix(0,nrow=NbPas,ncol=NbSimul)</text:span></text:p>
      <text:p text:style-name="P16"><text:span text:style-name="T15">SxSauLVO&lt;-matrix(0,nrow=NbPas,ncol=NbSimul)</text:span></text:p>
      <text:p text:style-name="P16"><text:span text:style-name="T15">STPSauLVO&lt;-matrix(0,nrow=NbPas,ncol=NbSimul)</text:span></text:p>
      <text:p text:style-name="P18"/>
      <text:p text:style-name="P16"><text:span text:style-name="T15"># Remplissage des tableaux</text:span></text:p>
      <text:p text:style-name="P16"><text:span text:style-name="T15">for(j in seq(1,NbSimul,1))</text:span></text:p>
      <text:p text:style-name="P16"><text:span text:style-name="T15"><text:s text:c="2"/>{for(i in seq(1,NbPas,1))</text:span></text:p>
      <text:p text:style-name="P16"><text:span text:style-name="T15"><text:s text:c="4"/>{SnSauLVO[i,j]&lt;-(SnSaETu[i,j])/TnC*(TnC+TnTend*(i+15)/36524</text:span></text:p>
      <text:p text:style-name="P16"><text:span text:style-name="T15"><text:s text:c="4"/>+TnAmp1*sin(2*acos(-1)*(i+15)/365.25+TnPhas1)</text:span></text:p>
      <text:p text:style-name="P16"><text:span text:style-name="T15"><text:s text:c="4"/>+TnAmp2*sin(2*acos(-1)*(i+15)/182.625+TnPhas2))</text:span></text:p>
      <text:p text:style-name="P16"><text:span text:style-name="T15"><text:s text:c="4"/></text:span></text:p>
      <text:p text:style-name="P16"><text:span text:style-name="T15"><text:s text:c="4"/>SxSauLVO[i,j]&lt;-(SxSaETu[i,j])/TxC*(TxC+TxTend*(i+15)/36524</text:span></text:p>
      <text:p text:style-name="P16"><text:span text:style-name="T15"><text:s text:c="4"/>+TxAmp1*sin(2*acos(-1)*(i+15)/365.25+TxPhas1)</text:span></text:p>
      <text:p text:style-name="P16"><text:span text:style-name="T15"><text:s text:c="4"/>+TxAmp2*sin(2*acos(-1)*(i+15)/182.625+TxPhas2))</text:span></text:p>
      <text:p text:style-name="P16"><text:span text:style-name="T15"><text:s text:c="4"/></text:span></text:p>
      <text:p text:style-name="P16"><text:span text:style-name="T15"><text:s text:c="4"/>STPSauLVO[i,j]&lt;-(STPSaETu[i,j])/ETPC*(ETPC+ETPTend*(i+15)/36524</text:span></text:p>
      <text:p text:style-name="P16"><text:span text:style-name="T15"><text:s text:c="4"/>+(ETPAmp1C+ETPAmp1Tend*(i+197)/36524)*sin(2*acos(-1)*(i+15)/365.25+ETPPhas1)</text:span></text:p>
      <text:p text:style-name="P16"><text:span text:style-name="T15"><text:s text:c="4"/>+ETPAmp2*sin(2*acos(-1)*(i+15)/182.625+ETP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oft-page-break/><text:span text:style-name="T15">colnames(SnSauLVO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SauLVO.txt",sep="")</text:span></text:p>
      <text:p text:style-name="P16"><text:span text:style-name="T15"><text:s text:c="2"/>write.table(subset(cbind(DateJ,Sn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SauLVO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SauLVO.txt",sep="")</text:span></text:p>
      <text:p text:style-name="P16"><text:span text:style-name="T15"><text:s text:c="2"/>write.table(subset(cbind(DateJ,Sx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SauLVO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SauLVO.txt",sep="")</text:span></text:p>
      <text:p text:style-name="P16"><text:span text:style-name="T15"><text:s text:c="2"/>write.table(subset(cbind(DateJ,STP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aETu);rm(SxSaETu);rm(STPSaETu)</text:span></text:p>
      <text:p text:style-name="P18"/>
      <text:p text:style-name="P16"><text:span text:style-name="T15"># Ecriture format R Data, compact</text:span></text:p>
      <text:p text:style-name="P16"><text:span text:style-name="T15">SnSauLVORda&lt;-cbind(DateJ,SnSauLVO)</text:span></text:p>
      <text:p text:style-name="P16"><text:span text:style-name="T15">nomfichier&lt;-paste(Chemin,"SnSauLVO.Rda",sep="")</text:span></text:p>
      <text:p text:style-name="P16"><text:span text:style-name="T15">save(SnSauLVORda,file=nomfichier)</text:span></text:p>
      <text:p text:style-name="P16"><text:span text:style-name="T15">rm(SnSauLVORda)</text:span></text:p>
      <text:p text:style-name="P16"><text:span text:style-name="T15">SxSauLVORda&lt;-cbind(DateJ,SxSauLVO)</text:span></text:p>
      <text:p text:style-name="P16"><text:span text:style-name="T15">nomfichier&lt;-paste(Chemin,"SxSauLVO.Rda",sep="")</text:span></text:p>
      <text:p text:style-name="P16"><text:span text:style-name="T15">save(SxSauLVORda,file=nomfichier)</text:span></text:p>
      <text:p text:style-name="P16"><text:span text:style-name="T15">rm(SxSauLVORda)</text:span></text:p>
      <text:p text:style-name="P16"><text:span text:style-name="T15">STPSauLVORda&lt;-cbind(DateJ,STPSauLVO)</text:span></text:p>
      <text:p text:style-name="P16"><text:span text:style-name="T15">nomfichier&lt;-paste(Chemin,"STPSauLVO.Rda",sep="")</text:span></text:p>
      <text:p text:style-name="P16"><text:span text:style-name="T15">save(STPSauLVORda,file=nomfichier)</text:span></text:p>
      <text:p text:style-name="P16"><text:span text:style-name="T15">rm(STPSauLVORda)</text:span></text:p>
      <text:p text:style-name="P18"/>
      <text:p text:style-name="P18"/>
      <text:p text:style-name="P16"><text:span text:style-name="T15"># Création des résidus auto-corrélés, ajout du schéma d'autocorrélation</text:span></text:p>
      <text:p text:style-name="P16"><text:span text:style-name="T15">#######################################################################</text:span></text:p>
      <text:p text:style-name="P18"/>
      <text:p text:style-name="P16"><text:span text:style-name="T15"># Récupération des coefficients d'organisation de court terme</text:span></text:p>
      <text:p text:style-name="P18"/>
      <text:p text:style-name="P16"><text:span text:style-name="T15">nomfichier&lt;-paste(Chemin,"TnSSauLVO",NumStat,".txt",sep="")</text:span></text:p>
      <text:p text:style-name="P16"><text:span text:style-name="T15">CoefsCourtTn&lt;-</text:span></text:p>
      <text:p text:style-name="P16"><text:span text:style-name="T15">read.table(file=nomfichier,header=TRUE,sep="",dec=".")</text:span></text:p>
      <text:p text:style-name="P18"/>
      <text:p text:style-name="P16"><text:span text:style-name="T15">TnA1C&lt;-CoefsCourtTn$A1C;TnA1Tend&lt;-CoefsCourtTn$A1TEND</text:span></text:p>
      <text:p text:style-name="P16"><text:span text:style-name="T15">TnA1Amp1&lt;-CoefsCourtTn$A1AMP1;TnA1Phas1&lt;-CoefsCourtTn$A1PHAS1</text:span></text:p>
      <text:p text:style-name="P16"><text:span text:style-name="T15">TnA1Amp2&lt;-CoefsCourtTn$A1AMP2;TnA1Phas2&lt;-CoefsCourtTn$A1PHAS2</text:span></text:p>
      <text:p text:style-name="P16"><text:span text:style-name="T15">TnA2C&lt;-CoefsCourtTn$A2C</text:span></text:p>
      <text:p text:style-name="P16"><text:span text:style-name="T15">TnA2Amp1&lt;-CoefsCourtTn$A2AMP1;TnA2Phas1&lt;-CoefsCourtTn$A2PHAS1</text:span></text:p>
      <text:p text:style-name="P16"><text:span text:style-name="T15">TnA2Amp2&lt;-CoefsCourtTn$A2AMP2;TnA2Phas2&lt;-CoefsCourtTn$A2PHAS2</text:span></text:p>
      <text:p text:style-name="P16"><text:span text:style-name="T15">TnA3C&lt;-CoefsCourtTn$A3C</text:span></text:p>
      <text:p text:style-name="P16"><text:span text:style-name="T15">TnA3Amp2&lt;-CoefsCourtTn$A3AMP2;TnA3Phas2&lt;-CoefsCourtTn$A3PHAS2</text:span></text:p>
      <text:p text:style-name="P16"><text:span text:style-name="T15">TnA6C&lt;-CoefsCourtTn$A6C</text:span></text:p>
      <text:p text:style-name="P16"><text:span text:style-name="T15">TnB1C&lt;-CoefsCourtTn$B1C;TnB1Tend&lt;-CoefsCourtTn$B1TEND</text:span></text:p>
      <text:p text:style-name="P16"><text:span text:style-name="T15">TnB1Amp1&lt;-CoefsCourtTn$B1AMP1;TnB1Phas1&lt;-CoefsCourtTn$B1PHAS1</text:span></text:p>
      <text:p text:style-name="P16"><text:span text:style-name="T15">TnB1Amp2&lt;-CoefsCourtTn$B1AMP2;TnB1Phas2&lt;-CoefsCourtTn$B1PHAS2</text:span></text:p>
      <text:p text:style-name="P16"><text:span text:style-name="T15">TnB2C&lt;-CoefsCourtTn$B2C</text:span></text:p>
      <text:p text:style-name="P16"><text:span text:style-name="T15">TnB2Amp1&lt;-CoefsCourtTn$B2AMP1;TnB2Phas1&lt;-CoefsCourtTn$B2PHAS1</text:span></text:p>
      <text:p text:style-name="P16"><text:span text:style-name="T15">TnB3C&lt;-CoefsCourtTn$B3C</text:span></text:p>
      <text:p text:style-name="P16"><text:span text:style-name="T15">TnB3Amp1&lt;-CoefsCourtTn$B3AMP1;TnB3Phas1&lt;-CoefsCourtTn$B3PHAS1</text:span></text:p>
      <text:p text:style-name="P16"><text:span text:style-name="T15">TnB5Amp1&lt;-CoefsCourtTn$B5AMP1;TnB5Phas1&lt;-CoefsCourtTn$B5PHAS1</text:span></text:p>
      <text:p text:style-name="P16"><text:span text:style-name="T15">TnB6C&lt;-CoefsCourtTn$B6C</text:span></text:p>
      <text:p text:style-name="P16"><text:span text:style-name="T15">TnC1C&lt;-CoefsCourtTn$C1C;TnC1Tend&lt;-CoefsCourtTn$C1TEND</text:span></text:p>
      <text:p text:style-name="P16"><text:span text:style-name="T15">TnC1Amp1&lt;-CoefsCourtTn$C1AMP1;TnC1Phas1&lt;-CoefsCourtTn$C1PHAS1</text:span></text:p>
      <text:p text:style-name="P16"><text:span text:style-name="T15">TnC1Amp2&lt;-CoefsCourtTn$C1AMP2;TnC1Phas2&lt;-CoefsCourtTn$C1PHAS2</text:span></text:p>
      <text:p text:style-name="P16"><text:span text:style-name="T15">TnC2C&lt;-CoefsCourtTn$C2C;TnC2Tend&lt;-CoefsCourtTn$C2TEND</text:span></text:p>
      <text:p text:style-name="P16"><text:span text:style-name="T15">TnC2Amp1&lt;-CoefsCourtTn$C2AMP1;TnC2Phas1&lt;-CoefsCourtTn$C2PHAS1</text:span></text:p>
      <text:p text:style-name="P16"><text:span text:style-name="T15">TnC2Amp2&lt;-CoefsCourtTn$C2AMP2;TnC2Phas2&lt;-CoefsCourtTn$C2PHAS2</text:span></text:p>
      <text:p text:style-name="P16"><text:span text:style-name="T15">TnC5Amp1&lt;-CoefsCourtTn$C5AMP1;TnC5Phas1&lt;-CoefsCourtTn$C5PHAS1</text:span></text:p>
      <text:p text:style-name="P16"><text:span text:style-name="T15">TnC7Amp2&lt;-CoefsCourtTn$C7AMP2;TnC7Phas2&lt;-CoefsCourtTn$C7PHAS2</text:span></text:p>
      <text:p text:style-name="P18"/>
      <text:p text:style-name="P18"/>
      <text:p text:style-name="P16"><text:span text:style-name="T15">nomfichier&lt;-paste(Chemin,"TxSSauLVO",NumStat,".txt",sep="")</text:span></text:p>
      <text:p text:style-name="P16"><text:span text:style-name="T15">CoefsCourtTx&lt;-</text:span></text:p>
      <text:p text:style-name="P16"><text:span text:style-name="T15">read.table(file=nomfichier,header=TRUE,sep="",dec=".")</text:span></text:p>
      <text:p text:style-name="P18"/>
      <text:p text:style-name="P16"><text:span text:style-name="T15">TxA0C&lt;-CoefsCourtTx$A0C;TxA0Tend&lt;-CoefsCourtTx$A0TEND</text:span></text:p>
      <text:p text:style-name="P16"><text:span text:style-name="T15">TxA0Amp1&lt;-CoefsCourtTx$A0AMP1;TxA0Phas1&lt;-CoefsCourtTx$A0PHAS1</text:span></text:p>
      <text:p text:style-name="P16"><text:span text:style-name="T15">TxA0Amp2&lt;-CoefsCourtTx$A0AMP2;TxA0Phas2&lt;-CoefsCourtTx$A0PHAS2</text:span></text:p>
      <text:p text:style-name="P16"><text:span text:style-name="T15">TxA1C&lt;-CoefsCourtTx$A1C;TxA1Tend&lt;-CoefsCourtTx$A1TEND</text:span></text:p>
      <text:p text:style-name="P16"><text:span text:style-name="T15">TxA1Amp1&lt;-CoefsCourtTx$A1AMP1;TxA1Phas1&lt;-CoefsCourtTx$A1PHAS1</text:span></text:p>
      <text:p text:style-name="P16"><text:span text:style-name="T15">TxA1Amp2&lt;-CoefsCourtTx$A1AMP2;TxA1Phas2&lt;-CoefsCourtTx$A1PHAS2</text:span></text:p>
      <text:p text:style-name="P16"><text:span text:style-name="T15">TxA2Amp1&lt;-CoefsCourtTx$A2AMP1;TxA2Phas1&lt;-CoefsCourtTx$A2PHAS1</text:span></text:p>
      <text:p text:style-name="P16"><text:span text:style-name="T15">TxA2Amp2&lt;-CoefsCourtTx$A2AMP2;TxA2Phas2&lt;-CoefsCourtTx$A2PHAS2</text:span></text:p>
      <text:p text:style-name="P16"><text:span text:style-name="T15">TxB1C&lt;-CoefsCourtTx$B1C;TxB1Tend&lt;-CoefsCourtTx$B1TEND</text:span></text:p>
      <text:p text:style-name="P16"><text:span text:style-name="T15">TxB1Amp1&lt;-CoefsCourtTx$B1AMP1;TxB1Phas1&lt;-CoefsCourtTx$B1PHAS1</text:span></text:p>
      <text:p text:style-name="P16"><text:span text:style-name="T15">TxB1Amp2&lt;-CoefsCourtTx$B1AMP2;TxB1Phas2&lt;-CoefsCourtTx$B1PHAS2</text:span></text:p>
      <text:p text:style-name="P16"><text:span text:style-name="T15">TxB2C&lt;-CoefsCourtTx$B2C</text:span></text:p>
      <text:p text:style-name="P16"><text:span text:style-name="T15">TxB2Amp1&lt;-CoefsCourtTx$B2AMP1;TxB2Phas1&lt;-CoefsCourtTx$B2PHAS1</text:span></text:p>
      <text:p text:style-name="P16"><text:span text:style-name="T15">TxB2Amp2&lt;-CoefsCourtTx$B2AMP2;TxB2Phas2&lt;-CoefsCourtTx$B2PHAS2</text:span></text:p>
      <text:p text:style-name="P16"><text:span text:style-name="T15">TxB3C&lt;-CoefsCourtTx$B3C</text:span></text:p>
      <text:p text:style-name="P16"><text:span text:style-name="T15">TxB3Amp2&lt;-CoefsCourtTx$B3AMP2;TxB3Phas2&lt;-CoefsCourtTx$B3PHAS2</text:span></text:p>
      <text:p text:style-name="P16"><text:span text:style-name="T15">TxC1C&lt;-CoefsCourtTx$C1C;TxC1Tend&lt;-CoefsCourtTx$C1TEND</text:span></text:p>
      <text:p text:style-name="P16"><text:span text:style-name="T15">TxC1Amp1&lt;-CoefsCourtTx$C1AMP1;TxC1Phas1&lt;-CoefsCourtTx$C1PHAS1</text:span></text:p>
      <text:p text:style-name="P16"><text:soft-page-break/><text:span text:style-name="T15">TxC1Amp2&lt;-CoefsCourtTx$C1AMP2;TxC1Phas2&lt;-CoefsCourtTx$C1PHAS2</text:span></text:p>
      <text:p text:style-name="P16"><text:span text:style-name="T15">TxC3C&lt;-CoefsCourtTx$C3C</text:span></text:p>
      <text:p text:style-name="P18"/>
      <text:p text:style-name="P18"/>
      <text:p text:style-name="P16"><text:span text:style-name="T15">nomfichier&lt;-paste(Chemin,"ETPSSauLVO",NumStat,".txt",sep="")</text:span></text:p>
      <text:p text:style-name="P16"><text:span text:style-name="T15">CoefsCourtETP&lt;-</text:span></text:p>
      <text:p text:style-name="P16"><text:span text:style-name="T15">read.table(file=nomfichier,header=TRUE,sep="",dec=".")</text:span></text:p>
      <text:p text:style-name="P18"/>
      <text:p text:style-name="P16"><text:span text:style-name="T15">ETPA0C&lt;-CoefsCourtETP$A0C;ETPA0Tend&lt;-CoefsCourtETP$A0TEND</text:span></text:p>
      <text:p text:style-name="P16"><text:span text:style-name="T15">ETPA0Amp1&lt;-CoefsCourtETP$A0AMP1;ETPA0Phas1&lt;-CoefsCourtETP$A0PHAS1</text:span></text:p>
      <text:p text:style-name="P16"><text:span text:style-name="T15">ETPA0Amp2&lt;-CoefsCourtETP$A0AMP2;ETPA0Phas2&lt;-CoefsCourtETP$A0PHAS2</text:span></text:p>
      <text:p text:style-name="P16"><text:span text:style-name="T15">ETPA1C&lt;-CoefsCourtETP$A1C;ETPA1Tend&lt;-CoefsCourtETP$A1TEND</text:span></text:p>
      <text:p text:style-name="P16"><text:span text:style-name="T15">ETPA1Amp1&lt;-CoefsCourtETP$A1AMP1;ETPA1Phas1&lt;-CoefsCourtETP$A1PHAS1</text:span></text:p>
      <text:p text:style-name="P16"><text:span text:style-name="T15">ETPA1Amp2&lt;-CoefsCourtETP$A1AMP2;ETPA1Phas2&lt;-CoefsCourtETP$A1PHAS2</text:span></text:p>
      <text:p text:style-name="P16"><text:span text:style-name="T15">ETPA5Amp2&lt;-CoefsCourtETP$A5AMP2;ETPA5Phas2&lt;-CoefsCourtETP$A5PHAS2</text:span></text:p>
      <text:p text:style-name="P16"><text:span text:style-name="T15">ETPA6Amp2&lt;-CoefsCourtETP$A6AMP2;ETPA6Phas2&lt;-CoefsCourtETP$A6PHAS2</text:span></text:p>
      <text:p text:style-name="P16"><text:span text:style-name="T15">ETPB0C&lt;-CoefsCourtETP$B0C;ETPB0Tend&lt;-CoefsCourtETP$B0TEND</text:span></text:p>
      <text:p text:style-name="P16"><text:span text:style-name="T15">ETPB0Amp1&lt;-CoefsCourtETP$B0AMP1;ETPB0Phas1&lt;-CoefsCourtETP$B0PHAS1</text:span></text:p>
      <text:p text:style-name="P16"><text:span text:style-name="T15">ETPB0Amp2&lt;-CoefsCourtETP$B0AMP2;ETPB0Phas2&lt;-CoefsCourtETP$B0PHAS2</text:span></text:p>
      <text:p text:style-name="P16"><text:span text:style-name="T15">ETPB1C&lt;-CoefsCourtETP$B1C;ETPB1Tend&lt;-CoefsCourtETP$B1TEND</text:span></text:p>
      <text:p text:style-name="P16"><text:span text:style-name="T15">ETPB1Amp1&lt;-CoefsCourtETP$B1AMP1;ETPB1Phas1&lt;-CoefsCourtETP$B1PHAS1</text:span></text:p>
      <text:p text:style-name="P16"><text:span text:style-name="T15">ETPB1Amp2&lt;-CoefsCourtETP$B1AMP2;ETPB1Phas2&lt;-CoefsCourtETP$B1PHAS2</text:span></text:p>
      <text:p text:style-name="P16"><text:span text:style-name="T15">ETPB2C&lt;-CoefsCourtETP$B2C;ETPB2Tend&lt;-CoefsCourtETP$B2TEND</text:span></text:p>
      <text:p text:style-name="P16"><text:span text:style-name="T15">ETPB2Amp2&lt;-CoefsCourtETP$B2AMP2;ETPB2Phas2&lt;-CoefsCourtETP$B2PHAS2</text:span></text:p>
      <text:p text:style-name="P16"><text:span text:style-name="T15">ETPB3C&lt;-CoefsCourtETP$B3C</text:span></text:p>
      <text:p text:style-name="P16"><text:span text:style-name="T15">ETPB3Amp1&lt;-CoefsCourtETP$B3AMP1;ETPB3Phas1&lt;-CoefsCourtETP$B3PHAS1</text:span></text:p>
      <text:p text:style-name="P16"><text:span text:style-name="T15">ETPB7C&lt;-CoefsCourtETP$B7C</text:span></text:p>
      <text:p text:style-name="P16"><text:span text:style-name="T15">ETPB7Amp1&lt;-CoefsCourtETP$B7AMP1;ETPB7Phas1&lt;-CoefsCourtETP$B7PHAS1</text:span></text:p>
      <text:p text:style-name="P16"><text:span text:style-name="T15">ETPC1C&lt;-CoefsCourtETP$C1C</text:span></text:p>
      <text:p text:style-name="P16"><text:span text:style-name="T15">ETPC1Amp1&lt;-CoefsCourtETP$C1AMP1;ETPC1Phas1&lt;-CoefsCourtETP$C1PHAS1</text:span></text:p>
      <text:p text:style-name="P16"><text:span text:style-name="T15">ETPC1Amp2&lt;-CoefsCourtETP$C1AMP2;ETPC1Phas2&lt;-CoefsCourtETP$C1PHAS2</text:span></text:p>
      <text:p text:style-name="P16"><text:span text:style-name="T15">ETPC2C&lt;-CoefsCourtETP$C2C</text:span></text:p>
      <text:p text:style-name="P16"><text:span text:style-name="T15">ETPC2Amp1&lt;-CoefsCourtETP$C2AMP1;ETPC2Phas1&lt;-CoefsCourtETP$C2PHAS1</text:span></text:p>
      <text:p text:style-name="P16"><text:span text:style-name="T15">ETPC2Amp2&lt;-CoefsCourtETP$C2AMP2;ETPC2Phas2&lt;-CoefsCourtETP$C2PHAS2</text:span></text:p>
      <text:p text:style-name="P16"><text:span text:style-name="T15">ETPC3C&lt;-CoefsCourtETP$C3C</text:span></text:p>
      <text:p text:style-name="P16"><text:span text:style-name="T15">ETPC4C&lt;-CoefsCourtETP$C4C</text:span></text:p>
      <text:p text:style-name="P16"><text:span text:style-name="T15">ETPC5C&lt;-CoefsCourtETP$C5C</text:span></text:p>
      <text:p text:style-name="P16"><text:span text:style-name="T15">ETPC6C&lt;-CoefsCourtETP$C6C</text:span></text:p>
      <text:p text:style-name="P16"><text:span text:style-name="T15">ETPC7C&lt;-CoefsCourtETP$C7C;ETPC7Tend&lt;-CoefsCourtETP$C7TEND</text:span></text:p>
      <text:p text:style-name="P18"/>
      <text:p text:style-name="P18"/>
      <text:p text:style-name="P16"><text:span text:style-name="T15"># Création des tableaux</text:span></text:p>
      <text:p text:style-name="P16"><text:span text:style-name="T15">SnSSorgO&lt;-matrix(0,nrow=NbPas,ncol=NbSimul)</text:span></text:p>
      <text:p text:style-name="P16"><text:span text:style-name="T15">SxSSorgO&lt;-matrix(0,nrow=NbPas,ncol=NbSimul)</text:span></text:p>
      <text:p text:style-name="P16"><text:span text:style-name="T15">STPSSorgO&lt;-matrix(0,nrow=NbPas,ncol=NbSimul)</text:span></text:p>
      <text:p text:style-name="P18"/>
      <text:p text:style-name="P16"><text:span text:style-name="T15"># Remplissage des premiers éléments (non autocorrélés) des tableaux</text:span></text:p>
      <text:p text:style-name="P16"><text:span text:style-name="T15"># récupération des moyennes et écart-types précalculés</text:span></text:p>
      <text:p text:style-name="P16"><text:span text:style-name="T15">nomfichier&lt;-paste(Chemin,"MoySDTnSSorgO",NumStat,".txt",sep="")</text:span></text:p>
      <text:p text:style-name="P16"><text:span text:style-name="T15">MoySDTn&lt;-</text:span></text:p>
      <text:p text:style-name="P16"><text:span text:style-name="T15">read.table(file=nomfichier,header=TRUE,sep="",dec=".")</text:span></text:p>
      <text:p text:style-name="P16"><text:span text:style-name="T15">MoyenneTn&lt;-MoySDTn$MOY;ETypeTn&lt;-MoySDTn$SD</text:span></text:p>
      <text:p text:style-name="P16"><text:span text:style-name="T15">nomfichier&lt;-paste(Chemin,"MoySDTxSSorgO",NumStat,".txt",sep="")</text:span></text:p>
      <text:p text:style-name="P16"><text:span text:style-name="T15">MoySDTx&lt;-</text:span></text:p>
      <text:p text:style-name="P16"><text:span text:style-name="T15">read.table(file=nomfichier,header=TRUE,sep="",dec=".")</text:span></text:p>
      <text:p text:style-name="P16"><text:span text:style-name="T15">MoyenneTx&lt;-MoySDTx$MOY;ETypeTx&lt;-MoySDTx$SD</text:span></text:p>
      <text:p text:style-name="P16"><text:span text:style-name="T15">nomfichier&lt;-paste(Chemin,"MoySDETPSSorgO",NumStat,".txt",sep="")</text:span></text:p>
      <text:p text:style-name="P16"><text:span text:style-name="T15">MoySDETP&lt;-</text:span></text:p>
      <text:p text:style-name="P16"><text:span text:style-name="T15">read.table(file=nomfichier,header=TRUE,sep="",dec=".")</text:span></text:p>
      <text:p text:style-name="P16"><text:span text:style-name="T15">MoyenneETP&lt;-MoySDETP$MOY;ETypeETP&lt;-MoySDETP$SD</text:span></text:p>
      <text:p text:style-name="P18"/>
      <text:p text:style-name="P16"><text:span text:style-name="T15">for(j in seq(1,NbSimul,1))</text:span></text:p>
      <text:p text:style-name="P16"><text:span text:style-name="T15"><text:s text:c="2"/>{for(i in seq(1,7,1))</text:span></text:p>
      <text:p text:style-name="P16"><text:span text:style-name="T15"><text:s text:c="4"/>{SnSSorgO[i,j]&lt;-rnorm(1,mean=MoyenneTn,sd=ETypeTn)</text:span></text:p>
      <text:p text:style-name="P16"><text:span text:style-name="T15"><text:s text:c="4"/>SxSSorgO[i,j]&lt;-rnorm(1,mean=MoyenneTx,sd=ETypeTx)</text:span></text:p>
      <text:p text:style-name="P16"><text:span text:style-name="T15"><text:s text:c="4"/>STPSSorgO[i,j]&lt;-rnorm(1,mean=MoyenneETP,sd=ETypeETP)</text:span></text:p>
      <text:p text:style-name="P16"><text:span text:style-name="T15"><text:s text:c="4"/>}</text:span></text:p>
      <text:p text:style-name="P18"/>
      <text:p text:style-name="P16"><text:span text:style-name="T15"># Remplissage des éléments suivants</text:span></text:p>
      <text:p text:style-name="P16"><text:span text:style-name="T15"><text:s text:c="2"/>for(i in seq(8,NbPas,1))</text:span></text:p>
      <text:p text:style-name="P16"><text:span text:style-name="T15"><text:s text:c="4"/>{SnSSorgO[i,j]&lt;-(SnSSorgO[i-1,j]*(TnA1C+TnA1Tend*i/36524+TnA1Amp1*sin(2*acos(-1)*i/365.25+TnA1Phas1)+TnA1Amp2*sin(2*acos(-1)*i/182.625+TnA1Phas2))</text:span></text:p>
      <text:p text:style-name="P16"><text:span text:style-name="T15"><text:s text:c="20"/>+SnSSorgO[i-2,j]*(TnA2C+TnA2Amp1*sin(2*acos(-1)*i/365.25+TnA2Phas1))</text:span></text:p>
      <text:p text:style-name="P16"><text:span text:style-name="T15"><text:s text:c="20"/>+SnSSorgO[i-3,j]*(TnA3C+TnA3Amp2*sin(2*acos(-1)*i/182.625+TnA3Phas2))</text:span></text:p>
      <text:p text:style-name="P16"><text:span text:style-name="T15"><text:s text:c="20"/>+SnSSorgO[i-6,j]*(TnA6C)</text:span></text:p>
      <text:p text:style-name="P16"><text:span text:style-name="T15"><text:s text:c="20"/>+SxSSorgO[i-1,j]*(TnB1C+TnB1Tend*i/36524+TnB1Amp1*sin(2*acos(-1)*i/365.25+TnB1Phas1)+TnB1Amp2*sin(2*acos(-1)*i/182.625+TnB1Phas2))</text:span></text:p>
      <text:p text:style-name="P16"><text:span text:style-name="T15"><text:s text:c="20"/>+SxSSorgO[i-2,j]*(TnB2C+TnB2Amp1*sin(2*acos(-1)*i/365.25+TnB2Phas1))</text:span></text:p>
      <text:p text:style-name="P16"><text:span text:style-name="T15"><text:s text:c="20"/>+SxSSorgO[i-3,j]*(TnB3C+TnB3Amp1*sin(2*acos(-1)*i/365.25+TnB3Phas1))</text:span></text:p>
      <text:p text:style-name="P16"><text:span text:style-name="T15"><text:s text:c="20"/>+SxSSorgO[i-5,j]*(TnB5Amp1*sin(2*acos(-1)*i/365.25+TnB5Phas1))</text:span></text:p>
      <text:p text:style-name="P16"><text:span text:style-name="T15"><text:s text:c="20"/>+SxSSorgO[i-6,j]*(TnB6C)</text:span></text:p>
      <text:p text:style-name="P16"><text:span text:style-name="T15"><text:s text:c="20"/>+STPSSorgO[i-1,j]*(TnC1C+TnC1Tend*i/36524+TnC1Amp1*sin(2*acos(-1)*i/365.25+TnC1Phas1)+TnC1Amp2*sin(2*acos(-1)*i/182.625+TnC1Phas2))</text:span></text:p>
      <text:p text:style-name="P16"><text:span text:style-name="T15"><text:s text:c="20"/>+STPSSorgO[i-2,j]*(TnC2C+TnC2Tend*i/36524+TnC2Amp1*sin(2*acos(-1)*i/365.25+TnC2Phas1)+TnC2Amp2*sin(2*acos(-1)*i/182.625+TnC2Phas2))</text:span></text:p>
      <text:p text:style-name="P16"><text:span text:style-name="T15"><text:s text:c="20"/>+STPSSorgO[i-5,j]*(TnC5Amp1*sin(2*acos(-1)*i/365.25+TnC5Phas1))</text:span></text:p>
      <text:p text:style-name="P16"><text:span text:style-name="T15"><text:s text:c="20"/>+STPSSorgO[i-7,j]*(TnC7Amp2*sin(2*acos(-1)*i/365.25+TnC7Phas2))</text:span></text:p>
      <text:p text:style-name="P16"><text:span text:style-name="T15"><text:s text:c="20"/>+SnSauLVO[i,j])</text:span></text:p>
      <text:p text:style-name="P16"><text:span text:style-name="T15"><text:s text:c="6"/></text:span></text:p>
      <text:p text:style-name="P16"><text:span text:style-name="T15"><text:s text:c="5"/>SxSSorgO[i,j]&lt;-(SnSSorgO[i,j]*(TxA0C+TxA0Tend*i/36524+TxA0Amp1*sin(2*acos(-1)*i/365.25+TxA0Phas1)+TxA0Amp2*sin(2*acos(-1)*i/182.625+TxA0Phas2))</text:span></text:p>
      <text:p text:style-name="P16"><text:span text:style-name="T15"><text:s text:c="20"/>+SnSSorgO[i-1,j]*(TxA1C+TxA1Tend*i/36524+TxA1Amp1*sin(2*acos(-1)*i/365.25+TxA1Phas1)+TxA1Amp2*sin(2*acos(-1)*i/182.625+TxA1Phas2))</text:span></text:p>
      <text:p text:style-name="P16"><text:span text:style-name="T15"><text:s text:c="20"/>+SnSSorgO[i-2,j]*(TxA2Amp1*sin(2*acos(-1)*i/365.25+TxA2Phas1)+TxA2Amp2*sin(2*acos(-1)*i/182.625+TxA2Phas2))</text:span></text:p>
      <text:p text:style-name="P16"><text:span text:style-name="T15"><text:s text:c="20"/>+SxSSorgO[i-1,j]*(TxB1C+TxB1Tend*i/36524+TxB1Amp1*sin(2*acos(-1)*i/365.25+TxB1Phas1)+TxB1Amp2*sin(2*acos(-1)*i/182.625+TxB1Phas2))</text:span></text:p>
      <text:p text:style-name="P16"><text:soft-page-break/><text:span text:style-name="T15"><text:s text:c="20"/>+SxSSorgO[i-2,j]*(TxB2C+TxB2Amp1*sin(2*acos(-1)*i/365.25+TxB2Phas1)+TxB2Amp2*sin(2*acos(-1)*i/182.625+TxB2Phas2))</text:span></text:p>
      <text:p text:style-name="P16"><text:span text:style-name="T15"><text:s text:c="20"/>+SxSSorgO[i-3,j]*(TxB3C+TxB3Amp2*sin(2*acos(-1)*i/182.625+TxB3Phas2))</text:span></text:p>
      <text:p text:style-name="P16"><text:span text:style-name="T15"><text:s text:c="20"/>+STPSSorgO[i-1,j]*(TxC1C+TxC1Tend*i/36524+TxC1Amp1*sin(2*acos(-1)*i/365.25+TxC1Phas1)+TxC1Amp2*sin(2*acos(-1)*i/182.625+TxC1Phas2))</text:span></text:p>
      <text:p text:style-name="P16"><text:span text:style-name="T15"><text:s text:c="20"/>+STPSSorgO[i-3,j]*(TxC3C)</text:span></text:p>
      <text:p text:style-name="P16"><text:span text:style-name="T15"><text:s text:c="20"/>+SxSauLVO[i,j])</text:span></text:p>
      <text:p text:style-name="P16"><text:span text:style-name="T15"><text:s text:c="6"/></text:span></text:p>
      <text:p text:style-name="P16"><text:span text:style-name="T15"><text:s text:c="5"/>STPSSorgO[i,j]&lt;-(SnSSorgO[i,j]*(ETPA0C+ETPA0Tend*i/36524+ETPA0Amp1*sin(2*acos(-1)*i/365.25+ETPA0Phas1)+ETPA0Amp2*sin(2*acos(-1)*i/182.625+ETPA0Phas2))</text:span></text:p>
      <text:p text:style-name="P16"><text:span text:style-name="T15"><text:s text:c="20"/>+SnSSorgO[i-1,j]*(ETPA1C+ETPA1Tend*i/36524+ETPA1Amp1*sin(2*acos(-1)*i/365.25+ETPA1Phas1)+ETPA1Amp2*sin(2*acos(-1)*i/182.625+ETPA1Phas2))</text:span></text:p>
      <text:p text:style-name="P16"><text:span text:style-name="T15"><text:s text:c="20"/>+SnSSorgO[i-5,j]*(ETPA5Amp2*sin(2*acos(-1)*i/182.625+ETPA5Phas2))</text:span></text:p>
      <text:p text:style-name="P16"><text:span text:style-name="T15"><text:s text:c="20"/>+SnSSorgO[i-6,j]*(ETPA6Amp2*sin(2*acos(-1)*i/182.625+ETPA6Phas2))</text:span></text:p>
      <text:p text:style-name="P16"><text:span text:style-name="T15"><text:s text:c="20"/>+SxSSorgO[i,j]*(ETPB0C+ETPB0Tend*i/36524+ETPB0Amp1*sin(2*acos(-1)*i/365.25+ETPB0Phas1)+ETPB0Amp2*sin(2*acos(-1)*i/182.625+ETPB0Phas2))</text:span></text:p>
      <text:p text:style-name="P16"><text:span text:style-name="T15"><text:s text:c="20"/>+SxSSorgO[i-1,j]*(ETPB1C+ETPB1Tend*i/36524+ETPB1Amp1*sin(2*acos(-1)*i/365.25+ETPB1Phas1)+ETPB1Amp2*sin(2*acos(-1)*i/182.625+ETPB1Phas2))</text:span></text:p>
      <text:p text:style-name="P16"><text:span text:style-name="T15"><text:s text:c="20"/>+SxSSorgO[i-2,j]*(ETPB2C+ETPB2Tend*i/36524+ETPB2Amp2*sin(2*acos(-1)*i/182.625+ETPB2Phas2))</text:span></text:p>
      <text:p text:style-name="P16"><text:span text:style-name="T15"><text:s text:c="20"/>+SxSSorgO[i-3,j]*(ETPB3C+ETPB3Amp1*sin(2*acos(-1)*i/365.25+ETPB3Phas1))</text:span></text:p>
      <text:p text:style-name="P16"><text:span text:style-name="T15"><text:s text:c="20"/>+SxSSorgO[i-7,j]*(ETPB7C+ETPB7Amp1*sin(2*acos(-1)*i/365.25+ETPB7Phas1))</text:span></text:p>
      <text:p text:style-name="P16"><text:span text:style-name="T15"><text:s text:c="20"/>+STPSSorgO[i-1,j]*(ETPC1C+ETPC1Amp1*sin(2*acos(-1)*i/365.25+ETPC1Phas1)+ETPC1Amp2*sin(2*acos(-1)*i/182.625+ETPC1Phas2))</text:span></text:p>
      <text:p text:style-name="P16"><text:span text:style-name="T15"><text:s text:c="20"/>+STPSSorgO[i-2,j]*(ETPC2C+ETPC2Amp1*sin(2*acos(-1)*i/365.25+ETPC2Phas1)+ETPC2Amp2*sin(2*acos(-1)*i/182.625+ETPC2Phas2))</text:span></text:p>
      <text:p text:style-name="P16"><text:span text:style-name="T15"><text:s text:c="20"/>+STPSSorgO[i-3,j]*(ETPC3C)</text:span></text:p>
      <text:p text:style-name="P16"><text:span text:style-name="T15"><text:s text:c="20"/>+STPSSorgO[i-4,j]*(ETPC4C)</text:span></text:p>
      <text:p text:style-name="P16"><text:span text:style-name="T15"><text:s text:c="20"/>+STPSSorgO[i-5,j]*(ETPC5C)</text:span></text:p>
      <text:p text:style-name="P16"><text:span text:style-name="T15"><text:s text:c="20"/>+STPSSorgO[i-6,j]*(ETPC6C)</text:span></text:p>
      <text:p text:style-name="P16"><text:span text:style-name="T15"><text:s text:c="20"/>+STPSSorgO[i-7,j]*(ETPC7C+ETPC7Tend*i/36524)</text:span></text:p>
      <text:p text:style-name="P16"><text:span text:style-name="T15"><text:s text:c="20"/>+STPSauLVO[i,j]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SSorgO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SSorgO.txt",sep="")</text:span></text:p>
      <text:p text:style-name="P16"><text:span text:style-name="T15"><text:s text:c="2"/>write.table(subset(cbind(DateJ,SnSSorg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SSorgO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SSorgO.txt",sep="")</text:span></text:p>
      <text:p text:style-name="P16"><text:span text:style-name="T15"><text:s text:c="2"/>write.table(subset(cbind(DateJ,SxSSorgO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SSorgO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SSorgO.txt",sep="")</text:span></text:p>
      <text:p text:style-name="P16"><text:span text:style-name="T15"><text:s text:c="2"/>write.table(subset(cbind(DateJ,STPSSorgO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auLVO);rm(SxSauLVO);rm(STPSauLVO)</text:span></text:p>
      <text:p text:style-name="P18"/>
      <text:p text:style-name="P16"><text:span text:style-name="T15"># Ecriture format R Data, compact</text:span></text:p>
      <text:p text:style-name="P16"><text:span text:style-name="T15">SnSSorgORda&lt;-cbind(DateJ,SnSSorgO)</text:span></text:p>
      <text:p text:style-name="P16"><text:span text:style-name="T15">nomfichier&lt;-paste(Chemin,"SnSSorgO.Rda",sep="")</text:span></text:p>
      <text:p text:style-name="P16"><text:span text:style-name="T15">save(SnSSorgORda,file=nomfichier)</text:span></text:p>
      <text:p text:style-name="P16"><text:span text:style-name="T15">rm(SnSSorgORda)</text:span></text:p>
      <text:p text:style-name="P16"><text:span text:style-name="T15">SxSSorgORda&lt;-cbind(DateJ,SxSSorgO)</text:span></text:p>
      <text:p text:style-name="P16"><text:span text:style-name="T15">nomfichier&lt;-paste(Chemin,"SxSSorgO.Rda",sep="")</text:span></text:p>
      <text:p text:style-name="P16"><text:span text:style-name="T15">save(SxSSorgORda,file=nomfichier)</text:span></text:p>
      <text:p text:style-name="P16"><text:span text:style-name="T15">rm(SxSSorgORda)</text:span></text:p>
      <text:p text:style-name="P16"><text:span text:style-name="T15">STPSSorgORda&lt;-cbind(DateJ,STPSSorgO)</text:span></text:p>
      <text:p text:style-name="P16"><text:span text:style-name="T15">nomfichier&lt;-paste(Chemin,"STPSSorgO.Rda",sep="")</text:span></text:p>
      <text:p text:style-name="P16"><text:span text:style-name="T15">save(STPSSorgORda,file=nomfichier)</text:span></text:p>
      <text:p text:style-name="P16"><text:span text:style-name="T15">rm(STPSSorgORda)</text:span></text:p>
      <text:p text:style-name="P18"/>
      <text:p text:style-name="P18"/>
      <text:p text:style-name="P16"><text:span text:style-name="T15"># Création des températures simulées, ajout de l'organisation de long terme</text:span></text:p>
      <text:p text:style-name="P16"><text:span text:style-name="T15">############################################################################</text:span></text:p>
      <text:p text:style-name="P18"/>
      <text:p text:style-name="P16"><text:span text:style-name="T15"># Récupération des coefficients d'organisation de long terme</text:span></text:p>
      <text:p text:style-name="P18"/>
      <text:p text:style-name="P16"><text:span text:style-name="T15">nomfichier&lt;-paste(Chemin,"TnSSorgO",NumStat,".txt",sep="")</text:span></text:p>
      <text:p text:style-name="P16"><text:span text:style-name="T15">CoefsLongTn&lt;-</text:span></text:p>
      <text:p text:style-name="P16"><text:span text:style-name="T15">read.table(file=nomfichier,header=TRUE,sep="",dec=".")</text:span></text:p>
      <text:p text:style-name="P16"><text:span text:style-name="T15">TnC&lt;-CoefsLongTn$C;TnTend&lt;-CoefsLongTn$TEND</text:span></text:p>
      <text:p text:style-name="P16"><text:span text:style-name="T15">TnAmp1C&lt;-CoefsLongTn$AMP1C;TnAmp1Tend&lt;-CoefsLongTn$AMP1TEND</text:span></text:p>
      <text:p text:style-name="P16"><text:span text:style-name="T15">TnPhas1C&lt;-CoefsLongTn$PHAS1C;TnPhas1Tend&lt;-CoefsLongTn$PHAS1TEND</text:span></text:p>
      <text:p text:style-name="P16"><text:span text:style-name="T15">TnAmp2&lt;-CoefsLongTn$AMP2;TnPhas2&lt;-CoefsLongTn$PHAS2</text:span></text:p>
      <text:p text:style-name="P18"/>
      <text:p text:style-name="P16"><text:span text:style-name="T15">nomfichier&lt;-paste(Chemin,"TxSSorgO",NumStat,".txt",sep="")</text:span></text:p>
      <text:p text:style-name="P16"><text:span text:style-name="T15">CoefsLongTx&lt;-</text:span></text:p>
      <text:p text:style-name="P16"><text:span text:style-name="T15">read.table(file=nomfichier,header=TRUE,sep="",dec=".")</text:span></text:p>
      <text:p text:style-name="P16"><text:span text:style-name="T15">TxC&lt;-CoefsLongTx$C;TxTend&lt;-CoefsLongTx$TEND</text:span></text:p>
      <text:p text:style-name="P16"><text:span text:style-name="T15">TxAmp1C&lt;-CoefsLongTx$AMP1C;TxAmp1Tend&lt;-CoefsLongTx$AMP1TEND</text:span></text:p>
      <text:p text:style-name="P16"><text:span text:style-name="T15">TxPhas1C&lt;-CoefsLongTx$PHAS1C;TxPhas1Tend&lt;-CoefsLongTx$PHAS1TEND</text:span></text:p>
      <text:p text:style-name="P16"><text:span text:style-name="T15">TxAmp2&lt;-CoefsLongTx$AMP2;TxPhas2&lt;-CoefsLongTx$PHAS2</text:span></text:p>
      <text:p text:style-name="P18"/>
      <text:p text:style-name="P16"><text:span text:style-name="T15">nomfichier&lt;-paste(Chemin,"ETPSSorgO",NumStat,".txt",sep="")</text:span></text:p>
      <text:p text:style-name="P16"><text:span text:style-name="T15">CoefsLongETP&lt;-</text:span></text:p>
      <text:p text:style-name="P16"><text:soft-page-break/><text:span text:style-name="T15">read.table(file=nomfichier,header=TRUE,sep="",dec=".")</text:span></text:p>
      <text:p text:style-name="P16"><text:span text:style-name="T15">ETPC&lt;-CoefsLongETP$C;ETPTend&lt;-CoefsLongETP$TEND</text:span></text:p>
      <text:p text:style-name="P16"><text:span text:style-name="T15">ETPAmp1C&lt;-CoefsLongETP$AMP1C;ETPAmp1Tend&lt;-CoefsLongETP$AMP1TEND</text:span></text:p>
      <text:p text:style-name="P16"><text:span text:style-name="T15">ETPPhas1C&lt;-CoefsLongETP$PHAS1C;ETPPhas1Tend&lt;-CoefsLongETP$PHAS1TEND</text:span></text:p>
      <text:p text:style-name="P16"><text:span text:style-name="T15">ETPAmp2&lt;-CoefsLongETP$AMP2;ETPPhas2&lt;-CoefsLongETP$PHAS2</text:span></text:p>
      <text:p text:style-name="P18"/>
      <text:p text:style-name="P16"><text:span text:style-name="T15"># Création des tableaux</text:span></text:p>
      <text:p text:style-name="P16"><text:span text:style-name="T15">Sn&lt;-matrix(0,nrow=NbPas,ncol=NbSimul)</text:span></text:p>
      <text:p text:style-name="P16"><text:span text:style-name="T15">Sx&lt;-matrix(0,nrow=NbPas,ncol=NbSimul)</text:span></text:p>
      <text:p text:style-name="P16"><text:span text:style-name="T15">STP&lt;-matrix(0,nrow=NbPas,ncol=NbSimul)</text:span></text:p>
      <text:p text:style-name="P18"/>
      <text:p text:style-name="P16"><text:span text:style-name="T15"># Remplissage du tableau</text:span></text:p>
      <text:p text:style-name="P18"/>
      <text:p text:style-name="P16"><text:span text:style-name="T15">for(j in seq(1,NbSimul,1))</text:span></text:p>
      <text:p text:style-name="P16"><text:span text:style-name="T15"><text:s text:c="2"/>{for(i in seq(1,NbPas,1))</text:span></text:p>
      <text:p text:style-name="P16"><text:span text:style-name="T15"><text:s text:c="4"/>{Sn[i,j]&lt;-(SnSSorgO[i,j]+TnC+TnTend*i/36524</text:span></text:p>
      <text:p text:style-name="P16"><text:span text:style-name="T15"><text:s text:c="17"/>+(TnAmp1C+TnAmp1Tend*(i+182)/36524)*sin(2*acos(-1)*i/365.25+(TnPhas1C+TnPhas1Tend*(i+182)/36524))</text:span></text:p>
      <text:p text:style-name="P16"><text:span text:style-name="T15"><text:s text:c="17"/>+TnAmp2*sin(2*acos(-1)*i/182.625+TnPhas2))</text:span></text:p>
      <text:p text:style-name="P16"><text:span text:style-name="T15"><text:s text:c="4"/>Sx[i,j]&lt;-(SxSSorgO[i,j]+TxC+TxTend*i/36524</text:span></text:p>
      <text:p text:style-name="P16"><text:span text:style-name="T15"><text:s text:c="17"/>+(TxAmp1C+TxAmp1Tend*(i+182)/36524)*sin(2*acos(-1)*i/365.25+(TxPhas1C+TxPhas1Tend*(i+182)/36524))</text:span></text:p>
      <text:p text:style-name="P16"><text:span text:style-name="T15"><text:s text:c="17"/>+TxAmp2*sin(2*acos(-1)*i/182.625+TxPhas2))</text:span></text:p>
      <text:p text:style-name="P16"><text:span text:style-name="T15"><text:s text:c="4"/>STP[i,j]&lt;-(STPSSorgO[i,j]+ETPC+ETPTend*i/36524</text:span></text:p>
      <text:p text:style-name="P16"><text:span text:style-name="T15"><text:s text:c="17"/>+(ETPAmp1C+ETPAmp1Tend*(i+182)/36524)*sin(2*acos(-1)*i/365.25+(ETPPhas1C+ETPPhas1Tend*(i+182)/36524))</text:span></text:p>
      <text:p text:style-name="P16"><text:span text:style-name="T15"><text:s text:c="17"/>+ETPAmp2*sin(2*acos(-1)*i/182.625+ETP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n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",NumStat,".txt",sep="")</text:span></text:p>
      <text:p text:style-name="P16"><text:span text:style-name="T15"><text:s text:c="2"/>write.table(subset(cbind(DateJ,Sn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",NumStat,".txt",sep="")</text:span></text:p>
      <text:p text:style-name="P16"><text:span text:style-name="T15"><text:s text:c="2"/>write.table(subset(cbind(DateJ,Sx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",NumStat,".txt",sep="")</text:span></text:p>
      <text:p text:style-name="P16"><text:span text:style-name="T15"><text:s text:c="2"/>write.table(subset(cbind(DateJ,STP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nSSorgO);rm(SxSSorgO);rm(STPSSorgO)</text:span></text:p>
      <text:p text:style-name="P18"/>
      <text:p text:style-name="P16"><text:span text:style-name="T15"># Ecriture format R Data, compact</text:span></text:p>
      <text:p text:style-name="P16"><text:span text:style-name="T15">SnRda&lt;-cbind(DateJ,Sn)</text:span></text:p>
      <text:p text:style-name="P16"><text:span text:style-name="T15">nomfichier&lt;-paste(Chemin,"Sn",NumStat,".Rda",sep="")</text:span></text:p>
      <text:p text:style-name="P16"><text:span text:style-name="T15">save(SnRda,file=nomfichier)</text:span></text:p>
      <text:p text:style-name="P16"><text:span text:style-name="T15">rm(SnRda)</text:span></text:p>
      <text:p text:style-name="P16"><text:span text:style-name="T15">SxRda&lt;-cbind(DateJ,Sx)</text:span></text:p>
      <text:p text:style-name="P16"><text:span text:style-name="T15">nomfichier&lt;-paste(Chemin,"Sx",NumStat,".Rda",sep="")</text:span></text:p>
      <text:p text:style-name="P16"><text:span text:style-name="T15">save(SxRda,file=nomfichier)</text:span></text:p>
      <text:p text:style-name="P16"><text:span text:style-name="T15">rm(SxRda)</text:span></text:p>
      <text:p text:style-name="P16"><text:span text:style-name="T15">STPRda&lt;-cbind(DateJ,STP)</text:span></text:p>
      <text:p text:style-name="P16"><text:span text:style-name="T15">nomfichier&lt;-paste(Chemin,"STP",NumStat,".Rda",sep="")</text:span></text:p>
      <text:p text:style-name="P16"><text:span text:style-name="T15">save(STPRda,file=nomfichier)</text:span></text:p>
      <text:p text:style-name="P16"><text:span text:style-name="T15">rm(STPRda)</text:span></text:p>
      <text:p text:style-name="P18"/>
      <text:p text:style-name="P18"/>
      <text:p text:style-name="P16"><text:span text:style-name="T15"># Application de la correction Quantile-Quantile finale</text:span></text:p>
      <text:p text:style-name="P16"><text:span text:style-name="T15">#######################################################</text:span></text:p>
      <text:p text:style-name="P18"/>
      <text:p text:style-name="P16"><text:span text:style-name="T15">SnQQ&lt;-matrix(0,nrow=NbPas,ncol=NbSimul)</text:span></text:p>
      <text:p text:style-name="P16"><text:span text:style-name="T15">SxQQ&lt;-matrix(0,nrow=NbPas,ncol=NbSimul)</text:span></text:p>
      <text:p text:style-name="P16"><text:span text:style-name="T15">STPQQ&lt;-matrix(0,nrow=NbPas,ncol=NbSimul)</text:span></text:p>
      <text:p text:style-name="P18"/>
      <text:p text:style-name="P16"><text:span text:style-name="T15"># Correction pour Tn</text:span></text:p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n.txt",sep="")</text:span></text:p>
      <text:p text:style-name="P16"><text:span text:style-name="T15">PtsQQTn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n)</text:span></text:p>
      <text:p text:style-name="P16"><text:span text:style-name="T15">ASn&lt;-matrix(0,ncol=1,nrow=NbPts)</text:span></text:p>
      <text:p text:style-name="P16"><text:span text:style-name="T15">BSn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n[i]&lt;-(PtsQQTn[i,3]-PtsQQTn[i-1,3])/(PtsQQTn[i,2]-PtsQQTn[i-1,2])</text:span></text:p>
      <text:p text:style-name="P16"><text:span text:style-name="T15"><text:s text:c="2"/>BSn[i]&lt;-PtsQQTn[i-1,3]-ASn[i]*PtsQQTn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nQQ[,k]&lt;-SnQQ[,k]+(as.numeric(Sn[,k]&lt;PtsQQTn[2,2]))*(ASn[2]*Sn[,k]+BSn[2])</text:span></text:p>
      <text:p text:style-name="P16"><text:span text:style-name="T15"><text:s text:c="2"/>for (j in seq(2,NbPts-2,1))</text:span></text:p>
      <text:p text:style-name="P16"><text:soft-page-break/><text:span text:style-name="T15"><text:s text:c="4"/>{SnQQ[,k]&lt;-SnQQ[,k]+(as.numeric(Sn[,k]&gt;=PtsQQTn[j,2] &amp; Sn[,k]&lt;PtsQQTn[j+1,2]))*</text:span></text:p>
      <text:p text:style-name="P16"><text:span text:style-name="T15"><text:s text:c="6"/>(ASn[j+1]*Sn[,k]+BSn[j+1])</text:span></text:p>
      <text:p text:style-name="P16"><text:span text:style-name="T15"><text:s text:c="4"/>}</text:span></text:p>
      <text:p text:style-name="P16"><text:span text:style-name="T15"><text:s text:c="2"/>SnQQ[,k]&lt;-SnQQ[,k]+(as.numeric(Sn[,k]&gt;=PtsQQTn[NbPts-1,2]))*(ASn[NbPts]*Sn[,k]+BSn[NbPts])</text:span></text:p>
      <text:p text:style-name="P16"><text:span text:style-name="T15"><text:s text:c="2"/>}</text:span></text:p>
      <text:p text:style-name="P18"/>
      <text:p text:style-name="P16"><text:span text:style-name="T15"># Correction pour Tx</text:span></text:p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Tx.txt",sep="")</text:span></text:p>
      <text:p text:style-name="P16"><text:span text:style-name="T15">PtsQQTx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Tx)</text:span></text:p>
      <text:p text:style-name="P16"><text:span text:style-name="T15">ASx&lt;-matrix(0,ncol=1,nrow=NbPts)</text:span></text:p>
      <text:p text:style-name="P16"><text:span text:style-name="T15">BSx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x[i]&lt;-(PtsQQTx[i,3]-PtsQQTx[i-1,3])/(PtsQQTx[i,2]-PtsQQTx[i-1,2])</text:span></text:p>
      <text:p text:style-name="P16"><text:span text:style-name="T15"><text:s text:c="2"/>BSx[i]&lt;-PtsQQTx[i-1,3]-ASx[i]*PtsQQTx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xQQ[,k]&lt;-SxQQ[,k]+(as.numeric(Sx[,k]&lt;PtsQQTx[2,2]))*(ASx[2]*Sx[,k]+BSx[2])</text:span></text:p>
      <text:p text:style-name="P16"><text:span text:style-name="T15"><text:s text:c="2"/>for (j in seq(2,NbPts-2,1))</text:span></text:p>
      <text:p text:style-name="P16"><text:span text:style-name="T15"><text:s text:c="4"/>{SxQQ[,k]&lt;-SxQQ[,k]+(as.numeric(Sx[,k]&gt;=PtsQQTx[j,2] &amp; Sx[,k]&lt;PtsQQTx[j+1,2]))*</text:span></text:p>
      <text:p text:style-name="P16"><text:span text:style-name="T15"><text:s text:c="6"/>(ASx[j+1]*Sx[,k]+BSx[j+1])</text:span></text:p>
      <text:p text:style-name="P16"><text:span text:style-name="T15"><text:s text:c="4"/>}</text:span></text:p>
      <text:p text:style-name="P16"><text:span text:style-name="T15"><text:s text:c="2"/>SxQQ[,k]&lt;-SxQQ[,k]+(as.numeric(Sx[,k]&gt;=PtsQQTx[NbPts-1,2]))*(ASx[NbPts]*Sx[,k]+BSx[NbPts])</text:span></text:p>
      <text:p text:style-name="P16"><text:span text:style-name="T15"><text:s text:c="2"/>}</text:span></text:p>
      <text:p text:style-name="P18"/>
      <text:p text:style-name="P16"><text:span text:style-name="T15"># Correction pour ETP</text:span></text:p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ETP.txt",sep="")</text:span></text:p>
      <text:p text:style-name="P16"><text:span text:style-name="T15">PtsQQETP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ETP)</text:span></text:p>
      <text:p text:style-name="P16"><text:span text:style-name="T15">ASTP&lt;-matrix(0,ncol=1,nrow=NbPts)</text:span></text:p>
      <text:p text:style-name="P16"><text:span text:style-name="T15">BSTP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TP[i]&lt;-(PtsQQETP[i,3]-PtsQQETP[i-1,3])/(PtsQQETP[i,2]-PtsQQETP[i-1,2])</text:span></text:p>
      <text:p text:style-name="P16"><text:span text:style-name="T15"><text:s text:c="2"/>BSTP[i]&lt;-PtsQQETP[i-1,3]-ASTP[i]*PtsQQETP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TPQQ[,k]&lt;-STPQQ[,k]+(as.numeric(STP[,k]&lt;PtsQQETP[2,2]))*(ASTP[2]*STP[,k]+BSTP[2])</text:span></text:p>
      <text:p text:style-name="P16"><text:span text:style-name="T15"><text:s text:c="2"/>for (j in seq(2,NbPts-2,1))</text:span></text:p>
      <text:p text:style-name="P16"><text:span text:style-name="T15"><text:s text:c="4"/>{STPQQ[,k]&lt;-STPQQ[,k]+(as.numeric(STP[,k]&gt;=PtsQQETP[j,2] &amp; STP[,k]&lt;PtsQQETP[j+1,2]))*</text:span></text:p>
      <text:p text:style-name="P16"><text:span text:style-name="T15"><text:s text:c="6"/>(ASTP[j+1]*STP[,k]+BSTP[j+1])</text:span></text:p>
      <text:p text:style-name="P16"><text:span text:style-name="T15"><text:s text:c="4"/>}</text:span></text:p>
      <text:p text:style-name="P16"><text:span text:style-name="T15"><text:s text:c="2"/>STPQQ[,k]&lt;-STPQQ[,k]+(as.numeric(STP[,k]&gt;=PtsQQETP[NbPts-1,2]))*(ASTP[NbPts]*STP[,k]+BSTP[NbPts])</text:span></text:p>
      <text:p text:style-name="P16"><text:span text:style-name="T15"><text:s text:c="2"/>}</text:span></text:p>
      <text:p text:style-name="P18"/>
      <text:p text:style-name="P16"><text:span text:style-name="T15"># Ecriture des fichiers de sortie finaux </text:span></text:p>
      <text:p text:style-name="P18"/>
      <text:p text:style-name="P16"><text:span text:style-name="T15">colnames(SnQQ) &lt;- paste("Sn", 1:NbSimul, sep="")</text:span></text:p>
      <text:p text:style-name="P16"><text:span text:style-name="T15">if(SauvTxt)</text:span></text:p>
      <text:p text:style-name="P16"><text:span text:style-name="T15"><text:s text:c="2"/>{nomfichier&lt;-paste(Chemin,"Sn",NumStat,"QQ.txt",sep="")</text:span></text:p>
      <text:p text:style-name="P16"><text:span text:style-name="T15"><text:s text:c="2"/>write.table(subset(cbind(DateJ,SnQQ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xQQ) &lt;- paste("Sx", 1:NbSimul, sep="")</text:span></text:p>
      <text:p text:style-name="P16"><text:span text:style-name="T15">if(SauvTxt)</text:span></text:p>
      <text:p text:style-name="P16"><text:span text:style-name="T15"><text:s text:c="2"/>{nomfichier&lt;-paste(Chemin,"Sx",NumStat,"QQ.txt",sep="")</text:span></text:p>
      <text:p text:style-name="P16"><text:span text:style-name="T15"><text:s text:c="2"/>write.table(subset(cbind(DateJ,SxQQ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colnames(STPQQ) &lt;- paste("STP", 1:NbSimul, sep="")</text:span></text:p>
      <text:p text:style-name="P16"><text:span text:style-name="T15">if(SauvTxt)</text:span></text:p>
      <text:p text:style-name="P16"><text:span text:style-name="T15"><text:s text:c="2"/>{nomfichier&lt;-paste(Chemin,"STP",NumStat,"QQ.txt",sep="")</text:span></text:p>
      <text:p text:style-name="P16"><text:span text:style-name="T15"><text:s text:c="2"/>write.table(subset(cbind(DateJ,STPQQ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nQQRda&lt;-cbind(DateJ,SnQQ)</text:span></text:p>
      <text:p text:style-name="P16"><text:span text:style-name="T15">nomfichier&lt;-paste(Chemin,"Sn",NumStat,"QQ.Rda",sep="")</text:span></text:p>
      <text:p text:style-name="P16"><text:span text:style-name="T15">save(SnQQRda,file=nomfichier)</text:span></text:p>
      <text:p text:style-name="P16"><text:span text:style-name="T15">rm(SnQQRda)</text:span></text:p>
      <text:p text:style-name="P16"><text:span text:style-name="T15">SxQQRda&lt;-cbind(DateJ,SxQQ)</text:span></text:p>
      <text:p text:style-name="P16"><text:span text:style-name="T15">nomfichier&lt;-paste(Chemin,"Sx",NumStat,"QQ.Rda",sep="")</text:span></text:p>
      <text:p text:style-name="P16"><text:span text:style-name="T15">save(SxQQRda,file=nomfichier)</text:span></text:p>
      <text:p text:style-name="P16"><text:span text:style-name="T15">rm(SxQQRda)</text:span></text:p>
      <text:p text:style-name="P16"><text:span text:style-name="T15">STPQQRda&lt;-cbind(DateJ,STPQQ)</text:span></text:p>
      <text:p text:style-name="P16"><text:span text:style-name="T15">nomfichier&lt;-paste(Chemin,"STP",NumStat,"QQ.Rda",sep="")</text:span></text:p>
      <text:p text:style-name="P16"><text:span text:style-name="T15">save(STPQQRda,file=nomfichier)</text:span></text:p>
      <text:p text:style-name="P16"><text:soft-page-break/><text:span text:style-name="T15">rm(STPQQRda)</text:span></text:p>
      <text:p text:style-name="P18"/>
      <text:p text:style-name="P16"><text:span text:style-name="T15"># Ecriture fichiers finaux arrondis à 2 décimales et sur période limitée</text:span></text:p>
      <text:p text:style-name="P18"/>
      <text:p text:style-name="P16"><text:span text:style-name="T15">SnQQ&lt;-round(SnQQ,2)</text:span></text:p>
      <text:p text:style-name="P16"><text:span text:style-name="T15">SxQQ&lt;-round(SxQQ,2)</text:span></text:p>
      <text:p text:style-name="P16"><text:span text:style-name="T15">STPQQ&lt;-round(STPQQ,2)</text:span></text:p>
      <text:p text:style-name="P18"/>
      <text:p text:style-name="P16"><text:span text:style-name="T15">nomfichier&lt;-paste(Chemin,"Sn",NumStat,"Pub.txt",sep="")</text:span></text:p>
      <text:p text:style-name="P16"><text:span text:style-name="T15">write.table(subset(cbind(DateJ,SnQQ),(DateJ&gt;=DebSauvPub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nomfichier&lt;-paste(Chemin,"Sx",NumStat,"Pub.txt",sep="")</text:span></text:p>
      <text:p text:style-name="P16"><text:span text:style-name="T15">write.table(subset(cbind(DateJ,SxQQ),(DateJ&gt;=DebSauvPub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nomfichier&lt;-paste(Chemin,"STP",NumStat,"Pub.txt",sep="")</text:span></text:p>
      <text:p text:style-name="P16"><text:span text:style-name="T15">write.table(subset(cbind(DateJ,STPQQ),(DateJ&gt;=DebSauvPub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</text:span></text:p>
      <text:p text:style-name="P18"/>
      <text:p text:style-name="P18"/>
      <text:p text:style-name="P16"/>
      <text:p text:style-name="P39">Fichier <text:span text:style-name="T17">SimLRR</text:span><text:span text:style-name="T13">nnnnn</text:span>.R <text:span text:style-name="T17">(Températures locales)</text:span></text:p>
      <text:p text:style-name="P3"/>
      <text:p text:style-name="P26"># Simulation de Aubrac (LRR 12214)</text:p>
      <text:p text:style-name="P16"><text:span text:style-name="T15"># sur période 01/01/1980 - 31/12/2050, soit 25933 jours consécutifs.</text:span></text:p>
      <text:p text:style-name="P16"><text:span text:style-name="T15"># Ecriture fichiers sur période 01/01/1980 - 31/12/2050, pour statistiques.</text:span></text:p>
      <text:p text:style-name="P16"><text:span text:style-name="T15"># Ecriture fichier public sur 01/01/1980 - 31/12/2050 arrondi à 2 décimales </text:span></text:p>
      <text:p text:style-name="P16"><text:span text:style-name="T15"># pour limite de taille sous systèmes 32 bits.</text:span></text:p>
      <text:p text:style-name="P18"/>
      <text:p text:style-name="P16"><text:span text:style-name="T15"># Récupération des coefficients d'organisation par fichiers. Résidus finaux gaussiens.</text:span></text:p>
      <text:p text:style-name="P16"><text:span text:style-name="T15"># Initialisation par fichiers des caractéristiques (moy,sd) des résidus et des premiers pas</text:span></text:p>
      <text:p text:style-name="P16"><text:span text:style-name="T15"># de la reconstruction de court-terme.</text:span></text:p>
      <text:p text:style-name="P16"><text:span text:style-name="T15"># Correction QQ post-simulation sur liste de valeurs à indices fixes, calcul parallèlisé.</text:span></text:p>
      <text:p text:style-name="P18"/>
      <text:p text:style-name="P16"><text:span text:style-name="T15"># Initialisations</text:span></text:p>
      <text:p text:style-name="P18"/>
      <text:p text:style-name="P16"><text:span text:style-name="T15">Chemin&lt;-"/home/debian/Documents/Rfiles/SimulationRR/R2/"</text:span></text:p>
      <text:p text:style-name="P16"><text:span text:style-name="T15">NumStat&lt;-"12214"</text:span></text:p>
      <text:p text:style-name="P18"/>
      <text:p text:style-name="P16"><text:span text:style-name="T15">SauvTxt&lt;-TRUE</text:span></text:p>
      <text:p text:style-name="P16"><text:span text:style-name="T15">DebSauv&lt;-19800101</text:span></text:p>
      <text:p text:style-name="P16"><text:span text:style-name="T15">DebSauvPub&lt;-19800101</text:span></text:p>
      <text:p text:style-name="P16"><text:span text:style-name="T15">NbPas&lt;-25933</text:span></text:p>
      <text:p text:style-name="P16"><text:span text:style-name="T15">NbSimul&lt;-100</text:span></text:p>
      <text:p text:style-name="P18"/>
      <text:p text:style-name="P16"><text:span text:style-name="T15"># En préalable, on crée un vecteur co</text:span><text:span text:style-name="T16">l</text:span><text:span text:style-name="T15">o</text:span><text:span text:style-name="T16">n</text:span><text:span text:style-name="T15">ne comprenant la série des dates au format AAAMMJJ</text:span></text:p>
      <text:p text:style-name="P16"><text:span text:style-name="T15">DateJ &lt;- numeric(NbPas)</text:span></text:p>
      <text:p text:style-name="P18"/>
      <text:p text:style-name="P16"><text:span text:style-name="T15"># Initialisation</text:span></text:p>
      <text:p text:style-name="P16"><text:span text:style-name="T15">An&lt;-1980</text:span></text:p>
      <text:p text:style-name="P16"><text:span text:style-name="T15">Mois&lt;-1</text:span></text:p>
      <text:p text:style-name="P16"><text:span text:style-name="T15">Jour&lt;-1</text:span></text:p>
      <text:p text:style-name="P16"><text:span text:style-name="T15">NumJour&lt;-1</text:span></text:p>
      <text:p text:style-name="P18"/>
      <text:p text:style-name="P16"><text:span text:style-name="T15">while (An&lt;=2050)</text:span></text:p>
      <text:p text:style-name="P16"><text:span text:style-name="T15"><text:s text:c="2"/>{DateJ[NumJour]&lt;-10000*An+100*Mois+Jour</text:span></text:p>
      <text:p text:style-name="P16"><text:span text:style-name="T15"># Incrément de jour puis vérification de passage de mois</text:span></text:p>
      <text:p text:style-name="P16"><text:span text:style-name="T15"><text:s text:c="2"/>NumJour&lt;-NumJour+1</text:span></text:p>
      <text:p text:style-name="P16"><text:span text:style-name="T15"><text:s text:c="2"/>Jour&lt;-Jour+1</text:span></text:p>
      <text:p text:style-name="P16"><text:span text:style-name="T15"><text:s text:c="2"/>if (Mois==1 &amp; Jour==32)</text:span></text:p>
      <text:p text:style-name="P16"><text:span text:style-name="T15"><text:s text:c="4"/>{Mois&lt;-2;Jour&lt;-1}</text:span></text:p>
      <text:p text:style-name="P16"><text:span text:style-name="T15"><text:s text:c="2"/>if (Mois==2)</text:span></text:p>
      <text:p text:style-name="P16"><text:span text:style-name="T15"><text:s text:c="4"/>{if (Jour==29 &amp; An%%4!=0)</text:span></text:p>
      <text:p text:style-name="P16"><text:span text:style-name="T15"><text:s text:c="6"/>{Mois&lt;-3;Jour&lt;-1}</text:span></text:p>
      <text:p text:style-name="P16"><text:span text:style-name="T15"><text:s text:c="4"/>if (Jour==30 &amp; An%%4==0)</text:span></text:p>
      <text:p text:style-name="P16"><text:span text:style-name="T15"><text:s text:c="6"/>{Mois&lt;-3;Jour&lt;-1}</text:span></text:p>
      <text:p text:style-name="P16"><text:span text:style-name="T15"><text:s text:c="4"/>}</text:span></text:p>
      <text:p text:style-name="P16"><text:span text:style-name="T15"><text:s text:c="2"/>if (Mois==3 &amp; Jour==32)</text:span></text:p>
      <text:p text:style-name="P16"><text:span text:style-name="T15"><text:s text:c="4"/>{Mois&lt;-4;Jour&lt;-1}</text:span></text:p>
      <text:p text:style-name="P16"><text:span text:style-name="T15"><text:s text:c="2"/>if (Mois==4 &amp; Jour==31)</text:span></text:p>
      <text:p text:style-name="P16"><text:span text:style-name="T15"><text:s text:c="4"/>{Mois&lt;-5;Jour&lt;-1}</text:span></text:p>
      <text:p text:style-name="P16"><text:span text:style-name="T15"><text:s text:c="2"/>if (Mois==5 &amp; Jour==32)</text:span></text:p>
      <text:p text:style-name="P16"><text:span text:style-name="T15"><text:s text:c="4"/>{Mois&lt;-6;Jour&lt;-1}</text:span></text:p>
      <text:p text:style-name="P16"><text:span text:style-name="T15"><text:s text:c="2"/>if (Mois==6 &amp; Jour==31)</text:span></text:p>
      <text:p text:style-name="P16"><text:span text:style-name="T15"><text:s text:c="4"/>{Mois&lt;-7;Jour&lt;-1}</text:span></text:p>
      <text:p text:style-name="P16"><text:span text:style-name="T15"><text:s text:c="2"/>if (Mois==7 &amp; Jour==32)</text:span></text:p>
      <text:p text:style-name="P16"><text:span text:style-name="T15"><text:s text:c="4"/>{Mois&lt;-8;Jour&lt;-1}</text:span></text:p>
      <text:p text:style-name="P16"><text:span text:style-name="T15"><text:s text:c="2"/>if (Mois==8 &amp; Jour==32)</text:span></text:p>
      <text:p text:style-name="P16"><text:span text:style-name="T15"><text:s text:c="4"/>{Mois&lt;-9;Jour&lt;-1}</text:span></text:p>
      <text:p text:style-name="P16"><text:span text:style-name="T15"><text:s text:c="2"/>if (Mois==9 &amp; Jour==31)</text:span></text:p>
      <text:p text:style-name="P16"><text:span text:style-name="T15"><text:s text:c="4"/>{Mois&lt;-10;Jour&lt;-1}</text:span></text:p>
      <text:p text:style-name="P16"><text:span text:style-name="T15"><text:s text:c="2"/>if (Mois==10 &amp; Jour==32)</text:span></text:p>
      <text:p text:style-name="P16"><text:span text:style-name="T15"><text:s text:c="4"/>{Mois&lt;-11;Jour&lt;-1}</text:span></text:p>
      <text:p text:style-name="P16"><text:span text:style-name="T15"><text:s text:c="2"/>if (Mois==11 &amp; Jour==31)</text:span></text:p>
      <text:p text:style-name="P16"><text:span text:style-name="T15"><text:s text:c="4"/>{Mois&lt;-12;Jour&lt;-1}</text:span></text:p>
      <text:p text:style-name="P16"><text:span text:style-name="T15"><text:s text:c="2"/>if (Mois==12 &amp; Jour==32)</text:span></text:p>
      <text:p text:style-name="P16"><text:span text:style-name="T15"><text:s text:c="4"/>{An&lt;-An+1;Mois&lt;-1;Jour&lt;-1}</text:span></text:p>
      <text:p text:style-name="P16"><text:span text:style-name="T15"><text:s text:c="2"/>}</text:span></text:p>
      <text:p text:style-name="P18"/>
      <text:p text:style-name="P16"><text:span text:style-name="T15"># On traite le cas d'un résidu final gaussien</text:span></text:p>
      <text:p text:style-name="P18"/>
      <text:p text:style-name="P16"><text:span text:style-name="T15"># Création des tableaux de résidus avec variance uniforme</text:span></text:p>
      <text:p text:style-name="P16"><text:span text:style-name="T15">#########################################################</text:span></text:p>
      <text:p text:style-name="P18"/>
      <text:p text:style-name="P16"><text:span text:style-name="T15"># Pour LRR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LRRSaETu",NumStat,".txt",sep="")</text:span></text:p>
      <text:p text:style-name="P16"><text:span text:style-name="T15">MoySDLRR&lt;-</text:span></text:p>
      <text:p text:style-name="P16"><text:span text:style-name="T15">read.table(file=nomfichier,header=TRUE,sep="",dec=".")</text:span></text:p>
      <text:p text:style-name="P16"><text:span text:style-name="T15">MoyenneLRR&lt;-MoySDLRR$MOY;ETypeLRR&lt;-MoySDLRR$SD</text:span></text:p>
      <text:p text:style-name="P18"/>
      <text:p text:style-name="P16"><text:span text:style-name="T15">SLRSaETu &lt;- matrix(rnorm(NbPas*NbSimul, mean=MoyenneLRR, sd=ETypeLRR),ncol=NbSimul)</text:span></text:p>
      <text:p text:style-name="P16"><text:span text:style-name="T15">colnames(SLRSaETu) &lt;- paste("SLR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LRSaETu.txt",sep="")</text:span></text:p>
      <text:p text:style-name="P16"><text:span text:style-name="T15"><text:s text:c="2"/>write.table(subset(cbind(DateJ,SLR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LRSaETuRda&lt;-cbind(DateJ,SLRSaETu)</text:span></text:p>
      <text:p text:style-name="P16"><text:span text:style-name="T15">nomfichier&lt;-paste(Chemin,"SLRSaETu.Rda",sep="")</text:span></text:p>
      <text:p text:style-name="P16"><text:span text:style-name="T15">save(SLRSaETuRda,file=nomfichier)</text:span></text:p>
      <text:p text:style-name="P16"><text:span text:style-name="T15">rm(SLRSaETuRda)</text:span></text:p>
      <text:p text:style-name="P18"><text:soft-page-break/></text:p>
      <text:p text:style-name="P16"><text:span text:style-name="T15"># Création des résidus avec variance dé-uniformisée</text:span></text:p>
      <text:p text:style-name="P16"><text:span text:style-name="T15">###################################################</text:span></text:p>
      <text:p text:style-name="P18"/>
      <text:p text:style-name="P16"><text:span text:style-name="T15"># Récupération des coefficients d'organisation de la variance</text:span></text:p>
      <text:p text:style-name="P18"/>
      <text:p text:style-name="P16"><text:span text:style-name="T15">nomfichier&lt;-paste(Chemin,"ELRRSSorgO",NumStat,".txt",sep="")</text:span></text:p>
      <text:p text:style-name="P16"><text:span text:style-name="T15">CoefsVarLRR&lt;-</text:span></text:p>
      <text:p text:style-name="P16"><text:span text:style-name="T15">read.table(file=nomfichier,header=TRUE,sep="",dec=".")</text:span></text:p>
      <text:p text:style-name="P16"><text:span text:style-name="T15">LRRC&lt;-CoefsVarLRR$C;LRRTend&lt;-CoefsVarLRR$TEND</text:span></text:p>
      <text:p text:style-name="P16"><text:span text:style-name="T15">LRRAmp1&lt;-CoefsVarLRR$AMP1;LRRPhas1&lt;-CoefsVarLRR$PHAS1</text:span></text:p>
      <text:p text:style-name="P16"><text:span text:style-name="T15">LRRAmp2&lt;-CoefsVarLRR$AMP2;LRRPhas2&lt;-CoefsVarLRR$PHAS2</text:span></text:p>
      <text:p text:style-name="P18"/>
      <text:p text:style-name="P16"><text:span text:style-name="T15"># Création des tableaux</text:span></text:p>
      <text:p text:style-name="P16"><text:span text:style-name="T15">SLRSauLVO&lt;-matrix(0,nrow=NbPas,ncol=NbSimul)</text:span></text:p>
      <text:p text:style-name="P18"/>
      <text:p text:style-name="P16"><text:span text:style-name="T15"># Remplissage des tableaux</text:span></text:p>
      <text:p text:style-name="P16"><text:span text:style-name="T15">for(j in seq(1,NbSimul,1))</text:span></text:p>
      <text:p text:style-name="P16"><text:span text:style-name="T15"><text:s text:c="2"/>{for(i in seq(1,NbPas,1))</text:span></text:p>
      <text:p text:style-name="P16"><text:span text:style-name="T15"><text:s text:c="4"/>{SLRSauLVO[i,j]&lt;-(SLRSaETu[i,j])/LRRC*(LRRC+LRRTend*(i+15)/36524</text:span></text:p>
      <text:p text:style-name="P16"><text:span text:style-name="T15"><text:s text:c="4"/>+LRRAmp1*sin(2*acos(-1)*(i+15)/365.25+LRRPhas1)</text:span></text:p>
      <text:p text:style-name="P16"><text:span text:style-name="T15"><text:s text:c="4"/>+LRRAmp2*sin(2*acos(-1)*(i+15)/182.625+LRR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LRSauLVO) &lt;- paste("SLR", 1:NbSimul, sep="")</text:span></text:p>
      <text:p text:style-name="P16"><text:span text:style-name="T15">if(SauvTxt)</text:span></text:p>
      <text:p text:style-name="P16"><text:span text:style-name="T15"><text:s text:c="2"/>{nomfichier&lt;-paste(Chemin,"SLRSauLVO.txt",sep="")</text:span></text:p>
      <text:p text:style-name="P16"><text:span text:style-name="T15"><text:s text:c="2"/>write.table(subset(cbind(DateJ,SLR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LRSaETu)</text:span></text:p>
      <text:p text:style-name="P18"/>
      <text:p text:style-name="P16"><text:span text:style-name="T15"># Ecriture format R Data, compact</text:span></text:p>
      <text:p text:style-name="P16"><text:span text:style-name="T15">SLRSauLVORda&lt;-cbind(DateJ,SLRSauLVO)</text:span></text:p>
      <text:p text:style-name="P16"><text:span text:style-name="T15">nomfichier&lt;-paste(Chemin,"SLRSauLVO.Rda",sep="")</text:span></text:p>
      <text:p text:style-name="P16"><text:span text:style-name="T15">save(SLRSauLVORda,file=nomfichier)</text:span></text:p>
      <text:p text:style-name="P16"><text:span text:style-name="T15">rm(SLRSauLVORda)</text:span></text:p>
      <text:p text:style-name="P18"/>
      <text:p text:style-name="P18"/>
      <text:p text:style-name="P16"><text:span text:style-name="T15"># Création des résidus auto-corrélés, ajout du schéma d'autocorrélation</text:span></text:p>
      <text:p text:style-name="P16"><text:span text:style-name="T15">#######################################################################</text:span></text:p>
      <text:p text:style-name="P18"/>
      <text:p text:style-name="P16"><text:span text:style-name="T15"># Récupération des coefficients d'organisation de court terme</text:span></text:p>
      <text:p text:style-name="P18"/>
      <text:p text:style-name="P16"><text:span text:style-name="T15">nomfichier&lt;-paste(Chemin,"LRRSSauLVO",NumStat,".txt",sep="")</text:span></text:p>
      <text:p text:style-name="P16"><text:span text:style-name="T15">CoefsCourtLRR&lt;-</text:span></text:p>
      <text:p text:style-name="P16"><text:span text:style-name="T15">read.table(file=nomfichier,header=TRUE,sep="",dec=".")</text:span></text:p>
      <text:p text:style-name="P18"/>
      <text:p text:style-name="P16"><text:span text:style-name="T15">LRRC&lt;-CoefsCourtLRR$C;LRRTend&lt;-CoefsCourtLRR$TEND</text:span></text:p>
      <text:p text:style-name="P16"><text:span text:style-name="T15">LRRAmp1&lt;-CoefsCourtLRR$AMP1;LRRPhas1&lt;-CoefsCourtLRR$PHAS1</text:span></text:p>
      <text:p text:style-name="P16"><text:span text:style-name="T15">LRRAmp2&lt;-CoefsCourtLRR$AMP2;LRRPhas2&lt;-CoefsCourtLRR$PHAS2</text:span></text:p>
      <text:p text:style-name="P16"><text:span text:style-name="T15">LRRA0C&lt;-CoefsCourtLRR$A0C;LRRA0Tend&lt;-CoefsCourtLRR$A0TEND</text:span></text:p>
      <text:p text:style-name="P16"><text:span text:style-name="T15">LRRA0Amp1&lt;-CoefsCourtLRR$A0AMP1;LRRA0Phas1&lt;-CoefsCourtLRR$A0PHAS1</text:span></text:p>
      <text:p text:style-name="P16"><text:span text:style-name="T15">LRRA0Amp2&lt;-CoefsCourtLRR$A0AMP2;LRRA0Phas2&lt;-CoefsCourtLRR$A0PHAS2</text:span></text:p>
      <text:p text:style-name="P16"><text:span text:style-name="T15">LRRA1C&lt;-CoefsCourtLRR$A1C</text:span></text:p>
      <text:p text:style-name="P16"><text:span text:style-name="T15">LRRA3Amp2&lt;-CoefsCourtLRR$A3AMP2;LRRA3Phas2&lt;-CoefsCourtLRR$A3PHAS2</text:span></text:p>
      <text:p text:style-name="P16"><text:span text:style-name="T15">LRRB0C&lt;-CoefsCourtLRR$B0C;LRRB0Tend&lt;-CoefsCourtLRR$B0TEND</text:span></text:p>
      <text:p text:style-name="P16"><text:span text:style-name="T15">LRRB0Amp1&lt;-CoefsCourtLRR$B0AMP1;LRRB0Phas1&lt;-CoefsCourtLRR$B0PHAS1</text:span></text:p>
      <text:p text:style-name="P16"><text:span text:style-name="T15">LRRB0Amp2&lt;-CoefsCourtLRR$B0AMP2;LRRB0Phas2&lt;-CoefsCourtLRR$B0PHAS2</text:span></text:p>
      <text:p text:style-name="P16"><text:span text:style-name="T15">LRRB1C&lt;-CoefsCourtLRR$B1C</text:span></text:p>
      <text:p text:style-name="P16"><text:span text:style-name="T15">LRRB1Amp1&lt;-CoefsCourtLRR$B1AMP1;LRRB1Phas1&lt;-CoefsCourtLRR$B1PHAS1</text:span></text:p>
      <text:p text:style-name="P16"><text:span text:style-name="T15">LRRB1Amp2&lt;-CoefsCourtLRR$B1AMP2;LRRB1Phas2&lt;-CoefsCourtLRR$B1PHAS2</text:span></text:p>
      <text:p text:style-name="P16"><text:span text:style-name="T15">LRRB2C&lt;-CoefsCourtLRR$B2C</text:span></text:p>
      <text:p text:style-name="P16"><text:span text:style-name="T15">LRRB2Amp1&lt;-CoefsCourtLRR$B2AMP1;LRRB2Phas1&lt;-CoefsCourtLRR$B2PHAS1</text:span></text:p>
      <text:p text:style-name="P16"><text:span text:style-name="T15">LRRB4Amp2&lt;-CoefsCourtLRR$B4AMP2;LRRB4Phas2&lt;-CoefsCourtLRR$B4PHAS2</text:span></text:p>
      <text:p text:style-name="P16"><text:span text:style-name="T15">LRRC1C&lt;-CoefsCourtLRR$C1C;LRRC1Tend&lt;-CoefsCourtLRR$C1TEND</text:span></text:p>
      <text:p text:style-name="P16"><text:span text:style-name="T15">LRRC1Amp1&lt;-CoefsCourtLRR$C1AMP1;LRRC1Phas1&lt;-CoefsCourtLRR$C1PHAS1</text:span></text:p>
      <text:p text:style-name="P16"><text:span text:style-name="T15">LRRC1Amp2&lt;-CoefsCourtLRR$C1AMP2;LRRC1Phas2&lt;-CoefsCourtLRR$C1PHAS2</text:span></text:p>
      <text:p text:style-name="P16"><text:span text:style-name="T15">LRRC2C&lt;-CoefsCourtLRR$C2C</text:span></text:p>
      <text:p text:style-name="P16"><text:span text:style-name="T15">LRRC2Amp1&lt;-CoefsCourtLRR$C2AMP1;LRRC2Phas1&lt;-CoefsCourtLRR$C2PHAS1</text:span></text:p>
      <text:p text:style-name="P16"><text:span text:style-name="T15">LRRC3C&lt;-CoefsCourtLRR$C3C</text:span></text:p>
      <text:p text:style-name="P16"><text:span text:style-name="T15">LRRC6C&lt;-CoefsCourtLRR$C6C</text:span></text:p>
      <text:p text:style-name="P16"><text:span text:style-name="T15">LRRC6Amp1&lt;-CoefsCourtLRR$C6AMP1;LRRC6Phas1&lt;-CoefsCourtLRR$C6PHAS1</text:span></text:p>
      <text:p text:style-name="P18"/>
      <text:p text:style-name="P18"/>
      <text:p text:style-name="P16"><text:span text:style-name="T15"># Création des tableaux</text:span></text:p>
      <text:p text:style-name="P16"><text:span text:style-name="T15">Sn&lt;-matrix(0,nrow=NbPas,ncol=NbSimul)</text:span></text:p>
      <text:p text:style-name="P16"><text:span text:style-name="T15">Sx&lt;-matrix(0,nrow=NbPas,ncol=NbSimul)</text:span></text:p>
      <text:p text:style-name="P16"><text:span text:style-name="T15">SLR&lt;-matrix(0,nrow=NbPas,ncol=NbSimul)</text:span></text:p>
      <text:p text:style-name="P18"/>
      <text:p text:style-name="P16"><text:span text:style-name="T15"># Remplissage des tableaux de Tn et Tx par récupération des simulations antérieures</text:span></text:p>
      <text:p text:style-name="P18"/>
      <text:p text:style-name="P16"><text:span text:style-name="T15">nomfichier&lt;-paste(Chemin,"Sn",NumStat,"QQ.Rda",sep="")</text:span></text:p>
      <text:p text:style-name="P16"><text:span text:style-name="T15">load(file=nomfichier)</text:span></text:p>
      <text:p text:style-name="P16"><text:span text:style-name="T15">nomfichier&lt;-paste(Chemin,"Sx",NumStat,"QQ.Rda",sep="")</text:span></text:p>
      <text:p text:style-name="P16"><text:span text:style-name="T15">load(file=nomfichier)</text:span></text:p>
      <text:p text:style-name="P18"/>
      <text:p text:style-name="P16"><text:span text:style-name="T15">for(j in seq(1,NbSimul,1))</text:span></text:p>
      <text:p text:style-name="P16"><text:span text:style-name="T15"><text:s text:c="2"/>{Sn[,j]&lt;-SnQQRda[,j+1]</text:span></text:p>
      <text:p text:style-name="P16"><text:span text:style-name="T15"><text:s text:c="2"/>Sx[,j]&lt;-SxQQRda[,j+1]}</text:span></text:p>
      <text:p text:style-name="P18"/>
      <text:p text:style-name="P16"><text:span text:style-name="T15"># Remplissage des premiers éléments (non autocorrélés) des tableaux</text:span></text:p>
      <text:p text:style-name="P16"><text:span text:style-name="T15"># récupération des moyennes et écart-types précalculés</text:span></text:p>
      <text:p text:style-name="P16"><text:soft-page-break/><text:span text:style-name="T15">nomfichier&lt;-paste(Chemin,"MoySDLRR",NumStat,".txt",sep="")</text:span></text:p>
      <text:p text:style-name="P16"><text:span text:style-name="T15">MoySDLRR&lt;-</text:span></text:p>
      <text:p text:style-name="P16"><text:span text:style-name="T15">read.table(file=nomfichier,header=TRUE,sep="",dec=".")</text:span></text:p>
      <text:p text:style-name="P16"><text:span text:style-name="T15">MoyenneLRR&lt;-MoySDLRR$MOY;ETypeLRR&lt;-MoySDLRR$SD</text:span></text:p>
      <text:p text:style-name="P18"/>
      <text:p text:style-name="P16"><text:span text:style-name="T15">for(j in seq(1,NbSimul,1))</text:span></text:p>
      <text:p text:style-name="P16"><text:span text:style-name="T15"><text:s text:c="2"/>{for(i in seq(1,7,1))</text:span></text:p>
      <text:p text:style-name="P16"><text:span text:style-name="T15"><text:s text:c="4"/>{SLR[i,j]&lt;-rnorm(1,mean=MoyenneLRR,sd=ETypeLRR)</text:span></text:p>
      <text:p text:style-name="P16"><text:span text:style-name="T15"><text:s text:c="4"/>}</text:span></text:p>
      <text:p text:style-name="P18"/>
      <text:p text:style-name="P16"><text:span text:style-name="T15"># Remplissage des éléments suivants</text:span></text:p>
      <text:p text:style-name="P16"><text:span text:style-name="T15"><text:s text:c="2"/>for(i in seq(8,NbPas,1))</text:span></text:p>
      <text:p text:style-name="P16"><text:span text:style-name="T15"><text:s text:c="4"/>{SLR[i,j]&lt;-(LRRC+LRRTend*i/36524+LRRAmp1*sin(2*acos(-1)*i/365.25+LRRPhas1)+LRRAmp2*sin(2*acos(-1)*i/182.625+LRRPhas2)</text:span></text:p>
      <text:p text:style-name="P16"><text:span text:style-name="T15"><text:s text:c="20"/>+Sn[i,j]*(LRRA0C+LRRA0Tend*i/36524+LRRA0Amp1*sin(2*acos(-1)*i/365.25+LRRA0Phas1)+LRRA0Amp2*sin(2*acos(-1)*i/182.625+LRRA0Phas2))</text:span></text:p>
      <text:p text:style-name="P16"><text:span text:style-name="T15"><text:s text:c="20"/>+Sn[i-1,j]*(LRRA1C)</text:span></text:p>
      <text:p text:style-name="P16"><text:span text:style-name="T15"><text:s text:c="20"/>+Sn[i-3,j]*(LRRA3Amp2*sin(2*acos(-1)*i/182.625+LRRA3Phas2))</text:span></text:p>
      <text:p text:style-name="P16"><text:span text:style-name="T15"><text:s text:c="20"/>+Sx[i,j]*(LRRB0C+LRRB0Tend*i/36524+LRRB0Amp1*sin(2*acos(-1)*i/365.25+LRRB0Phas1)+LRRB0Amp2*sin(2*acos(-1)*i/182.625+LRRB0Phas2))</text:span></text:p>
      <text:p text:style-name="P16"><text:span text:style-name="T15"><text:s text:c="20"/>+Sx[i-1,j]*(LRRB1C+LRRB1Amp1*sin(2*acos(-1)*i/365.25+LRRB1Phas1)+LRRB1Amp2*sin(2*acos(-1)*i/182.625+LRRB1Phas2))</text:span></text:p>
      <text:p text:style-name="P16"><text:span text:style-name="T15"><text:s text:c="20"/>+Sx[i-2,j]*(LRRB2C+LRRB2Amp1*sin(2*acos(-1)*i/365.25+LRRB2Phas1))</text:span></text:p>
      <text:p text:style-name="P16"><text:span text:style-name="T15"><text:s text:c="20"/>+Sx[i-4,j]*(LRRB4Amp2*sin(2*acos(-1)*i/182.625+LRRB4Phas2))</text:span></text:p>
      <text:p text:style-name="P16"><text:span text:style-name="T15"><text:s text:c="20"/>+SLR[i-1,j]*(LRRC1C+LRRC1Tend*i/36524+LRRC1Amp1*sin(2*acos(-1)*i/365.25+LRRC1Phas1)+LRRC1Amp2*sin(2*acos(-1)*i/182.625+LRRC1Phas2))</text:span></text:p>
      <text:p text:style-name="P16"><text:span text:style-name="T15"><text:s text:c="20"/>+SLR[i-2,j]*(LRRC2C+LRRC2Amp1*sin(2*acos(-1)*i/365.25+LRRC2Phas1))</text:span></text:p>
      <text:p text:style-name="P16"><text:span text:style-name="T15"><text:s text:c="20"/>+SLR[i-3,j]*(LRRC3C)</text:span></text:p>
      <text:p text:style-name="P16"><text:span text:style-name="T15"><text:s text:c="20"/>+SLR[i-6,j]*(LRRC6C+LRRC6Amp1*sin(2*acos(-1)*i/365.25+LRRC6Phas1))</text:span></text:p>
      <text:p text:style-name="P16"><text:span text:style-name="T15"><text:s text:c="20"/>+SLRSauLVO[i,j]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LR) &lt;- paste("SLR", 1:NbSimul, sep="")</text:span></text:p>
      <text:p text:style-name="P16"><text:span text:style-name="T15">if(SauvTxt)</text:span></text:p>
      <text:p text:style-name="P16"><text:span text:style-name="T15"><text:s text:c="2"/>{nomfichier&lt;-paste(Chemin,"SLR",NumStat,".txt",sep="")</text:span></text:p>
      <text:p text:style-name="P16"><text:span text:style-name="T15"><text:s text:c="2"/>write.table(subset(cbind(DateJ,SLR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LRSauLVO)</text:span></text:p>
      <text:p text:style-name="P18"/>
      <text:p text:style-name="P16"><text:span text:style-name="T15"># Ecriture format R Data, compact</text:span></text:p>
      <text:p text:style-name="P16"><text:span text:style-name="T15">SLRRda&lt;-cbind(DateJ,SLR)</text:span></text:p>
      <text:p text:style-name="P16"><text:span text:style-name="T15">nomfichier&lt;-paste(Chemin,"SLR",NumStat,".Rda",sep="")</text:span></text:p>
      <text:p text:style-name="P16"><text:span text:style-name="T15">save(SLRRda,file=nomfichier)</text:span></text:p>
      <text:p text:style-name="P16"><text:span text:style-name="T15">rm(SLRRda)</text:span></text:p>
      <text:p text:style-name="P18"/>
      <text:p text:style-name="P16"><text:span text:style-name="T15"><text:s/></text:span></text:p>
      <text:p text:style-name="P16"><text:span text:style-name="T15"># Attention, ici l'organisation de long terme des LRR est obtenue implicitement par celle des Tn et Tx</text:span></text:p>
      <text:p text:style-name="P16"><text:span text:style-name="T15">######################################################################################################</text:span></text:p>
      <text:p text:style-name="P18"/>
      <text:p text:style-name="P16"><text:span text:style-name="T15">###########################################################################################</text:span></text:p>
      <text:p text:style-name="P16"><text:span text:style-name="T15"># Ensemble de procédures de préparation à la projection des températures avec correction QQ</text:span></text:p>
      <text:p text:style-name="P16"><text:span text:style-name="T15">###########################################################################################</text:span></text:p>
      <text:p text:style-name="P18"/>
      <text:p text:style-name="P16"><text:span text:style-name="T15"># Initialisations : date de début, date de fin des obs</text:span></text:p>
      <text:p text:style-name="P16"><text:span text:style-name="T15"># liste des numéros de points ordonnés pivots pour correction QQ</text:span></text:p>
      <text:p text:style-name="P18"/>
      <text:p text:style-name="P16"><text:span text:style-name="T15">DebObs&lt;-19800101;FinObs&lt;-20151231</text:span></text:p>
      <text:p text:style-name="P16"><text:span text:style-name="T15">AnDeb&lt;-DebObs %/% 10000;AnFin&lt;-FinObs %/% 10000</text:span></text:p>
      <text:p text:style-name="P16"><text:span text:style-name="T15">IndicFibo&lt;-c(2,6,12,20,30,45,60,80,110,150,210,300,400,500,650,800,1000,1250,1500,1750,2000,</text:span></text:p>
      <text:p text:style-name="P16"><text:span text:style-name="T15"><text:s text:c="13"/>2400,2800,3200,3600,4000,4500,5000,5500,6000,6500,6650,7150,7650,8150,8650,9150,</text:span></text:p>
      <text:p text:style-name="P16"><text:span text:style-name="T15"><text:s text:c="13"/>9550,9950,10350,10750,11150,11400,11650,11900,12150,12350,12500,12650,12750,</text:span></text:p>
      <text:p text:style-name="P16"><text:span text:style-name="T15"><text:s text:c="13"/>12850,12940,13000,13040,13070,13090,13105,13120,13130,13138,13144,13148)</text:span></text:p>
      <text:p text:style-name="P16"><text:span text:style-name="T15">NbPts&lt;-NROW(IndicFibo)</text:span></text:p>
      <text:p text:style-name="P18"/>
      <text:p text:style-name="P16"><text:span text:style-name="T15"># On commence par la fusion des simulations avec l'observation, sur la période observée</text:span></text:p>
      <text:p text:style-name="P16"><text:span text:style-name="T15">#######################################################################################</text:span></text:p>
      <text:p text:style-name="P18"/>
      <text:p text:style-name="P16"><text:span text:style-name="T15"># Importations des fichiers de simulations et d'observations</text:span></text:p>
      <text:p text:style-name="P18"/>
      <text:p text:style-name="P16"><text:span text:style-name="T15">NomFichier&lt;-paste(Chemin,"SLR",NumStat,".txt",sep="")</text:span></text:p>
      <text:p text:style-name="P16"><text:span text:style-name="T15">TabSimulLRR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NomFichier&lt;-paste(Chemin,"LRR",NumStat,".txt",sep="")</text:span></text:p>
      <text:p text:style-name="P16"><text:span text:style-name="T15">TabObs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# Fusion</text:span></text:p>
      <text:p text:style-name="P18"/>
      <text:p text:style-name="P16"><text:span text:style-name="T15">FicSLRR&lt;-matrix(0,nrow=nrow(TabObs),ncol=NbSimul+1)</text:span></text:p>
      <text:p text:style-name="P16"><text:span text:style-name="T15">colnames(FicSLRR)&lt;-c(paste("SLR",1:NbSimul,sep=""),paste("LRR",NumStat,sep=""))</text:span></text:p>
      <text:p text:style-name="P16"><text:span text:style-name="T15">for (i in seq (1,NbSimul,1))</text:span></text:p>
      <text:p text:style-name="P16"><text:span text:style-name="T15"><text:s text:c="2"/>{FicSLRR[,i]&lt;-TabSimulLRR[1:nrow(TabObs),i+1]}</text:span></text:p>
      <text:p text:style-name="P16"><text:span text:style-name="T15">FicSLRR[,NbSimul+1]&lt;-TabObs[,2]</text:span></text:p>
      <text:p text:style-name="P18"/>
      <text:p text:style-name="P16"><text:span text:style-name="T15"># Ecriture des fichiers</text:span></text:p>
      <text:p text:style-name="P18"/>
      <text:p text:style-name="P16"><text:soft-page-break/><text:span text:style-name="T15">NomFichier&lt;-paste(Chemin,"SLRR",substr(DebObs,3,4),substr(FinObs,3,4),".txt",sep="")</text:span></text:p>
      <text:p text:style-name="P16"><text:span text:style-name="T15">write.table(FicSLRR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8"/>
      <text:p text:style-name="P16"><text:span text:style-name="T15"># On poursuit par le tri des valeurs colonne par colonne</text:span></text:p>
      <text:p text:style-name="P16"><text:span text:style-name="T15">########################################################</text:span></text:p>
      <text:p text:style-name="P18"/>
      <text:p text:style-name="P16"><text:span text:style-name="T15"># On traite LRR</text:span></text:p>
      <text:p text:style-name="P16"><text:span text:style-name="T15">NomFichier&lt;-paste(Chemin,"SLRR",substr(DebObs,3,4),substr(FinObs,3,4),".txt",sep="")</text:span></text:p>
      <text:p text:style-name="P16"><text:span text:style-name="T15">SLRROrd &lt;- </text:span></text:p>
      <text:p text:style-name="P16"><text:span text:style-name="T15"><text:s text:c="2"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for (i in seq(1,NbSimul+1,1))</text:span></text:p>
      <text:p text:style-name="P16"><text:span text:style-name="T15"><text:s text:c="2"/>{SLRROrd[,i]&lt;-sort(SLRROrd[,i])</text:span></text:p>
      <text:p text:style-name="P16"><text:span text:style-name="T15"><text:s text:c="2"/>}</text:span></text:p>
      <text:p text:style-name="P18"/>
      <text:p text:style-name="P16"><text:span text:style-name="T15">NomFichier&lt;-paste(Chemin,"SLRR",substr(DebObs,3,4),substr(FinObs,3,4),"Ord.txt",sep="")</text:span></text:p>
      <text:p text:style-name="P16"><text:span text:style-name="T15">write.table(SLRROrd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8"/>
      <text:p text:style-name="P16"><text:span text:style-name="T15"># Création des fichiers de points pivots pour correction QQ</text:span></text:p>
      <text:p text:style-name="P16"><text:span text:style-name="T15">###########################################################</text:span></text:p>
      <text:p text:style-name="P18"/>
      <text:p text:style-name="P16"><text:span text:style-name="T15"># On traite LRR</text:span></text:p>
      <text:p text:style-name="P16"><text:span text:style-name="T15">TabPtsQQLRR&lt;-matrix(0,nrow=NbPts,ncol=3)</text:span></text:p>
      <text:p text:style-name="P16"><text:span text:style-name="T15">colnames(TabPtsQQLRR)&lt;-c("IND","SMOY","LRR")</text:span></text:p>
      <text:p text:style-name="P18"/>
      <text:p text:style-name="P16"><text:span text:style-name="T15">for (i in seq(1,NbPts,1))</text:span></text:p>
      <text:p text:style-name="P16"><text:span text:style-name="T15"><text:s text:c="2"/>{TabPtsQQLRR[i,1]&lt;-IndicFibo[i]</text:span></text:p>
      <text:p text:style-name="P16"><text:span text:style-name="T15"><text:s text:c="2"/>TabPtsQQLRR[i,2]&lt;-mean(as.numeric(SLRROrd[IndicFibo[i],1:NbSimul]))</text:span></text:p>
      <text:p text:style-name="P16"><text:span text:style-name="T15"><text:s text:c="2"/>TabPtsQQLRR[i,3]&lt;-SLRROrd[IndicFibo[i],NbSimul+1]}</text:span></text:p>
      <text:p text:style-name="P18"/>
      <text:p text:style-name="P16"><text:span text:style-name="T15">print(TabPtsQQLRR)</text:span></text:p>
      <text:p text:style-name="P18"/>
      <text:p text:style-name="P16"><text:span text:style-name="T15">NomFichier&lt;-paste(Chemin,"PtsQQLRR",".txt",sep="")</text:span></text:p>
      <text:p text:style-name="P16"><text:span text:style-name="T15">write.table(TabPtsQQLRR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Applications de la correction QQ sur échantillon de projections (pour contrôle)</text:span></text:p>
      <text:p text:style-name="P16"><text:span text:style-name="T15">#################################################################################</text:span></text:p>
      <text:p text:style-name="P16"><text:span text:style-name="T15"># PARTIE TRAITEMENT DES FICHIERS ORDONNES #</text:span></text:p>
      <text:p text:style-name="P16"><text:span text:style-name="T15">###########################################</text:span></text:p>
      <text:p text:style-name="P18"/>
      <text:p text:style-name="P16"><text:span text:style-name="T15"># On s'occupe de LRR </text:span></text:p>
      <text:p text:style-name="P16"><text:span text:style-name="T15">####################</text:span></text:p>
      <text:p text:style-name="P18"/>
      <text:p text:style-name="P16"><text:span text:style-name="T15">nomfichier&lt;-paste(Chemin,"SLRR8015Ord.txt",sep="")</text:span></text:p>
      <text:p text:style-name="P16"><text:span text:style-name="T15">SLRROrd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moyenne</text:span></text:p>
      <text:p text:style-name="P18"/>
      <text:p text:style-name="P16"><text:span text:style-name="T15">SLRMoy&lt;-matrix(0,ncol=1,nrow=nrow(SLRROrd))</text:span></text:p>
      <text:p text:style-name="P16"><text:span text:style-name="T15">colnames(SLRMoy)&lt;-"SLRMOY"</text:span></text:p>
      <text:p text:style-name="P18"/>
      <text:p text:style-name="P16"><text:span text:style-name="T15">for (i in seq(1,nrow(SLRROrd),1))</text:span></text:p>
      <text:p text:style-name="P16"><text:span text:style-name="T15"><text:s text:c="2"/>{for (j in seq(1,NbSimul,1))</text:span></text:p>
      <text:p text:style-name="P16"><text:span text:style-name="T15"><text:s text:c="4"/>{SLRMoy[i,1]&lt;-SLRMoy[i,1]+SLRROrd[i,j]/NbSimul}</text:span></text:p>
      <text:p text:style-name="P16"><text:span text:style-name="T15"><text:s text:c="2"/>}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LRMoyQQ&lt;-matrix(0,ncol=1,nrow=nrow(SLRROrd))</text:span></text:p>
      <text:p text:style-name="P16"><text:span text:style-name="T15">colnames(SLRMoyQQ)&lt;-"SLRMOYQQ"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LRR.txt",sep="")</text:span></text:p>
      <text:p text:style-name="P16"><text:span text:style-name="T15">PtsQQLRR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LRR)</text:span></text:p>
      <text:p text:style-name="P16"><text:span text:style-name="T15">ASLR&lt;-matrix(0,ncol=1,nrow=NbPts)</text:span></text:p>
      <text:p text:style-name="P16"><text:span text:style-name="T15">BSLR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LR[i]&lt;-(PtsQQLRR[i,3]-PtsQQLRR[i-1,3])/(PtsQQLRR[i,2]-PtsQQLRR[i-1,2])</text:span></text:p>
      <text:p text:style-name="P16"><text:span text:style-name="T15"><text:s text:c="2"/>BSLR[i]&lt;-PtsQQLRR[i-1,3]-ASLR[i]*PtsQQLRR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</text:span></text:p>
      <text:p text:style-name="P18"/>
      <text:p text:style-name="P16"><text:span text:style-name="T15">for (i in seq(1,nrow(SLRROrd),1))</text:span></text:p>
      <text:p text:style-name="P16"><text:span text:style-name="T15"><text:s text:c="2"/>{if (SLRMoy[i,1]&lt;PtsQQLRR[2,2])</text:span></text:p>
      <text:p text:style-name="P16"><text:span text:style-name="T15"><text:s text:c="4"/>{SLRMoyQQ[i,1]&lt;-ASLR[2]*SLRMoy[i,1]+BSLR[2]}</text:span></text:p>
      <text:p text:style-name="P16"><text:span text:style-name="T15"><text:s text:c="2"/>for (j in seq(2,NbPts-2,1))</text:span></text:p>
      <text:p text:style-name="P16"><text:span text:style-name="T15"><text:s text:c="4"/>{if (SLRMoy[i,1]&gt;=PtsQQLRR[j,2] &amp; SLRMoy[i,1]&lt;PtsQQLRR[j+1,2])</text:span></text:p>
      <text:p text:style-name="P16"><text:span text:style-name="T15"><text:s text:c="6"/>{SLRMoyQQ[i,1]&lt;-ASLR[j+1]*SLRMoy[i,1]+BSLR[j+1]}</text:span></text:p>
      <text:p text:style-name="P16"><text:span text:style-name="T15"><text:s text:c="4"/>}</text:span></text:p>
      <text:p text:style-name="P16"><text:span text:style-name="T15"><text:s text:c="2"/>if (SLRMoy[i,1]&gt;=PtsQQLRR[NbPts-1,2])</text:span></text:p>
      <text:p text:style-name="P16"><text:soft-page-break/><text:span text:style-name="T15"><text:s text:c="4"/>{SLRMoyQQ[i,1]&lt;-ASLR[NbPts]*SLRMoy[i,1]+BSLR[NbPts]}</text:span></text:p>
      <text:p text:style-name="P16"><text:span text:style-name="T15"><text:s text:c="2"/>}</text:span></text:p>
      <text:p text:style-name="P18"/>
      <text:p text:style-name="P16"><text:span text:style-name="T15"># fusion avec moyenne, correction QQ et ré-écriture fichier ordonné</text:span></text:p>
      <text:p text:style-name="P18"/>
      <text:p text:style-name="P16"><text:span text:style-name="T15">nomfichier&lt;-paste(Chemin,"SLRR8015OrdQQ.txt",sep="")</text:span></text:p>
      <text:p text:style-name="P16"><text:span text:style-name="T15">write.table(cbind(SLRROrd,SLRMoy,SLRMoy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# Impression de contrôle des trente résidus de correction QQ les plus élevés</text:span></text:p>
      <text:p text:style-name="P18"/>
      <text:p text:style-name="P16"><text:span text:style-name="T15">DeltaAbs&lt;-matrix(0,ncol=1,nrow=nrow(SLRROrd))</text:span></text:p>
      <text:p text:style-name="P16"><text:span text:style-name="T15">for (i in seq (1,nrow(SLRROrd),1))</text:span></text:p>
      <text:p text:style-name="P16"><text:span text:style-name="T15"><text:s text:c="2"/>{DeltaAbs[i,1]&lt;-abs(SLRROrd[i,NbSimul+1]-SLRMoyQQ[i,1])}</text:span></text:p>
      <text:p text:style-name="P18"/>
      <text:p text:style-name="P16"><text:span text:style-name="T15">IndexDecr&lt;-order(DeltaAbs,decreasing=TRUE)</text:span></text:p>
      <text:p text:style-name="P16"><text:span text:style-name="T15">IndLigne&lt;-matrix(0,ncol=1,nrow=nrow(SLRROrd))</text:span></text:p>
      <text:p text:style-name="P16"><text:span text:style-name="T15">for (i in seq (1,nrow(SLRROrd),1))</text:span></text:p>
      <text:p text:style-name="P16"><text:span text:style-name="T15"><text:s text:c="2"/>{IndLigne[i,1]&lt;-i}</text:span></text:p>
      <text:p text:style-name="P16"><text:span text:style-name="T15">TabDelta&lt;-cbind(IndLigne,SLRMoyQQ,SLRROrd[,NbSimul+1],DeltaAbs)</text:span></text:p>
      <text:p text:style-name="P16"><text:span text:style-name="T15">colnames(TabDelta)&lt;-c("Point","SLRMoyQQ",paste("LRR",NumStat,sep=""),"DeltaAbs")</text:span></text:p>
      <text:p text:style-name="P18"/>
      <text:p text:style-name="P16"><text:span text:style-name="T15">for (i in seq (1,nrow(SLRROrd),1))</text:span></text:p>
      <text:p text:style-name="P16"><text:span text:style-name="T15"><text:s text:c="2"/>{TabDelta[i,1]&lt;-IndexDecr[i]</text:span></text:p>
      <text:p text:style-name="P16"><text:span text:style-name="T15"><text:s text:c="2"/>TabDelta[i,2]&lt;-SLRMoyQQ[IndexDecr[i],1]</text:span></text:p>
      <text:p text:style-name="P16"><text:span text:style-name="T15"><text:s text:c="2"/>TabDelta[i,3]&lt;-SLRROrd[IndexDecr[i],NbSimul+1]</text:span></text:p>
      <text:p text:style-name="P16"><text:span text:style-name="T15"><text:s text:c="2"/>TabDelta[i,4]&lt;-DeltaAbs[IndexDecr[i],1]}</text:span></text:p>
      <text:p text:style-name="P18"/>
      <text:p text:style-name="P16"><text:span text:style-name="T15">print(TabDelta[1:30,])</text:span></text:p>
      <text:p text:style-name="P18"/>
      <text:p text:style-name="P18"/>
      <text:p text:style-name="P16"><text:span text:style-name="T15"># PARTIE TRAITEMENT DES FICHIERS NON-ORDONNES #</text:span></text:p>
      <text:p text:style-name="P16"><text:span text:style-name="T15">###############################################</text:span></text:p>
      <text:p text:style-name="P18"/>
      <text:p text:style-name="P16"><text:span text:style-name="T15"># On s'occupe de LRR </text:span></text:p>
      <text:p text:style-name="P16"><text:span text:style-name="T15">####################</text:span></text:p>
      <text:p text:style-name="P18"/>
      <text:p text:style-name="P16"><text:span text:style-name="T15">nomfichier&lt;-paste(Chemin,"SLRR8015.txt",sep="")</text:span></text:p>
      <text:p text:style-name="P16"><text:span text:style-name="T15">SLR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LRQQ&lt;-matrix(0,ncol=NbSimul,nrow=nrow(SLRROrd))</text:span></text:p>
      <text:p text:style-name="P16"><text:span text:style-name="T15">colnames(SLRQQ)&lt;-paste("SLR",1:NbSimul,"QQ",sep="")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LRR.txt",sep="")</text:span></text:p>
      <text:p text:style-name="P16"><text:span text:style-name="T15">PtsQQLRR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LRR)</text:span></text:p>
      <text:p text:style-name="P16"><text:span text:style-name="T15">ASLR&lt;-matrix(0,ncol=1,nrow=NbPts)</text:span></text:p>
      <text:p text:style-name="P16"><text:span text:style-name="T15">BSLR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LR[i]&lt;-(PtsQQLRR[i,3]-PtsQQLRR[i-1,3])/(PtsQQLRR[i,2]-PtsQQLRR[i-1,2])</text:span></text:p>
      <text:p text:style-name="P16"><text:span text:style-name="T15"><text:s text:c="2"/>BSLR[i]&lt;-PtsQQLRR[i-1,3]-ASLR[i]*PtsQQLRR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LRQQ[,k]&lt;-SLRQQ[,k]+(as.numeric(SLR[,k]&lt;PtsQQLRR[2,2]))*(ASLR[2]*SLR[,k]+BSLR[2])</text:span></text:p>
      <text:p text:style-name="P16"><text:span text:style-name="T15"><text:s text:c="2"/>for (j in seq(2,NbPts-2,1))</text:span></text:p>
      <text:p text:style-name="P16"><text:span text:style-name="T15"><text:s text:c="4"/>{SLRQQ[,k]&lt;-SLRQQ[,k]+(as.numeric(SLR[,k]&gt;=PtsQQLRR[j,2] &amp; SLR[,k]&lt;PtsQQLRR[j+1,2]))*</text:span></text:p>
      <text:p text:style-name="P16"><text:span text:style-name="T15"><text:s text:c="6"/>(ASLR[j+1]*SLR[,k]+BSLR[j+1])</text:span></text:p>
      <text:p text:style-name="P16"><text:span text:style-name="T15"><text:s text:c="4"/>}</text:span></text:p>
      <text:p text:style-name="P16"><text:span text:style-name="T15"><text:s text:c="2"/>SLRQQ[,k]&lt;-SLRQQ[,k]+(as.numeric(SLR[,k]&gt;=PtsQQLRR[NbPts-1,2]))*(ASLR[NbPts]*SLR[,k]+BSLR[NbPts])</text:span></text:p>
      <text:p text:style-name="P16"><text:span text:style-name="T15"><text:s text:c="2"/>}</text:span></text:p>
      <text:p text:style-name="P18"/>
      <text:p text:style-name="P16"><text:span text:style-name="T15"># fusion avec correction QQ et ré-écriture fichier ordonné</text:span></text:p>
      <text:p text:style-name="P18"/>
      <text:p text:style-name="P16"><text:span text:style-name="T15">nomfichier&lt;-paste(Chemin,"SLRR8015QQ.txt",sep="")</text:span></text:p>
      <text:p text:style-name="P16"><text:span text:style-name="T15">write.table(cbind(SLR,SLR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8"/>
      <text:p text:style-name="P16"><text:span text:style-name="T15"># Intercomparaison de statistiques climatologiques classiques</text:span></text:p>
      <text:p text:style-name="P16"><text:span text:style-name="T15">#############################################################</text:span></text:p>
      <text:p text:style-name="P18"/>
      <text:p text:style-name="P16"><text:span text:style-name="T15">SortieTexte&lt;-character(6)</text:span></text:p>
      <text:p text:style-name="P18"/>
      <text:p text:style-name="P16"><text:span text:style-name="T15"># Partie 1/3 sur les données observées </text:span></text:p>
      <text:p text:style-name="P18"/>
      <text:p text:style-name="P16"><text:span text:style-name="T15">Date&lt;-TabObs[,1]</text:span></text:p>
      <text:p text:style-name="P16"><text:span text:style-name="T15">LRR&lt;-TabObs[,2]</text:span></text:p>
      <text:p text:style-name="P16"><text:span text:style-name="T15">An&lt;-Date %/% 10000</text:span></text:p>
      <text:p text:style-name="P16"><text:span text:style-name="T15">Mois&lt;-(Date-An*10000) %/% 100</text:span></text:p>
      <text:p text:style-name="P16"><text:span text:style-name="T15">LRRDates&lt;-cbind(LRR,An,Mois)</text:span></text:p>
      <text:p text:style-name="P18"/>
      <text:p text:style-name="P16"><text:span text:style-name="T15">NbJRR01&lt;-numeric((AnFin-AnDeb+1))</text:span></text:p>
      <text:p text:style-name="P16"><text:span text:style-name="T15">NbJRR05&lt;-numeric((AnFin-AnDeb+1))</text:span></text:p>
      <text:p text:style-name="P16"><text:span text:style-name="T15">NbJRR10&lt;-numeric((AnFin-AnDeb+1))</text:span></text:p>
      <text:p text:style-name="P18"/>
      <text:p text:style-name="P16"><text:soft-page-break/><text:span text:style-name="T15">for (i in seq(AnDeb,AnFin,1))</text:span></text:p>
      <text:p text:style-name="P16"><text:span text:style-name="T15"><text:s text:c="2"/>{LRRAnnee&lt;-subset(LRRDates,(An==i))</text:span></text:p>
      <text:p text:style-name="P16"><text:span text:style-name="T15"><text:s text:c="2"/>NbJRR01[i-AnDeb+1]&lt;-sum(as.numeric(LRRAnnee[,1]&gt;=0.04532))</text:span></text:p>
      <text:p text:style-name="P16"><text:span text:style-name="T15"><text:s text:c="2"/>NbJRR05[i-AnDeb+1]&lt;-sum(as.numeric(LRRAnnee[,1]&gt;=0.70842))</text:span></text:p>
      <text:p text:style-name="P16"><text:span text:style-name="T15"><text:s text:c="2"/>NbJRR10[i-AnDeb+1]&lt;-sum(as.numeric(LRRAnnee[,1]&gt;=1.00475))}</text:span></text:p>
      <text:p text:style-name="P18"/>
      <text:p text:style-name="P16"><text:span text:style-name="T15"># Nb Jours où RR&gt;=1mm</text:span></text:p>
      <text:p text:style-name="P16"><text:span text:style-name="T15">SortieTexte[1]&lt;-paste("RR",NumStat," <text:s text:c="3"/>Jours où RR&gt;=1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RR01),sep=" ")</text:span></text:p>
      <text:p text:style-name="P16"><text:span text:style-name="T15">SortieTexte[4]&lt;-paste("Maximum <text:s/>:",max(NbJRR01),sep=" ")</text:span></text:p>
      <text:p text:style-name="P16"><text:span text:style-name="T15">SortieTexte[5]&lt;-paste("Moyenne <text:s/>:",round(mean(NbJRR01),4),sep=" ")</text:span></text:p>
      <text:p text:style-name="P16"><text:span text:style-name="T15">SortieTexte[6]&lt;-paste("Ec.-Type :",round(sd(NbJRR0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5mm</text:span></text:p>
      <text:p text:style-name="P16"><text:span text:style-name="T15">SortieTexte[1]&lt;-paste("RR",NumStat," <text:s text:c="3"/>Jours où RR&gt;=5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RR05),sep=" ")</text:span></text:p>
      <text:p text:style-name="P16"><text:span text:style-name="T15">SortieTexte[4]&lt;-paste("Maximum <text:s/>:",max(NbJRR05),sep=" ")</text:span></text:p>
      <text:p text:style-name="P16"><text:span text:style-name="T15">SortieTexte[5]&lt;-paste("Moyenne <text:s/>:",round(mean(NbJRR05),4),sep=" ")</text:span></text:p>
      <text:p text:style-name="P16"><text:span text:style-name="T15">SortieTexte[6]&lt;-paste("Ec.-Type :",round(sd(NbJRR0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10mm</text:span></text:p>
      <text:p text:style-name="P16"><text:span text:style-name="T15">SortieTexte[1]&lt;-paste("RR",NumStat," <text:s text:c="3"/>Jours où RR&gt;=10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RR10),sep=" ")</text:span></text:p>
      <text:p text:style-name="P16"><text:span text:style-name="T15">SortieTexte[4]&lt;-paste("Maximum <text:s/>:",max(NbJRR10),sep=" ")</text:span></text:p>
      <text:p text:style-name="P16"><text:span text:style-name="T15">SortieTexte[5]&lt;-paste("Moyenne <text:s/>:",round(mean(NbJRR10),4),sep=" ")</text:span></text:p>
      <text:p text:style-name="P16"><text:span text:style-name="T15">SortieTexte[6]&lt;-paste("Ec.-Type :",round(sd(NbJRR1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6"><text:span text:style-name="T15"># Partie 2/3 sur les données simulées en milieu de période (1998)</text:span></text:p>
      <text:p text:style-name="P18"/>
      <text:p text:style-name="P16"><text:span text:style-name="T15">SLRQQDates&lt;-cbind(SLRQQ,An,Mois)</text:span></text:p>
      <text:p text:style-name="P16"><text:span text:style-name="T15">SLRQQ1998&lt;-subset(SLRQQDates,(An==1998))</text:span></text:p>
      <text:p text:style-name="P18"/>
      <text:p text:style-name="P16"><text:span text:style-name="T15">NbJRR01&lt;-numeric(NbSimul)</text:span></text:p>
      <text:p text:style-name="P16"><text:span text:style-name="T15">NbJRR05&lt;-numeric(NbSimul)</text:span></text:p>
      <text:p text:style-name="P16"><text:span text:style-name="T15">NbJRR10&lt;-numeric(NbSimul)</text:span></text:p>
      <text:p text:style-name="P18"/>
      <text:p text:style-name="P16"><text:span text:style-name="T15">for (i in seq(1,NbSimul,1))</text:span></text:p>
      <text:p text:style-name="P16"><text:span text:style-name="T15"><text:s text:c="2"/>{NbJRR01[i]&lt;-sum(as.numeric(SLRQQ1998[,i]&gt;=0.04532))</text:span></text:p>
      <text:p text:style-name="P16"><text:span text:style-name="T15"><text:s text:c="2"/>NbJRR05[i]&lt;-sum(as.numeric(SLRQQ1998[,i]&gt;=0.70842))</text:span></text:p>
      <text:p text:style-name="P16"><text:span text:style-name="T15"><text:s text:c="2"/>NbJRR10[i]&lt;-sum(as.numeric(SLRQQ1998[,i]&gt;=1.00475))}</text:span></text:p>
      <text:p text:style-name="P18"/>
      <text:p text:style-name="P16"><text:span text:style-name="T15"># Nb Jours où RR&gt;=1mm</text:span></text:p>
      <text:p text:style-name="P16"><text:span text:style-name="T15">SortieTexte[1]&lt;-paste("RR",NumStat," <text:s text:c="3"/>Jours où RR&gt;=1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RR01),sep=" ")</text:span></text:p>
      <text:p text:style-name="P16"><text:span text:style-name="T15">SortieTexte[4]&lt;-paste("Maximum <text:s/>:",max(NbJRR01),sep=" ")</text:span></text:p>
      <text:p text:style-name="P16"><text:span text:style-name="T15">SortieTexte[5]&lt;-paste("Moyenne <text:s/>:",round(mean(NbJRR01),4),sep=" ")</text:span></text:p>
      <text:p text:style-name="P16"><text:span text:style-name="T15">SortieTexte[6]&lt;-paste("Ec.-Type :",round(sd(NbJRR0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5mm</text:span></text:p>
      <text:p text:style-name="P16"><text:span text:style-name="T15">SortieTexte[1]&lt;-paste("RR",NumStat," <text:s text:c="3"/>Jours où RR&gt;=5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RR05),sep=" ")</text:span></text:p>
      <text:p text:style-name="P16"><text:span text:style-name="T15">SortieTexte[4]&lt;-paste("Maximum <text:s/>:",max(NbJRR05),sep=" ")</text:span></text:p>
      <text:p text:style-name="P16"><text:span text:style-name="T15">SortieTexte[5]&lt;-paste("Moyenne <text:s/>:",round(mean(NbJRR05),4),sep=" ")</text:span></text:p>
      <text:p text:style-name="P16"><text:span text:style-name="T15">SortieTexte[6]&lt;-paste("Ec.-Type :",round(sd(NbJRR0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10mm</text:span></text:p>
      <text:p text:style-name="P16"><text:span text:style-name="T15">SortieTexte[1]&lt;-paste("RR",NumStat," <text:s text:c="3"/>Jours où RR&gt;=10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RR10),sep=" ")</text:span></text:p>
      <text:p text:style-name="P16"><text:span text:style-name="T15">SortieTexte[4]&lt;-paste("Maximum <text:s/>:",max(NbJRR10),sep=" ")</text:span></text:p>
      <text:p text:style-name="P16"><text:span text:style-name="T15">SortieTexte[5]&lt;-paste("Moyenne <text:s/>:",round(mean(NbJRR10),4),sep=" ")</text:span></text:p>
      <text:p text:style-name="P16"><text:span text:style-name="T15">SortieTexte[6]&lt;-paste("Ec.-Type :",round(sd(NbJRR1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6"><text:span text:style-name="T15"># Partie 3/3 sur les données simulées sur l'ensemble de la période</text:span></text:p>
      <text:p text:style-name="P18"/>
      <text:p text:style-name="P16"><text:span text:style-name="T15">for (i in seq(1,NbSimul,1))</text:span></text:p>
      <text:p text:style-name="P16"><text:span text:style-name="T15"><text:s text:c="2"/>{NbJRR01[i]&lt;-sum(as.numeric(SLRQQ[,i]&gt;=0.04532))/(AnFin-AnDeb+1)</text:span></text:p>
      <text:p text:style-name="P16"><text:span text:style-name="T15"><text:s text:c="2"/>NbJRR05[i]&lt;-sum(as.numeric(SLRQQ[,i]&gt;=0.70842))/(AnFin-AnDeb+1)</text:span></text:p>
      <text:p text:style-name="P16"><text:span text:style-name="T15"><text:s text:c="2"/>NbJRR10[i]&lt;-sum(as.numeric(SLRQQ[,i]&gt;=1.00475))/(AnFin-AnDeb+1)}</text:span></text:p>
      <text:p text:style-name="P18"/>
      <text:p text:style-name="P18"/>
      <text:p text:style-name="P16"><text:span text:style-name="T15"># Nb Jours où RR&gt;=1mm</text:span></text:p>
      <text:p text:style-name="P16"><text:span text:style-name="T15">SortieTexte[1]&lt;-paste("RR",NumStat," <text:s text:c="3"/>Jours où RR&gt;=1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RR01),4),sep=" ")</text:span></text:p>
      <text:p text:style-name="P16"><text:span text:style-name="T15">SortieTexte[4]&lt;-paste("Maximum <text:s/>:",round(max(NbJRR01),4),sep=" ")</text:span></text:p>
      <text:p text:style-name="P16"><text:span text:style-name="T15">SortieTexte[5]&lt;-paste("Moyenne <text:s/>:",round(mean(NbJRR01),4),sep=" ")</text:span></text:p>
      <text:p text:style-name="P16"><text:span text:style-name="T15">SortieTexte[6]&lt;-paste("Ec.-Type :",round(sd(NbJRR01),4),sep=" ")</text:span></text:p>
      <text:p text:style-name="P16"><text:soft-page-break/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5mm</text:span></text:p>
      <text:p text:style-name="P16"><text:span text:style-name="T15">SortieTexte[1]&lt;-paste("RR",NumStat," <text:s text:c="3"/>Jours où RR&gt;=5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RR05),4),sep=" ")</text:span></text:p>
      <text:p text:style-name="P16"><text:span text:style-name="T15">SortieTexte[4]&lt;-paste("Maximum <text:s/>:",round(max(NbJRR05),4),sep=" ")</text:span></text:p>
      <text:p text:style-name="P16"><text:span text:style-name="T15">SortieTexte[5]&lt;-paste("Moyenne <text:s/>:",round(mean(NbJRR05),4),sep=" ")</text:span></text:p>
      <text:p text:style-name="P16"><text:span text:style-name="T15">SortieTexte[6]&lt;-paste("Ec.-Type :",round(sd(NbJRR0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10mm</text:span></text:p>
      <text:p text:style-name="P16"><text:span text:style-name="T15">SortieTexte[1]&lt;-paste("RR",NumStat," <text:s text:c="3"/>Jours où RR&gt;=10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RR10),4),sep=" ")</text:span></text:p>
      <text:p text:style-name="P16"><text:span text:style-name="T15">SortieTexte[4]&lt;-paste("Maximum <text:s/>:",round(max(NbJRR10),4),sep=" ")</text:span></text:p>
      <text:p text:style-name="P16"><text:span text:style-name="T15">SortieTexte[5]&lt;-paste("Moyenne <text:s/>:",round(mean(NbJRR10),4),sep=" ")</text:span></text:p>
      <text:p text:style-name="P16"><text:span text:style-name="T15">SortieTexte[6]&lt;-paste("Ec.-Type :",round(sd(NbJRR1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<text:span text:style-name="T15"/></text:p>
      <text:p text:style-name="P18"/>
      <text:p text:style-name="P7"/>
      <text:p text:style-name="P3"/>
      <text:p text:style-name="P41">Fichier <text:span text:style-name="T17">SimLRR</text:span><text:span text:style-name="T13">nnnnn</text:span><text:span text:style-name="T17">QQ10M</text:span>.R <text:span text:style-name="T17">(températures locales)</text:span></text:p>
      <text:p text:style-name="P3"/>
      <text:p text:style-name="P20"># Simulation de Aubrac (LRR 12214)</text:p>
      <text:p text:style-name="P13"><text:span text:style-name="T4"># sur période 01/01/1980 - 31/12/2050, soit 25933 jours consécutifs.</text:span></text:p>
      <text:p text:style-name="P13"><text:span text:style-name="T4"># Ecriture fichiers sur période 01/01/1980 - 31/12/2050, pour statistiques.</text:span></text:p>
      <text:p text:style-name="P13"><text:span text:style-name="T4"># Ecriture fichier public sur 01/01/1980 - 31/12/2050 arrondi à 2 décimales </text:span></text:p>
      <text:p text:style-name="P13"><text:span text:style-name="T4"># pour limite de taille sous systèmes 32 bits.</text:span></text:p>
      <text:p text:style-name="P7"/>
      <text:p text:style-name="P13"><text:span text:style-name="T4"># Récupération des coefficients d'organisation par fichiers. Résidus finaux gaussiens.</text:span></text:p>
      <text:p text:style-name="P13"><text:span text:style-name="T4"># Initialisation par fichiers des caractéristiques (moy,sd) des résidus et des premiers pas</text:span></text:p>
      <text:p text:style-name="P13"><text:span text:style-name="T4"># de la reconstruction de court-terme.</text:span></text:p>
      <text:p text:style-name="P13"><text:span text:style-name="T4"># Correction QQ post-simulation sur liste de valeurs à indices fixes, calcul parallèlisé.</text:span></text:p>
      <text:p text:style-name="P7"/>
      <text:p text:style-name="P13"><text:span text:style-name="T4"># Initialisations</text:span></text:p>
      <text:p text:style-name="P7"/>
      <text:p text:style-name="P13"><text:span text:style-name="T4">Chemin&lt;-"/home/debian/Documents/Rfiles/SimulationRR/R2/"</text:span></text:p>
      <text:p text:style-name="P13"><text:span text:style-name="T4">NumStat&lt;-"12214"</text:span></text:p>
      <text:p text:style-name="P7"/>
      <text:p text:style-name="P13"><text:span text:style-name="T4">SauvTxt&lt;-FALSE</text:span></text:p>
      <text:p text:style-name="P13"><text:span text:style-name="T4">DebSauv&lt;-19800101</text:span></text:p>
      <text:p text:style-name="P13"><text:span text:style-name="T4">DebSauvPub&lt;-19800101</text:span></text:p>
      <text:p text:style-name="P13"><text:span text:style-name="T4">NbPas&lt;-25933</text:span></text:p>
      <text:p text:style-name="P13"><text:span text:style-name="T4">NbSimul&lt;-10000</text:span></text:p>
      <text:p text:style-name="P7"/>
      <text:p text:style-name="P13"><text:span text:style-name="T4"># En préalable, on crée un vecteur colonne comprenant la série des dates au format AAAMMJJ</text:span></text:p>
      <text:p text:style-name="P13"><text:span text:style-name="T4">DateJ &lt;- numeric(NbPas)</text:span></text:p>
      <text:p text:style-name="P7"/>
      <text:p text:style-name="P13"><text:span text:style-name="T4"># Initialisation</text:span></text:p>
      <text:p text:style-name="P13"><text:span text:style-name="T4">An&lt;-1980</text:span></text:p>
      <text:p text:style-name="P13"><text:span text:style-name="T4">Mois&lt;-1</text:span></text:p>
      <text:p text:style-name="P13"><text:span text:style-name="T4">Jour&lt;-1</text:span></text:p>
      <text:p text:style-name="P13"><text:span text:style-name="T4">NumJour&lt;-1</text:span></text:p>
      <text:p text:style-name="P7"/>
      <text:p text:style-name="P13"><text:span text:style-name="T4">while (An&lt;=2050)</text:span></text:p>
      <text:p text:style-name="P13"><text:span text:style-name="T4"><text:s text:c="2"/>{DateJ[NumJour]&lt;-10000*An+100*Mois+Jour</text:span></text:p>
      <text:p text:style-name="P13"><text:span text:style-name="T4"># Incrément de jour puis vérification de passage de mois</text:span></text:p>
      <text:p text:style-name="P13"><text:span text:style-name="T4"><text:s text:c="2"/>NumJour&lt;-NumJour+1</text:span></text:p>
      <text:p text:style-name="P13"><text:span text:style-name="T4"><text:s text:c="2"/>Jour&lt;-Jour+1</text:span></text:p>
      <text:p text:style-name="P13"><text:span text:style-name="T4"><text:s text:c="2"/>if (Mois==1 &amp; Jour==32)</text:span></text:p>
      <text:p text:style-name="P13"><text:span text:style-name="T4"><text:s text:c="4"/>{Mois&lt;-2;Jour&lt;-1}</text:span></text:p>
      <text:p text:style-name="P13"><text:span text:style-name="T4"><text:s text:c="2"/>if (Mois==2)</text:span></text:p>
      <text:p text:style-name="P13"><text:span text:style-name="T4"><text:s text:c="4"/>{if (Jour==29 &amp; An%%4!=0)</text:span></text:p>
      <text:p text:style-name="P13"><text:span text:style-name="T4"><text:s text:c="6"/>{Mois&lt;-3;Jour&lt;-1}</text:span></text:p>
      <text:p text:style-name="P13"><text:span text:style-name="T4"><text:s text:c="4"/>if (Jour==30 &amp; An%%4==0)</text:span></text:p>
      <text:p text:style-name="P13"><text:span text:style-name="T4"><text:s text:c="6"/>{Mois&lt;-3;Jour&lt;-1}</text:span></text:p>
      <text:p text:style-name="P13"><text:span text:style-name="T4"><text:s text:c="4"/>}</text:span></text:p>
      <text:p text:style-name="P13"><text:span text:style-name="T4"><text:s text:c="2"/>if (Mois==3 &amp; Jour==32)</text:span></text:p>
      <text:p text:style-name="P13"><text:span text:style-name="T4"><text:s text:c="4"/>{Mois&lt;-4;Jour&lt;-1}</text:span></text:p>
      <text:p text:style-name="P13"><text:span text:style-name="T4"><text:s text:c="2"/>if (Mois==4 &amp; Jour==31)</text:span></text:p>
      <text:p text:style-name="P13"><text:span text:style-name="T4"><text:s text:c="4"/>{Mois&lt;-5;Jour&lt;-1}</text:span></text:p>
      <text:p text:style-name="P13"><text:span text:style-name="T4"><text:s text:c="2"/>if (Mois==5 &amp; Jour==32)</text:span></text:p>
      <text:p text:style-name="P13"><text:span text:style-name="T4"><text:s text:c="4"/>{Mois&lt;-6;Jour&lt;-1}</text:span></text:p>
      <text:p text:style-name="P13"><text:span text:style-name="T4"><text:s text:c="2"/>if (Mois==6 &amp; Jour==31)</text:span></text:p>
      <text:p text:style-name="P13"><text:span text:style-name="T4"><text:s text:c="4"/>{Mois&lt;-7;Jour&lt;-1}</text:span></text:p>
      <text:p text:style-name="P13"><text:span text:style-name="T4"><text:s text:c="2"/>if (Mois==7 &amp; Jour==32)</text:span></text:p>
      <text:p text:style-name="P13"><text:span text:style-name="T4"><text:s text:c="4"/>{Mois&lt;-8;Jour&lt;-1}</text:span></text:p>
      <text:p text:style-name="P13"><text:span text:style-name="T4"><text:s text:c="2"/>if (Mois==8 &amp; Jour==32)</text:span></text:p>
      <text:p text:style-name="P13"><text:span text:style-name="T4"><text:s text:c="4"/>{Mois&lt;-9;Jour&lt;-1}</text:span></text:p>
      <text:p text:style-name="P13"><text:span text:style-name="T4"><text:s text:c="2"/>if (Mois==9 &amp; Jour==31)</text:span></text:p>
      <text:p text:style-name="P13"><text:span text:style-name="T4"><text:s text:c="4"/>{Mois&lt;-10;Jour&lt;-1}</text:span></text:p>
      <text:p text:style-name="P13"><text:span text:style-name="T4"><text:s text:c="2"/>if (Mois==10 &amp; Jour==32)</text:span></text:p>
      <text:p text:style-name="P13"><text:span text:style-name="T4"><text:s text:c="4"/>{Mois&lt;-11;Jour&lt;-1}</text:span></text:p>
      <text:p text:style-name="P13"><text:span text:style-name="T4"><text:s text:c="2"/>if (Mois==11 &amp; Jour==31)</text:span></text:p>
      <text:p text:style-name="P13"><text:span text:style-name="T4"><text:s text:c="4"/>{Mois&lt;-12;Jour&lt;-1}</text:span></text:p>
      <text:p text:style-name="P13"><text:span text:style-name="T4"><text:s text:c="2"/>if (Mois==12 &amp; Jour==32)</text:span></text:p>
      <text:p text:style-name="P13"><text:span text:style-name="T4"><text:s text:c="4"/>{An&lt;-An+1;Mois&lt;-1;Jour&lt;-1}</text:span></text:p>
      <text:p text:style-name="P13"><text:span text:style-name="T4"><text:s text:c="2"/>}</text:span></text:p>
      <text:p text:style-name="P7"/>
      <text:p text:style-name="P13"><text:span text:style-name="T4"># On traite le cas d'un résidu final gaussien</text:span></text:p>
      <text:p text:style-name="P7"/>
      <text:p text:style-name="P13"><text:span text:style-name="T4"># Création des tableaux de résidus avec variance uniforme</text:span></text:p>
      <text:p text:style-name="P13"><text:span text:style-name="T4">#########################################################</text:span></text:p>
      <text:p text:style-name="P7"/>
      <text:p text:style-name="P13"><text:span text:style-name="T4"># Pour LRR, on écrit le cas d'un résidu gaussien avec expression directe</text:span></text:p>
      <text:p text:style-name="P13"><text:span text:style-name="T4"># récupération des moyennes et écart-types précalculés</text:span></text:p>
      <text:p text:style-name="P13"><text:span text:style-name="T4">nomfichier&lt;-paste(Chemin,"MoySDLRRSaETu",NumStat,".txt",sep="")</text:span></text:p>
      <text:p text:style-name="P13"><text:span text:style-name="T4">MoySDLRR&lt;-</text:span></text:p>
      <text:p text:style-name="P13"><text:span text:style-name="T4">read.table(file=nomfichier,header=TRUE,sep="",dec=".")</text:span></text:p>
      <text:p text:style-name="P13"><text:span text:style-name="T4">MoyenneLRR&lt;-MoySDLRR$MOY;ETypeLRR&lt;-MoySDLRR$SD</text:span></text:p>
      <text:p text:style-name="P7"/>
      <text:p text:style-name="P13"><text:span text:style-name="T4">SLRSaETu &lt;- matrix(rnorm(NbPas*NbSimul, mean=MoyenneLRR, sd=ETypeLRR),ncol=NbSimul)</text:span></text:p>
      <text:p text:style-name="P13"><text:span text:style-name="T4">colnames(SLRSaETu) &lt;- paste("SLR", 1:NbSimul, sep="")</text:span></text:p>
      <text:p text:style-name="P7"/>
      <text:p text:style-name="P13"><text:span text:style-name="T4"># Ecriture format texte</text:span></text:p>
      <text:p text:style-name="P13"><text:span text:style-name="T4">if(SauvTxt)</text:span></text:p>
      <text:p text:style-name="P13"><text:span text:style-name="T4"><text:s text:c="2"/>{nomfichier&lt;-paste(Chemin,"SLRSaETu.txt",sep="")</text:span></text:p>
      <text:p text:style-name="P13"><text:span text:style-name="T4"><text:s text:c="2"/>write.table(subset(cbind(DateJ,SLRSaETu),(DateJ&gt;=DebSauv)),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# Ecriture format R Data, compact</text:span></text:p>
      <text:p text:style-name="P13"><text:span text:style-name="T4">SLRSaETuRda&lt;-cbind(DateJ,SLRSaETu)</text:span></text:p>
      <text:p text:style-name="P13"><text:span text:style-name="T4">nomfichier&lt;-paste(Chemin,"SLRSaETu.Rda",sep="")</text:span></text:p>
      <text:p text:style-name="P13"><text:span text:style-name="T4">save(SLRSaETuRda,file=nomfichier)</text:span></text:p>
      <text:p text:style-name="P13"><text:span text:style-name="T4">rm(SLRSaETuRda)</text:span></text:p>
      <text:p text:style-name="P7"><text:soft-page-break/></text:p>
      <text:p text:style-name="P13"><text:span text:style-name="T4"># Création des résidus avec variance dé-uniformisée</text:span></text:p>
      <text:p text:style-name="P13"><text:span text:style-name="T4">###################################################</text:span></text:p>
      <text:p text:style-name="P7"/>
      <text:p text:style-name="P13"><text:span text:style-name="T4"># Récupération des coefficients d'organisation de la variance</text:span></text:p>
      <text:p text:style-name="P7"/>
      <text:p text:style-name="P13"><text:span text:style-name="T4">nomfichier&lt;-paste(Chemin,"ELRRSSorgO",NumStat,".txt",sep="")</text:span></text:p>
      <text:p text:style-name="P13"><text:span text:style-name="T4">CoefsVarLRR&lt;-</text:span></text:p>
      <text:p text:style-name="P13"><text:span text:style-name="T4">read.table(file=nomfichier,header=TRUE,sep="",dec=".")</text:span></text:p>
      <text:p text:style-name="P13"><text:span text:style-name="T4">LRRC&lt;-CoefsVarLRR$C;LRRTend&lt;-CoefsVarLRR$TEND</text:span></text:p>
      <text:p text:style-name="P13"><text:span text:style-name="T4">LRRAmp1&lt;-CoefsVarLRR$AMP1;LRRPhas1&lt;-CoefsVarLRR$PHAS1</text:span></text:p>
      <text:p text:style-name="P13"><text:span text:style-name="T4">LRRAmp2&lt;-CoefsVarLRR$AMP2;LRRPhas2&lt;-CoefsVarLRR$PHAS2</text:span></text:p>
      <text:p text:style-name="P7"/>
      <text:p text:style-name="P13"><text:span text:style-name="T4"># Création des tableaux</text:span></text:p>
      <text:p text:style-name="P13"><text:span text:style-name="T4">SLRSauLVO&lt;-matrix(0,nrow=NbPas,ncol=NbSimul)</text:span></text:p>
      <text:p text:style-name="P7"/>
      <text:p text:style-name="P13"><text:span text:style-name="T4"># Remplissage des tableaux</text:span></text:p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SLRSauLVO[i,j]&lt;-(SLRSaETu[i,j])/LRRC*(LRRC+LRRTend*(i+15)/36524</text:span></text:p>
      <text:p text:style-name="P13"><text:span text:style-name="T4"><text:s text:c="4"/>+LRRAmp1*sin(2*acos(-1)*(i+15)/365.25+LRRPhas1)</text:span></text:p>
      <text:p text:style-name="P13"><text:span text:style-name="T4"><text:s text:c="4"/>+LRRAmp2*sin(2*acos(-1)*(i+15)/182.625+LRRPhas2)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LRSauLVO) &lt;- paste("SLR", 1:NbSimul, sep="")</text:span></text:p>
      <text:p text:style-name="P13"><text:span text:style-name="T4">if(SauvTxt)</text:span></text:p>
      <text:p text:style-name="P13"><text:span text:style-name="T4"><text:s text:c="2"/>{nomfichier&lt;-paste(Chemin,"SLRSauLVO.txt",sep="")</text:span></text:p>
      <text:p text:style-name="P13"><text:span text:style-name="T4"><text:s text:c="2"/>write.table(subset(cbind(DateJ,SLRSauLVO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LRSaETu)</text:span></text:p>
      <text:p text:style-name="P7"/>
      <text:p text:style-name="P13"><text:span text:style-name="T4"># Ecriture format R Data, compact</text:span></text:p>
      <text:p text:style-name="P13"><text:span text:style-name="T4">SLRSauLVORda&lt;-cbind(DateJ,SLRSauLVO)</text:span></text:p>
      <text:p text:style-name="P13"><text:span text:style-name="T4">nomfichier&lt;-paste(Chemin,"SLRSauLVO.Rda",sep="")</text:span></text:p>
      <text:p text:style-name="P13"><text:span text:style-name="T4">save(SLRSauLVORda,file=nomfichier)</text:span></text:p>
      <text:p text:style-name="P13"><text:span text:style-name="T4">rm(SLRSauLVORda)</text:span></text:p>
      <text:p text:style-name="P7"/>
      <text:p text:style-name="P7"/>
      <text:p text:style-name="P13"><text:span text:style-name="T4"># Création des résidus auto-corrélés, ajout du schéma d'autocorrélation</text:span></text:p>
      <text:p text:style-name="P13"><text:span text:style-name="T4">#######################################################################</text:span></text:p>
      <text:p text:style-name="P7"/>
      <text:p text:style-name="P13"><text:span text:style-name="T4"># Récupération des coefficients d'organisation de court terme</text:span></text:p>
      <text:p text:style-name="P7"/>
      <text:p text:style-name="P13"><text:span text:style-name="T4">nomfichier&lt;-paste(Chemin,"LRRSSauLVO",NumStat,".txt",sep="")</text:span></text:p>
      <text:p text:style-name="P13"><text:span text:style-name="T4">CoefsCourtLRR&lt;-</text:span></text:p>
      <text:p text:style-name="P13"><text:span text:style-name="T4">read.table(file=nomfichier,header=TRUE,sep="",dec=".")</text:span></text:p>
      <text:p text:style-name="P7"/>
      <text:p text:style-name="P13"><text:span text:style-name="T4">LRRC&lt;-CoefsCourtLRR$C;LRRTend&lt;-CoefsCourtLRR$TEND</text:span></text:p>
      <text:p text:style-name="P13"><text:span text:style-name="T4">LRRAmp1&lt;-CoefsCourtLRR$AMP1;LRRPhas1&lt;-CoefsCourtLRR$PHAS1</text:span></text:p>
      <text:p text:style-name="P13"><text:span text:style-name="T4">LRRAmp2&lt;-CoefsCourtLRR$AMP2;LRRPhas2&lt;-CoefsCourtLRR$PHAS2</text:span></text:p>
      <text:p text:style-name="P13"><text:span text:style-name="T4">LRRA0C&lt;-CoefsCourtLRR$A0C;LRRA0Tend&lt;-CoefsCourtLRR$A0TEND</text:span></text:p>
      <text:p text:style-name="P13"><text:span text:style-name="T4">LRRA0Amp1&lt;-CoefsCourtLRR$A0AMP1;LRRA0Phas1&lt;-CoefsCourtLRR$A0PHAS1</text:span></text:p>
      <text:p text:style-name="P13"><text:span text:style-name="T4">LRRA0Amp2&lt;-CoefsCourtLRR$A0AMP2;LRRA0Phas2&lt;-CoefsCourtLRR$A0PHAS2</text:span></text:p>
      <text:p text:style-name="P13"><text:span text:style-name="T4">LRRA1C&lt;-CoefsCourtLRR$A1C</text:span></text:p>
      <text:p text:style-name="P13"><text:span text:style-name="T4">LRRA3Amp2&lt;-CoefsCourtLRR$A3AMP2;LRRA3Phas2&lt;-CoefsCourtLRR$A3PHAS2</text:span></text:p>
      <text:p text:style-name="P13"><text:span text:style-name="T4">LRRB0C&lt;-CoefsCourtLRR$B0C;LRRB0Tend&lt;-CoefsCourtLRR$B0TEND</text:span></text:p>
      <text:p text:style-name="P13"><text:span text:style-name="T4">LRRB0Amp1&lt;-CoefsCourtLRR$B0AMP1;LRRB0Phas1&lt;-CoefsCourtLRR$B0PHAS1</text:span></text:p>
      <text:p text:style-name="P13"><text:span text:style-name="T4">LRRB0Amp2&lt;-CoefsCourtLRR$B0AMP2;LRRB0Phas2&lt;-CoefsCourtLRR$B0PHAS2</text:span></text:p>
      <text:p text:style-name="P13"><text:span text:style-name="T4">LRRB1C&lt;-CoefsCourtLRR$B1C</text:span></text:p>
      <text:p text:style-name="P13"><text:span text:style-name="T4">LRRB1Amp1&lt;-CoefsCourtLRR$B1AMP1;LRRB1Phas1&lt;-CoefsCourtLRR$B1PHAS1</text:span></text:p>
      <text:p text:style-name="P13"><text:span text:style-name="T4">LRRB1Amp2&lt;-CoefsCourtLRR$B1AMP2;LRRB1Phas2&lt;-CoefsCourtLRR$B1PHAS2</text:span></text:p>
      <text:p text:style-name="P13"><text:span text:style-name="T4">LRRB2C&lt;-CoefsCourtLRR$B2C</text:span></text:p>
      <text:p text:style-name="P13"><text:span text:style-name="T4">LRRB2Amp1&lt;-CoefsCourtLRR$B2AMP1;LRRB2Phas1&lt;-CoefsCourtLRR$B2PHAS1</text:span></text:p>
      <text:p text:style-name="P13"><text:span text:style-name="T4">LRRB4Amp2&lt;-CoefsCourtLRR$B4AMP2;LRRB4Phas2&lt;-CoefsCourtLRR$B4PHAS2</text:span></text:p>
      <text:p text:style-name="P13"><text:span text:style-name="T4">LRRC1C&lt;-CoefsCourtLRR$C1C;LRRC1Tend&lt;-CoefsCourtLRR$C1TEND</text:span></text:p>
      <text:p text:style-name="P13"><text:span text:style-name="T4">LRRC1Amp1&lt;-CoefsCourtLRR$C1AMP1;LRRC1Phas1&lt;-CoefsCourtLRR$C1PHAS1</text:span></text:p>
      <text:p text:style-name="P13"><text:span text:style-name="T4">LRRC1Amp2&lt;-CoefsCourtLRR$C1AMP2;LRRC1Phas2&lt;-CoefsCourtLRR$C1PHAS2</text:span></text:p>
      <text:p text:style-name="P13"><text:span text:style-name="T4">LRRC2C&lt;-CoefsCourtLRR$C2C</text:span></text:p>
      <text:p text:style-name="P13"><text:span text:style-name="T4">LRRC2Amp1&lt;-CoefsCourtLRR$C2AMP1;LRRC2Phas1&lt;-CoefsCourtLRR$C2PHAS1</text:span></text:p>
      <text:p text:style-name="P13"><text:span text:style-name="T4">LRRC3C&lt;-CoefsCourtLRR$C3C</text:span></text:p>
      <text:p text:style-name="P13"><text:span text:style-name="T4">LRRC6C&lt;-CoefsCourtLRR$C6C</text:span></text:p>
      <text:p text:style-name="P13"><text:span text:style-name="T4">LRRC6Amp1&lt;-CoefsCourtLRR$C6AMP1;LRRC6Phas1&lt;-CoefsCourtLRR$C6PHAS1</text:span></text:p>
      <text:p text:style-name="P7"/>
      <text:p text:style-name="P7"/>
      <text:p text:style-name="P13"><text:span text:style-name="T4"># Création des tableaux</text:span></text:p>
      <text:p text:style-name="P13"><text:span text:style-name="T4">Sn&lt;-matrix(0,nrow=NbPas,ncol=NbSimul)</text:span></text:p>
      <text:p text:style-name="P13"><text:span text:style-name="T4">Sx&lt;-matrix(0,nrow=NbPas,ncol=NbSimul)</text:span></text:p>
      <text:p text:style-name="P13"><text:span text:style-name="T4">SLR&lt;-matrix(0,nrow=NbPas,ncol=NbSimul)</text:span></text:p>
      <text:p text:style-name="P7"/>
      <text:p text:style-name="P13"><text:span text:style-name="T4"># Remplissage des tableaux de Tn et Tx par récupération des simulations antérieures</text:span></text:p>
      <text:p text:style-name="P7"/>
      <text:p text:style-name="P13"><text:span text:style-name="T4">nomfichier&lt;-paste(Chemin,"Sn",NumStat,"QQ.Rda",sep="")</text:span></text:p>
      <text:p text:style-name="P13"><text:span text:style-name="T4">load(file=nomfichier)</text:span></text:p>
      <text:p text:style-name="P13"><text:span text:style-name="T4">nomfichier&lt;-paste(Chemin,"Sx",NumStat,"QQ.Rda",sep="")</text:span></text:p>
      <text:p text:style-name="P13"><text:span text:style-name="T4">load(file=nomfichier)</text:span></text:p>
      <text:p text:style-name="P7"/>
      <text:p text:style-name="P13"><text:span text:style-name="T4">for(j in seq(1,NbSimul,1))</text:span></text:p>
      <text:p text:style-name="P13"><text:span text:style-name="T4"><text:s text:c="2"/>{Sn[,j]&lt;-SnQQRda[,j+1]</text:span></text:p>
      <text:p text:style-name="P13"><text:span text:style-name="T4"><text:s text:c="2"/>Sx[,j]&lt;-SxQQRda[,j+1]}</text:span></text:p>
      <text:p text:style-name="P7"/>
      <text:p text:style-name="P13"><text:span text:style-name="T4"># Remplissage des premiers éléments (non autocorrélés) des tableaux</text:span></text:p>
      <text:p text:style-name="P13"><text:span text:style-name="T4"># récupération des moyennes et écart-types précalculés</text:span></text:p>
      <text:p text:style-name="P13"><text:soft-page-break/><text:span text:style-name="T4">nomfichier&lt;-paste(Chemin,"MoySDLRR",NumStat,".txt",sep="")</text:span></text:p>
      <text:p text:style-name="P13"><text:span text:style-name="T4">MoySDLRR&lt;-</text:span></text:p>
      <text:p text:style-name="P13"><text:span text:style-name="T4">read.table(file=nomfichier,header=TRUE,sep="",dec=".")</text:span></text:p>
      <text:p text:style-name="P13"><text:span text:style-name="T4">MoyenneLRR&lt;-MoySDLRR$MOY;ETypeLRR&lt;-MoySDLRR$SD</text:span></text:p>
      <text:p text:style-name="P7"/>
      <text:p text:style-name="P13"><text:span text:style-name="T4">for(j in seq(1,NbSimul,1))</text:span></text:p>
      <text:p text:style-name="P13"><text:span text:style-name="T4"><text:s text:c="2"/>{for(i in seq(1,7,1))</text:span></text:p>
      <text:p text:style-name="P13"><text:span text:style-name="T4"><text:s text:c="4"/>{SLR[i,j]&lt;-rnorm(1,mean=MoyenneLRR,sd=ETypeLRR)</text:span></text:p>
      <text:p text:style-name="P13"><text:span text:style-name="T4"><text:s text:c="4"/>}</text:span></text:p>
      <text:p text:style-name="P7"/>
      <text:p text:style-name="P13"><text:span text:style-name="T4"># Remplissage des éléments suivants</text:span></text:p>
      <text:p text:style-name="P13"><text:span text:style-name="T4"><text:s text:c="2"/>for(i in seq(8,NbPas,1))</text:span></text:p>
      <text:p text:style-name="P13"><text:span text:style-name="T4"><text:s text:c="4"/>{SLR[i,j]&lt;-(LRRC+LRRTend*i/36524+LRRAmp1*sin(2*acos(-1)*i/365.25+LRRPhas1)+LRRAmp2*sin(2*acos(-1)*i/182.625+LRRPhas2)</text:span></text:p>
      <text:p text:style-name="P13"><text:span text:style-name="T4"><text:s text:c="20"/>+Sn[i,j]*(LRRA0C+LRRA0Tend*i/36524+LRRA0Amp1*sin(2*acos(-1)*i/365.25+LRRA0Phas1)+LRRA0Amp2*sin(2*acos(-1)*i/182.625+LRRA0Phas2))</text:span></text:p>
      <text:p text:style-name="P13"><text:span text:style-name="T4"><text:s text:c="20"/>+Sn[i-1,j]*(LRRA1C)</text:span></text:p>
      <text:p text:style-name="P13"><text:span text:style-name="T4"><text:s text:c="20"/>+Sn[i-3,j]*(LRRA3Amp2*sin(2*acos(-1)*i/182.625+LRRA3Phas2))</text:span></text:p>
      <text:p text:style-name="P13"><text:span text:style-name="T4"><text:s text:c="20"/>+Sx[i,j]*(LRRB0C+LRRB0Tend*i/36524+LRRB0Amp1*sin(2*acos(-1)*i/365.25+LRRB0Phas1)+LRRB0Amp2*sin(2*acos(-1)*i/182.625+LRRB0Phas2))</text:span></text:p>
      <text:p text:style-name="P13"><text:span text:style-name="T4"><text:s text:c="20"/>+Sx[i-1,j]*(LRRB1C+LRRB1Amp1*sin(2*acos(-1)*i/365.25+LRRB1Phas1)+LRRB1Amp2*sin(2*acos(-1)*i/182.625+LRRB1Phas2))</text:span></text:p>
      <text:p text:style-name="P13"><text:span text:style-name="T4"><text:s text:c="20"/>+Sx[i-2,j]*(LRRB2C+LRRB2Amp1*sin(2*acos(-1)*i/365.25+LRRB2Phas1))</text:span></text:p>
      <text:p text:style-name="P13"><text:span text:style-name="T4"><text:s text:c="20"/>+Sx[i-4,j]*(LRRB4Amp2*sin(2*acos(-1)*i/182.625+LRRB4Phas2))</text:span></text:p>
      <text:p text:style-name="P13"><text:span text:style-name="T4"><text:s text:c="20"/>+SLR[i-1,j]*(LRRC1C+LRRC1Tend*i/36524+LRRC1Amp1*sin(2*acos(-1)*i/365.25+LRRC1Phas1)+LRRC1Amp2*sin(2*acos(-1)*i/182.625+LRRC1Phas2))</text:span></text:p>
      <text:p text:style-name="P13"><text:span text:style-name="T4"><text:s text:c="20"/>+SLR[i-2,j]*(LRRC2C+LRRC2Amp1*sin(2*acos(-1)*i/365.25+LRRC2Phas1))</text:span></text:p>
      <text:p text:style-name="P13"><text:span text:style-name="T4"><text:s text:c="20"/>+SLR[i-3,j]*(LRRC3C)</text:span></text:p>
      <text:p text:style-name="P13"><text:span text:style-name="T4"><text:s text:c="20"/>+SLR[i-6,j]*(LRRC6C+LRRC6Amp1*sin(2*acos(-1)*i/365.25+LRRC6Phas1))</text:span></text:p>
      <text:p text:style-name="P13"><text:span text:style-name="T4"><text:s text:c="20"/>+SLRSauLVO[i,j]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LR) &lt;- paste("SLR", 1:NbSimul, sep="")</text:span></text:p>
      <text:p text:style-name="P13"><text:span text:style-name="T4">if(SauvTxt)</text:span></text:p>
      <text:p text:style-name="P13"><text:span text:style-name="T4"><text:s text:c="2"/>{nomfichier&lt;-paste(Chemin,"SLR",NumStat,".txt",sep="")</text:span></text:p>
      <text:p text:style-name="P13"><text:span text:style-name="T4"><text:s text:c="2"/>write.table(subset(cbind(DateJ,SLR),(DateJ&gt;=DebSauv)),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LRSauLVO)</text:span></text:p>
      <text:p text:style-name="P7"/>
      <text:p text:style-name="P13"><text:span text:style-name="T4"># Ecriture format R Data, compact</text:span></text:p>
      <text:p text:style-name="P13"><text:span text:style-name="T4">SLRRda&lt;-cbind(DateJ,SLR)</text:span></text:p>
      <text:p text:style-name="P13"><text:span text:style-name="T4">nomfichier&lt;-paste(Chemin,"SLR",NumStat,".Rda",sep="")</text:span></text:p>
      <text:p text:style-name="P13"><text:span text:style-name="T4">save(SLRRda,file=nomfichier)</text:span></text:p>
      <text:p text:style-name="P13"><text:span text:style-name="T4">rm(SLRRda)</text:span></text:p>
      <text:p text:style-name="P7"/>
      <text:p text:style-name="P13"><text:span text:style-name="T4"><text:s/></text:span></text:p>
      <text:p text:style-name="P13"><text:span text:style-name="T4"># Attention, ici l'organisation de long terme des LRR est obtenue implicitement par celle des Tn et Tx</text:span></text:p>
      <text:p text:style-name="P13"><text:span text:style-name="T4">######################################################################################################</text:span></text:p>
      <text:p text:style-name="P7"/>
      <text:p text:style-name="P13"><text:span text:style-name="T4"># Application de la correction Quantile-Quantile finale</text:span></text:p>
      <text:p text:style-name="P13"><text:span text:style-name="T4">#######################################################</text:span></text:p>
      <text:p text:style-name="P7"/>
      <text:p text:style-name="P13"><text:span text:style-name="T4">SLRQQ&lt;-matrix(0,nrow=NbPas,ncol=NbSimul)</text:span></text:p>
      <text:p text:style-name="P7"/>
      <text:p text:style-name="P13"><text:span text:style-name="T4"># Correction pour LRR</text:span></text:p>
      <text:p text:style-name="P13"><text:span text:style-name="T4"># Calcul des paramètres des segments de correction</text:span></text:p>
      <text:p text:style-name="P13"><text:span text:style-name="T4"># Importation des coordonnées des points</text:span></text:p>
      <text:p text:style-name="P7"/>
      <text:p text:style-name="P13"><text:span text:style-name="T4">nomfichier&lt;-paste(Chemin,"PtsQQLRR.txt",sep="")</text:span></text:p>
      <text:p text:style-name="P13"><text:span text:style-name="T4">PtsQQLRR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NbPts&lt;-nrow(PtsQQLRR)</text:span></text:p>
      <text:p text:style-name="P13"><text:span text:style-name="T4">ASLR&lt;-matrix(0,ncol=1,nrow=NbPts)</text:span></text:p>
      <text:p text:style-name="P13"><text:span text:style-name="T4">BSLR&lt;-matrix(0,ncol=1,nrow=NbPts)</text:span></text:p>
      <text:p text:style-name="P7"/>
      <text:p text:style-name="P13"><text:span text:style-name="T4">for (i in seq(2,NbPts,1))</text:span></text:p>
      <text:p text:style-name="P13"><text:span text:style-name="T4"><text:s text:c="2"/>{ASLR[i]&lt;-(PtsQQLRR[i,3]-PtsQQLRR[i-1,3])/(PtsQQLRR[i,2]-PtsQQLRR[i-1,2])</text:span></text:p>
      <text:p text:style-name="P13"><text:span text:style-name="T4"><text:s text:c="2"/>BSLR[i]&lt;-PtsQQLRR[i-1,3]-ASLR[i]*PtsQQLRR[i-1,2]</text:span></text:p>
      <text:p text:style-name="P13"><text:span text:style-name="T4"><text:s text:c="2"/>}</text:span></text:p>
      <text:p text:style-name="P7"/>
      <text:p text:style-name="P13"><text:span text:style-name="T4"># Application de la formule par segments (calcul parallèlisé)</text:span></text:p>
      <text:p text:style-name="P7"/>
      <text:p text:style-name="P13"><text:span text:style-name="T4">for (k in seq(1,NbSimul,1))</text:span></text:p>
      <text:p text:style-name="P13"><text:span text:style-name="T4"><text:s text:c="2"/>{SLRQQ[,k]&lt;-SLRQQ[,k]+(as.numeric(SLR[,k]&lt;PtsQQLRR[2,2]))*(ASLR[2]*SLR[,k]+BSLR[2])</text:span></text:p>
      <text:p text:style-name="P13"><text:span text:style-name="T4"><text:s text:c="2"/>for (j in seq(2,NbPts-2,1))</text:span></text:p>
      <text:p text:style-name="P13"><text:span text:style-name="T4"><text:s text:c="4"/>{SLRQQ[,k]&lt;-SLRQQ[,k]+(as.numeric(SLR[,k]&gt;=PtsQQLRR[j,2] &amp; SLR[,k]&lt;PtsQQLRR[j+1,2]))*</text:span></text:p>
      <text:p text:style-name="P13"><text:span text:style-name="T4"><text:s text:c="6"/>(ASLR[j+1]*SLR[,k]+BSLR[j+1])</text:span></text:p>
      <text:p text:style-name="P13"><text:span text:style-name="T4"><text:s text:c="4"/>}</text:span></text:p>
      <text:p text:style-name="P13"><text:span text:style-name="T4"><text:s text:c="2"/>SLRQQ[,k]&lt;-SLRQQ[,k]+(as.numeric(SLR[,k]&gt;=PtsQQLRR[NbPts-1,2]))*(ASLR[NbPts]*SLR[,k]+BSLR[NbPts])</text:span></text:p>
      <text:p text:style-name="P13"><text:span text:style-name="T4"><text:s text:c="2"/>}</text:span></text:p>
      <text:p text:style-name="P7"/>
      <text:p text:style-name="P7"/>
      <text:p text:style-name="P13"><text:span text:style-name="T4"># Opération supplémentaire de recalibration externe relative, sur tendance linéaire cartographique lissée en 50 ans</text:span></text:p>
      <text:p text:style-name="P13"><text:span text:style-name="T4"># Cette recalibration s'applique sur la variable RR=10^LRR-0.11.</text:span></text:p>
      <text:p text:style-name="P13"><text:span text:style-name="T4"># Elle est unitaire au 30/06/2000 (i=7487) et atteint la valeur cible au 30/06/2050 (i=25748).</text:span></text:p>
      <text:p text:style-name="P7"/>
      <text:p text:style-name="P13"><text:span text:style-name="T4"># récupération des valeurs de recalibration, avec valeurs de non-calibration au besoin</text:span></text:p>
      <text:p text:style-name="P13"><text:soft-page-break/><text:span text:style-name="T4">nomfichier&lt;-paste(Chemin,"RecalRR.txt",sep="")</text:span></text:p>
      <text:p text:style-name="P13"><text:span text:style-name="T4">if (file.exists(nomfichier))</text:span></text:p>
      <text:p text:style-name="P13"><text:span text:style-name="T4"><text:s text:c="2"/>{RecalRR&lt;-</text:span></text:p>
      <text:p text:style-name="P13"><text:span text:style-name="T4"><text:s text:c="2"/>read.table(file=nomfichier,header=TRUE,sep="",dec=".")</text:span></text:p>
      <text:p text:style-name="P13"><text:span text:style-name="T4"><text:s text:c="2"/>RRAn2000Cible&lt;-RecalRR$RR00Cible;DeltaCible&lt;-RecalRR$DCible;RRAn2050Val&lt;-RecalRR$RR50Val</text:span></text:p>
      <text:p text:style-name="P13"><text:span text:style-name="T4"><text:s text:c="2"/>}else</text:span></text:p>
      <text:p text:style-name="P13"><text:span text:style-name="T4"><text:s text:c="2"/>{RRAn2000Cible&lt;-1000</text:span></text:p>
      <text:p text:style-name="P13"><text:span text:style-name="T4"><text:s text:c="2"/>DeltaCible&lt;-(0)</text:span></text:p>
      <text:p text:style-name="P13"><text:span text:style-name="T4"><text:s text:c="2"/>RRAn2050Val&lt;-1000</text:span></text:p>
      <text:p text:style-name="P13"><text:span text:style-name="T4"><text:s text:c="2"/>}</text:span></text:p>
      <text:p text:style-name="P13"><text:span text:style-name="T4">RRAn2050Cible&lt;-RRAn2000Cible+DeltaCible</text:span></text:p>
      <text:p text:style-name="P7"/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RR&lt;-10^(SLRQQ[i,j])-0.11</text:span></text:p>
      <text:p text:style-name="P13"><text:span text:style-name="T4"><text:s text:c="4"/>Alpha&lt;-(RRAn2050Cible/RRAn2050Val-1)/18261;Beta&lt;-(1-7487*Alpha)</text:span></text:p>
      <text:p text:style-name="P13"><text:span text:style-name="T4"><text:s text:c="4"/>RapCor&lt;-Alpha*i+Beta</text:span></text:p>
      <text:p text:style-name="P13"><text:span text:style-name="T4"><text:s text:c="4"/>RRModif&lt;-max(RR*RapCor,(-0.109999))</text:span></text:p>
      <text:p text:style-name="P13"><text:span text:style-name="T4"><text:s text:c="4"/>SLRQQ[i,j]&lt;-log10(RRModif+0.11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de sortie finaux </text:span></text:p>
      <text:p text:style-name="P7"/>
      <text:p text:style-name="P13"><text:span text:style-name="T4">colnames(SLRQQ) &lt;- paste("SLR", 1:NbSimul, sep="")</text:span></text:p>
      <text:p text:style-name="P13"><text:span text:style-name="T4">if(SauvTxt)</text:span></text:p>
      <text:p text:style-name="P13"><text:span text:style-name="T4"><text:s text:c="2"/>{nomfichier&lt;-paste(Chemin,"SLR",NumStat,"QQ.txt",sep="")</text:span></text:p>
      <text:p text:style-name="P13"><text:span text:style-name="T4"><text:s text:c="2"/>write.table(subset(cbind(DateJ,SLRQQ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# Ecriture format R Data, compact</text:span></text:p>
      <text:p text:style-name="P13"><text:span text:style-name="T4">SLRQQRda&lt;-cbind(DateJ,SLRQQ)</text:span></text:p>
      <text:p text:style-name="P13"><text:span text:style-name="T4">nomfichier&lt;-paste(Chemin,"SLR",NumStat,"QQ.Rda",sep="")</text:span></text:p>
      <text:p text:style-name="P13"><text:span text:style-name="T4">save(SLRQQRda,file=nomfichier)</text:span></text:p>
      <text:p text:style-name="P13"><text:span text:style-name="T4">rm(SLRQQRda)</text:span></text:p>
      <text:p text:style-name="P7"/>
      <text:p text:style-name="P7"/>
      <text:p text:style-name="P13"><text:span text:style-name="T4"># Ecriture fichier final en variable RR, arrondi à 2 décimales et sur période limitée</text:span></text:p>
      <text:p text:style-name="P7"/>
      <text:p text:style-name="P13"><text:span text:style-name="T4"># Création du tableau</text:span></text:p>
      <text:p text:style-name="P13"><text:span text:style-name="T4">SRR&lt;-matrix(0,nrow=NbPas,ncol=NbSimul)</text:span></text:p>
      <text:p text:style-name="P13"><text:span text:style-name="T4">colnames(SRR) &lt;- paste("SRR", 1:NbSimul, sep="")</text:span></text:p>
      <text:p text:style-name="P7"/>
      <text:p text:style-name="P13"><text:span text:style-name="T4"># transformation de variables élément par élément</text:span></text:p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RR&lt;-max(0,10^(SLRQQ[i,j])-0.11)</text:span></text:p>
      <text:p text:style-name="P13"><text:span text:style-name="T4"><text:s text:c="4"/>SRR[i,j]&lt;-RR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SRR&lt;-round(SRR,2)</text:span></text:p>
      <text:p text:style-name="P7"/>
      <text:p text:style-name="P13"><text:span text:style-name="T4">nomfichier&lt;-paste(Chemin,"SRR",NumStat,"Pub.txt",sep="")</text:span></text:p>
      <text:p text:style-name="P13"><text:span text:style-name="T4">write.table(subset(cbind(DateJ,SRR),(DateJ&gt;=DebSauvPub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</text:span></text:p>
      <text:p text:style-name="P13"><text:span text:style-name="T4">rm(SRR)</text:span></text:p>
      <text:p text:style-name="P7"/>
      <text:p text:style-name="P13"><text:span text:style-name="T4"># Ecriture fichier final en variable LRR arrondi à 3 décimales et sur période limitée</text:span></text:p>
      <text:p text:style-name="P7"/>
      <text:p text:style-name="P13"><text:span text:style-name="T4">SLRQQ&lt;-round(SLRQQ,3)</text:span></text:p>
      <text:p text:style-name="P7"/>
      <text:p text:style-name="P13"><text:span text:style-name="T4">nomfichier&lt;-paste(Chemin,"SLR",NumStat,"Pub.txt",sep="")</text:span></text:p>
      <text:p text:style-name="P13"><text:span text:style-name="T4">write.table(subset(cbind(DateJ,SLRQQ),(DateJ&gt;=DebSauvPub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40">Fichier <text:span text:style-name="T17">SimLRR</text:span><text:span text:style-name="T13">nnnnn</text:span>.R <text:span text:style-name="T17">(Températures déportées)</text:span></text:p>
      <text:p text:style-name="P38"/>
      <text:p text:style-name="P27"># Simulation de Brommat (LRR 12036)</text:p>
      <text:p text:style-name="P16"><text:span text:style-name="T15"># sur période 01/01/1980 - 31/12/2050, soit 25933 jours consécutifs.</text:span></text:p>
      <text:p text:style-name="P16"><text:span text:style-name="T15"># Ecriture fichiers sur période 01/01/1980 - 31/12/2050, pour statistiques.</text:span></text:p>
      <text:p text:style-name="P16"><text:span text:style-name="T15"># Ecriture fichier public sur 01/01/1980 - 31/12/2050 arrondi à 2 décimales </text:span></text:p>
      <text:p text:style-name="P16"><text:span text:style-name="T15"># pour limite de taille sous systèmes 32 bits.</text:span></text:p>
      <text:p text:style-name="P18"/>
      <text:p text:style-name="P16"><text:span text:style-name="T15"># Récupération des coefficients d'organisation par fichiers. Résidus finaux gaussiens.</text:span></text:p>
      <text:p text:style-name="P16"><text:span text:style-name="T15"># Initialisation par fichiers des caractéristiques (moy,sd) des résidus et des premiers pas</text:span></text:p>
      <text:p text:style-name="P16"><text:span text:style-name="T15"># de la reconstruction de court-terme. Version avec Tnx déportées.</text:span></text:p>
      <text:p text:style-name="P16"><text:span text:style-name="T15"># Correction QQ post-simulation sur liste de valeurs à indices fixes, calcul parallèlisé.</text:span></text:p>
      <text:p text:style-name="P18"/>
      <text:p text:style-name="P16"><text:span text:style-name="T15"># Initialisations</text:span></text:p>
      <text:p text:style-name="P18"/>
      <text:p text:style-name="P16"><text:span text:style-name="T15">Chemin&lt;-"/home/debian/Documents/Rfiles/SimulationRR/R2/"</text:span></text:p>
      <text:p text:style-name="P16"><text:span text:style-name="T15">NumStatRR&lt;-"12036"</text:span></text:p>
      <text:p text:style-name="P16"><text:span text:style-name="T15">NumStatT&lt;-"19010"</text:span></text:p>
      <text:p text:style-name="P18"/>
      <text:p text:style-name="P16"><text:span text:style-name="T15">SauvTxt&lt;-TRUE</text:span></text:p>
      <text:p text:style-name="P16"><text:span text:style-name="T15">DebSauv&lt;-19800101</text:span></text:p>
      <text:p text:style-name="P16"><text:span text:style-name="T15">DebSauvPub&lt;-19800101</text:span></text:p>
      <text:p text:style-name="P16"><text:span text:style-name="T15">NbPas&lt;-25933</text:span></text:p>
      <text:p text:style-name="P16"><text:span text:style-name="T15">NbSimul&lt;-100</text:span></text:p>
      <text:p text:style-name="P18"/>
      <text:p text:style-name="P16"><text:span text:style-name="T15"># En préalable, on crée un vecteur colonne comprenant la série des dates au format AAAMMJJ</text:span></text:p>
      <text:p text:style-name="P16"><text:span text:style-name="T15">DateJ &lt;- numeric(NbPas)</text:span></text:p>
      <text:p text:style-name="P18"/>
      <text:p text:style-name="P16"><text:span text:style-name="T15"># Initialisation</text:span></text:p>
      <text:p text:style-name="P16"><text:span text:style-name="T15">An&lt;-1980</text:span></text:p>
      <text:p text:style-name="P16"><text:span text:style-name="T15">Mois&lt;-1</text:span></text:p>
      <text:p text:style-name="P16"><text:span text:style-name="T15">Jour&lt;-1</text:span></text:p>
      <text:p text:style-name="P16"><text:span text:style-name="T15">NumJour&lt;-1</text:span></text:p>
      <text:p text:style-name="P18"/>
      <text:p text:style-name="P16"><text:span text:style-name="T15">while (An&lt;=2050)</text:span></text:p>
      <text:p text:style-name="P16"><text:span text:style-name="T15"><text:s text:c="2"/>{DateJ[NumJour]&lt;-10000*An+100*Mois+Jour</text:span></text:p>
      <text:p text:style-name="P16"><text:span text:style-name="T15"># Incrément de jour puis vérification de passage de mois</text:span></text:p>
      <text:p text:style-name="P16"><text:span text:style-name="T15"><text:s text:c="2"/>NumJour&lt;-NumJour+1</text:span></text:p>
      <text:p text:style-name="P16"><text:span text:style-name="T15"><text:s text:c="2"/>Jour&lt;-Jour+1</text:span></text:p>
      <text:p text:style-name="P16"><text:span text:style-name="T15"><text:s text:c="2"/>if (Mois==1 &amp; Jour==32)</text:span></text:p>
      <text:p text:style-name="P16"><text:span text:style-name="T15"><text:s text:c="4"/>{Mois&lt;-2;Jour&lt;-1}</text:span></text:p>
      <text:p text:style-name="P16"><text:span text:style-name="T15"><text:s text:c="2"/>if (Mois==2)</text:span></text:p>
      <text:p text:style-name="P16"><text:span text:style-name="T15"><text:s text:c="4"/>{if (Jour==29 &amp; An%%4!=0)</text:span></text:p>
      <text:p text:style-name="P16"><text:span text:style-name="T15"><text:s text:c="6"/>{Mois&lt;-3;Jour&lt;-1}</text:span></text:p>
      <text:p text:style-name="P16"><text:span text:style-name="T15"><text:s text:c="4"/>if (Jour==30 &amp; An%%4==0)</text:span></text:p>
      <text:p text:style-name="P16"><text:span text:style-name="T15"><text:s text:c="6"/>{Mois&lt;-3;Jour&lt;-1}</text:span></text:p>
      <text:p text:style-name="P16"><text:span text:style-name="T15"><text:s text:c="4"/>}</text:span></text:p>
      <text:p text:style-name="P16"><text:span text:style-name="T15"><text:s text:c="2"/>if (Mois==3 &amp; Jour==32)</text:span></text:p>
      <text:p text:style-name="P16"><text:span text:style-name="T15"><text:s text:c="4"/>{Mois&lt;-4;Jour&lt;-1}</text:span></text:p>
      <text:p text:style-name="P16"><text:span text:style-name="T15"><text:s text:c="2"/>if (Mois==4 &amp; Jour==31)</text:span></text:p>
      <text:p text:style-name="P16"><text:span text:style-name="T15"><text:s text:c="4"/>{Mois&lt;-5;Jour&lt;-1}</text:span></text:p>
      <text:p text:style-name="P16"><text:span text:style-name="T15"><text:s text:c="2"/>if (Mois==5 &amp; Jour==32)</text:span></text:p>
      <text:p text:style-name="P16"><text:span text:style-name="T15"><text:s text:c="4"/>{Mois&lt;-6;Jour&lt;-1}</text:span></text:p>
      <text:p text:style-name="P16"><text:span text:style-name="T15"><text:s text:c="2"/>if (Mois==6 &amp; Jour==31)</text:span></text:p>
      <text:p text:style-name="P16"><text:span text:style-name="T15"><text:s text:c="4"/>{Mois&lt;-7;Jour&lt;-1}</text:span></text:p>
      <text:p text:style-name="P16"><text:span text:style-name="T15"><text:s text:c="2"/>if (Mois==7 &amp; Jour==32)</text:span></text:p>
      <text:p text:style-name="P16"><text:span text:style-name="T15"><text:s text:c="4"/>{Mois&lt;-8;Jour&lt;-1}</text:span></text:p>
      <text:p text:style-name="P16"><text:span text:style-name="T15"><text:s text:c="2"/>if (Mois==8 &amp; Jour==32)</text:span></text:p>
      <text:p text:style-name="P16"><text:span text:style-name="T15"><text:s text:c="4"/>{Mois&lt;-9;Jour&lt;-1}</text:span></text:p>
      <text:p text:style-name="P16"><text:span text:style-name="T15"><text:s text:c="2"/>if (Mois==9 &amp; Jour==31)</text:span></text:p>
      <text:p text:style-name="P16"><text:span text:style-name="T15"><text:s text:c="4"/>{Mois&lt;-10;Jour&lt;-1}</text:span></text:p>
      <text:p text:style-name="P16"><text:span text:style-name="T15"><text:s text:c="2"/>if (Mois==10 &amp; Jour==32)</text:span></text:p>
      <text:p text:style-name="P16"><text:span text:style-name="T15"><text:s text:c="4"/>{Mois&lt;-11;Jour&lt;-1}</text:span></text:p>
      <text:p text:style-name="P16"><text:span text:style-name="T15"><text:s text:c="2"/>if (Mois==11 &amp; Jour==31)</text:span></text:p>
      <text:p text:style-name="P16"><text:span text:style-name="T15"><text:s text:c="4"/>{Mois&lt;-12;Jour&lt;-1}</text:span></text:p>
      <text:p text:style-name="P16"><text:span text:style-name="T15"><text:s text:c="2"/>if (Mois==12 &amp; Jour==32)</text:span></text:p>
      <text:p text:style-name="P16"><text:span text:style-name="T15"><text:s text:c="4"/>{An&lt;-An+1;Mois&lt;-1;Jour&lt;-1}</text:span></text:p>
      <text:p text:style-name="P16"><text:span text:style-name="T15"><text:s text:c="2"/>}</text:span></text:p>
      <text:p text:style-name="P18"/>
      <text:p text:style-name="P16"><text:span text:style-name="T15"># On traite le cas d'un résidu final gaussien</text:span></text:p>
      <text:p text:style-name="P18"/>
      <text:p text:style-name="P16"><text:span text:style-name="T15"># Création des tableaux de résidus avec variance uniforme</text:span></text:p>
      <text:p text:style-name="P16"><text:span text:style-name="T15">#########################################################</text:span></text:p>
      <text:p text:style-name="P18"/>
      <text:p text:style-name="P16"><text:span text:style-name="T15"># Pour LRR, on écrit le cas d'un résidu gaussien avec expression directe</text:span></text:p>
      <text:p text:style-name="P16"><text:span text:style-name="T15"># récupération des moyennes et écart-types précalculés</text:span></text:p>
      <text:p text:style-name="P16"><text:span text:style-name="T15">nomfichier&lt;-paste(Chemin,"MoySDLRRSaETu",NumStatRR,".txt",sep="")</text:span></text:p>
      <text:p text:style-name="P16"><text:span text:style-name="T15">MoySDLRR&lt;-</text:span></text:p>
      <text:p text:style-name="P16"><text:span text:style-name="T15">read.table(file=nomfichier,header=TRUE,sep="",dec=".")</text:span></text:p>
      <text:p text:style-name="P16"><text:span text:style-name="T15">MoyenneLRR&lt;-MoySDLRR$MOY;ETypeLRR&lt;-MoySDLRR$SD</text:span></text:p>
      <text:p text:style-name="P18"/>
      <text:p text:style-name="P16"><text:span text:style-name="T15">SLRSaETu &lt;- matrix(rnorm(NbPas*NbSimul, mean=MoyenneLRR, sd=ETypeLRR),ncol=NbSimul)</text:span></text:p>
      <text:p text:style-name="P16"><text:span text:style-name="T15">colnames(SLRSaETu) &lt;- paste("SLR", 1:NbSimul, sep="")</text:span></text:p>
      <text:p text:style-name="P18"/>
      <text:p text:style-name="P16"><text:span text:style-name="T15"># Ecriture format texte</text:span></text:p>
      <text:p text:style-name="P16"><text:span text:style-name="T15">if(SauvTxt)</text:span></text:p>
      <text:p text:style-name="P16"><text:span text:style-name="T15"><text:s text:c="2"/>{nomfichier&lt;-paste(Chemin,"SLRSaETu.txt",sep="")</text:span></text:p>
      <text:p text:style-name="P16"><text:span text:style-name="T15"><text:s text:c="2"/>write.table(subset(cbind(DateJ,SLRSaETu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# Ecriture format R Data, compact</text:span></text:p>
      <text:p text:style-name="P16"><text:span text:style-name="T15">SLRSaETuRda&lt;-cbind(DateJ,SLRSaETu)</text:span></text:p>
      <text:p text:style-name="P16"><text:span text:style-name="T15">nomfichier&lt;-paste(Chemin,"SLRSaETu.Rda",sep="")</text:span></text:p>
      <text:p text:style-name="P16"><text:span text:style-name="T15">save(SLRSaETuRda,file=nomfichier)</text:span></text:p>
      <text:p text:style-name="P16"><text:soft-page-break/><text:span text:style-name="T15">rm(SLRSaETuRda)</text:span></text:p>
      <text:p text:style-name="P18"/>
      <text:p text:style-name="P16"><text:span text:style-name="T15"># Création des résidus avec variance dé-uniformisée</text:span></text:p>
      <text:p text:style-name="P16"><text:span text:style-name="T15">###################################################</text:span></text:p>
      <text:p text:style-name="P18"/>
      <text:p text:style-name="P16"><text:span text:style-name="T15"># Récupération des coefficients d'organisation de la variance</text:span></text:p>
      <text:p text:style-name="P18"/>
      <text:p text:style-name="P16"><text:span text:style-name="T15">nomfichier&lt;-paste(Chemin,"ELRRSSorgO",NumStatRR,".txt",sep="")</text:span></text:p>
      <text:p text:style-name="P16"><text:span text:style-name="T15">CoefsVarLRR&lt;-</text:span></text:p>
      <text:p text:style-name="P16"><text:span text:style-name="T15">read.table(file=nomfichier,header=TRUE,sep="",dec=".")</text:span></text:p>
      <text:p text:style-name="P16"><text:span text:style-name="T15">LRRC&lt;-CoefsVarLRR$C;LRRTend&lt;-CoefsVarLRR$TEND</text:span></text:p>
      <text:p text:style-name="P16"><text:span text:style-name="T15">LRRAmp1&lt;-CoefsVarLRR$AMP1;LRRPhas1&lt;-CoefsVarLRR$PHAS1</text:span></text:p>
      <text:p text:style-name="P16"><text:span text:style-name="T15">LRRAmp2&lt;-CoefsVarLRR$AMP2;LRRPhas2&lt;-CoefsVarLRR$PHAS2</text:span></text:p>
      <text:p text:style-name="P18"/>
      <text:p text:style-name="P16"><text:span text:style-name="T15"># Création des tableaux</text:span></text:p>
      <text:p text:style-name="P16"><text:span text:style-name="T15">SLRSauLVO&lt;-matrix(0,nrow=NbPas,ncol=NbSimul)</text:span></text:p>
      <text:p text:style-name="P18"/>
      <text:p text:style-name="P16"><text:span text:style-name="T15"># Remplissage des tableaux</text:span></text:p>
      <text:p text:style-name="P16"><text:span text:style-name="T15">for(j in seq(1,NbSimul,1))</text:span></text:p>
      <text:p text:style-name="P16"><text:span text:style-name="T15"><text:s text:c="2"/>{for(i in seq(1,NbPas,1))</text:span></text:p>
      <text:p text:style-name="P16"><text:span text:style-name="T15"><text:s text:c="4"/>{SLRSauLVO[i,j]&lt;-(SLRSaETu[i,j])/LRRC*(LRRC+LRRTend*(i+15)/36524</text:span></text:p>
      <text:p text:style-name="P16"><text:span text:style-name="T15"><text:s text:c="4"/>+LRRAmp1*sin(2*acos(-1)*(i+15)/365.25+LRRPhas1)</text:span></text:p>
      <text:p text:style-name="P16"><text:span text:style-name="T15"><text:s text:c="4"/>+LRRAmp2*sin(2*acos(-1)*(i+15)/182.625+LRRPhas2)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LRSauLVO) &lt;- paste("SLR", 1:NbSimul, sep="")</text:span></text:p>
      <text:p text:style-name="P16"><text:span text:style-name="T15">if(SauvTxt)</text:span></text:p>
      <text:p text:style-name="P16"><text:span text:style-name="T15"><text:s text:c="2"/>{nomfichier&lt;-paste(Chemin,"SLRSauLVO.txt",sep="")</text:span></text:p>
      <text:p text:style-name="P16"><text:span text:style-name="T15"><text:s text:c="2"/>write.table(subset(cbind(DateJ,SLRSauLVO),(DateJ&gt;=DebSauv))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LRSaETu)</text:span></text:p>
      <text:p text:style-name="P18"/>
      <text:p text:style-name="P16"><text:span text:style-name="T15"># Ecriture format R Data, compact</text:span></text:p>
      <text:p text:style-name="P16"><text:span text:style-name="T15">SLRSauLVORda&lt;-cbind(DateJ,SLRSauLVO)</text:span></text:p>
      <text:p text:style-name="P16"><text:span text:style-name="T15">nomfichier&lt;-paste(Chemin,"SLRSauLVO.Rda",sep="")</text:span></text:p>
      <text:p text:style-name="P16"><text:span text:style-name="T15">save(SLRSauLVORda,file=nomfichier)</text:span></text:p>
      <text:p text:style-name="P16"><text:span text:style-name="T15">rm(SLRSauLVORda)</text:span></text:p>
      <text:p text:style-name="P18"/>
      <text:p text:style-name="P18"/>
      <text:p text:style-name="P16"><text:span text:style-name="T15"># Création des résidus auto-corrélés, ajout du schéma d'autocorrélation</text:span></text:p>
      <text:p text:style-name="P16"><text:span text:style-name="T15">#######################################################################</text:span></text:p>
      <text:p text:style-name="P18"/>
      <text:p text:style-name="P16"><text:span text:style-name="T15"># Récupération des coefficients d'organisation de court terme</text:span></text:p>
      <text:p text:style-name="P18"/>
      <text:p text:style-name="P16"><text:span text:style-name="T15">nomfichier&lt;-paste(Chemin,"LRRSSauLVO",NumStatRR,".txt",sep="")</text:span></text:p>
      <text:p text:style-name="P16"><text:span text:style-name="T15">CoefsCourtLRR&lt;-</text:span></text:p>
      <text:p text:style-name="P16"><text:span text:style-name="T15">read.table(file=nomfichier,header=TRUE,sep="",dec=".")</text:span></text:p>
      <text:p text:style-name="P18"/>
      <text:p text:style-name="P16"><text:span text:style-name="T15">LRRC&lt;-CoefsCourtLRR$C;LRRTend&lt;-CoefsCourtLRR$TEND</text:span></text:p>
      <text:p text:style-name="P16"><text:span text:style-name="T15">LRRAmp1&lt;-CoefsCourtLRR$AMP1;LRRPhas1&lt;-CoefsCourtLRR$PHAS1</text:span></text:p>
      <text:p text:style-name="P16"><text:span text:style-name="T15">LRRAmp2&lt;-CoefsCourtLRR$AMP2;LRRPhas2&lt;-CoefsCourtLRR$PHAS2</text:span></text:p>
      <text:p text:style-name="P16"><text:span text:style-name="T15">LRRA0C&lt;-CoefsCourtLRR$A0C;LRRA0Tend&lt;-CoefsCourtLRR$A0TEND</text:span></text:p>
      <text:p text:style-name="P16"><text:span text:style-name="T15">LRRA0Amp1&lt;-CoefsCourtLRR$A0AMP1;LRRA0Phas1&lt;-CoefsCourtLRR$A0PHAS1</text:span></text:p>
      <text:p text:style-name="P16"><text:span text:style-name="T15">LRRA0Amp2&lt;-CoefsCourtLRR$A0AMP2;LRRA0Phas2&lt;-CoefsCourtLRR$A0PHAS2</text:span></text:p>
      <text:p text:style-name="P16"><text:span text:style-name="T15">LRRA1C&lt;-CoefsCourtLRR$A1C</text:span></text:p>
      <text:p text:style-name="P16"><text:span text:style-name="T15">LRRA3Amp2&lt;-CoefsCourtLRR$A3AMP2;LRRA3Phas2&lt;-CoefsCourtLRR$A3PHAS2</text:span></text:p>
      <text:p text:style-name="P16"><text:span text:style-name="T15">LRRB0C&lt;-CoefsCourtLRR$B0C;LRRB0Tend&lt;-CoefsCourtLRR$B0TEND</text:span></text:p>
      <text:p text:style-name="P16"><text:span text:style-name="T15">LRRB0Amp1&lt;-CoefsCourtLRR$B0AMP1;LRRB0Phas1&lt;-CoefsCourtLRR$B0PHAS1</text:span></text:p>
      <text:p text:style-name="P16"><text:span text:style-name="T15">LRRB0Amp2&lt;-CoefsCourtLRR$B0AMP2;LRRB0Phas2&lt;-CoefsCourtLRR$B0PHAS2</text:span></text:p>
      <text:p text:style-name="P16"><text:span text:style-name="T15">LRRB1C&lt;-CoefsCourtLRR$B1C</text:span></text:p>
      <text:p text:style-name="P16"><text:span text:style-name="T15">LRRB1Amp1&lt;-CoefsCourtLRR$B1AMP1;LRRB1Phas1&lt;-CoefsCourtLRR$B1PHAS1</text:span></text:p>
      <text:p text:style-name="P16"><text:span text:style-name="T15">LRRB1Amp2&lt;-CoefsCourtLRR$B1AMP2;LRRB1Phas2&lt;-CoefsCourtLRR$B1PHAS2</text:span></text:p>
      <text:p text:style-name="P16"><text:span text:style-name="T15">LRRB2C&lt;-CoefsCourtLRR$B2C</text:span></text:p>
      <text:p text:style-name="P16"><text:span text:style-name="T15">LRRB2Amp1&lt;-CoefsCourtLRR$B2AMP1;LRRB2Phas1&lt;-CoefsCourtLRR$B2PHAS1</text:span></text:p>
      <text:p text:style-name="P16"><text:span text:style-name="T15">LRRB4Amp2&lt;-CoefsCourtLRR$B4AMP2;LRRB4Phas2&lt;-CoefsCourtLRR$B4PHAS2</text:span></text:p>
      <text:p text:style-name="P16"><text:span text:style-name="T15">LRRC1C&lt;-CoefsCourtLRR$C1C;LRRC1Tend&lt;-CoefsCourtLRR$C1TEND</text:span></text:p>
      <text:p text:style-name="P16"><text:span text:style-name="T15">LRRC1Amp1&lt;-CoefsCourtLRR$C1AMP1;LRRC1Phas1&lt;-CoefsCourtLRR$C1PHAS1</text:span></text:p>
      <text:p text:style-name="P16"><text:span text:style-name="T15">LRRC1Amp2&lt;-CoefsCourtLRR$C1AMP2;LRRC1Phas2&lt;-CoefsCourtLRR$C1PHAS2</text:span></text:p>
      <text:p text:style-name="P16"><text:span text:style-name="T15">LRRC2C&lt;-CoefsCourtLRR$C2C</text:span></text:p>
      <text:p text:style-name="P16"><text:span text:style-name="T15">LRRC2Amp1&lt;-CoefsCourtLRR$C2AMP1;LRRC2Phas1&lt;-CoefsCourtLRR$C2PHAS1</text:span></text:p>
      <text:p text:style-name="P16"><text:span text:style-name="T15">LRRC3C&lt;-CoefsCourtLRR$C3C</text:span></text:p>
      <text:p text:style-name="P16"><text:span text:style-name="T15">LRRC6C&lt;-CoefsCourtLRR$C6C</text:span></text:p>
      <text:p text:style-name="P16"><text:span text:style-name="T15">LRRC6Amp1&lt;-CoefsCourtLRR$C6AMP1;LRRC6Phas1&lt;-CoefsCourtLRR$C6PHAS1</text:span></text:p>
      <text:p text:style-name="P18"/>
      <text:p text:style-name="P18"/>
      <text:p text:style-name="P16"><text:span text:style-name="T15"># Création des tableaux</text:span></text:p>
      <text:p text:style-name="P16"><text:span text:style-name="T15">Sn&lt;-matrix(0,nrow=NbPas,ncol=NbSimul)</text:span></text:p>
      <text:p text:style-name="P16"><text:span text:style-name="T15">Sx&lt;-matrix(0,nrow=NbPas,ncol=NbSimul)</text:span></text:p>
      <text:p text:style-name="P16"><text:span text:style-name="T15">SLR&lt;-matrix(0,nrow=NbPas,ncol=NbSimul)</text:span></text:p>
      <text:p text:style-name="P18"/>
      <text:p text:style-name="P16"><text:span text:style-name="T15"># Remplissage des tableaux de Tn et Tx par récupération des simulations antérieures</text:span></text:p>
      <text:p text:style-name="P18"/>
      <text:p text:style-name="P16"><text:span text:style-name="T15">nomfichier&lt;-paste(Chemin,"Sn",NumStatT,"QQ.Rda",sep="")</text:span></text:p>
      <text:p text:style-name="P16"><text:span text:style-name="T15">load(file=nomfichier)</text:span></text:p>
      <text:p text:style-name="P16"><text:span text:style-name="T15">nomfichier&lt;-paste(Chemin,"Sx",NumStatT,"QQ.Rda",sep="")</text:span></text:p>
      <text:p text:style-name="P16"><text:span text:style-name="T15">load(file=nomfichier)</text:span></text:p>
      <text:p text:style-name="P18"/>
      <text:p text:style-name="P16"><text:span text:style-name="T15">for(j in seq(1,NbSimul,1))</text:span></text:p>
      <text:p text:style-name="P16"><text:span text:style-name="T15"><text:s text:c="2"/>{Sn[,j]&lt;-SnQQRda[,j+1]</text:span></text:p>
      <text:p text:style-name="P16"><text:span text:style-name="T15"><text:s text:c="2"/>Sx[,j]&lt;-SxQQRda[,j+1]}</text:span></text:p>
      <text:p text:style-name="P18"/>
      <text:p text:style-name="P16"><text:span text:style-name="T15"># Remplissage des premiers éléments (non autocorrélés) des tableaux</text:span></text:p>
      <text:p text:style-name="P16"><text:soft-page-break/><text:span text:style-name="T15"># récupération des moyennes et écart-types précalculés</text:span></text:p>
      <text:p text:style-name="P16"><text:span text:style-name="T15">nomfichier&lt;-paste(Chemin,"MoySDLRR",NumStatRR,".txt",sep="")</text:span></text:p>
      <text:p text:style-name="P16"><text:span text:style-name="T15">MoySDLRR&lt;-</text:span></text:p>
      <text:p text:style-name="P16"><text:span text:style-name="T15">read.table(file=nomfichier,header=TRUE,sep="",dec=".")</text:span></text:p>
      <text:p text:style-name="P16"><text:span text:style-name="T15">MoyenneLRR&lt;-MoySDLRR$MOY;ETypeLRR&lt;-MoySDLRR$SD</text:span></text:p>
      <text:p text:style-name="P18"/>
      <text:p text:style-name="P16"><text:span text:style-name="T15">for(j in seq(1,NbSimul,1))</text:span></text:p>
      <text:p text:style-name="P16"><text:span text:style-name="T15"><text:s text:c="2"/>{for(i in seq(1,7,1))</text:span></text:p>
      <text:p text:style-name="P16"><text:span text:style-name="T15"><text:s text:c="4"/>{SLR[i,j]&lt;-rnorm(1,mean=MoyenneLRR,sd=ETypeLRR)</text:span></text:p>
      <text:p text:style-name="P16"><text:span text:style-name="T15"><text:s text:c="4"/>}</text:span></text:p>
      <text:p text:style-name="P18"/>
      <text:p text:style-name="P16"><text:span text:style-name="T15"># Remplissage des éléments suivants</text:span></text:p>
      <text:p text:style-name="P16"><text:span text:style-name="T15"><text:s text:c="2"/>for(i in seq(8,NbPas,1))</text:span></text:p>
      <text:p text:style-name="P16"><text:span text:style-name="T15"><text:s text:c="4"/>{SLR[i,j]&lt;-(LRRC+LRRTend*i/36524+LRRAmp1*sin(2*acos(-1)*i/365.25+LRRPhas1)+LRRAmp2*sin(2*acos(-1)*i/182.625+LRRPhas2)</text:span></text:p>
      <text:p text:style-name="P16"><text:span text:style-name="T15"><text:s text:c="20"/>+Sn[i,j]*(LRRA0C+LRRA0Tend*i/36524+LRRA0Amp1*sin(2*acos(-1)*i/365.25+LRRA0Phas1)+LRRA0Amp2*sin(2*acos(-1)*i/182.625+LRRA0Phas2))</text:span></text:p>
      <text:p text:style-name="P16"><text:span text:style-name="T15"><text:s text:c="20"/>+Sn[i-1,j]*(LRRA1C)</text:span></text:p>
      <text:p text:style-name="P16"><text:span text:style-name="T15"><text:s text:c="20"/>+Sn[i-3,j]*(LRRA3Amp2*sin(2*acos(-1)*i/182.625+LRRA3Phas2))</text:span></text:p>
      <text:p text:style-name="P16"><text:span text:style-name="T15"><text:s text:c="20"/>+Sx[i,j]*(LRRB0C+LRRB0Tend*i/36524+LRRB0Amp1*sin(2*acos(-1)*i/365.25+LRRB0Phas1)+LRRB0Amp2*sin(2*acos(-1)*i/182.625+LRRB0Phas2))</text:span></text:p>
      <text:p text:style-name="P16"><text:span text:style-name="T15"><text:s text:c="20"/>+Sx[i-1,j]*(LRRB1C+LRRB1Amp1*sin(2*acos(-1)*i/365.25+LRRB1Phas1)+LRRB1Amp2*sin(2*acos(-1)*i/182.625+LRRB1Phas2))</text:span></text:p>
      <text:p text:style-name="P16"><text:span text:style-name="T15"><text:s text:c="20"/>+Sx[i-2,j]*(LRRB2C+LRRB2Amp1*sin(2*acos(-1)*i/365.25+LRRB2Phas1))</text:span></text:p>
      <text:p text:style-name="P16"><text:span text:style-name="T15"><text:s text:c="20"/>+Sx[i-4,j]*(LRRB4Amp2*sin(2*acos(-1)*i/182.625+LRRB4Phas2))</text:span></text:p>
      <text:p text:style-name="P16"><text:span text:style-name="T15"><text:s text:c="20"/>+SLR[i-1,j]*(LRRC1C+LRRC1Tend*i/36524+LRRC1Amp1*sin(2*acos(-1)*i/365.25+LRRC1Phas1)+LRRC1Amp2*sin(2*acos(-1)*i/182.625+LRRC1Phas2))</text:span></text:p>
      <text:p text:style-name="P16"><text:span text:style-name="T15"><text:s text:c="20"/>+SLR[i-2,j]*(LRRC2C+LRRC2Amp1*sin(2*acos(-1)*i/365.25+LRRC2Phas1))</text:span></text:p>
      <text:p text:style-name="P16"><text:span text:style-name="T15"><text:s text:c="20"/>+SLR[i-3,j]*(LRRC3C)</text:span></text:p>
      <text:p text:style-name="P16"><text:span text:style-name="T15"><text:s text:c="20"/>+SLR[i-6,j]*(LRRC6C+LRRC6Amp1*sin(2*acos(-1)*i/365.25+LRRC6Phas1))</text:span></text:p>
      <text:p text:style-name="P16"><text:span text:style-name="T15"><text:s text:c="20"/>+SLRSauLVO[i,j])</text:span></text:p>
      <text:p text:style-name="P16"><text:span text:style-name="T15"><text:s text:c="4"/>}</text:span></text:p>
      <text:p text:style-name="P16"><text:span text:style-name="T15"><text:s text:c="2"/>}</text:span></text:p>
      <text:p text:style-name="P18"/>
      <text:p text:style-name="P16"><text:span text:style-name="T15"># Ecriture des fichiers et libération de mémoire</text:span></text:p>
      <text:p text:style-name="P16"><text:span text:style-name="T15"># Format texte</text:span></text:p>
      <text:p text:style-name="P16"><text:span text:style-name="T15">colnames(SLR) &lt;- paste("SLR", 1:NbSimul, sep="")</text:span></text:p>
      <text:p text:style-name="P16"><text:span text:style-name="T15">if(SauvTxt)</text:span></text:p>
      <text:p text:style-name="P16"><text:span text:style-name="T15"><text:s text:c="2"/>{nomfichier&lt;-paste(Chemin,"SLR",NumStatRR,".txt",sep="")</text:span></text:p>
      <text:p text:style-name="P16"><text:span text:style-name="T15"><text:s text:c="2"/>write.table(subset(cbind(DateJ,SLR),(DateJ&gt;=DebSauv)),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)}</text:span></text:p>
      <text:p text:style-name="P18"/>
      <text:p text:style-name="P16"><text:span text:style-name="T15">rm(SLRSauLVO)</text:span></text:p>
      <text:p text:style-name="P18"/>
      <text:p text:style-name="P16"><text:span text:style-name="T15"># Ecriture format R Data, compact</text:span></text:p>
      <text:p text:style-name="P16"><text:span text:style-name="T15">SLRRda&lt;-cbind(DateJ,SLR)</text:span></text:p>
      <text:p text:style-name="P16"><text:span text:style-name="T15">nomfichier&lt;-paste(Chemin,"SLR",NumStatRR,".Rda",sep="")</text:span></text:p>
      <text:p text:style-name="P16"><text:span text:style-name="T15">save(SLRRda,file=nomfichier)</text:span></text:p>
      <text:p text:style-name="P16"><text:span text:style-name="T15">rm(SLRRda)</text:span></text:p>
      <text:p text:style-name="P18"/>
      <text:p text:style-name="P16"><text:span text:style-name="T15"><text:s/></text:span></text:p>
      <text:p text:style-name="P16"><text:span text:style-name="T15"># Attention, ici l'organisation de long terme des LRR est obtenue implicitement par celle des Tn et Tx</text:span></text:p>
      <text:p text:style-name="P16"><text:span text:style-name="T15">######################################################################################################</text:span></text:p>
      <text:p text:style-name="P18"/>
      <text:p text:style-name="P16"><text:span text:style-name="T15">###########################################################################################</text:span></text:p>
      <text:p text:style-name="P16"><text:span text:style-name="T15"># Ensemble de procédures de préparation à la projection des températures avec correction QQ</text:span></text:p>
      <text:p text:style-name="P16"><text:span text:style-name="T15">###########################################################################################</text:span></text:p>
      <text:p text:style-name="P18"/>
      <text:p text:style-name="P16"><text:span text:style-name="T15"># Initialisations : date de début, date de fin des obs</text:span></text:p>
      <text:p text:style-name="P16"><text:span text:style-name="T15"># liste des numéros de points ordonnés pivots pour correction QQ</text:span></text:p>
      <text:p text:style-name="P18"/>
      <text:p text:style-name="P16"><text:span text:style-name="T15">DebObs&lt;-19800101;FinObs&lt;-20151231</text:span></text:p>
      <text:p text:style-name="P16"><text:span text:style-name="T15">AnDeb&lt;-DebObs %/% 10000;AnFin&lt;-FinObs %/% 10000</text:span></text:p>
      <text:p text:style-name="P16"><text:span text:style-name="T15">IndicFibo&lt;-c(2,6,12,20,30,45,60,80,110,150,210,300,400,500,650,800,1000,1250,1500,1750,2000,</text:span></text:p>
      <text:p text:style-name="P16"><text:span text:style-name="T15"><text:s text:c="13"/>2400,2800,3200,3600,4000,4500,5000,5500,6000,6500,6650,7150,7650,8150,8650,9150,</text:span></text:p>
      <text:p text:style-name="P16"><text:span text:style-name="T15"><text:s text:c="13"/>9550,9950,10350,10750,11150,11400,11650,11900,12150,12350,12500,12650,12750,</text:span></text:p>
      <text:p text:style-name="P16"><text:span text:style-name="T15"><text:s text:c="13"/>12850,12940,13000,13040,13070,13090,13105,13120,13130,13138,13144,13148)</text:span></text:p>
      <text:p text:style-name="P16"><text:span text:style-name="T15">NbPts&lt;-NROW(IndicFibo)</text:span></text:p>
      <text:p text:style-name="P18"/>
      <text:p text:style-name="P16"><text:span text:style-name="T15"># On commence par la fusion des simulations avec l'observation, sur la période observée</text:span></text:p>
      <text:p text:style-name="P16"><text:span text:style-name="T15">#######################################################################################</text:span></text:p>
      <text:p text:style-name="P18"/>
      <text:p text:style-name="P16"><text:span text:style-name="T15"># Importations des fichiers de simulations et d'observations</text:span></text:p>
      <text:p text:style-name="P18"/>
      <text:p text:style-name="P16"><text:span text:style-name="T15">NomFichier&lt;-paste(Chemin,"SLR",NumStatRR,".txt",sep="")</text:span></text:p>
      <text:p text:style-name="P16"><text:span text:style-name="T15">TabSimulLRR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NomFichier&lt;-paste(Chemin,"LRR",NumStatRR,".txt",sep="")</text:span></text:p>
      <text:p text:style-name="P16"><text:span text:style-name="T15">TabObs &lt;-</text:span></text:p>
      <text:p text:style-name="P16"><text:span text:style-name="T15"><text:s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# Fusion</text:span></text:p>
      <text:p text:style-name="P18"/>
      <text:p text:style-name="P16"><text:span text:style-name="T15">FicSLRR&lt;-matrix(0,nrow=nrow(TabObs),ncol=NbSimul+1)</text:span></text:p>
      <text:p text:style-name="P16"><text:span text:style-name="T15">colnames(FicSLRR)&lt;-c(paste("SLR",1:NbSimul,sep=""),paste("LRR",NumStatRR,sep=""))</text:span></text:p>
      <text:p text:style-name="P16"><text:span text:style-name="T15">for (i in seq (1,NbSimul,1))</text:span></text:p>
      <text:p text:style-name="P16"><text:span text:style-name="T15"><text:s text:c="2"/>{FicSLRR[,i]&lt;-TabSimulLRR[1:nrow(TabObs),i+1]}</text:span></text:p>
      <text:p text:style-name="P16"><text:span text:style-name="T15">FicSLRR[,NbSimul+1]&lt;-TabObs[,2]</text:span></text:p>
      <text:p text:style-name="P18"/>
      <text:p text:style-name="P16"><text:span text:style-name="T15"># Ecriture des fichiers</text:span></text:p>
      <text:p text:style-name="P18"><text:soft-page-break/></text:p>
      <text:p text:style-name="P16"><text:span text:style-name="T15">NomFichier&lt;-paste(Chemin,"SLRR",substr(DebObs,3,4),substr(FinObs,3,4),".txt",sep="")</text:span></text:p>
      <text:p text:style-name="P16"><text:span text:style-name="T15">write.table(FicSLRR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8"/>
      <text:p text:style-name="P16"><text:span text:style-name="T15"># On poursuit par le tri des valeurs colonne par colonne</text:span></text:p>
      <text:p text:style-name="P16"><text:span text:style-name="T15">########################################################</text:span></text:p>
      <text:p text:style-name="P18"/>
      <text:p text:style-name="P16"><text:span text:style-name="T15"># On traite LRR</text:span></text:p>
      <text:p text:style-name="P16"><text:span text:style-name="T15">NomFichier&lt;-paste(Chemin,"SLRR",substr(DebObs,3,4),substr(FinObs,3,4),".txt",sep="")</text:span></text:p>
      <text:p text:style-name="P16"><text:span text:style-name="T15">SLRROrd &lt;- </text:span></text:p>
      <text:p text:style-name="P16"><text:span text:style-name="T15"><text:s text:c="2"/>read.table(NomFichier, </text:span></text:p>
      <text:p text:style-name="P16"><text:span text:style-name="T15"><text:s text:c="2"/>header=TRUE, sep=",", na.strings="NA", dec=".", strip.white=TRUE)</text:span></text:p>
      <text:p text:style-name="P18"/>
      <text:p text:style-name="P16"><text:span text:style-name="T15">for (i in seq(1,NbSimul+1,1))</text:span></text:p>
      <text:p text:style-name="P16"><text:span text:style-name="T15"><text:s text:c="2"/>{SLRROrd[,i]&lt;-sort(SLRROrd[,i])</text:span></text:p>
      <text:p text:style-name="P16"><text:span text:style-name="T15"><text:s text:c="2"/>}</text:span></text:p>
      <text:p text:style-name="P18"/>
      <text:p text:style-name="P16"><text:span text:style-name="T15">NomFichier&lt;-paste(Chemin,"SLRR",substr(DebObs,3,4),substr(FinObs,3,4),"Ord.txt",sep="")</text:span></text:p>
      <text:p text:style-name="P16"><text:span text:style-name="T15">write.table(SLRROrd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8"/>
      <text:p text:style-name="P16"><text:span text:style-name="T15"># Création des fichiers de points pivots pour correction QQ</text:span></text:p>
      <text:p text:style-name="P16"><text:span text:style-name="T15">###########################################################</text:span></text:p>
      <text:p text:style-name="P18"/>
      <text:p text:style-name="P16"><text:span text:style-name="T15"># On traite LRR</text:span></text:p>
      <text:p text:style-name="P16"><text:span text:style-name="T15">TabPtsQQLRR&lt;-matrix(0,nrow=NbPts,ncol=3)</text:span></text:p>
      <text:p text:style-name="P16"><text:span text:style-name="T15">colnames(TabPtsQQLRR)&lt;-c("IND","SMOY","LRR")</text:span></text:p>
      <text:p text:style-name="P18"/>
      <text:p text:style-name="P16"><text:span text:style-name="T15">for (i in seq(1,NbPts,1))</text:span></text:p>
      <text:p text:style-name="P16"><text:span text:style-name="T15"><text:s text:c="2"/>{TabPtsQQLRR[i,1]&lt;-IndicFibo[i]</text:span></text:p>
      <text:p text:style-name="P16"><text:span text:style-name="T15"><text:s text:c="2"/>TabPtsQQLRR[i,2]&lt;-mean(as.numeric(SLRROrd[IndicFibo[i],1:NbSimul]))</text:span></text:p>
      <text:p text:style-name="P16"><text:span text:style-name="T15"><text:s text:c="2"/>TabPtsQQLRR[i,3]&lt;-SLRROrd[IndicFibo[i],NbSimul+1]}</text:span></text:p>
      <text:p text:style-name="P18"/>
      <text:p text:style-name="P16"><text:span text:style-name="T15">print(TabPtsQQLRR)</text:span></text:p>
      <text:p text:style-name="P18"/>
      <text:p text:style-name="P16"><text:span text:style-name="T15">NomFichier&lt;-paste(Chemin,"PtsQQLRR",".txt",sep="")</text:span></text:p>
      <text:p text:style-name="P16"><text:span text:style-name="T15">write.table(TabPtsQQLRR, </text:span></text:p>
      <text:p text:style-name="P16"><text:span text:style-name="T15"><text:s text:c="2"/>file=NomFichier, sep=",", </text:span></text:p>
      <text:p text:style-name="P16"><text:span text:style-name="T15"><text:s text:c="2"/>col.names=TRUE, row.names=FALSE, quote=TRUE, na="NA", dec=".")</text:span></text:p>
      <text:p text:style-name="P18"/>
      <text:p text:style-name="P16"><text:span text:style-name="T15"># Applications de la correction QQ sur échantillon de projections (pour contrôle)</text:span></text:p>
      <text:p text:style-name="P16"><text:span text:style-name="T15">#################################################################################</text:span></text:p>
      <text:p text:style-name="P16"><text:span text:style-name="T15"># PARTIE TRAITEMENT DES FICHIERS ORDONNES #</text:span></text:p>
      <text:p text:style-name="P16"><text:span text:style-name="T15">###########################################</text:span></text:p>
      <text:p text:style-name="P18"/>
      <text:p text:style-name="P16"><text:span text:style-name="T15"># On s'occupe de LRR </text:span></text:p>
      <text:p text:style-name="P16"><text:span text:style-name="T15">####################</text:span></text:p>
      <text:p text:style-name="P18"/>
      <text:p text:style-name="P16"><text:span text:style-name="T15">nomfichier&lt;-paste(Chemin,"SLRR8015Ord.txt",sep="")</text:span></text:p>
      <text:p text:style-name="P16"><text:span text:style-name="T15">SLRROrd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moyenne</text:span></text:p>
      <text:p text:style-name="P18"/>
      <text:p text:style-name="P16"><text:span text:style-name="T15">SLRMoy&lt;-matrix(0,ncol=1,nrow=nrow(SLRROrd))</text:span></text:p>
      <text:p text:style-name="P16"><text:span text:style-name="T15">colnames(SLRMoy)&lt;-"SLRMOY"</text:span></text:p>
      <text:p text:style-name="P18"/>
      <text:p text:style-name="P16"><text:span text:style-name="T15">for (i in seq(1,nrow(SLRROrd),1))</text:span></text:p>
      <text:p text:style-name="P16"><text:span text:style-name="T15"><text:s text:c="2"/>{for (j in seq(1,NbSimul,1))</text:span></text:p>
      <text:p text:style-name="P16"><text:span text:style-name="T15"><text:s text:c="4"/>{SLRMoy[i,1]&lt;-SLRMoy[i,1]+SLRROrd[i,j]/NbSimul}</text:span></text:p>
      <text:p text:style-name="P16"><text:span text:style-name="T15"><text:s text:c="2"/>}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LRMoyQQ&lt;-matrix(0,ncol=1,nrow=nrow(SLRROrd))</text:span></text:p>
      <text:p text:style-name="P16"><text:span text:style-name="T15">colnames(SLRMoyQQ)&lt;-"SLRMOYQQ"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LRR.txt",sep="")</text:span></text:p>
      <text:p text:style-name="P16"><text:span text:style-name="T15">PtsQQLRR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LRR)</text:span></text:p>
      <text:p text:style-name="P16"><text:span text:style-name="T15">ASLR&lt;-matrix(0,ncol=1,nrow=NbPts)</text:span></text:p>
      <text:p text:style-name="P16"><text:span text:style-name="T15">BSLR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LR[i]&lt;-(PtsQQLRR[i,3]-PtsQQLRR[i-1,3])/(PtsQQLRR[i,2]-PtsQQLRR[i-1,2])</text:span></text:p>
      <text:p text:style-name="P16"><text:span text:style-name="T15"><text:s text:c="2"/>BSLR[i]&lt;-PtsQQLRR[i-1,3]-ASLR[i]*PtsQQLRR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</text:span></text:p>
      <text:p text:style-name="P18"/>
      <text:p text:style-name="P16"><text:span text:style-name="T15">for (i in seq(1,nrow(SLRROrd),1))</text:span></text:p>
      <text:p text:style-name="P16"><text:span text:style-name="T15"><text:s text:c="2"/>{if (SLRMoy[i,1]&lt;PtsQQLRR[2,2])</text:span></text:p>
      <text:p text:style-name="P16"><text:span text:style-name="T15"><text:s text:c="4"/>{SLRMoyQQ[i,1]&lt;-ASLR[2]*SLRMoy[i,1]+BSLR[2]}</text:span></text:p>
      <text:p text:style-name="P16"><text:span text:style-name="T15"><text:s text:c="2"/>for (j in seq(2,NbPts-2,1))</text:span></text:p>
      <text:p text:style-name="P16"><text:span text:style-name="T15"><text:s text:c="4"/>{if (SLRMoy[i,1]&gt;=PtsQQLRR[j,2] &amp; SLRMoy[i,1]&lt;PtsQQLRR[j+1,2])</text:span></text:p>
      <text:p text:style-name="P16"><text:span text:style-name="T15"><text:s text:c="6"/>{SLRMoyQQ[i,1]&lt;-ASLR[j+1]*SLRMoy[i,1]+BSLR[j+1]}</text:span></text:p>
      <text:p text:style-name="P16"><text:span text:style-name="T15"><text:s text:c="4"/>}</text:span></text:p>
      <text:p text:style-name="P16"><text:soft-page-break/><text:span text:style-name="T15"><text:s text:c="2"/>if (SLRMoy[i,1]&gt;=PtsQQLRR[NbPts-1,2])</text:span></text:p>
      <text:p text:style-name="P16"><text:span text:style-name="T15"><text:s text:c="4"/>{SLRMoyQQ[i,1]&lt;-ASLR[NbPts]*SLRMoy[i,1]+BSLR[NbPts]}</text:span></text:p>
      <text:p text:style-name="P16"><text:span text:style-name="T15"><text:s text:c="2"/>}</text:span></text:p>
      <text:p text:style-name="P18"/>
      <text:p text:style-name="P16"><text:span text:style-name="T15"># fusion avec moyenne, correction QQ et ré-écriture fichier ordonné</text:span></text:p>
      <text:p text:style-name="P18"/>
      <text:p text:style-name="P16"><text:span text:style-name="T15">nomfichier&lt;-paste(Chemin,"SLRR8015OrdQQ.txt",sep="")</text:span></text:p>
      <text:p text:style-name="P16"><text:span text:style-name="T15">write.table(cbind(SLRROrd,SLRMoy,SLRMoy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6"><text:span text:style-name="T15"># Impression de contrôle des trente résidus de correction QQ les plus élevés</text:span></text:p>
      <text:p text:style-name="P18"/>
      <text:p text:style-name="P16"><text:span text:style-name="T15">DeltaAbs&lt;-matrix(0,ncol=1,nrow=nrow(SLRROrd))</text:span></text:p>
      <text:p text:style-name="P16"><text:span text:style-name="T15">for (i in seq (1,nrow(SLRROrd),1))</text:span></text:p>
      <text:p text:style-name="P16"><text:span text:style-name="T15"><text:s text:c="2"/>{DeltaAbs[i,1]&lt;-abs(SLRROrd[i,NbSimul+1]-SLRMoyQQ[i,1])}</text:span></text:p>
      <text:p text:style-name="P18"/>
      <text:p text:style-name="P16"><text:span text:style-name="T15">IndexDecr&lt;-order(DeltaAbs,decreasing=TRUE)</text:span></text:p>
      <text:p text:style-name="P16"><text:span text:style-name="T15">IndLigne&lt;-matrix(0,ncol=1,nrow=nrow(SLRROrd))</text:span></text:p>
      <text:p text:style-name="P16"><text:span text:style-name="T15">for (i in seq (1,nrow(SLRROrd),1))</text:span></text:p>
      <text:p text:style-name="P16"><text:span text:style-name="T15"><text:s text:c="2"/>{IndLigne[i,1]&lt;-i}</text:span></text:p>
      <text:p text:style-name="P16"><text:span text:style-name="T15">TabDelta&lt;-cbind(IndLigne,SLRMoyQQ,SLRROrd[,NbSimul+1],DeltaAbs)</text:span></text:p>
      <text:p text:style-name="P16"><text:span text:style-name="T15">colnames(TabDelta)&lt;-c("Point","SLRMoyQQ",paste("LRR",NumStatRR,sep=""),"DeltaAbs")</text:span></text:p>
      <text:p text:style-name="P18"/>
      <text:p text:style-name="P16"><text:span text:style-name="T15">for (i in seq (1,nrow(SLRROrd),1))</text:span></text:p>
      <text:p text:style-name="P16"><text:span text:style-name="T15"><text:s text:c="2"/>{TabDelta[i,1]&lt;-IndexDecr[i]</text:span></text:p>
      <text:p text:style-name="P16"><text:span text:style-name="T15"><text:s text:c="2"/>TabDelta[i,2]&lt;-SLRMoyQQ[IndexDecr[i],1]</text:span></text:p>
      <text:p text:style-name="P16"><text:span text:style-name="T15"><text:s text:c="2"/>TabDelta[i,3]&lt;-SLRROrd[IndexDecr[i],NbSimul+1]</text:span></text:p>
      <text:p text:style-name="P16"><text:span text:style-name="T15"><text:s text:c="2"/>TabDelta[i,4]&lt;-DeltaAbs[IndexDecr[i],1]}</text:span></text:p>
      <text:p text:style-name="P18"/>
      <text:p text:style-name="P16"><text:span text:style-name="T15">print(TabDelta[1:30,])</text:span></text:p>
      <text:p text:style-name="P18"/>
      <text:p text:style-name="P18"/>
      <text:p text:style-name="P16"><text:span text:style-name="T15"># PARTIE TRAITEMENT DES FICHIERS NON-ORDONNES #</text:span></text:p>
      <text:p text:style-name="P16"><text:span text:style-name="T15">###############################################</text:span></text:p>
      <text:p text:style-name="P18"/>
      <text:p text:style-name="P16"><text:span text:style-name="T15"># On s'occupe de LRR </text:span></text:p>
      <text:p text:style-name="P16"><text:span text:style-name="T15">####################</text:span></text:p>
      <text:p text:style-name="P18"/>
      <text:p text:style-name="P16"><text:span text:style-name="T15">nomfichier&lt;-paste(Chemin,"SLRR8015.txt",sep="")</text:span></text:p>
      <text:p text:style-name="P16"><text:span text:style-name="T15">SLR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# Calcul de la correction Quantile-Quantile</text:span></text:p>
      <text:p text:style-name="P18"/>
      <text:p text:style-name="P16"><text:span text:style-name="T15">SLRQQ&lt;-matrix(0,ncol=NbSimul,nrow=nrow(SLRROrd))</text:span></text:p>
      <text:p text:style-name="P16"><text:span text:style-name="T15">colnames(SLRQQ)&lt;-paste("SLR",1:NbSimul,"QQ",sep="")</text:span></text:p>
      <text:p text:style-name="P18"/>
      <text:p text:style-name="P16"><text:span text:style-name="T15"># Calcul des paramètres des segments de correction</text:span></text:p>
      <text:p text:style-name="P16"><text:span text:style-name="T15"># Importation des coordonnées des points</text:span></text:p>
      <text:p text:style-name="P18"/>
      <text:p text:style-name="P16"><text:span text:style-name="T15">nomfichier&lt;-paste(Chemin,"PtsQQLRR.txt",sep="")</text:span></text:p>
      <text:p text:style-name="P16"><text:span text:style-name="T15">PtsQQLRR &lt;- as.matrix(</text:span></text:p>
      <text:p text:style-name="P16"><text:span text:style-name="T15"><text:s text:c="2"/>read.table(file=nomfichier,header=TRUE, sep=",", na.strings="NA", dec=".", strip.white=TRUE))</text:span></text:p>
      <text:p text:style-name="P18"/>
      <text:p text:style-name="P16"><text:span text:style-name="T15">NbPts&lt;-nrow(PtsQQLRR)</text:span></text:p>
      <text:p text:style-name="P16"><text:span text:style-name="T15">ASLR&lt;-matrix(0,ncol=1,nrow=NbPts)</text:span></text:p>
      <text:p text:style-name="P16"><text:span text:style-name="T15">BSLR&lt;-matrix(0,ncol=1,nrow=NbPts)</text:span></text:p>
      <text:p text:style-name="P18"/>
      <text:p text:style-name="P16"><text:span text:style-name="T15">for (i in seq(2,NbPts,1))</text:span></text:p>
      <text:p text:style-name="P16"><text:span text:style-name="T15"><text:s text:c="2"/>{ASLR[i]&lt;-(PtsQQLRR[i,3]-PtsQQLRR[i-1,3])/(PtsQQLRR[i,2]-PtsQQLRR[i-1,2])</text:span></text:p>
      <text:p text:style-name="P16"><text:span text:style-name="T15"><text:s text:c="2"/>BSLR[i]&lt;-PtsQQLRR[i-1,3]-ASLR[i]*PtsQQLRR[i-1,2]</text:span></text:p>
      <text:p text:style-name="P16"><text:span text:style-name="T15"><text:s text:c="2"/>}</text:span></text:p>
      <text:p text:style-name="P18"/>
      <text:p text:style-name="P16"><text:span text:style-name="T15"># Application de la formule par segments (calcul parallèlisé)</text:span></text:p>
      <text:p text:style-name="P18"/>
      <text:p text:style-name="P16"><text:span text:style-name="T15">for (k in seq(1,NbSimul,1))</text:span></text:p>
      <text:p text:style-name="P16"><text:span text:style-name="T15"><text:s text:c="2"/>{SLRQQ[,k]&lt;-SLRQQ[,k]+(as.numeric(SLR[,k]&lt;PtsQQLRR[2,2]))*(ASLR[2]*SLR[,k]+BSLR[2])</text:span></text:p>
      <text:p text:style-name="P16"><text:span text:style-name="T15"><text:s text:c="2"/>for (j in seq(2,NbPts-2,1))</text:span></text:p>
      <text:p text:style-name="P16"><text:span text:style-name="T15"><text:s text:c="4"/>{SLRQQ[,k]&lt;-SLRQQ[,k]+(as.numeric(SLR[,k]&gt;=PtsQQLRR[j,2] &amp; SLR[,k]&lt;PtsQQLRR[j+1,2]))*</text:span></text:p>
      <text:p text:style-name="P16"><text:span text:style-name="T15"><text:s text:c="6"/>(ASLR[j+1]*SLR[,k]+BSLR[j+1])</text:span></text:p>
      <text:p text:style-name="P16"><text:span text:style-name="T15"><text:s text:c="4"/>}</text:span></text:p>
      <text:p text:style-name="P16"><text:span text:style-name="T15"><text:s text:c="2"/>SLRQQ[,k]&lt;-SLRQQ[,k]+(as.numeric(SLR[,k]&gt;=PtsQQLRR[NbPts-1,2]))*(ASLR[NbPts]*SLR[,k]+BSLR[NbPts])</text:span></text:p>
      <text:p text:style-name="P16"><text:span text:style-name="T15"><text:s text:c="2"/>}</text:span></text:p>
      <text:p text:style-name="P18"/>
      <text:p text:style-name="P16"><text:span text:style-name="T15"># fusion avec correction QQ et ré-écriture fichier ordonné</text:span></text:p>
      <text:p text:style-name="P18"/>
      <text:p text:style-name="P16"><text:span text:style-name="T15">nomfichier&lt;-paste(Chemin,"SLRR8015QQ.txt",sep="")</text:span></text:p>
      <text:p text:style-name="P16"><text:span text:style-name="T15">write.table(cbind(SLR,SLRQQ), file=nomfichier, sep=",",</text:span></text:p>
      <text:p text:style-name="P16"><text:span text:style-name="T15"><text:s text:c="2"/>col.names=TRUE, row.names=FALSE, quote=TRUE, na="NA")</text:span></text:p>
      <text:p text:style-name="P18"/>
      <text:p text:style-name="P18"/>
      <text:p text:style-name="P16"><text:span text:style-name="T15"># Intercomparaison de statistiques climatologiques classiques</text:span></text:p>
      <text:p text:style-name="P16"><text:span text:style-name="T15">#############################################################</text:span></text:p>
      <text:p text:style-name="P18"/>
      <text:p text:style-name="P16"><text:span text:style-name="T15">SortieTexte&lt;-character(6)</text:span></text:p>
      <text:p text:style-name="P18"/>
      <text:p text:style-name="P16"><text:span text:style-name="T15"># Partie 1/3 sur les données observées </text:span></text:p>
      <text:p text:style-name="P18"/>
      <text:p text:style-name="P16"><text:span text:style-name="T15">Date&lt;-TabObs[,1]</text:span></text:p>
      <text:p text:style-name="P16"><text:span text:style-name="T15">LRR&lt;-TabObs[,2]</text:span></text:p>
      <text:p text:style-name="P16"><text:span text:style-name="T15">An&lt;-Date %/% 10000</text:span></text:p>
      <text:p text:style-name="P16"><text:span text:style-name="T15">Mois&lt;-(Date-An*10000) %/% 100</text:span></text:p>
      <text:p text:style-name="P16"><text:span text:style-name="T15">LRRDates&lt;-cbind(LRR,An,Mois)</text:span></text:p>
      <text:p text:style-name="P18"/>
      <text:p text:style-name="P16"><text:span text:style-name="T15">NbJRR01&lt;-numeric((AnFin-AnDeb+1))</text:span></text:p>
      <text:p text:style-name="P16"><text:span text:style-name="T15">NbJRR05&lt;-numeric((AnFin-AnDeb+1))</text:span></text:p>
      <text:p text:style-name="P16"><text:span text:style-name="T15">NbJRR10&lt;-numeric((AnFin-AnDeb+1))</text:span></text:p>
      <text:p text:style-name="P18"><text:soft-page-break/></text:p>
      <text:p text:style-name="P16"><text:span text:style-name="T15">for (i in seq(AnDeb,AnFin,1))</text:span></text:p>
      <text:p text:style-name="P16"><text:span text:style-name="T15"><text:s text:c="2"/>{LRRAnnee&lt;-subset(LRRDates,(An==i))</text:span></text:p>
      <text:p text:style-name="P16"><text:span text:style-name="T15"><text:s text:c="2"/>NbJRR01[i-AnDeb+1]&lt;-sum(as.numeric(LRRAnnee[,1]&gt;=0.04532))</text:span></text:p>
      <text:p text:style-name="P16"><text:span text:style-name="T15"><text:s text:c="2"/>NbJRR05[i-AnDeb+1]&lt;-sum(as.numeric(LRRAnnee[,1]&gt;=0.70842))</text:span></text:p>
      <text:p text:style-name="P16"><text:span text:style-name="T15"><text:s text:c="2"/>NbJRR10[i-AnDeb+1]&lt;-sum(as.numeric(LRRAnnee[,1]&gt;=1.00475))}</text:span></text:p>
      <text:p text:style-name="P18"/>
      <text:p text:style-name="P16"><text:span text:style-name="T15"># Nb Jours où RR&gt;=1mm</text:span></text:p>
      <text:p text:style-name="P16"><text:span text:style-name="T15">SortieTexte[1]&lt;-paste("RR",NumStatRR," <text:s text:c="3"/>Jours où RR&gt;=1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RR01),sep=" ")</text:span></text:p>
      <text:p text:style-name="P16"><text:span text:style-name="T15">SortieTexte[4]&lt;-paste("Maximum <text:s/>:",max(NbJRR01),sep=" ")</text:span></text:p>
      <text:p text:style-name="P16"><text:span text:style-name="T15">SortieTexte[5]&lt;-paste("Moyenne <text:s/>:",round(mean(NbJRR01),4),sep=" ")</text:span></text:p>
      <text:p text:style-name="P16"><text:span text:style-name="T15">SortieTexte[6]&lt;-paste("Ec.-Type :",round(sd(NbJRR0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5mm</text:span></text:p>
      <text:p text:style-name="P16"><text:span text:style-name="T15">SortieTexte[1]&lt;-paste("RR",NumStatRR," <text:s text:c="3"/>Jours où RR&gt;=5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RR05),sep=" ")</text:span></text:p>
      <text:p text:style-name="P16"><text:span text:style-name="T15">SortieTexte[4]&lt;-paste("Maximum <text:s/>:",max(NbJRR05),sep=" ")</text:span></text:p>
      <text:p text:style-name="P16"><text:span text:style-name="T15">SortieTexte[5]&lt;-paste("Moyenne <text:s/>:",round(mean(NbJRR05),4),sep=" ")</text:span></text:p>
      <text:p text:style-name="P16"><text:span text:style-name="T15">SortieTexte[6]&lt;-paste("Ec.-Type :",round(sd(NbJRR0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10mm</text:span></text:p>
      <text:p text:style-name="P16"><text:span text:style-name="T15">SortieTexte[1]&lt;-paste("RR",NumStatRR," <text:s text:c="3"/>Jours où RR&gt;=10mm",sep="")</text:span></text:p>
      <text:p text:style-name="P16"><text:span text:style-name="T15">SortieTexte[2]&lt;-paste("NbObs <text:s text:c="3"/>:",AnFin-AnDeb+1,sep=" ")</text:span></text:p>
      <text:p text:style-name="P16"><text:span text:style-name="T15">SortieTexte[3]&lt;-paste("Minimum <text:s/>:",min(NbJRR10),sep=" ")</text:span></text:p>
      <text:p text:style-name="P16"><text:span text:style-name="T15">SortieTexte[4]&lt;-paste("Maximum <text:s/>:",max(NbJRR10),sep=" ")</text:span></text:p>
      <text:p text:style-name="P16"><text:span text:style-name="T15">SortieTexte[5]&lt;-paste("Moyenne <text:s/>:",round(mean(NbJRR10),4),sep=" ")</text:span></text:p>
      <text:p text:style-name="P16"><text:span text:style-name="T15">SortieTexte[6]&lt;-paste("Ec.-Type :",round(sd(NbJRR1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6"><text:span text:style-name="T15"># Partie 2/3 sur les données simulées en milieu de période (1998)</text:span></text:p>
      <text:p text:style-name="P18"/>
      <text:p text:style-name="P16"><text:span text:style-name="T15">SLRQQDates&lt;-cbind(SLRQQ,An,Mois)</text:span></text:p>
      <text:p text:style-name="P16"><text:span text:style-name="T15">SLRQQ1998&lt;-subset(SLRQQDates,(An==1998))</text:span></text:p>
      <text:p text:style-name="P18"/>
      <text:p text:style-name="P16"><text:span text:style-name="T15">NbJRR01&lt;-numeric(NbSimul)</text:span></text:p>
      <text:p text:style-name="P16"><text:span text:style-name="T15">NbJRR05&lt;-numeric(NbSimul)</text:span></text:p>
      <text:p text:style-name="P16"><text:span text:style-name="T15">NbJRR10&lt;-numeric(NbSimul)</text:span></text:p>
      <text:p text:style-name="P18"/>
      <text:p text:style-name="P16"><text:span text:style-name="T15">for (i in seq(1,NbSimul,1))</text:span></text:p>
      <text:p text:style-name="P16"><text:span text:style-name="T15"><text:s text:c="2"/>{NbJRR01[i]&lt;-sum(as.numeric(SLRQQ1998[,i]&gt;=0.04532))</text:span></text:p>
      <text:p text:style-name="P16"><text:span text:style-name="T15"><text:s text:c="2"/>NbJRR05[i]&lt;-sum(as.numeric(SLRQQ1998[,i]&gt;=0.70842))</text:span></text:p>
      <text:p text:style-name="P16"><text:span text:style-name="T15"><text:s text:c="2"/>NbJRR10[i]&lt;-sum(as.numeric(SLRQQ1998[,i]&gt;=1.00475))}</text:span></text:p>
      <text:p text:style-name="P18"/>
      <text:p text:style-name="P16"><text:span text:style-name="T15"># Nb Jours où RR&gt;=1mm</text:span></text:p>
      <text:p text:style-name="P16"><text:span text:style-name="T15">SortieTexte[1]&lt;-paste("RR",NumStatRR," <text:s text:c="3"/>Jours où RR&gt;=1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RR01),sep=" ")</text:span></text:p>
      <text:p text:style-name="P16"><text:span text:style-name="T15">SortieTexte[4]&lt;-paste("Maximum <text:s/>:",max(NbJRR01),sep=" ")</text:span></text:p>
      <text:p text:style-name="P16"><text:span text:style-name="T15">SortieTexte[5]&lt;-paste("Moyenne <text:s/>:",round(mean(NbJRR01),4),sep=" ")</text:span></text:p>
      <text:p text:style-name="P16"><text:span text:style-name="T15">SortieTexte[6]&lt;-paste("Ec.-Type :",round(sd(NbJRR0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5mm</text:span></text:p>
      <text:p text:style-name="P16"><text:span text:style-name="T15">SortieTexte[1]&lt;-paste("RR",NumStatRR," <text:s text:c="3"/>Jours où RR&gt;=5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RR05),sep=" ")</text:span></text:p>
      <text:p text:style-name="P16"><text:span text:style-name="T15">SortieTexte[4]&lt;-paste("Maximum <text:s/>:",max(NbJRR05),sep=" ")</text:span></text:p>
      <text:p text:style-name="P16"><text:span text:style-name="T15">SortieTexte[5]&lt;-paste("Moyenne <text:s/>:",round(mean(NbJRR05),4),sep=" ")</text:span></text:p>
      <text:p text:style-name="P16"><text:span text:style-name="T15">SortieTexte[6]&lt;-paste("Ec.-Type :",round(sd(NbJRR0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10mm</text:span></text:p>
      <text:p text:style-name="P16"><text:span text:style-name="T15">SortieTexte[1]&lt;-paste("RR",NumStatRR," <text:s text:c="3"/>Jours où RR&gt;=10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min(NbJRR10),sep=" ")</text:span></text:p>
      <text:p text:style-name="P16"><text:span text:style-name="T15">SortieTexte[4]&lt;-paste("Maximum <text:s/>:",max(NbJRR10),sep=" ")</text:span></text:p>
      <text:p text:style-name="P16"><text:span text:style-name="T15">SortieTexte[5]&lt;-paste("Moyenne <text:s/>:",round(mean(NbJRR10),4),sep=" ")</text:span></text:p>
      <text:p text:style-name="P16"><text:span text:style-name="T15">SortieTexte[6]&lt;-paste("Ec.-Type :",round(sd(NbJRR1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6"><text:span text:style-name="T15"># Partie 3/3 sur les données simulées sur l'ensemble de la période</text:span></text:p>
      <text:p text:style-name="P18"/>
      <text:p text:style-name="P16"><text:span text:style-name="T15">for (i in seq(1,NbSimul,1))</text:span></text:p>
      <text:p text:style-name="P16"><text:span text:style-name="T15"><text:s text:c="2"/>{NbJRR01[i]&lt;-sum(as.numeric(SLRQQ[,i]&gt;=0.04532))/(AnFin-AnDeb+1)</text:span></text:p>
      <text:p text:style-name="P16"><text:span text:style-name="T15"><text:s text:c="2"/>NbJRR05[i]&lt;-sum(as.numeric(SLRQQ[,i]&gt;=0.70842))/(AnFin-AnDeb+1)</text:span></text:p>
      <text:p text:style-name="P16"><text:span text:style-name="T15"><text:s text:c="2"/>NbJRR10[i]&lt;-sum(as.numeric(SLRQQ[,i]&gt;=1.00475))/(AnFin-AnDeb+1)}</text:span></text:p>
      <text:p text:style-name="P18"/>
      <text:p text:style-name="P18"/>
      <text:p text:style-name="P16"><text:span text:style-name="T15"># Nb Jours où RR&gt;=1mm</text:span></text:p>
      <text:p text:style-name="P16"><text:span text:style-name="T15">SortieTexte[1]&lt;-paste("RR",NumStatRR," <text:s text:c="3"/>Jours où RR&gt;=1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RR01),4),sep=" ")</text:span></text:p>
      <text:p text:style-name="P16"><text:span text:style-name="T15">SortieTexte[4]&lt;-paste("Maximum <text:s/>:",round(max(NbJRR01),4),sep=" ")</text:span></text:p>
      <text:p text:style-name="P16"><text:span text:style-name="T15">SortieTexte[5]&lt;-paste("Moyenne <text:s/>:",round(mean(NbJRR01),4),sep=" ")</text:span></text:p>
      <text:p text:style-name="P16"><text:soft-page-break/><text:span text:style-name="T15">SortieTexte[6]&lt;-paste("Ec.-Type :",round(sd(NbJRR01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5mm</text:span></text:p>
      <text:p text:style-name="P16"><text:span text:style-name="T15">SortieTexte[1]&lt;-paste("RR",NumStatRR," <text:s text:c="3"/>Jours où RR&gt;=5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RR05),4),sep=" ")</text:span></text:p>
      <text:p text:style-name="P16"><text:span text:style-name="T15">SortieTexte[4]&lt;-paste("Maximum <text:s/>:",round(max(NbJRR05),4),sep=" ")</text:span></text:p>
      <text:p text:style-name="P16"><text:span text:style-name="T15">SortieTexte[5]&lt;-paste("Moyenne <text:s/>:",round(mean(NbJRR05),4),sep=" ")</text:span></text:p>
      <text:p text:style-name="P16"><text:span text:style-name="T15">SortieTexte[6]&lt;-paste("Ec.-Type :",round(sd(NbJRR05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6"><text:span text:style-name="T15"># Nb Jours où RR&gt;=10mm</text:span></text:p>
      <text:p text:style-name="P16"><text:span text:style-name="T15">SortieTexte[1]&lt;-paste("RR",NumStatRR," <text:s text:c="3"/>Jours où RR&gt;=10mm",sep="")</text:span></text:p>
      <text:p text:style-name="P16"><text:span text:style-name="T15">SortieTexte[2]&lt;-paste("NbSimul <text:s/>:",NbSimul,sep=" ")</text:span></text:p>
      <text:p text:style-name="P16"><text:span text:style-name="T15">SortieTexte[3]&lt;-paste("Minimum <text:s/>:",round(min(NbJRR10),4),sep=" ")</text:span></text:p>
      <text:p text:style-name="P16"><text:span text:style-name="T15">SortieTexte[4]&lt;-paste("Maximum <text:s/>:",round(max(NbJRR10),4),sep=" ")</text:span></text:p>
      <text:p text:style-name="P16"><text:span text:style-name="T15">SortieTexte[5]&lt;-paste("Moyenne <text:s/>:",round(mean(NbJRR10),4),sep=" ")</text:span></text:p>
      <text:p text:style-name="P16"><text:span text:style-name="T15">SortieTexte[6]&lt;-paste("Ec.-Type :",round(sd(NbJRR10),4),sep=" ")</text:span></text:p>
      <text:p text:style-name="P16"><text:span text:style-name="T15">for (i in seq (1,6))</text:span></text:p>
      <text:p text:style-name="P16"><text:span text:style-name="T15"><text:s text:c="2"/>{print(SortieTexte[i])}</text:span></text:p>
      <text:p text:style-name="P18"/>
      <text:p text:style-name="P18"/>
      <text:p text:style-name="P18"/>
      <text:p text:style-name="P18"/>
      <text:p text:style-name="P16"/>
      <text:p text:style-name="P42">Fichier <text:span text:style-name="T17">SimLRR</text:span><text:span text:style-name="T13">nnnnn</text:span><text:span text:style-name="T17">QQ10M</text:span>.R <text:span text:style-name="T17">(températures déportées)</text:span></text:p>
      <text:p text:style-name="P38"/>
      <text:p text:style-name="P21"># Simulation de Brommat (LRR 12036)</text:p>
      <text:p text:style-name="P13"><text:span text:style-name="T4"># sur période 01/01/1980 - 31/12/2050, soit 25933 jours consécutifs.</text:span></text:p>
      <text:p text:style-name="P13"><text:span text:style-name="T4"># Ecriture fichiers sur période 01/01/1980 - 31/12/2050, pour statistiques.</text:span></text:p>
      <text:p text:style-name="P13"><text:span text:style-name="T4"># Ecriture fichier public sur 01/01/1980 - 31/12/2050 arrondi à 2 décimales </text:span></text:p>
      <text:p text:style-name="P13"><text:span text:style-name="T4"># pour limite de taille sous systèmes 32 bits.</text:span></text:p>
      <text:p text:style-name="P7"/>
      <text:p text:style-name="P13"><text:span text:style-name="T4"># Récupération des coefficients d'organisation par fichiers. Résidus finaux gaussiens.</text:span></text:p>
      <text:p text:style-name="P13"><text:span text:style-name="T4"># Initialisation par fichiers des caractéristiques (moy,sd) des résidus et des premiers pas</text:span></text:p>
      <text:p text:style-name="P13"><text:span text:style-name="T4"># de la reconstruction de court-terme. Version avec Tnx déportées.</text:span></text:p>
      <text:p text:style-name="P13"><text:span text:style-name="T4"># Correction QQ post-simulation sur liste de valeurs à indices fixes, calcul parallèlisé.</text:span></text:p>
      <text:p text:style-name="P7"/>
      <text:p text:style-name="P13"><text:span text:style-name="T4"># Initialisations</text:span></text:p>
      <text:p text:style-name="P7"/>
      <text:p text:style-name="P13"><text:span text:style-name="T4">Chemin&lt;-"/home/debian/Documents/Rfiles/SimulationRR/R2/"</text:span></text:p>
      <text:p text:style-name="P13"><text:span text:style-name="T4">NumStatRR&lt;-"12036"</text:span></text:p>
      <text:p text:style-name="P13"><text:span text:style-name="T4">NumStatT&lt;-"19010"</text:span></text:p>
      <text:p text:style-name="P7"/>
      <text:p text:style-name="P13"><text:span text:style-name="T4">SauvTxt&lt;-FALSE</text:span></text:p>
      <text:p text:style-name="P13"><text:span text:style-name="T4">DebSauv&lt;-19800101</text:span></text:p>
      <text:p text:style-name="P13"><text:span text:style-name="T4">DebSauvPub&lt;-19800101</text:span></text:p>
      <text:p text:style-name="P13"><text:span text:style-name="T4">NbPas&lt;-25933</text:span></text:p>
      <text:p text:style-name="P13"><text:span text:style-name="T4">NbSimul&lt;-10000</text:span></text:p>
      <text:p text:style-name="P7"/>
      <text:p text:style-name="P13"><text:span text:style-name="T4"># En préalable, on crée un vecteur colonne comprenant la série des dates au format AAAMMJJ</text:span></text:p>
      <text:p text:style-name="P13"><text:span text:style-name="T4">DateJ &lt;- numeric(NbPas)</text:span></text:p>
      <text:p text:style-name="P7"/>
      <text:p text:style-name="P13"><text:span text:style-name="T4"># Initialisation</text:span></text:p>
      <text:p text:style-name="P13"><text:span text:style-name="T4">An&lt;-1980</text:span></text:p>
      <text:p text:style-name="P13"><text:span text:style-name="T4">Mois&lt;-1</text:span></text:p>
      <text:p text:style-name="P13"><text:span text:style-name="T4">Jour&lt;-1</text:span></text:p>
      <text:p text:style-name="P13"><text:span text:style-name="T4">NumJour&lt;-1</text:span></text:p>
      <text:p text:style-name="P7"/>
      <text:p text:style-name="P13"><text:span text:style-name="T4">while (An&lt;=2050)</text:span></text:p>
      <text:p text:style-name="P13"><text:span text:style-name="T4"><text:s text:c="2"/>{DateJ[NumJour]&lt;-10000*An+100*Mois+Jour</text:span></text:p>
      <text:p text:style-name="P13"><text:span text:style-name="T4"># Incrément de jour puis vérification de passage de mois</text:span></text:p>
      <text:p text:style-name="P13"><text:span text:style-name="T4"><text:s text:c="2"/>NumJour&lt;-NumJour+1</text:span></text:p>
      <text:p text:style-name="P13"><text:span text:style-name="T4"><text:s text:c="2"/>Jour&lt;-Jour+1</text:span></text:p>
      <text:p text:style-name="P13"><text:span text:style-name="T4"><text:s text:c="2"/>if (Mois==1 &amp; Jour==32)</text:span></text:p>
      <text:p text:style-name="P13"><text:span text:style-name="T4"><text:s text:c="4"/>{Mois&lt;-2;Jour&lt;-1}</text:span></text:p>
      <text:p text:style-name="P13"><text:span text:style-name="T4"><text:s text:c="2"/>if (Mois==2)</text:span></text:p>
      <text:p text:style-name="P13"><text:span text:style-name="T4"><text:s text:c="4"/>{if (Jour==29 &amp; An%%4!=0)</text:span></text:p>
      <text:p text:style-name="P13"><text:span text:style-name="T4"><text:s text:c="6"/>{Mois&lt;-3;Jour&lt;-1}</text:span></text:p>
      <text:p text:style-name="P13"><text:span text:style-name="T4"><text:s text:c="4"/>if (Jour==30 &amp; An%%4==0)</text:span></text:p>
      <text:p text:style-name="P13"><text:span text:style-name="T4"><text:s text:c="6"/>{Mois&lt;-3;Jour&lt;-1}</text:span></text:p>
      <text:p text:style-name="P13"><text:span text:style-name="T4"><text:s text:c="4"/>}</text:span></text:p>
      <text:p text:style-name="P13"><text:span text:style-name="T4"><text:s text:c="2"/>if (Mois==3 &amp; Jour==32)</text:span></text:p>
      <text:p text:style-name="P13"><text:span text:style-name="T4"><text:s text:c="4"/>{Mois&lt;-4;Jour&lt;-1}</text:span></text:p>
      <text:p text:style-name="P13"><text:span text:style-name="T4"><text:s text:c="2"/>if (Mois==4 &amp; Jour==31)</text:span></text:p>
      <text:p text:style-name="P13"><text:span text:style-name="T4"><text:s text:c="4"/>{Mois&lt;-5;Jour&lt;-1}</text:span></text:p>
      <text:p text:style-name="P13"><text:span text:style-name="T4"><text:s text:c="2"/>if (Mois==5 &amp; Jour==32)</text:span></text:p>
      <text:p text:style-name="P13"><text:span text:style-name="T4"><text:s text:c="4"/>{Mois&lt;-6;Jour&lt;-1}</text:span></text:p>
      <text:p text:style-name="P13"><text:span text:style-name="T4"><text:s text:c="2"/>if (Mois==6 &amp; Jour==31)</text:span></text:p>
      <text:p text:style-name="P13"><text:span text:style-name="T4"><text:s text:c="4"/>{Mois&lt;-7;Jour&lt;-1}</text:span></text:p>
      <text:p text:style-name="P13"><text:span text:style-name="T4"><text:s text:c="2"/>if (Mois==7 &amp; Jour==32)</text:span></text:p>
      <text:p text:style-name="P13"><text:span text:style-name="T4"><text:s text:c="4"/>{Mois&lt;-8;Jour&lt;-1}</text:span></text:p>
      <text:p text:style-name="P13"><text:span text:style-name="T4"><text:s text:c="2"/>if (Mois==8 &amp; Jour==32)</text:span></text:p>
      <text:p text:style-name="P13"><text:span text:style-name="T4"><text:s text:c="4"/>{Mois&lt;-9;Jour&lt;-1}</text:span></text:p>
      <text:p text:style-name="P13"><text:span text:style-name="T4"><text:s text:c="2"/>if (Mois==9 &amp; Jour==31)</text:span></text:p>
      <text:p text:style-name="P13"><text:span text:style-name="T4"><text:s text:c="4"/>{Mois&lt;-10;Jour&lt;-1}</text:span></text:p>
      <text:p text:style-name="P13"><text:span text:style-name="T4"><text:s text:c="2"/>if (Mois==10 &amp; Jour==32)</text:span></text:p>
      <text:p text:style-name="P13"><text:span text:style-name="T4"><text:s text:c="4"/>{Mois&lt;-11;Jour&lt;-1}</text:span></text:p>
      <text:p text:style-name="P13"><text:span text:style-name="T4"><text:s text:c="2"/>if (Mois==11 &amp; Jour==31)</text:span></text:p>
      <text:p text:style-name="P13"><text:span text:style-name="T4"><text:s text:c="4"/>{Mois&lt;-12;Jour&lt;-1}</text:span></text:p>
      <text:p text:style-name="P13"><text:span text:style-name="T4"><text:s text:c="2"/>if (Mois==12 &amp; Jour==32)</text:span></text:p>
      <text:p text:style-name="P13"><text:span text:style-name="T4"><text:s text:c="4"/>{An&lt;-An+1;Mois&lt;-1;Jour&lt;-1}</text:span></text:p>
      <text:p text:style-name="P13"><text:span text:style-name="T4"><text:s text:c="2"/>}</text:span></text:p>
      <text:p text:style-name="P7"/>
      <text:p text:style-name="P13"><text:span text:style-name="T4"># On traite le cas d'un résidu final gaussien</text:span></text:p>
      <text:p text:style-name="P7"/>
      <text:p text:style-name="P13"><text:span text:style-name="T4"># Création des tableaux de résidus avec variance uniforme</text:span></text:p>
      <text:p text:style-name="P13"><text:span text:style-name="T4">#########################################################</text:span></text:p>
      <text:p text:style-name="P7"/>
      <text:p text:style-name="P13"><text:span text:style-name="T4"># Pour LRR, on écrit le cas d'un résidu gaussien avec expression directe</text:span></text:p>
      <text:p text:style-name="P13"><text:span text:style-name="T4"># récupération des moyennes et écart-types précalculés</text:span></text:p>
      <text:p text:style-name="P13"><text:span text:style-name="T4">nomfichier&lt;-paste(Chemin,"MoySDLRRSaETu",NumStatRR,".txt",sep="")</text:span></text:p>
      <text:p text:style-name="P13"><text:span text:style-name="T4">MoySDLRR&lt;-</text:span></text:p>
      <text:p text:style-name="P13"><text:span text:style-name="T4">read.table(file=nomfichier,header=TRUE,sep="",dec=".")</text:span></text:p>
      <text:p text:style-name="P13"><text:span text:style-name="T4">MoyenneLRR&lt;-MoySDLRR$MOY;ETypeLRR&lt;-MoySDLRR$SD</text:span></text:p>
      <text:p text:style-name="P7"/>
      <text:p text:style-name="P13"><text:span text:style-name="T4">SLRSaETu &lt;- matrix(rnorm(NbPas*NbSimul, mean=MoyenneLRR, sd=ETypeLRR),ncol=NbSimul)</text:span></text:p>
      <text:p text:style-name="P13"><text:span text:style-name="T4">colnames(SLRSaETu) &lt;- paste("SLR", 1:NbSimul, sep="")</text:span></text:p>
      <text:p text:style-name="P7"/>
      <text:p text:style-name="P13"><text:span text:style-name="T4"># Ecriture format texte</text:span></text:p>
      <text:p text:style-name="P13"><text:span text:style-name="T4">if(SauvTxt)</text:span></text:p>
      <text:p text:style-name="P13"><text:span text:style-name="T4"><text:s text:c="2"/>{nomfichier&lt;-paste(Chemin,"SLRSaETu.txt",sep="")</text:span></text:p>
      <text:p text:style-name="P13"><text:span text:style-name="T4"><text:s text:c="2"/>write.table(subset(cbind(DateJ,SLRSaETu),(DateJ&gt;=DebSauv)),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# Ecriture format R Data, compact</text:span></text:p>
      <text:p text:style-name="P13"><text:span text:style-name="T4">SLRSaETuRda&lt;-cbind(DateJ,SLRSaETu)</text:span></text:p>
      <text:p text:style-name="P13"><text:span text:style-name="T4">nomfichier&lt;-paste(Chemin,"SLRSaETu.Rda",sep="")</text:span></text:p>
      <text:p text:style-name="P13"><text:span text:style-name="T4">save(SLRSaETuRda,file=nomfichier)</text:span></text:p>
      <text:p text:style-name="P13"><text:soft-page-break/><text:span text:style-name="T4">rm(SLRSaETuRda)</text:span></text:p>
      <text:p text:style-name="P7"/>
      <text:p text:style-name="P13"><text:span text:style-name="T4"># Création des résidus avec variance dé-uniformisée</text:span></text:p>
      <text:p text:style-name="P13"><text:span text:style-name="T4">###################################################</text:span></text:p>
      <text:p text:style-name="P7"/>
      <text:p text:style-name="P13"><text:span text:style-name="T4"># Récupération des coefficients d'organisation de la variance</text:span></text:p>
      <text:p text:style-name="P7"/>
      <text:p text:style-name="P13"><text:span text:style-name="T4">nomfichier&lt;-paste(Chemin,"ELRRSSorgO",NumStatRR,".txt",sep="")</text:span></text:p>
      <text:p text:style-name="P13"><text:span text:style-name="T4">CoefsVarLRR&lt;-</text:span></text:p>
      <text:p text:style-name="P13"><text:span text:style-name="T4">read.table(file=nomfichier,header=TRUE,sep="",dec=".")</text:span></text:p>
      <text:p text:style-name="P13"><text:span text:style-name="T4">LRRC&lt;-CoefsVarLRR$C;LRRTend&lt;-CoefsVarLRR$TEND</text:span></text:p>
      <text:p text:style-name="P13"><text:span text:style-name="T4">LRRAmp1&lt;-CoefsVarLRR$AMP1;LRRPhas1&lt;-CoefsVarLRR$PHAS1</text:span></text:p>
      <text:p text:style-name="P13"><text:span text:style-name="T4">LRRAmp2&lt;-CoefsVarLRR$AMP2;LRRPhas2&lt;-CoefsVarLRR$PHAS2</text:span></text:p>
      <text:p text:style-name="P7"/>
      <text:p text:style-name="P13"><text:span text:style-name="T4"># Création des tableaux</text:span></text:p>
      <text:p text:style-name="P13"><text:span text:style-name="T4">SLRSauLVO&lt;-matrix(0,nrow=NbPas,ncol=NbSimul)</text:span></text:p>
      <text:p text:style-name="P7"/>
      <text:p text:style-name="P13"><text:span text:style-name="T4"># Remplissage des tableaux</text:span></text:p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SLRSauLVO[i,j]&lt;-(SLRSaETu[i,j])/LRRC*(LRRC+LRRTend*(i+15)/36524</text:span></text:p>
      <text:p text:style-name="P13"><text:span text:style-name="T4"><text:s text:c="4"/>+LRRAmp1*sin(2*acos(-1)*(i+15)/365.25+LRRPhas1)</text:span></text:p>
      <text:p text:style-name="P13"><text:span text:style-name="T4"><text:s text:c="4"/>+LRRAmp2*sin(2*acos(-1)*(i+15)/182.625+LRRPhas2)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LRSauLVO) &lt;- paste("SLR", 1:NbSimul, sep="")</text:span></text:p>
      <text:p text:style-name="P13"><text:span text:style-name="T4">if(SauvTxt)</text:span></text:p>
      <text:p text:style-name="P13"><text:span text:style-name="T4"><text:s text:c="2"/>{nomfichier&lt;-paste(Chemin,"SLRSauLVO.txt",sep="")</text:span></text:p>
      <text:p text:style-name="P13"><text:span text:style-name="T4"><text:s text:c="2"/>write.table(subset(cbind(DateJ,SLRSauLVO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LRSaETu)</text:span></text:p>
      <text:p text:style-name="P7"/>
      <text:p text:style-name="P13"><text:span text:style-name="T4"># Ecriture format R Data, compact</text:span></text:p>
      <text:p text:style-name="P13"><text:span text:style-name="T4">SLRSauLVORda&lt;-cbind(DateJ,SLRSauLVO)</text:span></text:p>
      <text:p text:style-name="P13"><text:span text:style-name="T4">nomfichier&lt;-paste(Chemin,"SLRSauLVO.Rda",sep="")</text:span></text:p>
      <text:p text:style-name="P13"><text:span text:style-name="T4">save(SLRSauLVORda,file=nomfichier)</text:span></text:p>
      <text:p text:style-name="P13"><text:span text:style-name="T4">rm(SLRSauLVORda)</text:span></text:p>
      <text:p text:style-name="P7"/>
      <text:p text:style-name="P7"/>
      <text:p text:style-name="P13"><text:span text:style-name="T4"># Création des résidus auto-corrélés, ajout du schéma d'autocorrélation</text:span></text:p>
      <text:p text:style-name="P13"><text:span text:style-name="T4">#######################################################################</text:span></text:p>
      <text:p text:style-name="P7"/>
      <text:p text:style-name="P13"><text:span text:style-name="T4"># Récupération des coefficients d'organisation de court terme</text:span></text:p>
      <text:p text:style-name="P7"/>
      <text:p text:style-name="P13"><text:span text:style-name="T4">nomfichier&lt;-paste(Chemin,"LRRSSauLVO",NumStatRR,".txt",sep="")</text:span></text:p>
      <text:p text:style-name="P13"><text:span text:style-name="T4">CoefsCourtLRR&lt;-</text:span></text:p>
      <text:p text:style-name="P13"><text:span text:style-name="T4">read.table(file=nomfichier,header=TRUE,sep="",dec=".")</text:span></text:p>
      <text:p text:style-name="P7"/>
      <text:p text:style-name="P13"><text:span text:style-name="T4">LRRC&lt;-CoefsCourtLRR$C;LRRTend&lt;-CoefsCourtLRR$TEND</text:span></text:p>
      <text:p text:style-name="P13"><text:span text:style-name="T4">LRRAmp1&lt;-CoefsCourtLRR$AMP1;LRRPhas1&lt;-CoefsCourtLRR$PHAS1</text:span></text:p>
      <text:p text:style-name="P13"><text:span text:style-name="T4">LRRAmp2&lt;-CoefsCourtLRR$AMP2;LRRPhas2&lt;-CoefsCourtLRR$PHAS2</text:span></text:p>
      <text:p text:style-name="P13"><text:span text:style-name="T4">LRRA0C&lt;-CoefsCourtLRR$A0C;LRRA0Tend&lt;-CoefsCourtLRR$A0TEND</text:span></text:p>
      <text:p text:style-name="P13"><text:span text:style-name="T4">LRRA0Amp1&lt;-CoefsCourtLRR$A0AMP1;LRRA0Phas1&lt;-CoefsCourtLRR$A0PHAS1</text:span></text:p>
      <text:p text:style-name="P13"><text:span text:style-name="T4">LRRA0Amp2&lt;-CoefsCourtLRR$A0AMP2;LRRA0Phas2&lt;-CoefsCourtLRR$A0PHAS2</text:span></text:p>
      <text:p text:style-name="P13"><text:span text:style-name="T4">LRRA1C&lt;-CoefsCourtLRR$A1C</text:span></text:p>
      <text:p text:style-name="P13"><text:span text:style-name="T4">LRRA3Amp2&lt;-CoefsCourtLRR$A3AMP2;LRRA3Phas2&lt;-CoefsCourtLRR$A3PHAS2</text:span></text:p>
      <text:p text:style-name="P13"><text:span text:style-name="T4">LRRB0C&lt;-CoefsCourtLRR$B0C;LRRB0Tend&lt;-CoefsCourtLRR$B0TEND</text:span></text:p>
      <text:p text:style-name="P13"><text:span text:style-name="T4">LRRB0Amp1&lt;-CoefsCourtLRR$B0AMP1;LRRB0Phas1&lt;-CoefsCourtLRR$B0PHAS1</text:span></text:p>
      <text:p text:style-name="P13"><text:span text:style-name="T4">LRRB0Amp2&lt;-CoefsCourtLRR$B0AMP2;LRRB0Phas2&lt;-CoefsCourtLRR$B0PHAS2</text:span></text:p>
      <text:p text:style-name="P13"><text:span text:style-name="T4">LRRB1C&lt;-CoefsCourtLRR$B1C</text:span></text:p>
      <text:p text:style-name="P13"><text:span text:style-name="T4">LRRB1Amp1&lt;-CoefsCourtLRR$B1AMP1;LRRB1Phas1&lt;-CoefsCourtLRR$B1PHAS1</text:span></text:p>
      <text:p text:style-name="P13"><text:span text:style-name="T4">LRRB1Amp2&lt;-CoefsCourtLRR$B1AMP2;LRRB1Phas2&lt;-CoefsCourtLRR$B1PHAS2</text:span></text:p>
      <text:p text:style-name="P13"><text:span text:style-name="T4">LRRB2C&lt;-CoefsCourtLRR$B2C</text:span></text:p>
      <text:p text:style-name="P13"><text:span text:style-name="T4">LRRB2Amp1&lt;-CoefsCourtLRR$B2AMP1;LRRB2Phas1&lt;-CoefsCourtLRR$B2PHAS1</text:span></text:p>
      <text:p text:style-name="P13"><text:span text:style-name="T4">LRRB4Amp2&lt;-CoefsCourtLRR$B4AMP2;LRRB4Phas2&lt;-CoefsCourtLRR$B4PHAS2</text:span></text:p>
      <text:p text:style-name="P13"><text:span text:style-name="T4">LRRC1C&lt;-CoefsCourtLRR$C1C;LRRC1Tend&lt;-CoefsCourtLRR$C1TEND</text:span></text:p>
      <text:p text:style-name="P13"><text:span text:style-name="T4">LRRC1Amp1&lt;-CoefsCourtLRR$C1AMP1;LRRC1Phas1&lt;-CoefsCourtLRR$C1PHAS1</text:span></text:p>
      <text:p text:style-name="P13"><text:span text:style-name="T4">LRRC1Amp2&lt;-CoefsCourtLRR$C1AMP2;LRRC1Phas2&lt;-CoefsCourtLRR$C1PHAS2</text:span></text:p>
      <text:p text:style-name="P13"><text:span text:style-name="T4">LRRC2C&lt;-CoefsCourtLRR$C2C</text:span></text:p>
      <text:p text:style-name="P13"><text:span text:style-name="T4">LRRC2Amp1&lt;-CoefsCourtLRR$C2AMP1;LRRC2Phas1&lt;-CoefsCourtLRR$C2PHAS1</text:span></text:p>
      <text:p text:style-name="P13"><text:span text:style-name="T4">LRRC3C&lt;-CoefsCourtLRR$C3C</text:span></text:p>
      <text:p text:style-name="P13"><text:span text:style-name="T4">LRRC6C&lt;-CoefsCourtLRR$C6C</text:span></text:p>
      <text:p text:style-name="P13"><text:span text:style-name="T4">LRRC6Amp1&lt;-CoefsCourtLRR$C6AMP1;LRRC6Phas1&lt;-CoefsCourtLRR$C6PHAS1</text:span></text:p>
      <text:p text:style-name="P7"/>
      <text:p text:style-name="P7"/>
      <text:p text:style-name="P13"><text:span text:style-name="T4"># Création des tableaux</text:span></text:p>
      <text:p text:style-name="P13"><text:span text:style-name="T4">Sn&lt;-matrix(0,nrow=NbPas,ncol=NbSimul)</text:span></text:p>
      <text:p text:style-name="P13"><text:span text:style-name="T4">Sx&lt;-matrix(0,nrow=NbPas,ncol=NbSimul)</text:span></text:p>
      <text:p text:style-name="P13"><text:span text:style-name="T4">SLR&lt;-matrix(0,nrow=NbPas,ncol=NbSimul)</text:span></text:p>
      <text:p text:style-name="P7"/>
      <text:p text:style-name="P13"><text:span text:style-name="T4"># Remplissage des tableaux de Tn et Tx par récupération des simulations antérieures</text:span></text:p>
      <text:p text:style-name="P7"/>
      <text:p text:style-name="P13"><text:span text:style-name="T4">nomfichier&lt;-paste(Chemin,"Sn",NumStatT,"QQ.Rda",sep="")</text:span></text:p>
      <text:p text:style-name="P13"><text:span text:style-name="T4">load(file=nomfichier)</text:span></text:p>
      <text:p text:style-name="P13"><text:span text:style-name="T4">nomfichier&lt;-paste(Chemin,"Sx",NumStatT,"QQ.Rda",sep="")</text:span></text:p>
      <text:p text:style-name="P13"><text:span text:style-name="T4">load(file=nomfichier)</text:span></text:p>
      <text:p text:style-name="P7"/>
      <text:p text:style-name="P13"><text:span text:style-name="T4">for(j in seq(1,NbSimul,1))</text:span></text:p>
      <text:p text:style-name="P13"><text:span text:style-name="T4"><text:s text:c="2"/>{Sn[,j]&lt;-SnQQRda[,j+1]</text:span></text:p>
      <text:p text:style-name="P13"><text:span text:style-name="T4"><text:s text:c="2"/>Sx[,j]&lt;-SxQQRda[,j+1]}</text:span></text:p>
      <text:p text:style-name="P7"/>
      <text:p text:style-name="P13"><text:span text:style-name="T4"># Remplissage des premiers éléments (non autocorrélés) des tableaux</text:span></text:p>
      <text:p text:style-name="P13"><text:soft-page-break/><text:span text:style-name="T4"># récupération des moyennes et écart-types précalculés</text:span></text:p>
      <text:p text:style-name="P13"><text:span text:style-name="T4">nomfichier&lt;-paste(Chemin,"MoySDLRR",NumStatRR,".txt",sep="")</text:span></text:p>
      <text:p text:style-name="P13"><text:span text:style-name="T4">MoySDLRR&lt;-</text:span></text:p>
      <text:p text:style-name="P13"><text:span text:style-name="T4">read.table(file=nomfichier,header=TRUE,sep="",dec=".")</text:span></text:p>
      <text:p text:style-name="P13"><text:span text:style-name="T4">MoyenneLRR&lt;-MoySDLRR$MOY;ETypeLRR&lt;-MoySDLRR$SD</text:span></text:p>
      <text:p text:style-name="P7"/>
      <text:p text:style-name="P13"><text:span text:style-name="T4">for(j in seq(1,NbSimul,1))</text:span></text:p>
      <text:p text:style-name="P13"><text:span text:style-name="T4"><text:s text:c="2"/>{for(i in seq(1,7,1))</text:span></text:p>
      <text:p text:style-name="P13"><text:span text:style-name="T4"><text:s text:c="4"/>{SLR[i,j]&lt;-rnorm(1,mean=MoyenneLRR,sd=ETypeLRR)</text:span></text:p>
      <text:p text:style-name="P13"><text:span text:style-name="T4"><text:s text:c="4"/>}</text:span></text:p>
      <text:p text:style-name="P7"/>
      <text:p text:style-name="P13"><text:span text:style-name="T4"># Remplissage des éléments suivants</text:span></text:p>
      <text:p text:style-name="P13"><text:span text:style-name="T4"><text:s text:c="2"/>for(i in seq(8,NbPas,1))</text:span></text:p>
      <text:p text:style-name="P13"><text:span text:style-name="T4"><text:s text:c="4"/>{SLR[i,j]&lt;-(LRRC+LRRTend*i/36524+LRRAmp1*sin(2*acos(-1)*i/365.25+LRRPhas1)+LRRAmp2*sin(2*acos(-1)*i/182.625+LRRPhas2)</text:span></text:p>
      <text:p text:style-name="P13"><text:span text:style-name="T4"><text:s text:c="20"/>+Sn[i,j]*(LRRA0C+LRRA0Tend*i/36524+LRRA0Amp1*sin(2*acos(-1)*i/365.25+LRRA0Phas1)+LRRA0Amp2*sin(2*acos(-1)*i/182.625+LRRA0Phas2))</text:span></text:p>
      <text:p text:style-name="P13"><text:span text:style-name="T4"><text:s text:c="20"/>+Sn[i-1,j]*(LRRA1C)</text:span></text:p>
      <text:p text:style-name="P13"><text:span text:style-name="T4"><text:s text:c="20"/>+Sn[i-3,j]*(LRRA3Amp2*sin(2*acos(-1)*i/182.625+LRRA3Phas2))</text:span></text:p>
      <text:p text:style-name="P13"><text:span text:style-name="T4"><text:s text:c="20"/>+Sx[i,j]*(LRRB0C+LRRB0Tend*i/36524+LRRB0Amp1*sin(2*acos(-1)*i/365.25+LRRB0Phas1)+LRRB0Amp2*sin(2*acos(-1)*i/182.625+LRRB0Phas2))</text:span></text:p>
      <text:p text:style-name="P13"><text:span text:style-name="T4"><text:s text:c="20"/>+Sx[i-1,j]*(LRRB1C+LRRB1Amp1*sin(2*acos(-1)*i/365.25+LRRB1Phas1)+LRRB1Amp2*sin(2*acos(-1)*i/182.625+LRRB1Phas2))</text:span></text:p>
      <text:p text:style-name="P13"><text:span text:style-name="T4"><text:s text:c="20"/>+Sx[i-2,j]*(LRRB2C+LRRB2Amp1*sin(2*acos(-1)*i/365.25+LRRB2Phas1))</text:span></text:p>
      <text:p text:style-name="P13"><text:span text:style-name="T4"><text:s text:c="20"/>+Sx[i-4,j]*(LRRB4Amp2*sin(2*acos(-1)*i/182.625+LRRB4Phas2))</text:span></text:p>
      <text:p text:style-name="P13"><text:span text:style-name="T4"><text:s text:c="20"/>+SLR[i-1,j]*(LRRC1C+LRRC1Tend*i/36524+LRRC1Amp1*sin(2*acos(-1)*i/365.25+LRRC1Phas1)+LRRC1Amp2*sin(2*acos(-1)*i/182.625+LRRC1Phas2))</text:span></text:p>
      <text:p text:style-name="P13"><text:span text:style-name="T4"><text:s text:c="20"/>+SLR[i-2,j]*(LRRC2C+LRRC2Amp1*sin(2*acos(-1)*i/365.25+LRRC2Phas1))</text:span></text:p>
      <text:p text:style-name="P13"><text:span text:style-name="T4"><text:s text:c="20"/>+SLR[i-3,j]*(LRRC3C)</text:span></text:p>
      <text:p text:style-name="P13"><text:span text:style-name="T4"><text:s text:c="20"/>+SLR[i-6,j]*(LRRC6C+LRRC6Amp1*sin(2*acos(-1)*i/365.25+LRRC6Phas1))</text:span></text:p>
      <text:p text:style-name="P13"><text:span text:style-name="T4"><text:s text:c="20"/>+SLRSauLVO[i,j]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et libération de mémoire</text:span></text:p>
      <text:p text:style-name="P13"><text:span text:style-name="T4"># Format texte</text:span></text:p>
      <text:p text:style-name="P13"><text:span text:style-name="T4">colnames(SLR) &lt;- paste("SLR", 1:NbSimul, sep="")</text:span></text:p>
      <text:p text:style-name="P13"><text:span text:style-name="T4">if(SauvTxt)</text:span></text:p>
      <text:p text:style-name="P13"><text:span text:style-name="T4"><text:s text:c="2"/>{nomfichier&lt;-paste(Chemin,"SLR",NumStatRR,".txt",sep="")</text:span></text:p>
      <text:p text:style-name="P13"><text:span text:style-name="T4"><text:s text:c="2"/>write.table(subset(cbind(DateJ,SLR),(DateJ&gt;=DebSauv)),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rm(SLRSauLVO)</text:span></text:p>
      <text:p text:style-name="P7"/>
      <text:p text:style-name="P13"><text:span text:style-name="T4"># Ecriture format R Data, compact</text:span></text:p>
      <text:p text:style-name="P13"><text:span text:style-name="T4">SLRRda&lt;-cbind(DateJ,SLR)</text:span></text:p>
      <text:p text:style-name="P13"><text:span text:style-name="T4">nomfichier&lt;-paste(Chemin,"SLR",NumStatRR,".Rda",sep="")</text:span></text:p>
      <text:p text:style-name="P13"><text:span text:style-name="T4">save(SLRRda,file=nomfichier)</text:span></text:p>
      <text:p text:style-name="P13"><text:span text:style-name="T4">rm(SLRRda)</text:span></text:p>
      <text:p text:style-name="P7"/>
      <text:p text:style-name="P13"><text:span text:style-name="T4"><text:s/></text:span></text:p>
      <text:p text:style-name="P13"><text:span text:style-name="T4"># Attention, ici l'organisation de long terme des LRR est obtenue implicitement par celle des Tn et Tx</text:span></text:p>
      <text:p text:style-name="P13"><text:span text:style-name="T4">######################################################################################################</text:span></text:p>
      <text:p text:style-name="P7"/>
      <text:p text:style-name="P13"><text:span text:style-name="T4"># Application de la correction Quantile-Quantile finale</text:span></text:p>
      <text:p text:style-name="P13"><text:span text:style-name="T4">#######################################################</text:span></text:p>
      <text:p text:style-name="P7"/>
      <text:p text:style-name="P13"><text:span text:style-name="T4">SLRQQ&lt;-matrix(0,nrow=NbPas,ncol=NbSimul)</text:span></text:p>
      <text:p text:style-name="P7"/>
      <text:p text:style-name="P13"><text:span text:style-name="T4"># Correction pour LRR</text:span></text:p>
      <text:p text:style-name="P13"><text:span text:style-name="T4"># Calcul des paramètres des segments de correction</text:span></text:p>
      <text:p text:style-name="P13"><text:span text:style-name="T4"># Importation des coordonnées des points</text:span></text:p>
      <text:p text:style-name="P7"/>
      <text:p text:style-name="P13"><text:span text:style-name="T4">nomfichier&lt;-paste(Chemin,"PtsQQLRR.txt",sep="")</text:span></text:p>
      <text:p text:style-name="P13"><text:span text:style-name="T4">PtsQQLRR &lt;- as.matrix(</text:span></text:p>
      <text:p text:style-name="P13"><text:span text:style-name="T4"><text:s text:c="2"/>read.table(file=nomfichier,header=TRUE, sep=",", na.strings="NA", dec=".", strip.white=TRUE))</text:span></text:p>
      <text:p text:style-name="P7"/>
      <text:p text:style-name="P13"><text:span text:style-name="T4">NbPts&lt;-nrow(PtsQQLRR)</text:span></text:p>
      <text:p text:style-name="P13"><text:span text:style-name="T4">ASLR&lt;-matrix(0,ncol=1,nrow=NbPts)</text:span></text:p>
      <text:p text:style-name="P13"><text:span text:style-name="T4">BSLR&lt;-matrix(0,ncol=1,nrow=NbPts)</text:span></text:p>
      <text:p text:style-name="P7"/>
      <text:p text:style-name="P13"><text:span text:style-name="T4">for (i in seq(2,NbPts,1))</text:span></text:p>
      <text:p text:style-name="P13"><text:span text:style-name="T4"><text:s text:c="2"/>{ASLR[i]&lt;-(PtsQQLRR[i,3]-PtsQQLRR[i-1,3])/(PtsQQLRR[i,2]-PtsQQLRR[i-1,2])</text:span></text:p>
      <text:p text:style-name="P13"><text:span text:style-name="T4"><text:s text:c="2"/>BSLR[i]&lt;-PtsQQLRR[i-1,3]-ASLR[i]*PtsQQLRR[i-1,2]</text:span></text:p>
      <text:p text:style-name="P13"><text:span text:style-name="T4"><text:s text:c="2"/>}</text:span></text:p>
      <text:p text:style-name="P7"/>
      <text:p text:style-name="P13"><text:span text:style-name="T4"># Application de la formule par segments (calcul parallèlisé)</text:span></text:p>
      <text:p text:style-name="P7"/>
      <text:p text:style-name="P13"><text:span text:style-name="T4">for (k in seq(1,NbSimul,1))</text:span></text:p>
      <text:p text:style-name="P13"><text:span text:style-name="T4"><text:s text:c="2"/>{SLRQQ[,k]&lt;-SLRQQ[,k]+(as.numeric(SLR[,k]&lt;PtsQQLRR[2,2]))*(ASLR[2]*SLR[,k]+BSLR[2])</text:span></text:p>
      <text:p text:style-name="P13"><text:span text:style-name="T4"><text:s text:c="2"/>for (j in seq(2,NbPts-2,1))</text:span></text:p>
      <text:p text:style-name="P13"><text:span text:style-name="T4"><text:s text:c="4"/>{SLRQQ[,k]&lt;-SLRQQ[,k]+(as.numeric(SLR[,k]&gt;=PtsQQLRR[j,2] &amp; SLR[,k]&lt;PtsQQLRR[j+1,2]))*</text:span></text:p>
      <text:p text:style-name="P13"><text:span text:style-name="T4"><text:s text:c="6"/>(ASLR[j+1]*SLR[,k]+BSLR[j+1])</text:span></text:p>
      <text:p text:style-name="P13"><text:span text:style-name="T4"><text:s text:c="4"/>}</text:span></text:p>
      <text:p text:style-name="P13"><text:span text:style-name="T4"><text:s text:c="2"/>SLRQQ[,k]&lt;-SLRQQ[,k]+(as.numeric(SLR[,k]&gt;=PtsQQLRR[NbPts-1,2]))*(ASLR[NbPts]*SLR[,k]+BSLR[NbPts])</text:span></text:p>
      <text:p text:style-name="P13"><text:span text:style-name="T4"><text:s text:c="2"/>}</text:span></text:p>
      <text:p text:style-name="P7"/>
      <text:p text:style-name="P7"/>
      <text:p text:style-name="P13"><text:span text:style-name="T4"># Opération supplémentaire de recalibration externe relative, sur tendance linéaire cartographique lissée en 50 ans</text:span></text:p>
      <text:p text:style-name="P13"><text:span text:style-name="T4"># Cette recalibration s'applique sur la variable RR=10^LRR-0.11.</text:span></text:p>
      <text:p text:style-name="P13"><text:span text:style-name="T4"># Elle est unitaire au 30/06/2000 (i=7487) et atteint la valeur cible au 30/06/2050 (i=25748).</text:span></text:p>
      <text:p text:style-name="P7"/>
      <text:p text:style-name="P13"><text:soft-page-break/><text:span text:style-name="T4"># récupération des valeurs de recalibration, avec valeurs de non-calibration au besoin</text:span></text:p>
      <text:p text:style-name="P13"><text:span text:style-name="T4">nomfichier&lt;-paste(Chemin,"RecalRR.txt",sep="")</text:span></text:p>
      <text:p text:style-name="P13"><text:span text:style-name="T4">if (file.exists(nomfichier))</text:span></text:p>
      <text:p text:style-name="P13"><text:span text:style-name="T4"><text:s text:c="2"/>{RecalRR&lt;-</text:span></text:p>
      <text:p text:style-name="P13"><text:span text:style-name="T4"><text:s text:c="2"/>read.table(file=nomfichier,header=TRUE,sep="",dec=".")</text:span></text:p>
      <text:p text:style-name="P13"><text:span text:style-name="T4"><text:s text:c="2"/>RRAn2000Cible&lt;-RecalRR$RR00Cible;DeltaCible&lt;-RecalRR$DCible;RRAn2050Val&lt;-RecalRR$RR50Val</text:span></text:p>
      <text:p text:style-name="P13"><text:span text:style-name="T4"><text:s text:c="2"/>}else</text:span></text:p>
      <text:p text:style-name="P13"><text:span text:style-name="T4"><text:s text:c="2"/>{RRAn2000Cible&lt;-1000</text:span></text:p>
      <text:p text:style-name="P13"><text:span text:style-name="T4"><text:s text:c="2"/>DeltaCible&lt;-(0)</text:span></text:p>
      <text:p text:style-name="P13"><text:span text:style-name="T4"><text:s text:c="2"/>RRAn2050Val&lt;-1000</text:span></text:p>
      <text:p text:style-name="P13"><text:span text:style-name="T4"><text:s text:c="2"/>}</text:span></text:p>
      <text:p text:style-name="P13"><text:span text:style-name="T4">RRAn2050Cible&lt;-RRAn2000Cible+DeltaCible</text:span></text:p>
      <text:p text:style-name="P7"/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RR&lt;-10^(SLRQQ[i,j])-0.11</text:span></text:p>
      <text:p text:style-name="P13"><text:span text:style-name="T4"><text:s text:c="4"/>Alpha&lt;-(RRAn2050Cible/RRAn2050Val-1)/18261;Beta&lt;-(1-7487*Alpha)</text:span></text:p>
      <text:p text:style-name="P13"><text:span text:style-name="T4"><text:s text:c="4"/>RapCor&lt;-Alpha*i+Beta</text:span></text:p>
      <text:p text:style-name="P13"><text:span text:style-name="T4"><text:s text:c="4"/>RRModif&lt;-max(RR*RapCor,(-0.109999))</text:span></text:p>
      <text:p text:style-name="P13"><text:span text:style-name="T4"><text:s text:c="4"/>SLRQQ[i,j]&lt;-log10(RRModif+0.11)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# Ecriture des fichiers de sortie finaux </text:span></text:p>
      <text:p text:style-name="P7"/>
      <text:p text:style-name="P13"><text:span text:style-name="T4">colnames(SLRQQ) &lt;- paste("SLR", 1:NbSimul, sep="")</text:span></text:p>
      <text:p text:style-name="P13"><text:span text:style-name="T4">if(SauvTxt)</text:span></text:p>
      <text:p text:style-name="P13"><text:span text:style-name="T4"><text:s text:c="2"/>{nomfichier&lt;-paste(Chemin,"SLR",NumStatRR,"QQ.txt",sep="")</text:span></text:p>
      <text:p text:style-name="P13"><text:span text:style-name="T4"><text:s text:c="2"/>write.table(subset(cbind(DateJ,SLRQQ),(DateJ&gt;=DebSauv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}</text:span></text:p>
      <text:p text:style-name="P7"/>
      <text:p text:style-name="P13"><text:span text:style-name="T4"># Ecriture format R Data, compact</text:span></text:p>
      <text:p text:style-name="P13"><text:span text:style-name="T4">SLRQQRda&lt;-cbind(DateJ,SLRQQ)</text:span></text:p>
      <text:p text:style-name="P13"><text:span text:style-name="T4">nomfichier&lt;-paste(Chemin,"SLR",NumStatRR,"QQ.Rda",sep="")</text:span></text:p>
      <text:p text:style-name="P13"><text:span text:style-name="T4">save(SLRQQRda,file=nomfichier)</text:span></text:p>
      <text:p text:style-name="P13"><text:span text:style-name="T4">rm(SLRQQRda)</text:span></text:p>
      <text:p text:style-name="P7"/>
      <text:p text:style-name="P7"/>
      <text:p text:style-name="P13"><text:span text:style-name="T4"># Ecriture fichier final en variable RR, arrondi à 2 décimales et sur période limitée</text:span></text:p>
      <text:p text:style-name="P7"/>
      <text:p text:style-name="P13"><text:span text:style-name="T4"># Création du tableau</text:span></text:p>
      <text:p text:style-name="P13"><text:span text:style-name="T4">SRR&lt;-matrix(0,nrow=NbPas,ncol=NbSimul)</text:span></text:p>
      <text:p text:style-name="P13"><text:span text:style-name="T4">colnames(SRR) &lt;- paste("SRR", 1:NbSimul, sep="")</text:span></text:p>
      <text:p text:style-name="P7"/>
      <text:p text:style-name="P13"><text:span text:style-name="T4"># transformation de variables élément par élément</text:span></text:p>
      <text:p text:style-name="P13"><text:span text:style-name="T4">for(j in seq(1,NbSimul,1))</text:span></text:p>
      <text:p text:style-name="P13"><text:span text:style-name="T4"><text:s text:c="2"/>{for(i in seq(1,NbPas,1))</text:span></text:p>
      <text:p text:style-name="P13"><text:span text:style-name="T4"><text:s text:c="4"/>{RR&lt;-max(0,10^(SLRQQ[i,j])-0.11)</text:span></text:p>
      <text:p text:style-name="P13"><text:span text:style-name="T4"><text:s text:c="4"/>SRR[i,j]&lt;-RR</text:span></text:p>
      <text:p text:style-name="P13"><text:span text:style-name="T4"><text:s text:c="4"/>}</text:span></text:p>
      <text:p text:style-name="P13"><text:span text:style-name="T4"><text:s text:c="2"/>}</text:span></text:p>
      <text:p text:style-name="P7"/>
      <text:p text:style-name="P13"><text:span text:style-name="T4">SRR&lt;-round(SRR,2)</text:span></text:p>
      <text:p text:style-name="P7"/>
      <text:p text:style-name="P13"><text:span text:style-name="T4">nomfichier&lt;-paste(Chemin,"SRR",NumStatRR,"Pub.txt",sep="")</text:span></text:p>
      <text:p text:style-name="P13"><text:span text:style-name="T4">write.table(subset(cbind(DateJ,SRR),(DateJ&gt;=DebSauvPub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</text:span></text:p>
      <text:p text:style-name="P13"><text:span text:style-name="T4">rm(SRR)</text:span></text:p>
      <text:p text:style-name="P7"/>
      <text:p text:style-name="P13"><text:span text:style-name="T4"># Ecriture fichier final en variable LRR arrondi à 3 décimales et sur période limitée</text:span></text:p>
      <text:p text:style-name="P7"/>
      <text:p text:style-name="P13"><text:span text:style-name="T4">SLRQQ&lt;-round(SLRQQ,3)</text:span></text:p>
      <text:p text:style-name="P7"/>
      <text:p text:style-name="P13"><text:span text:style-name="T4">nomfichier&lt;-paste(Chemin,"SLR",NumStatRR,"Pub.txt",sep="")</text:span></text:p>
      <text:p text:style-name="P13"><text:span text:style-name="T4">write.table(subset(cbind(DateJ,SLRQQ),(DateJ&gt;=DebSauvPub)), </text:span></text:p>
      <text:p text:style-name="P13"><text:span text:style-name="T4"><text:s text:c="2"/>file=nomfichier, sep=",", </text:span></text:p>
      <text:p text:style-name="P13"><text:span text:style-name="T4"><text:s text:c="2"/>col.names=TRUE, row.names=FALSE, quote=TRUE, na="NA"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1:32:17.866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63" meta:paragraph-count="4430" meta:word-count="11529" meta:character-count="196110" meta:non-whitespace-character-count="181263"/>
  </office:meta>
</office:document-meta>
</file>