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 Math" svg:font-family="'Cambria Math'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rsid="0007d8c6" officeooo:paragraph-rsid="0007d8c6"/>
    </style:style>
    <style:style style:name="P3" style:family="paragraph" style:parent-style-name="Standard">
      <style:paragraph-properties fo:text-align="start" style:justify-single-word="false"/>
      <style:text-properties officeooo:rsid="0007d8c6" officeooo:paragraph-rsid="000e4ddb"/>
    </style:style>
    <style:style style:name="P4" style:family="paragraph" style:parent-style-name="Standard">
      <style:paragraph-properties fo:text-align="start" style:justify-single-word="false"/>
      <style:text-properties officeooo:rsid="000e4ddb" officeooo:paragraph-rsid="0013b2ec"/>
    </style:style>
    <style:style style:name="P5" style:family="paragraph" style:parent-style-name="Plain_20_Text">
      <style:paragraph-properties fo:text-align="start" style:justify-single-word="false"/>
      <style:text-properties style:font-name="Courier New1" fo:font-size="7pt" officeooo:paragraph-rsid="0016f874" style:font-size-asian="7pt" style:font-name-complex="Courier New2" style:font-size-complex="7pt"/>
    </style:style>
    <style:style style:name="P6" style:family="paragraph" style:parent-style-name="Plain_20_Text">
      <style:paragraph-properties fo:text-align="start" style:justify-single-word="false"/>
      <style:text-properties fo:font-size="14pt" officeooo:rsid="00090fe4" officeooo:paragraph-rsid="0016f874" style:font-size-asian="14pt" style:font-size-complex="14pt"/>
    </style:style>
    <style:style style:name="P7" style:family="paragraph" style:parent-style-name="Plain_20_Text">
      <style:paragraph-properties fo:margin-left="0cm" fo:margin-right="0cm" fo:text-indent="0cm" style:auto-text-indent="false" style:writing-mode="lr-tb"/>
    </style:style>
    <style:style style:name="P8" style:family="paragraph" style:parent-style-name="Plain_20_Text">
      <style:paragraph-properties fo:margin-left="0cm" fo:margin-right="0cm" fo:text-indent="0cm" style:auto-text-indent="false" style:writing-mode="lr-tb"/>
      <style:text-properties style:font-name="Courier New1" fo:font-size="7pt" style:font-size-asian="7pt" style:font-name-complex="Courier New2"/>
    </style:style>
    <style:style style:name="P9" style:family="paragraph" style:parent-style-name="Plain_20_Text">
      <style:paragraph-properties fo:margin-left="0cm" fo:margin-right="0cm" fo:text-indent="0cm" style:auto-text-indent="false" style:writing-mode="lr-tb"/>
      <style:text-properties style:font-name="Courier New1" fo:font-size="7pt" style:font-size-asian="7pt" style:font-name-complex="Courier New2" style:font-size-complex="7pt"/>
    </style:style>
    <style:style style:name="P10" style:family="paragraph" style:parent-style-name="Plain_20_Text">
      <style:paragraph-properties fo:margin-left="0cm" fo:margin-right="0cm" fo:text-indent="0cm" style:auto-text-indent="false" style:writing-mode="lr-tb"/>
      <style:text-properties fo:font-size="14pt" officeooo:rsid="00090fe4" style:font-size-asian="14pt" style:font-size-complex="14pt"/>
    </style:style>
    <style:style style:name="P11" style:family="paragraph" style:parent-style-name="Standard" style:master-page-name="First_20_Page">
      <style:paragraph-properties fo:text-align="center" style:justify-single-word="false" style:page-number="auto" fo:break-before="page"/>
      <style:text-properties style:font-name="Arial" fo:font-size="18pt" style:font-size-asian="18pt" style:font-size-complex="18pt"/>
    </style:style>
    <style:style style:name="P12" style:family="paragraph" style:parent-style-name="Standard">
      <style:paragraph-properties fo:text-align="start" style:justify-single-word="false"/>
      <style:text-properties officeooo:paragraph-rsid="0016f874"/>
    </style:style>
    <style:style style:name="P13" style:family="paragraph" style:parent-style-name="Standard">
      <style:paragraph-properties fo:text-align="start" style:justify-single-word="false"/>
      <style:text-properties officeooo:rsid="000e4ddb" officeooo:paragraph-rsid="0016f874"/>
    </style:style>
    <style:style style:name="P14" style:family="paragraph" style:parent-style-name="Standard">
      <style:paragraph-properties fo:text-align="start" style:justify-single-word="false"/>
      <style:text-properties officeooo:rsid="0007d8c6" officeooo:paragraph-rsid="0016f874"/>
    </style:style>
    <style:style style:name="P15" style:family="paragraph" style:parent-style-name="Standard">
      <style:paragraph-properties fo:text-align="start" style:justify-single-word="false"/>
      <style:text-properties officeooo:rsid="0016f874" officeooo:paragraph-rsid="0016f874"/>
    </style:style>
    <style:style style:name="P16" style:family="paragraph" style:parent-style-name="Standard">
      <style:paragraph-properties fo:text-align="start" style:justify-single-word="false"/>
      <style:text-properties fo:font-size="14pt" officeooo:rsid="00090fe4" officeooo:paragraph-rsid="0016f874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officeooo:rsid="0019ffc5" officeooo:paragraph-rsid="0019ffc5" style:font-size-asian="14pt" style:font-size-complex="14pt"/>
    </style:style>
    <style:style style:name="P18" style:family="paragraph" style:parent-style-name="Standard">
      <style:paragraph-properties fo:text-align="start" style:justify-single-word="false"/>
      <style:text-properties style:font-name="Courier New1" fo:font-size="7pt" officeooo:paragraph-rsid="0016f874" style:font-size-asian="7pt" style:font-name-complex="Courier New2" style:font-size-complex="7pt"/>
    </style:style>
    <style:style style:name="P19" style:family="paragraph" style:parent-style-name="Standard">
      <style:paragraph-properties fo:text-align="start" style:justify-single-word="false"/>
      <style:text-properties style:font-name="Courier New1" fo:font-size="7pt" officeooo:paragraph-rsid="00090fe4" style:font-size-asian="7pt" style:font-name-complex="Courier New2" style:font-size-complex="7pt"/>
    </style:style>
    <style:style style:name="P20" style:family="paragraph" style:parent-style-name="Standard">
      <style:paragraph-properties fo:text-align="start" style:justify-single-word="false" fo:break-before="page"/>
      <style:text-properties fo:font-size="14pt" officeooo:rsid="00090fe4" officeooo:paragraph-rsid="0016f874" style:font-size-asian="14pt" style:font-size-complex="14pt"/>
    </style:style>
    <style:style style:name="P21" style:family="paragraph" style:parent-style-name="Standard">
      <style:paragraph-properties fo:text-align="start" style:justify-single-word="false" fo:break-before="page"/>
      <style:text-properties officeooo:paragraph-rsid="0016f874"/>
    </style:style>
    <style:style style:name="T1" style:family="text">
      <style:text-properties officeooo:rsid="0007d8c6"/>
    </style:style>
    <style:style style:name="T2" style:family="text">
      <style:text-properties style:font-name="Courier New1" fo:font-size="7pt" style:font-size-asian="7pt" style:font-name-complex="Courier New2"/>
    </style:style>
    <style:style style:name="T3" style:family="text">
      <style:text-properties style:font-name="Courier New1" fo:font-size="7pt" style:font-size-asian="7pt" style:font-name-complex="Courier New2" style:font-size-complex="7pt"/>
    </style:style>
    <style:style style:name="T4" style:family="text">
      <style:text-properties fo:font-size="14pt" officeooo:rsid="00090fe4" style:font-size-asian="14pt" style:font-size-complex="14pt"/>
    </style:style>
    <style:style style:name="T5" style:family="text">
      <style:text-properties officeooo:rsid="0013ad4d"/>
    </style:style>
    <style:style style:name="T6" style:family="text">
      <style:text-properties officeooo:rsid="001558ee"/>
    </style:style>
    <style:style style:name="T7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4c64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558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style:font-name="Times New Roman" fo:font-size="12pt" officeooo:rsid="001558ee" style:font-size-asian="12pt" style:font-size-complex="12pt"/>
    </style:style>
    <style:style style:name="T10" style:family="text">
      <style:text-properties officeooo:rsid="0016f874"/>
    </style:style>
    <style:style style:name="T11" style:family="text">
      <style:text-properties officeooo:rsid="001ae6f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Fichiers annexes PROJECTIONS IAC</text:span> </text:p>
      <text:p text:style-name="P17">Procédures R</text:p>
      <text:p text:style-name="P1"/>
      <text:p text:style-name="P2"><text:span text:style-name="T6">Prairie : </text:span><text:tab/><text:tab/><text:tab/><text:tab/><text:tab/><text:tab/><text:tab/><text:tab/><text:tab/><text:tab/><text:tab/></text:p>
      <text:p text:style-name="P12"><text:tab/>- <text:span text:style-name="T6">Pr00 :</text:span><text:span text:style-name="T9"> </text:span><text:span text:style-name="T7">Cumul de température en janvier<text:tab/><text:tab/><text:tab/><text:tab/><text:tab/></text:span><text:span text:style-name="T5">p 02</text:span></text:p>
      <text:p text:style-name="P12"><text:tab/>- <text:span text:style-name="T10">Pr01 : Date de démarrage de végétation<text:tab/><text:tab/><text:tab/><text:tab/><text:tab/>p 05<text:tab/></text:span></text:p>
      <text:p text:style-name="P12"><text:span text:style-name="T10"><text:tab/>- Pr02 :</text:span><text:span text:style-name="T9"> Date de mise à l’herbe<text:tab/></text:span><text:span text:style-name="T7"><text:tab/><text:tab/><text:tab/><text:tab/><text:tab/></text:span><text:span text:style-name="T5">p 08</text:span></text:p>
      <text:p text:style-name="P12"><text:tab/>- <text:span text:style-name="T10">Pr03 : Date de fauche précoce<text:tab/><text:tab/><text:tab/><text:tab/><text:tab/><text:tab/>p 11</text:span></text:p>
      <text:p text:style-name="P12"><text:span text:style-name="T10"><text:tab/>- Pr04 :</text:span><text:span text:style-name="T9"> Date de fauche intermédiaire</text:span><text:span text:style-name="T7"><text:tab/><text:tab/><text:tab/><text:tab/><text:tab/></text:span><text:span text:style-name="T5">p 14</text:span></text:p>
      <text:p text:style-name="P12"><text:tab/>- <text:span text:style-name="T10">Pr05 : Date de fauche tardive<text:tab/><text:tab/><text:tab/><text:tab/><text:tab/><text:tab/>p 17</text:span></text:p>
      <text:p text:style-name="P12"><text:span text:style-name="T10"><text:tab/>- Pr06 :</text:span><text:span text:style-name="T9"> Satisfaction hydrique après mise à l’herbe</text:span><text:span text:style-name="T7"><text:tab/><text:tab/><text:tab/><text:tab/></text:span><text:span text:style-name="T5">p 20</text:span></text:p>
      <text:p text:style-name="P12"><text:tab/>- <text:span text:style-name="T10">Pr07 : Satisfaction hydrique avant l’ensilage<text:tab/><text:tab/><text:tab/><text:tab/>p 24<text:tab/></text:span></text:p>
      <text:p text:style-name="P12"><text:span text:style-name="T10"><text:tab/>- Pr08 :</text:span><text:span text:style-name="T9"> Satisfaction hydrique de l’ensilage à la récolte en foin</text:span><text:span text:style-name="T7"><text:tab/><text:tab/></text:span><text:span text:style-name="T5">p 28</text:span></text:p>
      <text:p text:style-name="P12"><text:tab/>- <text:span text:style-name="T10">Pr09 : Séquences favorables à la récolte en ensilage<text:tab/><text:tab/><text:tab/>p 32</text:span></text:p>
      <text:p text:style-name="P12"><text:span text:style-name="T10"><text:tab/>- Pr10 :</text:span><text:span text:style-name="T9"> Séquences favorables à la récolte en foin sec</text:span><text:span text:style-name="T7"><text:tab/><text:tab/><text:tab/></text:span><text:span text:style-name="T5">p 36</text:span></text:p>
      <text:p text:style-name="P12"><text:tab/>- <text:span text:style-name="T10">Pr11 : Satisfaction hydrique en automne<text:tab/><text:tab/><text:tab/><text:tab/><text:tab/>p 40</text:span></text:p>
      <text:p text:style-name="P12"><text:span text:style-name="T10"><text:tab/>- Pr12 :</text:span><text:span text:style-name="T9"> Satisfaction hydrique estivale après récolte en foin</text:span><text:span text:style-name="T7"><text:tab/><text:tab/><text:tab/></text:span><text:span text:style-name="T5">p 43</text:span></text:p>
      <text:p text:style-name="P12"><text:tab/>- <text:span text:style-name="T10">Pr13 : Réussite hydrique des semis d’automne<text:tab/><text:tab/><text:tab/><text:tab/>p 47</text:span></text:p>
      <text:p text:style-name="P12"><text:span text:style-name="T10"><text:tab/>- Pr14 :</text:span><text:span text:style-name="T9"> Satisfaction hydrique hivernale</text:span><text:span text:style-name="T7"><text:tab/><text:tab/><text:tab/><text:tab/><text:tab/></text:span><text:span text:style-name="T5">p 50</text:span></text:p>
      <text:p text:style-name="P12"><text:tab/>- <text:span text:style-name="T10">Pr15 : Séquences favorables à la récolte en enrubannage<text:tab/><text:tab/><text:tab/>p 53</text:span></text:p>
      <text:p text:style-name="P12"><text:span text:style-name="T10"><text:tab/>- Pr16 :</text:span><text:span text:style-name="T9"> Périodes favorables à la mise en place des semis de prairies de printemps</text:span></text:p>
      <text:p text:style-name="P12"><text:span text:style-name="T8"><text:tab/><text:tab/><text:tab/><text:tab/><text:tab/><text:tab/><text:tab/><text:tab/><text:tab/></text:span><text:span text:style-name="T7"><text:tab/><text:tab/></text:span><text:span text:style-name="T5">p 57</text:span></text:p>
      <text:p text:style-name="P12"><text:tab/><text:span text:style-name="T10">- Pr17 :</text:span><text:span text:style-name="T9"> Précipitations entre mise à l’herbe et fauche précoce</text:span><text:span text:style-name="T7"><text:tab/><text:tab/></text:span><text:span text:style-name="T5">p 61</text:span></text:p>
      <text:p text:style-name="P12"><text:tab/></text:p>
      <text:p text:style-name="P3"><text:span text:style-name="T10">Céréales</text:span></text:p>
      <text:p text:style-name="P12"><text:tab/>- <text:span text:style-name="T10">Cé01 : Risque de gel au stade épi 1cm<text:tab/><text:tab/><text:tab/><text:tab/><text:tab/>p 65</text:span></text:p>
      <text:p text:style-name="P14"><text:tab/>- <text:span text:style-name="T10">Cé02 : Intensité de l’échaudage</text:span><text:tab/><text:tab/><text:tab/><text:tab/><text:tab/><text:tab/>p <text:span text:style-name="T11">68</text:span></text:p>
      <text:p text:style-name="P12"><text:span text:style-name="T1"><text:tab/>- Cé03 : Précipitations lors du remplissage du grain. En altitude<text:tab/><text:tab/>p 71</text:span></text:p>
      <text:p text:style-name="P12"><text:span text:style-name="T1"><text:tab/>- Cé04 : Précipitations lors du remplissage du grain. En plaine<text:tab/><text:tab/>p 74</text:span></text:p>
      <text:p text:style-name="P12"><text:span text:style-name="T1"><text:tab/>- Cé05 : Réussite de l’apport azoté au stade épi 1cm. En altitude<text:tab/><text:tab/>p 77</text:span></text:p>
      <text:p text:style-name="P12"><text:span text:style-name="T1"><text:tab/>- Cé06 : Réussite de l’apport azoté au stade épi 1cm. En plaine<text:tab/><text:tab/>p 79</text:span></text:p>
      <text:p text:style-name="P13"/>
      <text:p text:style-name="P4"><text:span text:style-name="T10">Maïs</text:span></text:p>
      <text:p text:style-name="P12"><text:tab/>- <text:span text:style-name="T10">Ms01 : Echaudage thermique<text:tab/><text:tab/><text:tab/><text:tab/><text:tab/><text:tab/>p 81</text:span></text:p>
      <text:p text:style-name="P14"><text:tab/>- <text:span text:style-name="T10">Ms02 : Risque de gel en fin de cycle</text:span><text:tab/><text:tab/><text:tab/><text:tab/><text:tab/>p <text:span text:style-name="T11">84</text:span></text:p>
      <text:p text:style-name="P12"><text:span text:style-name="T1"><text:tab/>- Ms03 : Risque de gel en fin de cycle (bis)<text:tab/><text:tab/><text:tab/><text:tab/><text:tab/>p 86</text:span></text:p>
      <text:p text:style-name="P12"><text:span text:style-name="T1"><text:tab/>- Ms04 : Choix variétaux, gamme d’indices<text:tab/><text:tab/><text:tab/><text:tab/><text:tab/>p 89</text:span></text:p>
      <text:p text:style-name="P12"><text:span text:style-name="T1"><text:tab/>- Ms05 : Stress hydrique de la floraison au remplissage du grain<text:tab/><text:tab/>p 92</text:span></text:p>
      <text:p text:style-name="P12"><text:span text:style-name="T1"><text:tab/>- Ms06 : Stress hydrique de la floraison au remplissage du grain (bis)<text:tab/>p 95</text:span></text:p>
      <text:p text:style-name="P13"/>
      <text:p text:style-name="P13"><text:span text:style-name="T10">Dérobées</text:span></text:p>
      <text:p text:style-name="P12"><text:tab/>- <text:span text:style-name="T10">Dé01 : Faisabilité thermique des dérobées de printemps<text:tab/><text:tab/><text:tab/>p 98</text:span></text:p>
      <text:p text:style-name="P14"><text:tab/>- <text:span text:style-name="T10">Dé02 : Faisabilité thermique des dérobées d’été<text:tab/></text:span><text:tab/><text:tab/><text:tab/>p <text:span text:style-name="T11">102</text:span></text:p>
      <text:p text:style-name="P14"/>
      <text:p text:style-name="P15">Généraliste</text:p>
      <text:p text:style-name="P12"><text:tab/>- <text:span text:style-name="T10">Gé01 : Dernière gelée de printemps<text:tab/><text:tab/><text:tab/><text:tab/><text:tab/>p 105</text:span></text:p>
      <text:p text:style-name="P14"><text:tab/>- <text:span text:style-name="T10">Gé02 : Première gelée forte d’automne</text:span><text:tab/><text:tab/><text:tab/><text:tab/><text:tab/>p <text:span text:style-name="T11">107</text:span></text:p>
      <text:p text:style-name="P14"/>
      <text:p text:style-name="P13"><text:span text:style-name="T10">Vigne</text:span></text:p>
      <text:p text:style-name="P12"><text:tab/>- <text:span text:style-name="T10">Vi01 : Indice héliothermique de Huglin<text:tab/><text:tab/><text:tab/><text:tab/><text:tab/>p 109</text:span></text:p>
      <text:p text:style-name="P12"><text:span text:style-name="T1"><text:tab/></text:span></text:p>
      <text:p text:style-name="P20">P<text:span text:style-name="T10">rocédure Pr00 : Cumul de température en janvier</text:span></text:p>
      <text:p text:style-name="P16"/>
      <text:p text:style-name="P6"><text:span text:style-name="T3"># Indicateur agro-climatique Pr00, cumul de température en janvier (pour STICS)</text:span></text:p>
      <text:p text:style-name="P7"><text:span text:style-name="T3">###############################################################################</text:span></text:p>
      <text:p text:style-name="P9"/>
      <text:p text:style-name="P7"><text:span text:style-name="T3"># Traitement des valeurs manquantes, facultatif si déjà inclus à l'installation de R</text:span></text:p>
      <text:p text:style-name="P7"><text:span text:style-name="T3">options(na.action = "na.exclude")</text:span></text:p>
      <text:p text:style-name="P9"/>
      <text:p text:style-name="P7"><text:span text:style-name="T3"># Création de statistiques climatologiques sur cumul de température</text:span></text:p>
      <text:p text:style-name="P7"><text:span text:style-name="T3">###################################################################</text:span></text:p>
      <text:p text:style-name="P9"/>
      <text:p text:style-name="P7"><text:span text:style-name="T3"># PARTIE SIMULATIONS #</text:span></text:p>
      <text:p text:style-name="P7"><text:span text:style-name="T3">######################</text:span></text:p>
      <text:p text:style-name="P9"/>
      <text:p text:style-name="P7"><text:span text:style-name="T3"># Initialisations, nombre de simulations étudiées, échéances, numéros station</text:span></text:p>
      <text:p text:style-name="P7"><text:span text:style-name="T3"># dates de début et de fin de cumul</text:span></text:p>
      <text:p text:style-name="P9"/>
      <text:p text:style-name="P7"><text:span text:style-name="T3">NomIndic&lt;-"Pr00"</text:span></text:p>
      <text:p text:style-name="P7"><text:span text:style-name="T3">Chemin&lt;-"D:/Rfiles/ProjectionIAC/"</text:span></text:p>
      <text:p text:style-name="P7"><text:span text:style-name="T3">NbSimul&lt;-10000</text:span></text:p>
      <text:p text:style-name="P7"><text:span text:style-name="T3">Echeances&lt;-1980:2050</text:span></text:p>
      <text:p text:style-name="P7"><text:span text:style-name="T3">NbEcheances&lt;-NROW(Echeances)</text:span></text:p>
      <text:p text:style-name="P7"><text:span text:style-name="T3"># Version "8depts" </text:span></text:p>
      <text:p text:style-name="P7"><text:span text:style-name="T3">NumStat&lt;-c("03060","03155","03180","03248","03285","15014","15053","15114","15122","15187","15226",</text:span></text:p>
      <text:p text:style-name="P7"><text:span text:style-name="T3"><text:s text:c="11"/>"19031","19036","19146","19237","192754","23001","23030","43062","43096","43111","43130",</text:span></text:p>
      <text:p text:style-name="P7"><text:span text:style-name="T3"><text:s text:c="11"/>"43234","46005","46083","46127","46160","46197","48039","48051","48070","48104","48116",</text:span></text:p>
      <text:p text:style-name="P7"><text:span text:style-name="T3"><text:s text:c="11"/>"48140","87009","870324","87044","870856","87089","87187")</text:span></text:p>
      <text:p text:style-name="P7"><text:span text:style-name="T3"># Version "11depts"</text:span></text:p>
      <text:p text:style-name="P7"><text:span text:style-name="T3">NumStat&lt;-c("03060","03155","03180","03248","03285","12145","12214","12254","12300","15014","15053",</text:span></text:p>
      <text:p text:style-name="P7"><text:span text:style-name="T3"><text:s text:c="11"/>"15114","15122","15187","15226","19031","19036","19146","19237","192754","23001","23030",</text:span></text:p>
      <text:p text:style-name="P7"><text:span text:style-name="T3"><text:s text:c="11"/>"42005","42019","42170","43062","43096","43111","43130","43234","46005","46083","46127",</text:span></text:p>
      <text:p text:style-name="P7"><text:span text:style-name="T3"><text:s text:c="11"/>"46160","46197","48039","48051","48070","48104","48116","48140","63003","63345","63354",</text:span></text:p>
      <text:p text:style-name="P7"><text:span text:style-name="T3"><text:s text:c="11"/>"87009","870324","87044","870856","87089","87187")</text:span></text:p>
      <text:p text:style-name="P9"/>
      <text:p text:style-name="P7"><text:span text:style-name="T3">NbStat&lt;-NROW(NumStat)</text:span></text:p>
      <text:p text:style-name="P7"><text:span text:style-name="T3">DateDebCum&lt;-101</text:span></text:p>
      <text:p text:style-name="P7"><text:span text:style-name="T3">DateFinCum&lt;-131</text:span></text:p>
      <text:p text:style-name="P9"/>
      <text:p text:style-name="P7"><text:span text:style-name="T3"># Création des tableaux de réception des résultats</text:span></text:p>
      <text:p text:style-name="P7"><text:span text:style-name="T3"># Cumul de Tm</text:span></text:p>
      <text:p text:style-name="P7"><text:span text:style-name="T3">NbCumT&lt;-matrix(0,nrow=NROW(Echeances),ncol=NbSimul)</text:span></text:p>
      <text:p text:style-name="P7"><text:span text:style-name="T3">colnames(NbCumT)&lt;-paste("Sim",1:NbSimul,sep="")</text:span></text:p>
      <text:p text:style-name="P7"><text:span text:style-name="T3">rownames(NbCumT)&lt;-Echeances</text:span></text:p>
      <text:p text:style-name="P9"/>
      <text:p text:style-name="P7"><text:span text:style-name="T3"># Statistiques sur cumul de Tm</text:span></text:p>
      <text:p text:style-name="P7"><text:span text:style-name="T3">StatCumT&lt;-matrix(0,nrow=NROW(Echeances),ncol=13)</text:span></text:p>
      <text:p text:style-name="P7"><text:span text:style-name="T3">colnames(StatCumT)&lt;-c("P05",paste("Déc",1:9,sep=""),"P95","Moy","SD")</text:span></text:p>
      <text:p text:style-name="P7"><text:span text:style-name="T3">rownames(StatCumT)&lt;-Echeances</text:span></text:p>
      <text:p text:style-name="P9"/>
      <text:p text:style-name="P7"><text:span text:style-name="T3"># On déroule la procédure station après station</text:span></text:p>
      <text:p text:style-name="P7"><text:span text:style-name="T3">###############################################</text:span></text:p>
      <text:p text:style-name="P9"/>
      <text:p text:style-name="P7"><text:span text:style-name="T3">for (IndicStat in seq(1,NbStat,1))</text:span></text:p>
      <text:p text:style-name="P7"><text:span text:style-name="T3">{</text:span></text:p>
      <text:p text:style-name="P9"/>
      <text:p text:style-name="P7"><text:span text:style-name="T3"># Lecture des fichiers d'entrée. </text:span></text:p>
      <text:p text:style-name="P7"><text:span text:style-name="T3"># On s'occupe d'abord des températures minimales Tn</text:span></text:p>
      <text:p text:style-name="P7"><text:span text:style-name="T3">nomfichier&lt;-paste(Chemin,"Sn",NumStat[IndicStat],"Pub.txt",sep="")</text:span></text:p>
      <text:p text:style-name="P7"><text:span text:style-name="T3">Dataset &lt;- as.matrix(</text:span></text:p>
      <text:p text:style-name="P7"><text:span text:style-name="T3"><text:s text:c="2"/>read.table(file=nomfichier, </text:span></text:p>
      <text:p text:style-name="P7"><text:span text:style-name="T3"><text:s text:c="2"/>header=TRUE, sep=",", na.strings="NA", dec=".", strip.white=TRUE))</text:span></text:p>
      <text:p text:style-name="P9"/>
      <text:p text:style-name="P7"><text:span text:style-name="T3"># On ajoute l'année et le mois-jour au fichier de NbSimul+1 colonnes</text:span></text:p>
      <text:p text:style-name="P7"><text:span text:style-name="T3">Date&lt;-Dataset[,1]</text:span></text:p>
      <text:p text:style-name="P7"><text:span text:style-name="T3">An&lt;-Date %/% 10000</text:span></text:p>
      <text:p text:style-name="P7"><text:span text:style-name="T3">MoisJour&lt;-(Date-An*10000)</text:span></text:p>
      <text:p text:style-name="P7"><text:span text:style-name="T3">SimTn&lt;-cbind(Dataset,An,MoisJour)</text:span></text:p>
      <text:p text:style-name="P9"/>
      <text:p text:style-name="P7"><text:span text:style-name="T3"># On s'occupe ensuite des températures maximales Tx</text:span></text:p>
      <text:p text:style-name="P7"><text:span text:style-name="T3">nomfichier&lt;-paste(Chemin,"Sx",NumStat[IndicStat],"Pub.txt",sep="")</text:span></text:p>
      <text:p text:style-name="P7"><text:span text:style-name="T3">Dataset &lt;- as.matrix(</text:span></text:p>
      <text:p text:style-name="P7"><text:span text:style-name="T3"><text:s text:c="2"/>read.table(file=nomfichier, </text:span></text:p>
      <text:p text:style-name="P7"><text:span text:style-name="T3"><text:s text:c="2"/>header=TRUE, sep=",", na.strings="NA", dec=".", strip.white=TRUE))</text:span></text:p>
      <text:p text:style-name="P9"/>
      <text:p text:style-name="P7"><text:span text:style-name="T3">SimTx&lt;-cbind(Dataset,An,MoisJour)</text:span></text:p>
      <text:p text:style-name="P9"/>
      <text:p text:style-name="P7"><text:span text:style-name="T3"># On élimine ce qui est inutile</text:span></text:p>
      <text:p text:style-name="P7"><text:span text:style-name="T3">rm(Dataset)</text:span></text:p>
      <text:p text:style-name="P9"/>
      <text:p text:style-name="P7"><text:span text:style-name="T3"># On calcule les températures bornées entre 0 et 18°C</text:span></text:p>
      <text:p text:style-name="P9"/>
      <text:p text:style-name="P7"><text:span text:style-name="T3">SimTnB0&lt;-matrix(0,nrow=nrow(SimTn),ncol=NbSimul+3)</text:span></text:p>
      <text:p text:style-name="P7"><text:span text:style-name="T3">SimTxB0&lt;-matrix(0,nrow=nrow(SimTx),ncol=NbSimul+3)</text:span></text:p>
      <text:p text:style-name="P9"/>
      <text:p text:style-name="P7"><text:span text:style-name="T3"># Bornage avec les fonctions parallélisables</text:span></text:p>
      <text:p text:style-name="P7"><text:span text:style-name="T3">VectZero&lt;-rep(0,NbSimul)</text:span></text:p>
      <text:p text:style-name="P7"><text:span text:style-name="T3">VectDixHuit&lt;-rep(18,NbSimul)</text:span></text:p>
      <text:p text:style-name="P7"><text:span text:style-name="T3">for (i in seq(1,nrow(SimTn),1))</text:span></text:p>
      <text:p text:style-name="P7"><text:span text:style-name="T3"><text:s/>{SimTnB0[i,2:(NbSimul+1)]&lt;-pmax(VectZero,SimTn[i,2:(NbSimul+1)])</text:span></text:p>
      <text:p text:style-name="P7"><text:span text:style-name="T3"><text:s/>SimTnB0[i,2:(NbSimul+1)]&lt;-pmin(VectDixHuit,SimTnB0[i,2:(NbSimul+1)])</text:span></text:p>
      <text:p text:style-name="P7"><text:span text:style-name="T3"><text:s text:c="2"/>SimTxB0[i,2:(NbSimul+1)]&lt;-pmax(VectZero,SimTx[i,2:(NbSimul+1)])</text:span></text:p>
      <text:p text:style-name="P7"><text:span text:style-name="T3"><text:s/>SimTxB0[i,2:(NbSimul+1)]&lt;-pmin(VectDixHuit,SimTxB0[i,2:(NbSimul+1)])}</text:span></text:p>
      <text:p text:style-name="P9"/>
      <text:p text:style-name="P7"><text:span text:style-name="T3">rm(SimTn);rm(SimTx)</text:span></text:p>
      <text:p text:style-name="P9"><text:soft-page-break/></text:p>
      <text:p text:style-name="P7"><text:span text:style-name="T3"># On termine par la moyenne et on ajoute les 3 colonnes de repérage temporel</text:span></text:p>
      <text:p text:style-name="P7"><text:span text:style-name="T3">SimTmB0&lt;-(SimTnB0+SimTxB0)/2</text:span></text:p>
      <text:p text:style-name="P7"><text:span text:style-name="T3">SimTmB0[,1]&lt;-Date</text:span></text:p>
      <text:p text:style-name="P7"><text:span text:style-name="T3">SimTmB0[,NbSimul+2]&lt;-An</text:span></text:p>
      <text:p text:style-name="P7"><text:span text:style-name="T3">SimTmB0[,NbSimul+3]&lt;-MoisJour</text:span></text:p>
      <text:p text:style-name="P9"/>
      <text:p text:style-name="P7"><text:span text:style-name="T3"># Libération de mémoire</text:span></text:p>
      <text:p text:style-name="P7"><text:span text:style-name="T3">rm(SimTnB0);rm(SimTxB0)</text:span></text:p>
      <text:p text:style-name="P9"/>
      <text:p text:style-name="P7"><text:span text:style-name="T3"># Calcul de cumul année par année</text:span></text:p>
      <text:p text:style-name="P9"/>
      <text:p text:style-name="P7"><text:span text:style-name="T3">for (i in seq(1,NbEcheances,1))</text:span></text:p>
      <text:p text:style-name="P7"><text:span text:style-name="T3"><text:s text:c="2"/>{TmB0An&lt;-subset(SimTmB0,An==Echeances[i])</text:span></text:p>
      <text:p text:style-name="P7"><text:span text:style-name="T3"># On met le cumul à zéro <text:s/></text:span></text:p>
      <text:p text:style-name="P7"><text:span text:style-name="T3"><text:s text:c="2"/>CumTmB0An&lt;-TmB0An*0</text:span></text:p>
      <text:p text:style-name="P7"><text:span text:style-name="T3"><text:s text:c="2"/>CumTmB0An[,1]&lt;-TmB0An[,1]</text:span></text:p>
      <text:p text:style-name="P7"><text:span text:style-name="T3"><text:s text:c="2"/>CumTmB0An[,NbSimul+2]&lt;-TmB0An[,NbSimul+2]</text:span></text:p>
      <text:p text:style-name="P7"><text:span text:style-name="T3"><text:s text:c="2"/>CumTmB0An[,NbSimul+3]&lt;-TmB0An[,NbSimul+3]</text:span></text:p>
      <text:p text:style-name="P9"/>
      <text:p text:style-name="P7"><text:span text:style-name="T3"># Démarrage spécifique du cumul, nécessaire si le début est au 01/01</text:span></text:p>
      <text:p text:style-name="P7"><text:span text:style-name="T3"><text:s text:c="2"/>j&lt;-which(TmB0An[,NbSimul+3]==DateDebCum)</text:span></text:p>
      <text:p text:style-name="P7"><text:span text:style-name="T3"><text:s text:c="2"/>CumTmB0An[j,2:(NbSimul+1)]&lt;-TmB0An[j,2:(NbSimul+1)]</text:span></text:p>
      <text:p text:style-name="P9"/>
      <text:p text:style-name="P7"><text:span text:style-name="T3"><text:s text:c="2"/>for (j in seq(which(TmB0An[,NbSimul+3]==DateDebCum)+1,nrow(TmB0An),1))</text:span></text:p>
      <text:p text:style-name="P7"><text:span text:style-name="T3"><text:s text:c="4"/>{CumTmB0An[j,2:(NbSimul+1)]&lt;-CumTmB0An[j-1,2:(NbSimul+1)]+TmB0An[j,2:(NbSimul+1)]}</text:span></text:p>
      <text:p text:style-name="P9"/>
      <text:p text:style-name="P7"><text:span text:style-name="T3"># Extraction du cumul à la date de fin</text:span></text:p>
      <text:p text:style-name="P7"><text:span text:style-name="T3"><text:s text:c="2"/>for (k in seq(2,NbSimul+1,1))</text:span></text:p>
      <text:p text:style-name="P7"><text:span text:style-name="T3"><text:s text:c="4"/>{j&lt;-which(TmB0An[,NbSimul+3]==DateFinCum)</text:span></text:p>
      <text:p text:style-name="P7"><text:span text:style-name="T3"><text:s text:c="4"/>NbCumT[i,k-1]&lt;-CumTmB0An[j,k]</text:span></text:p>
      <text:p text:style-name="P7"><text:span text:style-name="T3"><text:s text:c="4"/>}</text:span></text:p>
      <text:p text:style-name="P9"/>
      <text:p text:style-name="P7"><text:span text:style-name="T3"># Calculs de statistiques par agrégation de sous-échantillons</text:span></text:p>
      <text:p text:style-name="P7"><text:span text:style-name="T3"># Quantiles par paquets de (NbSimul^0,5)</text:span></text:p>
      <text:p text:style-name="P7"><text:span text:style-name="T3"><text:s text:c="2"/>Quant&lt;-0</text:span></text:p>
      <text:p text:style-name="P7"><text:span text:style-name="T3"><text:s text:c="2"/>for (j in seq(1,sqrt(NbSimul),1))</text:span></text:p>
      <text:p text:style-name="P7"><text:span text:style-name="T3"><text:s text:c="4"/>{Quant&lt;-Quant+quantile(NbCumT[i,((j-1)*sqrt(NbSimul)+1):(j*sqrt(NbSimul))],probs=0.05)/sqrt(NbSimul)}</text:span></text:p>
      <text:p text:style-name="P7"><text:span text:style-name="T3"><text:s text:c="2"/>StatCumT[i,1]&lt;-Quant</text:span></text:p>
      <text:p text:style-name="P9"/>
      <text:p text:style-name="P7"><text:span text:style-name="T3"><text:s text:c="2"/>for (k in seq(2,10,1))</text:span></text:p>
      <text:p text:style-name="P7"><text:span text:style-name="T3"><text:s text:c="4"/>{Quant&lt;-0</text:span></text:p>
      <text:p text:style-name="P7"><text:span text:style-name="T3"><text:s text:c="4"/>for (j in seq(1,sqrt(NbSimul),1))</text:span></text:p>
      <text:p text:style-name="P7"><text:span text:style-name="T3"><text:s text:c="6"/>{Quant&lt;-Quant+quantile(NbCumT[i,((j-1)*sqrt(NbSimul)+1):(j*sqrt(NbSimul))],probs=(k-1)*0.1)/sqrt(NbSimul)}</text:span></text:p>
      <text:p text:style-name="P7"><text:span text:style-name="T3"><text:s text:c="4"/>StatCumT[i,k]&lt;-Quant</text:span></text:p>
      <text:p text:style-name="P7"><text:span text:style-name="T3"><text:s text:c="4"/>}</text:span></text:p>
      <text:p text:style-name="P7"><text:span text:style-name="T3"><text:s text:c="2"/></text:span></text:p>
      <text:p text:style-name="P7"><text:span text:style-name="T3"><text:s text:c="2"/>Quant&lt;-0</text:span></text:p>
      <text:p text:style-name="P7"><text:span text:style-name="T3"><text:s text:c="2"/>for (j in seq(1,sqrt(NbSimul),1))</text:span></text:p>
      <text:p text:style-name="P7"><text:span text:style-name="T3"><text:s text:c="4"/>{Quant&lt;-Quant+quantile(NbCumT[i,((j-1)*sqrt(NbSimul)+1):(j*sqrt(NbSimul))],probs=0.95)/sqrt(NbSimul)}</text:span></text:p>
      <text:p text:style-name="P7"><text:span text:style-name="T3"><text:s text:c="2"/>StatCumT[i,11]&lt;-Quant</text:span></text:p>
      <text:p text:style-name="P9"/>
      <text:p text:style-name="P7"><text:span text:style-name="T3"><text:s text:c="2"/>Moy&lt;-0</text:span></text:p>
      <text:p text:style-name="P7"><text:span text:style-name="T3"><text:s text:c="2"/>for (j in seq(1,sqrt(NbSimul),1))</text:span></text:p>
      <text:p text:style-name="P7"><text:span text:style-name="T3"><text:s text:c="4"/>{Moy&lt;-Moy+mean(NbCumT[i,((j-1)*sqrt(NbSimul)+1):(j*sqrt(NbSimul))])/sqrt(NbSimul)}</text:span></text:p>
      <text:p text:style-name="P7"><text:span text:style-name="T3"><text:s text:c="2"/>StatCumT[i,12]&lt;-Moy</text:span></text:p>
      <text:p text:style-name="P9"/>
      <text:p text:style-name="P7"><text:span text:style-name="T3"><text:s text:c="2"/>EType&lt;-0</text:span></text:p>
      <text:p text:style-name="P7"><text:span text:style-name="T3"><text:s text:c="2"/>for (j in seq(1,sqrt(NbSimul),1))</text:span></text:p>
      <text:p text:style-name="P7"><text:span text:style-name="T3"><text:s text:c="4"/>{EType&lt;-EType+sd(NbCumT[i,((j-1)*sqrt(NbSimul)+1):(j*sqrt(NbSimul))])/sqrt(NbSimul)}</text:span></text:p>
      <text:p text:style-name="P7"><text:span text:style-name="T3"><text:s text:c="2"/>StatCumT[i,13]&lt;-EType</text:span></text:p>
      <text:p text:style-name="P9"/>
      <text:p text:style-name="P7"><text:span text:style-name="T3"><text:s text:c="2"/>}</text:span></text:p>
      <text:p text:style-name="P9"/>
      <text:p text:style-name="P7"><text:span text:style-name="T3"># Ecriture des résultats complets puis des statistiques</text:span></text:p>
      <text:p text:style-name="P7"><text:span text:style-name="T3">nomfichier&lt;-paste(Chemin,"IAC_",NomIndic,"_",NumStat[IndicStat],".txt",sep="")</text:span></text:p>
      <text:p text:style-name="P7"><text:span text:style-name="T3">write.table (round(NbCumT,1),file=nomfichier,sep=",",</text:span></text:p>
      <text:p text:style-name="P7"><text:span text:style-name="T3"><text:s text:c="2"/>col.names=TRUE, row.names=TRUE, quote=TRUE, na="NA")</text:span></text:p>
      <text:p text:style-name="P9"/>
      <text:p text:style-name="P7"><text:span text:style-name="T3">nomfichier&lt;-paste(Chemin,"Stats_",NomIndic,"_",NumStat[IndicStat],".txt",sep="")</text:span></text:p>
      <text:p text:style-name="P7"><text:span text:style-name="T3">write.table (round(StatCumT,2),file=nomfichier,sep=",",</text:span></text:p>
      <text:p text:style-name="P7"><text:span text:style-name="T3"><text:s text:c="2"/>col.names=TRUE, row.names=TRUE, quote=TRUE, na="NA")</text:span></text:p>
      <text:p text:style-name="P7"><text:span text:style-name="T3">}</text:span></text:p>
      <text:p text:style-name="P9"/>
      <text:p text:style-name="P9"/>
      <text:p text:style-name="P7"><text:span text:style-name="T3"># PARTIE OBSERVATIONS #</text:span></text:p>
      <text:p text:style-name="P7"><text:span text:style-name="T3">#######################</text:span></text:p>
      <text:p text:style-name="P9"/>
      <text:p text:style-name="P7"><text:span text:style-name="T3"># Initialisations spécifiques</text:span></text:p>
      <text:p text:style-name="P9"/>
      <text:p text:style-name="P7"><text:span text:style-name="T3">NomFicObs&lt;-paste(Chemin,"TnxMfSup.txt",sep="")</text:span></text:p>
      <text:p text:style-name="P7"><text:span text:style-name="T3">Echeances&lt;-1980:2015</text:span></text:p>
      <text:p text:style-name="P7"><text:span text:style-name="T3">NbEcheances&lt;-NROW(Echeances)</text:span></text:p>
      <text:p text:style-name="P7"><text:span text:style-name="T3">TnNom&lt;-paste("TN",NumStat,"HMV",sep="")</text:span></text:p>
      <text:p text:style-name="P7"><text:span text:style-name="T3">TxNom&lt;-paste("TX",NumStat,"HMV",sep="")</text:span></text:p>
      <text:p text:style-name="P9"/>
      <text:p text:style-name="P7"><text:span text:style-name="T3">NbCumTObs&lt;-matrix(0,nrow=NROW(Echeances),ncol=1)</text:span></text:p>
      <text:p text:style-name="P7"><text:span text:style-name="T3">colnames(NbCumTObs)&lt;-paste("Obs","_Hmv",sep="")</text:span></text:p>
      <text:p text:style-name="P7"><text:span text:style-name="T3">rownames(NbCumTObs)&lt;-Echeances</text:span></text:p>
      <text:p text:style-name="P9"/>
      <text:p text:style-name="P7"><text:span text:style-name="T3"># Importation du fichier obs global</text:span></text:p>
      <text:p text:style-name="P7"><text:span text:style-name="T3">###################################</text:span></text:p>
      <text:p text:style-name="P9"/>
      <text:p text:style-name="P7"><text:span text:style-name="T3">Tableau &lt;- as.matrix(</text:span></text:p>
      <text:p text:style-name="P7"><text:span text:style-name="T3"><text:s text:c="2"/>read.table(file=NomFicObs, </text:span></text:p>
      <text:p text:style-name="P7"><text:span text:style-name="T3"><text:s text:c="2"/>header=TRUE, sep="", na.strings="NA", dec=".", strip.white=TRUE))</text:span></text:p>
      <text:p text:style-name="P9"/>
      <text:p text:style-name="P7"><text:soft-page-break/><text:span text:style-name="T3"># On déroule la procédure station après station</text:span></text:p>
      <text:p text:style-name="P7"><text:span text:style-name="T3">###############################################</text:span></text:p>
      <text:p text:style-name="P9"/>
      <text:p text:style-name="P7"><text:span text:style-name="T3">for (IndicStat in seq(1,NbStat,1))</text:span></text:p>
      <text:p text:style-name="P7"><text:span text:style-name="T3">{</text:span></text:p>
      <text:p text:style-name="P9"/>
      <text:p text:style-name="P7"><text:span text:style-name="T3"># Création des "fichiers" d'entrée. </text:span></text:p>
      <text:p text:style-name="P7"><text:span text:style-name="T3"># On s'occupe d'abord des températures minimales Tn</text:span></text:p>
      <text:p text:style-name="P7"><text:span text:style-name="T3">Dataset &lt;- Tableau[,c("DATE",TnNom[IndicStat])]</text:span></text:p>
      <text:p text:style-name="P9"/>
      <text:p text:style-name="P7"><text:span text:style-name="T3"># On ajoute l'année et le mois-jour au fichier de NbSimul+1 colonnes</text:span></text:p>
      <text:p text:style-name="P7"><text:span text:style-name="T3">Date&lt;-Dataset[,1]</text:span></text:p>
      <text:p text:style-name="P7"><text:span text:style-name="T3">An&lt;-Date %/% 10000</text:span></text:p>
      <text:p text:style-name="P7"><text:span text:style-name="T3">MoisJour&lt;-(Date-An*10000)</text:span></text:p>
      <text:p text:style-name="P7"><text:span text:style-name="T3">ObsTn&lt;-cbind(Dataset,An,MoisJour)</text:span></text:p>
      <text:p text:style-name="P9"/>
      <text:p text:style-name="P7"><text:span text:style-name="T3"># On s'occupe ensuite des températures maximales Tx</text:span></text:p>
      <text:p text:style-name="P7"><text:span text:style-name="T3">Dataset &lt;- Tableau[,c("DATE",TxNom[IndicStat])]</text:span></text:p>
      <text:p text:style-name="P7"><text:span text:style-name="T3">ObsTx&lt;-cbind(Dataset,An,MoisJour)</text:span></text:p>
      <text:p text:style-name="P9"/>
      <text:p text:style-name="P7"><text:span text:style-name="T3"># On élimine ce qui est inutile</text:span></text:p>
      <text:p text:style-name="P7"><text:span text:style-name="T3">rm(Dataset)</text:span></text:p>
      <text:p text:style-name="P9"/>
      <text:p text:style-name="P7"><text:span text:style-name="T3"># On calcule les températures bornées entre 0 et 18°C</text:span></text:p>
      <text:p text:style-name="P9"/>
      <text:p text:style-name="P7"><text:span text:style-name="T3">ObsTnB0&lt;-matrix(0,nrow=nrow(ObsTn),ncol=4)</text:span></text:p>
      <text:p text:style-name="P7"><text:span text:style-name="T3">ObsTxB0&lt;-matrix(0,nrow=nrow(ObsTx),ncol=4)</text:span></text:p>
      <text:p text:style-name="P9"/>
      <text:p text:style-name="P7"><text:span text:style-name="T3"># Bornage avec les fonctions parallélisables (un peu superflues ici...)</text:span></text:p>
      <text:p text:style-name="P7"><text:span text:style-name="T3">VectZero&lt;-rep(0,1)</text:span></text:p>
      <text:p text:style-name="P7"><text:span text:style-name="T3">VectDixHuit&lt;-rep(18,1)</text:span></text:p>
      <text:p text:style-name="P7"><text:span text:style-name="T3">for (i in seq(1,nrow(ObsTn),1))</text:span></text:p>
      <text:p text:style-name="P7"><text:span text:style-name="T3"><text:s/>{ObsTnB0[i,2:2]&lt;-pmax(VectZero,ObsTn[i,2:2])</text:span></text:p>
      <text:p text:style-name="P7"><text:span text:style-name="T3"><text:s/>ObsTnB0[i,2:2]&lt;-pmin(VectDixHuit,ObsTnB0[i,2:2])</text:span></text:p>
      <text:p text:style-name="P7"><text:span text:style-name="T3"><text:s text:c="2"/>ObsTxB0[i,2:2]&lt;-pmax(VectZero,ObsTx[i,2:2])</text:span></text:p>
      <text:p text:style-name="P7"><text:span text:style-name="T3"><text:s/>ObsTxB0[i,2:2]&lt;-pmin(VectDixHuit,ObsTxB0[i,2:2])}</text:span></text:p>
      <text:p text:style-name="P9"/>
      <text:p text:style-name="P7"><text:span text:style-name="T3">rm(ObsTn);rm(ObsTx)</text:span></text:p>
      <text:p text:style-name="P9"/>
      <text:p text:style-name="P7"><text:span text:style-name="T3"># On termine par la moyenne et on ajoute les 3 colonnes de repérage temporel</text:span></text:p>
      <text:p text:style-name="P7"><text:span text:style-name="T3">ObsTmB0&lt;-(ObsTnB0+ObsTxB0)/2</text:span></text:p>
      <text:p text:style-name="P7"><text:span text:style-name="T3">ObsTmB0[,1]&lt;-Date</text:span></text:p>
      <text:p text:style-name="P7"><text:span text:style-name="T3">ObsTmB0[,3]&lt;-An</text:span></text:p>
      <text:p text:style-name="P7"><text:span text:style-name="T3">ObsTmB0[,4]&lt;-MoisJour</text:span></text:p>
      <text:p text:style-name="P9"/>
      <text:p text:style-name="P7"><text:span text:style-name="T3"># Libération de mémoire</text:span></text:p>
      <text:p text:style-name="P7"><text:span text:style-name="T3">rm(ObsTnB0);rm(ObsTxB0)</text:span></text:p>
      <text:p text:style-name="P9"/>
      <text:p text:style-name="P7"><text:span text:style-name="T3"># Calcul de cumul année par année</text:span></text:p>
      <text:p text:style-name="P9"/>
      <text:p text:style-name="P7"><text:span text:style-name="T3">for (i in seq(1,NbEcheances,1))</text:span></text:p>
      <text:p text:style-name="P7"><text:span text:style-name="T3"><text:s text:c="2"/>{TmB0An&lt;-subset(ObsTmB0,An==Echeances[i])</text:span></text:p>
      <text:p text:style-name="P7"><text:span text:style-name="T3"># On met le cumul à zéro <text:s/></text:span></text:p>
      <text:p text:style-name="P7"><text:span text:style-name="T3"><text:s text:c="2"/>CumTmB0An&lt;-TmB0An*0</text:span></text:p>
      <text:p text:style-name="P7"><text:span text:style-name="T3"><text:s text:c="2"/>CumTmB0An[,1]&lt;-TmB0An[,1]</text:span></text:p>
      <text:p text:style-name="P7"><text:span text:style-name="T3"><text:s text:c="2"/>CumTmB0An[,3]&lt;-TmB0An[,3]</text:span></text:p>
      <text:p text:style-name="P7"><text:span text:style-name="T3"><text:s text:c="2"/>CumTmB0An[,4]&lt;-TmB0An[,4]</text:span></text:p>
      <text:p text:style-name="P9"/>
      <text:p text:style-name="P7"><text:span text:style-name="T3"># Démarrage spécifique du cumul, nécessaire si le début est au 01/01</text:span></text:p>
      <text:p text:style-name="P7"><text:span text:style-name="T3"><text:s text:c="2"/>j&lt;-which(TmB0An[,4]==DateDebCum)</text:span></text:p>
      <text:p text:style-name="P7"><text:span text:style-name="T3"><text:s text:c="2"/>CumTmB0An[j,2:2]&lt;-TmB0An[j,2:2]</text:span></text:p>
      <text:p text:style-name="P9"/>
      <text:p text:style-name="P7"><text:span text:style-name="T3"><text:s text:c="2"/>for (j in seq(which(TmB0An[,4]==DateDebCum)+1,nrow(TmB0An),1))</text:span></text:p>
      <text:p text:style-name="P7"><text:span text:style-name="T3"><text:s text:c="4"/>{CumTmB0An[j,2:2]&lt;-CumTmB0An[j-1,2:2]+TmB0An[j,2:2]}</text:span></text:p>
      <text:p text:style-name="P9"/>
      <text:p text:style-name="P7"><text:span text:style-name="T3"># Recherche de date de franchissement simulation par simulation</text:span></text:p>
      <text:p text:style-name="P7"><text:span text:style-name="T3"><text:s text:c="2"/>for (k in seq(2,2,1))</text:span></text:p>
      <text:p text:style-name="P7"><text:span text:style-name="T3"><text:s text:c="4"/>{j&lt;-which(TmB0An[,4]==DateFinCum)</text:span></text:p>
      <text:p text:style-name="P7"><text:span text:style-name="T3"><text:s text:c="4"/>NbCumTObs[i,k-1]&lt;-CumTmB0An[j,k]</text:span></text:p>
      <text:p text:style-name="P7"><text:span text:style-name="T3"><text:s text:c="4"/>}</text:span></text:p>
      <text:p text:style-name="P7"><text:span text:style-name="T3"><text:s text:c="2"/>}</text:span></text:p>
      <text:p text:style-name="P9"/>
      <text:p text:style-name="P7"><text:span text:style-name="T3"># Ecriture des résultats</text:span></text:p>
      <text:p text:style-name="P7"><text:span text:style-name="T3">nomfichier&lt;-paste(Chemin,"Obs_",NomIndic,"_",NumStat[IndicStat],".txt",sep="")</text:span></text:p>
      <text:p text:style-name="P7"><text:span text:style-name="T3">write.table (round(NbCumTObs,1),file=nomfichier,sep=",",</text:span></text:p>
      <text:p text:style-name="P7"><text:span text:style-name="T3"><text:s text:c="2"/>col.names=TRUE, row.names=TRUE, quote=TRUE, na="NA")</text:span></text:p>
      <text:p text:style-name="P9"/>
      <text:p text:style-name="P7"><text:span text:style-name="T3">}</text:span></text:p>
      <text:p text:style-name="P9"/>
      <text:p text:style-name="P9"/>
      <text:p text:style-name="P9"/>
      <text:p text:style-name="P9"/>
      <text:p text:style-name="P9"/>
      <text:p text:style-name="P16"/>
      <text:p text:style-name="P20">Procédure Pr01 : Date de démarrage de végétation</text:p>
      <text:p text:style-name="P16"/>
      <text:p text:style-name="P6"><text:span text:style-name="T3"># Indicateur agro-climatique Pr01, prairie reprise de végétation</text:span></text:p>
      <text:p text:style-name="P7"><text:span text:style-name="T3">################################################################</text:span></text:p>
      <text:p text:style-name="P9"/>
      <text:p text:style-name="P7"><text:span text:style-name="T3"># Traitement des valeurs manquantes, facultatif si déjà inclus à l'installation de R</text:span></text:p>
      <text:p text:style-name="P7"><text:span text:style-name="T3">options(na.action = "na.exclude")</text:span></text:p>
      <text:p text:style-name="P9"/>
      <text:p text:style-name="P7"><text:span text:style-name="T3"># Création de statistiques climatologiques sur date de franchissement de seuil</text:span></text:p>
      <text:p text:style-name="P7"><text:span text:style-name="T3">##############################################################################</text:span></text:p>
      <text:p text:style-name="P9"/>
      <text:p text:style-name="P7"><text:span text:style-name="T3"># PARTIE SIMULATIONS #</text:span></text:p>
      <text:p text:style-name="P7"><text:span text:style-name="T3">######################</text:span></text:p>
      <text:p text:style-name="P9"/>
      <text:p text:style-name="P7"><text:span text:style-name="T3"># Initialisations, nombre de simulations étudiées, échéances, numéros station, seuil de franchissement</text:span></text:p>
      <text:p text:style-name="P9"/>
      <text:p text:style-name="P7"><text:span text:style-name="T3">NomIndic&lt;-"Pr01"</text:span></text:p>
      <text:p text:style-name="P7"><text:span text:style-name="T3">Chemin&lt;-"D:/Rfiles/ProjectionIAC/"</text:span></text:p>
      <text:p text:style-name="P7"><text:span text:style-name="T3">NbSimul&lt;-10000</text:span></text:p>
      <text:p text:style-name="P7"><text:span text:style-name="T3">Echeances&lt;-1980:2050</text:span></text:p>
      <text:p text:style-name="P7"><text:span text:style-name="T3">NbEcheances&lt;-NROW(Echeances)</text:span></text:p>
      <text:p text:style-name="P7"><text:span text:style-name="T3">NumStat&lt;-c("03060","03155","03180","03248","03285","12145","12214","12254","12300","15014","15053",</text:span></text:p>
      <text:p text:style-name="P7"><text:span text:style-name="T3"><text:s text:c="11"/>"15114","15122","15187","15226","19031","19036","19146","19237","192754","23001","23030",</text:span></text:p>
      <text:p text:style-name="P7"><text:span text:style-name="T3"><text:s text:c="11"/>"42005","42019","42170","43062","43096","43111","43130","43234","46005","46083","46127",</text:span></text:p>
      <text:p text:style-name="P7"><text:span text:style-name="T3"><text:s text:c="11"/>"46160","46197","48039","48051","48070","48104","48116","48140","63003","63345","63354",</text:span></text:p>
      <text:p text:style-name="P7"><text:span text:style-name="T3"><text:s text:c="11"/>"87009","87032","87044","870856","87089","87187")</text:span></text:p>
      <text:p text:style-name="P7"><text:span text:style-name="T3">NbStat&lt;-NROW(NumStat)</text:span></text:p>
      <text:p text:style-name="P7"><text:span text:style-name="T3">SeuilSomT&lt;-200</text:span></text:p>
      <text:p text:style-name="P9"/>
      <text:p text:style-name="P7"><text:span text:style-name="T3"># Création des tableaux de réception des résultats</text:span></text:p>
      <text:p text:style-name="P7"><text:span text:style-name="T3"># Numéro du jour du franchissement du seuil de somme de Tm</text:span></text:p>
      <text:p text:style-name="P7"><text:span text:style-name="T3">NumJFSeuil&lt;-matrix(0,nrow=NROW(Echeances),ncol=NbSimul)</text:span></text:p>
      <text:p text:style-name="P7"><text:span text:style-name="T3">colnames(NumJFSeuil)&lt;-paste("Sim",1:NbSimul,sep="")</text:span></text:p>
      <text:p text:style-name="P7"><text:span text:style-name="T3">rownames(NumJFSeuil)&lt;-Echeances</text:span></text:p>
      <text:p text:style-name="P9"/>
      <text:p text:style-name="P7"><text:span text:style-name="T3"># Statistiques sur numéro du jour de franchissement</text:span></text:p>
      <text:p text:style-name="P7"><text:span text:style-name="T3">StatJFSeuil&lt;-matrix(0,nrow=NROW(Echeances),ncol=13)</text:span></text:p>
      <text:p text:style-name="P7"><text:span text:style-name="T3">colnames(StatJFSeuil)&lt;-c("P05",paste("Déc",1:9,sep=""),"P95","Moy","SD")</text:span></text:p>
      <text:p text:style-name="P7"><text:span text:style-name="T3">rownames(StatJFSeuil)&lt;-Echeances</text:span></text:p>
      <text:p text:style-name="P9"/>
      <text:p text:style-name="P7"><text:span text:style-name="T3"># On déroule la procédure station après station</text:span></text:p>
      <text:p text:style-name="P7"><text:span text:style-name="T3">###############################################</text:span></text:p>
      <text:p text:style-name="P9"/>
      <text:p text:style-name="P7"><text:span text:style-name="T3">for (IndicStat in seq(1,NbStat,1))</text:span></text:p>
      <text:p text:style-name="P7"><text:span text:style-name="T3">{</text:span></text:p>
      <text:p text:style-name="P9"/>
      <text:p text:style-name="P7"><text:span text:style-name="T3"># Lecture des fichiers d'entrée. </text:span></text:p>
      <text:p text:style-name="P7"><text:span text:style-name="T3"># On s'occupe d'abord des températures minimales Tn</text:span></text:p>
      <text:p text:style-name="P7"><text:span text:style-name="T3">nomfichier&lt;-paste(Chemin,"Sn",NumStat[IndicStat],"Pub.txt",sep="")</text:span></text:p>
      <text:p text:style-name="P7"><text:span text:style-name="T3">Dataset &lt;- as.matrix(</text:span></text:p>
      <text:p text:style-name="P7"><text:span text:style-name="T3"><text:s text:c="2"/>read.table(file=nomfichier, </text:span></text:p>
      <text:p text:style-name="P7"><text:span text:style-name="T3"><text:s text:c="2"/>header=TRUE, sep=",", na.strings="NA", dec=".", strip.white=TRUE))</text:span></text:p>
      <text:p text:style-name="P9"/>
      <text:p text:style-name="P7"><text:span text:style-name="T3"># On ajoute l'année et le mois-jour au fichier de NbSimul+1 colonnes</text:span></text:p>
      <text:p text:style-name="P7"><text:span text:style-name="T3">Date&lt;-Dataset[,1]</text:span></text:p>
      <text:p text:style-name="P7"><text:span text:style-name="T3">An&lt;-Date %/% 10000</text:span></text:p>
      <text:p text:style-name="P7"><text:span text:style-name="T3">MoisJour&lt;-(Date-An*10000)</text:span></text:p>
      <text:p text:style-name="P7"><text:span text:style-name="T3">SimTn&lt;-cbind(Dataset,An,MoisJour)</text:span></text:p>
      <text:p text:style-name="P9"/>
      <text:p text:style-name="P7"><text:span text:style-name="T3"># On s'occupe ensuite des températures maximales Tx</text:span></text:p>
      <text:p text:style-name="P7"><text:span text:style-name="T3">nomfichier&lt;-paste(Chemin,"Sx",NumStat[IndicStat],"Pub.txt",sep="")</text:span></text:p>
      <text:p text:style-name="P7"><text:span text:style-name="T3">Dataset &lt;- as.matrix(</text:span></text:p>
      <text:p text:style-name="P7"><text:span text:style-name="T3"><text:s text:c="2"/>read.table(file=nomfichier, </text:span></text:p>
      <text:p text:style-name="P7"><text:span text:style-name="T3"><text:s text:c="2"/>header=TRUE, sep=",", na.strings="NA", dec=".", strip.white=TRUE))</text:span></text:p>
      <text:p text:style-name="P9"/>
      <text:p text:style-name="P7"><text:span text:style-name="T3">SimTx&lt;-cbind(Dataset,An,MoisJour)</text:span></text:p>
      <text:p text:style-name="P9"/>
      <text:p text:style-name="P7"><text:span text:style-name="T3"># On élimine ce qui est inutile</text:span></text:p>
      <text:p text:style-name="P7"><text:span text:style-name="T3">rm(Dataset)</text:span></text:p>
      <text:p text:style-name="P9"/>
      <text:p text:style-name="P7"><text:span text:style-name="T3"># On calcule les températures bornées entre 0 et 18°C</text:span></text:p>
      <text:p text:style-name="P9"/>
      <text:p text:style-name="P7"><text:span text:style-name="T3">SimTnB0&lt;-matrix(0,nrow=nrow(SimTn),ncol=NbSimul+3)</text:span></text:p>
      <text:p text:style-name="P7"><text:span text:style-name="T3">SimTxB0&lt;-matrix(0,nrow=nrow(SimTx),ncol=NbSimul+3)</text:span></text:p>
      <text:p text:style-name="P9"/>
      <text:p text:style-name="P7"><text:span text:style-name="T3"># Bornage avec les fonctions parallélisables</text:span></text:p>
      <text:p text:style-name="P7"><text:span text:style-name="T3">VectZero&lt;-rep(0,NbSimul)</text:span></text:p>
      <text:p text:style-name="P7"><text:span text:style-name="T3">VectDixHuit&lt;-rep(18,NbSimul)</text:span></text:p>
      <text:p text:style-name="P7"><text:span text:style-name="T3">for (i in seq(1,nrow(SimTn),1))</text:span></text:p>
      <text:p text:style-name="P7"><text:span text:style-name="T3"><text:s/>{SimTnB0[i,2:(NbSimul+1)]&lt;-pmax(VectZero,SimTn[i,2:(NbSimul+1)])</text:span></text:p>
      <text:p text:style-name="P7"><text:span text:style-name="T3"><text:s/>SimTnB0[i,2:(NbSimul+1)]&lt;-pmin(VectDixHuit,SimTnB0[i,2:(NbSimul+1)])</text:span></text:p>
      <text:p text:style-name="P7"><text:span text:style-name="T3"><text:s text:c="2"/>SimTxB0[i,2:(NbSimul+1)]&lt;-pmax(VectZero,SimTx[i,2:(NbSimul+1)])</text:span></text:p>
      <text:p text:style-name="P7"><text:span text:style-name="T3"><text:s/>SimTxB0[i,2:(NbSimul+1)]&lt;-pmin(VectDixHuit,SimTxB0[i,2:(NbSimul+1)])}</text:span></text:p>
      <text:p text:style-name="P9"/>
      <text:p text:style-name="P7"><text:span text:style-name="T3">rm(SimTn);rm(SimTx)</text:span></text:p>
      <text:p text:style-name="P9"/>
      <text:p text:style-name="P7"><text:span text:style-name="T3"># On termine par la moyenne et on ajoute les 3 colonnes de repérage temporel</text:span></text:p>
      <text:p text:style-name="P7"><text:span text:style-name="T3">SimTmB0&lt;-(SimTnB0+SimTxB0)/2</text:span></text:p>
      <text:p text:style-name="P7"><text:span text:style-name="T3">SimTmB0[,1]&lt;-Date</text:span></text:p>
      <text:p text:style-name="P7"><text:span text:style-name="T3">SimTmB0[,NbSimul+2]&lt;-An</text:span></text:p>
      <text:p text:style-name="P7"><text:span text:style-name="T3">SimTmB0[,NbSimul+3]&lt;-MoisJour</text:span></text:p>
      <text:p text:style-name="P9"/>
      <text:p text:style-name="P7"><text:span text:style-name="T3"># Libération de mémoire</text:span></text:p>
      <text:p text:style-name="P7"><text:span text:style-name="T3">rm(SimTnB0);rm(SimTxB0)</text:span></text:p>
      <text:p text:style-name="P9"><text:soft-page-break/></text:p>
      <text:p text:style-name="P7"><text:span text:style-name="T3"># Calcul de cumul année par année</text:span></text:p>
      <text:p text:style-name="P9"/>
      <text:p text:style-name="P7"><text:span text:style-name="T3">for (i in seq(1,NbEcheances,1))</text:span></text:p>
      <text:p text:style-name="P7"><text:span text:style-name="T3"><text:s text:c="2"/>{TmB0An&lt;-subset(SimTmB0,An==Echeances[i])</text:span></text:p>
      <text:p text:style-name="P7"><text:span text:style-name="T3"><text:s text:c="2"/>CumTmB0An&lt;-TmB0An</text:span></text:p>
      <text:p text:style-name="P9"/>
      <text:p text:style-name="P7"><text:span text:style-name="T3"><text:s text:c="2"/>for (j in seq(2,nrow(TmB0An),1))</text:span></text:p>
      <text:p text:style-name="P7"><text:span text:style-name="T3"><text:s text:c="4"/>{CumTmB0An[j,2:(NbSimul+1)]&lt;-CumTmB0An[j-1,2:(NbSimul+1)]+TmB0An[j,2:(NbSimul+1)]}</text:span></text:p>
      <text:p text:style-name="P9"/>
      <text:p text:style-name="P7"><text:span text:style-name="T3"># Recherche de date de franchissement simulation par simulation</text:span></text:p>
      <text:p text:style-name="P7"><text:span text:style-name="T3"><text:s text:c="2"/>for (k in seq(2,NbSimul+1,1))</text:span></text:p>
      <text:p text:style-name="P7"><text:span text:style-name="T3"><text:s text:c="4"/>{DateF&lt;-0;NumJourF&lt;-0</text:span></text:p>
      <text:p text:style-name="P7"><text:span text:style-name="T3"><text:s text:c="4"/>for (j in seq (nrow(TmB0An),1,-1))</text:span></text:p>
      <text:p text:style-name="P7"><text:span text:style-name="T3"><text:s text:c="6"/>{if (CumTmB0An[j,k]&gt;=SeuilSomT)</text:span></text:p>
      <text:p text:style-name="P7"><text:span text:style-name="T3"><text:s text:c="8"/>{DateF&lt;-CumTmB0An[j,NbSimul+3]}</text:span></text:p>
      <text:p text:style-name="P7"><text:span text:style-name="T3"><text:s text:c="6"/>}</text:span></text:p>
      <text:p text:style-name="P7"><text:span text:style-name="T3"><text:s text:c="4"/>NumJourF&lt;-which(CumTmB0An[,NbSimul+3]==DateF)</text:span></text:p>
      <text:p text:style-name="P7"><text:span text:style-name="T3"><text:s text:c="4"/>NumJFSeuil[i,k-1]&lt;-NumJourF</text:span></text:p>
      <text:p text:style-name="P7"><text:span text:style-name="T3"><text:s text:c="4"/>}</text:span></text:p>
      <text:p text:style-name="P7"><text:span text:style-name="T3"># Calculs de statistiques (méthode basique)</text:span></text:p>
      <text:p text:style-name="P7"><text:span text:style-name="T3"># <text:s/>StatJFSeuil[i,1]&lt;-quantile(NumJFSeuil[i,],probs=0.05)</text:span></text:p>
      <text:p text:style-name="P7"><text:span text:style-name="T3"># <text:s/>for (j in seq(2,10,1))</text:span></text:p>
      <text:p text:style-name="P7"><text:span text:style-name="T3"># <text:s text:c="3"/>{StatJFSeuil[i,j]&lt;-quantile(NumJFSeuil[i,],probs=(j-1)*.1)}</text:span></text:p>
      <text:p text:style-name="P7"><text:span text:style-name="T3"># <text:s/>StatJFSeuil[i,11]&lt;-quantile(NumJFSeuil[i,],probs=0.95)</text:span></text:p>
      <text:p text:style-name="P7"><text:span text:style-name="T3"># <text:s/>StatJFSeuil[i,12]&lt;-mean(NumJFSeuil[i,])</text:span></text:p>
      <text:p text:style-name="P7"><text:span text:style-name="T3"># <text:s/>StatJFSeuil[i,13]&lt;-sd(NumJFSeuil[i,])</text:span></text:p>
      <text:p text:style-name="P9"/>
      <text:p text:style-name="P7"><text:span text:style-name="T3"># Calculs de statistiques par agrégation de sous-échantillons</text:span></text:p>
      <text:p text:style-name="P7"><text:span text:style-name="T3"># Quantiles par paquets de (NbSimul^0,5)</text:span></text:p>
      <text:p text:style-name="P7"><text:span text:style-name="T3"><text:s text:c="2"/>Quant&lt;-0</text:span></text:p>
      <text:p text:style-name="P7"><text:span text:style-name="T3"><text:s text:c="2"/>for (j in seq(1,sqrt(NbSimul),1))</text:span></text:p>
      <text:p text:style-name="P7"><text:span text:style-name="T3"><text:s text:c="4"/>{Quant&lt;-Quant+quantile(NumJFSeuil[i,((j-1)*sqrt(NbSimul)+1):(j*sqrt(NbSimul))],probs=0.05)/sqrt(NbSimul)}</text:span></text:p>
      <text:p text:style-name="P7"><text:span text:style-name="T3"><text:s text:c="2"/>StatJFSeuil[i,1]&lt;-Quant</text:span></text:p>
      <text:p text:style-name="P9"/>
      <text:p text:style-name="P7"><text:span text:style-name="T3"><text:s text:c="2"/>for (k in seq(2,10,1))</text:span></text:p>
      <text:p text:style-name="P7"><text:span text:style-name="T3"><text:s text:c="4"/>{Quant&lt;-0</text:span></text:p>
      <text:p text:style-name="P7"><text:span text:style-name="T3"><text:s text:c="4"/>for (j in seq(1,sqrt(NbSimul),1))</text:span></text:p>
      <text:p text:style-name="P7"><text:span text:style-name="T3"><text:s text:c="6"/>{Quant&lt;-Quant+quantile(NumJFSeuil[i,((j-1)*sqrt(NbSimul)+1):(j*sqrt(NbSimul))],probs=(k-1)*0.1)/sqrt(NbSimul)}</text:span></text:p>
      <text:p text:style-name="P7"><text:span text:style-name="T3"><text:s text:c="4"/>StatJFSeuil[i,k]&lt;-Quant</text:span></text:p>
      <text:p text:style-name="P7"><text:span text:style-name="T3"><text:s text:c="4"/>}</text:span></text:p>
      <text:p text:style-name="P7"><text:span text:style-name="T3"><text:s text:c="2"/></text:span></text:p>
      <text:p text:style-name="P7"><text:span text:style-name="T3"><text:s text:c="2"/>Quant&lt;-0</text:span></text:p>
      <text:p text:style-name="P7"><text:span text:style-name="T3"><text:s text:c="2"/>for (j in seq(1,sqrt(NbSimul),1))</text:span></text:p>
      <text:p text:style-name="P7"><text:span text:style-name="T3"><text:s text:c="4"/>{Quant&lt;-Quant+quantile(NumJFSeuil[i,((j-1)*sqrt(NbSimul)+1):(j*sqrt(NbSimul))],probs=0.95)/sqrt(NbSimul)}</text:span></text:p>
      <text:p text:style-name="P7"><text:span text:style-name="T3"><text:s text:c="2"/>StatJFSeuil[i,11]&lt;-Quant</text:span></text:p>
      <text:p text:style-name="P9"/>
      <text:p text:style-name="P7"><text:span text:style-name="T3"><text:s text:c="2"/>Moy&lt;-0</text:span></text:p>
      <text:p text:style-name="P7"><text:span text:style-name="T3"><text:s text:c="2"/>for (j in seq(1,sqrt(NbSimul),1))</text:span></text:p>
      <text:p text:style-name="P7"><text:span text:style-name="T3"><text:s text:c="4"/>{Moy&lt;-Moy+mean(NumJFSeuil[i,((j-1)*sqrt(NbSimul)+1):(j*sqrt(NbSimul))])/sqrt(NbSimul)}</text:span></text:p>
      <text:p text:style-name="P7"><text:span text:style-name="T3"><text:s text:c="2"/>StatJFSeuil[i,12]&lt;-Moy</text:span></text:p>
      <text:p text:style-name="P9"/>
      <text:p text:style-name="P7"><text:span text:style-name="T3"><text:s text:c="2"/>EType&lt;-0</text:span></text:p>
      <text:p text:style-name="P7"><text:span text:style-name="T3"><text:s text:c="2"/>for (j in seq(1,sqrt(NbSimul),1))</text:span></text:p>
      <text:p text:style-name="P7"><text:span text:style-name="T3"><text:s text:c="4"/>{EType&lt;-EType+sd(NumJFSeuil[i,((j-1)*sqrt(NbSimul)+1):(j*sqrt(NbSimul))])/sqrt(NbSimul)}</text:span></text:p>
      <text:p text:style-name="P7"><text:span text:style-name="T3"><text:s text:c="2"/>StatJFSeuil[i,13]&lt;-EType</text:span></text:p>
      <text:p text:style-name="P9"/>
      <text:p text:style-name="P7"><text:span text:style-name="T3"><text:s text:c="2"/>}</text:span></text:p>
      <text:p text:style-name="P9"/>
      <text:p text:style-name="P7"><text:span text:style-name="T3"># Ecriture des résultats complets puis des statistiques</text:span></text:p>
      <text:p text:style-name="P7"><text:span text:style-name="T3">nomfichier&lt;-paste(Chemin,"IAC_",NomIndic,"_",NumStat[IndicStat],".txt",sep="")</text:span></text:p>
      <text:p text:style-name="P7"><text:span text:style-name="T3">write.table (round(NumJFSeuil,1),file=nomfichier,sep=",",</text:span></text:p>
      <text:p text:style-name="P7"><text:span text:style-name="T3"><text:s text:c="2"/>col.names=TRUE, row.names=TRUE, quote=TRUE, na="NA")</text:span></text:p>
      <text:p text:style-name="P9"/>
      <text:p text:style-name="P7"><text:span text:style-name="T3">nomfichier&lt;-paste(Chemin,"Stats_",NomIndic,"_",NumStat[IndicStat],".txt",sep="")</text:span></text:p>
      <text:p text:style-name="P7"><text:span text:style-name="T3">write.table (round(StatJFSeuil,2),file=nomfichier,sep=",",</text:span></text:p>
      <text:p text:style-name="P7"><text:span text:style-name="T3"><text:s text:c="2"/>col.names=TRUE, row.names=TRUE, quote=TRUE, na="NA")</text:span></text:p>
      <text:p text:style-name="P7"><text:span text:style-name="T3">}</text:span></text:p>
      <text:p text:style-name="P9"/>
      <text:p text:style-name="P9"/>
      <text:p text:style-name="P7"><text:span text:style-name="T3"># PARTIE OBSERVATIONS #</text:span></text:p>
      <text:p text:style-name="P7"><text:span text:style-name="T3">#######################</text:span></text:p>
      <text:p text:style-name="P9"/>
      <text:p text:style-name="P7"><text:span text:style-name="T3"># Initialisations spécifiques</text:span></text:p>
      <text:p text:style-name="P9"/>
      <text:p text:style-name="P7"><text:span text:style-name="T3">NomFicObs&lt;-paste(Chemin,"TnxMfSup.txt",sep="")</text:span></text:p>
      <text:p text:style-name="P7"><text:span text:style-name="T3">Echeances&lt;-1980:2015</text:span></text:p>
      <text:p text:style-name="P7"><text:span text:style-name="T3">NbEcheances&lt;-NROW(Echeances)</text:span></text:p>
      <text:p text:style-name="P7"><text:span text:style-name="T3">TnNom&lt;-paste("TN",NumStat,"HMV",sep="")</text:span></text:p>
      <text:p text:style-name="P7"><text:span text:style-name="T3">TxNom&lt;-paste("TX",NumStat,"HMV",sep="")</text:span></text:p>
      <text:p text:style-name="P9"/>
      <text:p text:style-name="P7"><text:span text:style-name="T3">NumJFSeuilObs&lt;-matrix(0,nrow=NROW(Echeances),ncol=1)</text:span></text:p>
      <text:p text:style-name="P7"><text:span text:style-name="T3">colnames(NumJFSeuilObs)&lt;-paste("Obs","_Hmv",sep="")</text:span></text:p>
      <text:p text:style-name="P7"><text:span text:style-name="T3">rownames(NumJFSeuilObs)&lt;-Echeances</text:span></text:p>
      <text:p text:style-name="P9"/>
      <text:p text:style-name="P7"><text:span text:style-name="T3"># Importation du fichier obs global</text:span></text:p>
      <text:p text:style-name="P7"><text:span text:style-name="T3">###################################</text:span></text:p>
      <text:p text:style-name="P9"/>
      <text:p text:style-name="P7"><text:span text:style-name="T3">Tableau &lt;- as.matrix(</text:span></text:p>
      <text:p text:style-name="P7"><text:span text:style-name="T3"><text:s text:c="2"/>read.table(file=NomFicObs, </text:span></text:p>
      <text:p text:style-name="P7"><text:span text:style-name="T3"><text:s text:c="2"/>header=TRUE, sep="", na.strings="NA", dec=".", strip.white=TRUE))</text:span></text:p>
      <text:p text:style-name="P9"/>
      <text:p text:style-name="P7"><text:span text:style-name="T3"># On déroule la procédure station après station</text:span></text:p>
      <text:p text:style-name="P7"><text:span text:style-name="T3">###############################################</text:span></text:p>
      <text:p text:style-name="P9"/>
      <text:p text:style-name="P7"><text:span text:style-name="T3">for (IndicStat in seq(1,NbStat,1))</text:span></text:p>
      <text:p text:style-name="P7"><text:soft-page-break/><text:span text:style-name="T3">{</text:span></text:p>
      <text:p text:style-name="P9"/>
      <text:p text:style-name="P7"><text:span text:style-name="T3"># Création des "fichiers" d'entrée. </text:span></text:p>
      <text:p text:style-name="P7"><text:span text:style-name="T3"># On s'occupe d'abord des températures minimales Tn</text:span></text:p>
      <text:p text:style-name="P7"><text:span text:style-name="T3">Dataset &lt;- Tableau[,c("DATE",TnNom[IndicStat])]</text:span></text:p>
      <text:p text:style-name="P9"/>
      <text:p text:style-name="P7"><text:span text:style-name="T3"># On ajoute l'année et le mois-jour au fichier de NbSimul+1 colonnes</text:span></text:p>
      <text:p text:style-name="P7"><text:span text:style-name="T3">Date&lt;-Dataset[,1]</text:span></text:p>
      <text:p text:style-name="P7"><text:span text:style-name="T3">An&lt;-Date %/% 10000</text:span></text:p>
      <text:p text:style-name="P7"><text:span text:style-name="T3">MoisJour&lt;-(Date-An*10000)</text:span></text:p>
      <text:p text:style-name="P7"><text:span text:style-name="T3">ObsTn&lt;-cbind(Dataset,An,MoisJour)</text:span></text:p>
      <text:p text:style-name="P9"/>
      <text:p text:style-name="P7"><text:span text:style-name="T3"># On s'occupe ensuite des températures maximales Tx</text:span></text:p>
      <text:p text:style-name="P7"><text:span text:style-name="T3">Dataset &lt;- Tableau[,c("DATE",TxNom[IndicStat])]</text:span></text:p>
      <text:p text:style-name="P7"><text:span text:style-name="T3">ObsTx&lt;-cbind(Dataset,An,MoisJour)</text:span></text:p>
      <text:p text:style-name="P9"/>
      <text:p text:style-name="P7"><text:span text:style-name="T3"># On élimine ce qui est inutile</text:span></text:p>
      <text:p text:style-name="P7"><text:span text:style-name="T3">rm(Dataset)</text:span></text:p>
      <text:p text:style-name="P9"/>
      <text:p text:style-name="P7"><text:span text:style-name="T3"># On calcule les températures bornées entre 0 et 18°C</text:span></text:p>
      <text:p text:style-name="P9"/>
      <text:p text:style-name="P7"><text:span text:style-name="T3">ObsTnB0&lt;-matrix(0,nrow=nrow(ObsTn),ncol=4)</text:span></text:p>
      <text:p text:style-name="P7"><text:span text:style-name="T3">ObsTxB0&lt;-matrix(0,nrow=nrow(ObsTx),ncol=4)</text:span></text:p>
      <text:p text:style-name="P9"/>
      <text:p text:style-name="P7"><text:span text:style-name="T3"># Bornage avec les fonctions parallélisables (un peu superflues ici...)</text:span></text:p>
      <text:p text:style-name="P7"><text:span text:style-name="T3">VectZero&lt;-rep(0,1)</text:span></text:p>
      <text:p text:style-name="P7"><text:span text:style-name="T3">VectDixHuit&lt;-rep(18,1)</text:span></text:p>
      <text:p text:style-name="P7"><text:span text:style-name="T3">for (i in seq(1,nrow(ObsTn),1))</text:span></text:p>
      <text:p text:style-name="P7"><text:span text:style-name="T3"><text:s/>{ObsTnB0[i,2:2]&lt;-pmax(VectZero,ObsTn[i,2:2])</text:span></text:p>
      <text:p text:style-name="P7"><text:span text:style-name="T3"><text:s/>ObsTnB0[i,2:2]&lt;-pmin(VectDixHuit,ObsTnB0[i,2:2])</text:span></text:p>
      <text:p text:style-name="P7"><text:span text:style-name="T3"><text:s text:c="2"/>ObsTxB0[i,2:2]&lt;-pmax(VectZero,ObsTx[i,2:2])</text:span></text:p>
      <text:p text:style-name="P7"><text:span text:style-name="T3"><text:s/>ObsTxB0[i,2:2]&lt;-pmin(VectDixHuit,ObsTxB0[i,2:2])}</text:span></text:p>
      <text:p text:style-name="P9"/>
      <text:p text:style-name="P7"><text:span text:style-name="T3">rm(ObsTn);rm(ObsTx)</text:span></text:p>
      <text:p text:style-name="P9"/>
      <text:p text:style-name="P7"><text:span text:style-name="T3"># On termine par la moyenne et on ajoute les 3 colonnes de repérage temporel</text:span></text:p>
      <text:p text:style-name="P7"><text:span text:style-name="T3">ObsTmB0&lt;-(ObsTnB0+ObsTxB0)/2</text:span></text:p>
      <text:p text:style-name="P7"><text:span text:style-name="T3">ObsTmB0[,1]&lt;-Date</text:span></text:p>
      <text:p text:style-name="P7"><text:span text:style-name="T3">ObsTmB0[,3]&lt;-An</text:span></text:p>
      <text:p text:style-name="P7"><text:span text:style-name="T3">ObsTmB0[,4]&lt;-MoisJour</text:span></text:p>
      <text:p text:style-name="P9"/>
      <text:p text:style-name="P7"><text:span text:style-name="T3"># Libération de mémoire</text:span></text:p>
      <text:p text:style-name="P7"><text:span text:style-name="T3">rm(ObsTnB0);rm(ObsTxB0)</text:span></text:p>
      <text:p text:style-name="P9"/>
      <text:p text:style-name="P7"><text:span text:style-name="T3"># Calcul de cumul année par année</text:span></text:p>
      <text:p text:style-name="P9"/>
      <text:p text:style-name="P7"><text:span text:style-name="T3">for (i in seq(1,NbEcheances,1))</text:span></text:p>
      <text:p text:style-name="P7"><text:span text:style-name="T3"><text:s text:c="2"/>{TmB0An&lt;-subset(ObsTmB0,An==Echeances[i])</text:span></text:p>
      <text:p text:style-name="P7"><text:span text:style-name="T3"><text:s text:c="2"/>CumTmB0An&lt;-TmB0An</text:span></text:p>
      <text:p text:style-name="P9"/>
      <text:p text:style-name="P7"><text:span text:style-name="T3"><text:s text:c="2"/>for (j in seq(2,nrow(TmB0An),1))</text:span></text:p>
      <text:p text:style-name="P7"><text:span text:style-name="T3"><text:s text:c="4"/>{CumTmB0An[j,2:2]&lt;-CumTmB0An[j-1,2:2]+TmB0An[j,2:2]}</text:span></text:p>
      <text:p text:style-name="P9"/>
      <text:p text:style-name="P7"><text:span text:style-name="T3"># Recherche de date de franchissement simulation par simulation</text:span></text:p>
      <text:p text:style-name="P7"><text:span text:style-name="T3"><text:s text:c="2"/>for (k in seq(2,2,1))</text:span></text:p>
      <text:p text:style-name="P7"><text:span text:style-name="T3"><text:s text:c="4"/>{DateF&lt;-0;NumJourF&lt;-0</text:span></text:p>
      <text:p text:style-name="P7"><text:span text:style-name="T3"><text:s text:c="4"/>for (j in seq (nrow(TmB0An),1,-1))</text:span></text:p>
      <text:p text:style-name="P7"><text:span text:style-name="T3"><text:s text:c="6"/>{if (CumTmB0An[j,k]&gt;=SeuilSomT)</text:span></text:p>
      <text:p text:style-name="P7"><text:span text:style-name="T3"><text:s text:c="8"/>{DateF&lt;-CumTmB0An[j,4]}</text:span></text:p>
      <text:p text:style-name="P7"><text:span text:style-name="T3"><text:s text:c="6"/>}</text:span></text:p>
      <text:p text:style-name="P7"><text:span text:style-name="T3"><text:s text:c="4"/>NumJourF&lt;-which(CumTmB0An[,4]==DateF)</text:span></text:p>
      <text:p text:style-name="P7"><text:span text:style-name="T3"><text:s text:c="4"/>NumJFSeuilObs[i,k-1]&lt;-NumJourF</text:span></text:p>
      <text:p text:style-name="P7"><text:span text:style-name="T3"><text:s text:c="4"/>}</text:span></text:p>
      <text:p text:style-name="P7"><text:span text:style-name="T3"><text:s text:c="2"/>}</text:span></text:p>
      <text:p text:style-name="P9"/>
      <text:p text:style-name="P7"><text:span text:style-name="T3"># Ecriture des résultats</text:span></text:p>
      <text:p text:style-name="P7"><text:span text:style-name="T3">nomfichier&lt;-paste(Chemin,"Obs_",NomIndic,"_",NumStat[IndicStat],".txt",sep="")</text:span></text:p>
      <text:p text:style-name="P7"><text:span text:style-name="T3">write.table (round(NumJFSeuilObs,1),file=nomfichier,sep=",",</text:span></text:p>
      <text:p text:style-name="P7"><text:span text:style-name="T3"><text:s text:c="2"/>col.names=TRUE, row.names=TRUE, quote=TRUE, na="NA")</text:span></text:p>
      <text:p text:style-name="P9"/>
      <text:p text:style-name="P7"><text:span text:style-name="T3">}</text:span></text:p>
      <text:p text:style-name="P9"/>
      <text:p text:style-name="P9"/>
      <text:p text:style-name="P9"/>
      <text:p text:style-name="P9"/>
      <text:p text:style-name="P9"/>
      <text:p text:style-name="P16"/>
      <text:p text:style-name="P20">Procédure Pr02 : Date de mise à l’herbe<text:tab/></text:p>
      <text:p text:style-name="P16"/>
      <text:p text:style-name="P5"># Indicateur agro-climatique Pr02, prairie mise à l'herbe</text:p>
      <text:p text:style-name="P7"><text:span text:style-name="T3">#########################################################</text:span></text:p>
      <text:p text:style-name="P9"/>
      <text:p text:style-name="P7"><text:span text:style-name="T3"># Traitement des valeurs manquantes, facultatif si déjà inclus à l'installation de R</text:span></text:p>
      <text:p text:style-name="P7"><text:span text:style-name="T3">options(na.action = "na.exclude")</text:span></text:p>
      <text:p text:style-name="P9"/>
      <text:p text:style-name="P7"><text:span text:style-name="T3"># Création de statistiques climatologiques sur date de franchissement de seuil</text:span></text:p>
      <text:p text:style-name="P7"><text:span text:style-name="T3">##############################################################################</text:span></text:p>
      <text:p text:style-name="P9"/>
      <text:p text:style-name="P7"><text:span text:style-name="T3"># PARTIE SIMULATIONS #</text:span></text:p>
      <text:p text:style-name="P7"><text:span text:style-name="T3">######################</text:span></text:p>
      <text:p text:style-name="P9"/>
      <text:p text:style-name="P7"><text:span text:style-name="T3"># Initialisations, nombre de simulations étudiées, échéances, numéros station, seuil de franchissement</text:span></text:p>
      <text:p text:style-name="P7"><text:span text:style-name="T3"># et date de début de cumul</text:span></text:p>
      <text:p text:style-name="P9"/>
      <text:p text:style-name="P7"><text:span text:style-name="T3">NomIndic&lt;-"Pr02"</text:span></text:p>
      <text:p text:style-name="P7"><text:span text:style-name="T3">Chemin&lt;-"D:/Rfiles/ProjectionIAC/"</text:span></text:p>
      <text:p text:style-name="P7"><text:span text:style-name="T3">NbSimul&lt;-10000</text:span></text:p>
      <text:p text:style-name="P7"><text:span text:style-name="T3">Echeances&lt;-1980:2050</text:span></text:p>
      <text:p text:style-name="P7"><text:span text:style-name="T3">NbEcheances&lt;-NROW(Echeances)</text:span></text:p>
      <text:p text:style-name="P7"><text:span text:style-name="T3">NumStat&lt;-c("03060","03155","03180","03248","03285","12145","12214","12254","12300","15014","15053",</text:span></text:p>
      <text:p text:style-name="P7"><text:span text:style-name="T3"><text:s text:c="11"/>"15114","15122","15187","15226","19031","19036","19146","19237","192754","23001","23030",</text:span></text:p>
      <text:p text:style-name="P7"><text:span text:style-name="T3"><text:s text:c="11"/>"42005","42019","42170","43062","43096","43111","43130","43234","46005","46083","46127",</text:span></text:p>
      <text:p text:style-name="P7"><text:span text:style-name="T3"><text:s text:c="11"/>"46160","46197","48039","48051","48070","48104","48116","48140","63003","63345","63354",</text:span></text:p>
      <text:p text:style-name="P7"><text:span text:style-name="T3"><text:s text:c="11"/>"87009","87032","87044","870856","87089","87187")</text:span></text:p>
      <text:p text:style-name="P7"><text:span text:style-name="T3">NbStat&lt;-NROW(NumStat)</text:span></text:p>
      <text:p text:style-name="P7"><text:span text:style-name="T3">SeuilSomT&lt;-250</text:span></text:p>
      <text:p text:style-name="P7"><text:span text:style-name="T3">DateDebCum&lt;-201</text:span></text:p>
      <text:p text:style-name="P9"/>
      <text:p text:style-name="P7"><text:span text:style-name="T3"># Création des tableaux de réception des résultats</text:span></text:p>
      <text:p text:style-name="P7"><text:span text:style-name="T3"># Numéro du jour du franchissement du seuil de somme de Tm</text:span></text:p>
      <text:p text:style-name="P7"><text:span text:style-name="T3">NumJFSeuil&lt;-matrix(0,nrow=NROW(Echeances),ncol=NbSimul)</text:span></text:p>
      <text:p text:style-name="P7"><text:span text:style-name="T3">colnames(NumJFSeuil)&lt;-paste("Sim",1:NbSimul,sep="")</text:span></text:p>
      <text:p text:style-name="P7"><text:span text:style-name="T3">rownames(NumJFSeuil)&lt;-Echeances</text:span></text:p>
      <text:p text:style-name="P9"/>
      <text:p text:style-name="P7"><text:span text:style-name="T3"># Statistiques sur numéro du jour de franchissement</text:span></text:p>
      <text:p text:style-name="P7"><text:span text:style-name="T3">StatJFSeuil&lt;-matrix(0,nrow=NROW(Echeances),ncol=13)</text:span></text:p>
      <text:p text:style-name="P7"><text:span text:style-name="T3">colnames(StatJFSeuil)&lt;-c("P05",paste("Déc",1:9,sep=""),"P95","Moy","SD")</text:span></text:p>
      <text:p text:style-name="P7"><text:span text:style-name="T3">rownames(StatJFSeuil)&lt;-Echeances</text:span></text:p>
      <text:p text:style-name="P9"/>
      <text:p text:style-name="P7"><text:span text:style-name="T3"># On déroule la procédure station après station</text:span></text:p>
      <text:p text:style-name="P7"><text:span text:style-name="T3">###############################################</text:span></text:p>
      <text:p text:style-name="P9"/>
      <text:p text:style-name="P7"><text:span text:style-name="T3">for (IndicStat in seq(1,NbStat,1))</text:span></text:p>
      <text:p text:style-name="P7"><text:span text:style-name="T3">{</text:span></text:p>
      <text:p text:style-name="P9"/>
      <text:p text:style-name="P7"><text:span text:style-name="T3"># Lecture des fichiers d'entrée. </text:span></text:p>
      <text:p text:style-name="P7"><text:span text:style-name="T3"># On s'occupe d'abord des températures minimales Tn</text:span></text:p>
      <text:p text:style-name="P7"><text:span text:style-name="T3">nomfichier&lt;-paste(Chemin,"Sn",NumStat[IndicStat],"Pub.txt",sep="")</text:span></text:p>
      <text:p text:style-name="P7"><text:span text:style-name="T3">Dataset &lt;- as.matrix(</text:span></text:p>
      <text:p text:style-name="P7"><text:span text:style-name="T3"><text:s text:c="2"/>read.table(file=nomfichier, </text:span></text:p>
      <text:p text:style-name="P7"><text:span text:style-name="T3"><text:s text:c="2"/>header=TRUE, sep=",", na.strings="NA", dec=".", strip.white=TRUE))</text:span></text:p>
      <text:p text:style-name="P9"/>
      <text:p text:style-name="P7"><text:span text:style-name="T3"># On ajoute l'année et le mois-jour au fichier de NbSimul+1 colonnes</text:span></text:p>
      <text:p text:style-name="P7"><text:span text:style-name="T3">Date&lt;-Dataset[,1]</text:span></text:p>
      <text:p text:style-name="P7"><text:span text:style-name="T3">An&lt;-Date %/% 10000</text:span></text:p>
      <text:p text:style-name="P7"><text:span text:style-name="T3">MoisJour&lt;-(Date-An*10000)</text:span></text:p>
      <text:p text:style-name="P7"><text:span text:style-name="T3">SimTn&lt;-cbind(Dataset,An,MoisJour)</text:span></text:p>
      <text:p text:style-name="P9"/>
      <text:p text:style-name="P7"><text:span text:style-name="T3"># On s'occupe ensuite des températures maximales Tx</text:span></text:p>
      <text:p text:style-name="P7"><text:span text:style-name="T3">nomfichier&lt;-paste(Chemin,"Sx",NumStat[IndicStat],"Pub.txt",sep="")</text:span></text:p>
      <text:p text:style-name="P7"><text:span text:style-name="T3">Dataset &lt;- as.matrix(</text:span></text:p>
      <text:p text:style-name="P7"><text:span text:style-name="T3"><text:s text:c="2"/>read.table(file=nomfichier, </text:span></text:p>
      <text:p text:style-name="P7"><text:span text:style-name="T3"><text:s text:c="2"/>header=TRUE, sep=",", na.strings="NA", dec=".", strip.white=TRUE))</text:span></text:p>
      <text:p text:style-name="P9"/>
      <text:p text:style-name="P7"><text:span text:style-name="T3">SimTx&lt;-cbind(Dataset,An,MoisJour)</text:span></text:p>
      <text:p text:style-name="P9"/>
      <text:p text:style-name="P7"><text:span text:style-name="T3"># On élimine ce qui est inutile</text:span></text:p>
      <text:p text:style-name="P7"><text:span text:style-name="T3">rm(Dataset)</text:span></text:p>
      <text:p text:style-name="P9"/>
      <text:p text:style-name="P7"><text:span text:style-name="T3"># On calcule les températures bornées entre 0 et 18°C</text:span></text:p>
      <text:p text:style-name="P9"/>
      <text:p text:style-name="P7"><text:span text:style-name="T3">SimTnB0&lt;-matrix(0,nrow=nrow(SimTn),ncol=NbSimul+3)</text:span></text:p>
      <text:p text:style-name="P7"><text:span text:style-name="T3">SimTxB0&lt;-matrix(0,nrow=nrow(SimTx),ncol=NbSimul+3)</text:span></text:p>
      <text:p text:style-name="P9"/>
      <text:p text:style-name="P7"><text:span text:style-name="T3"># Bornage avec les fonctions parallélisables</text:span></text:p>
      <text:p text:style-name="P7"><text:span text:style-name="T3">VectZero&lt;-rep(0,NbSimul)</text:span></text:p>
      <text:p text:style-name="P7"><text:span text:style-name="T3">VectDixHuit&lt;-rep(18,NbSimul)</text:span></text:p>
      <text:p text:style-name="P7"><text:span text:style-name="T3">for (i in seq(1,nrow(SimTn),1))</text:span></text:p>
      <text:p text:style-name="P7"><text:span text:style-name="T3"><text:s/>{SimTnB0[i,2:(NbSimul+1)]&lt;-pmax(VectZero,SimTn[i,2:(NbSimul+1)])</text:span></text:p>
      <text:p text:style-name="P7"><text:span text:style-name="T3"><text:s/>SimTnB0[i,2:(NbSimul+1)]&lt;-pmin(VectDixHuit,SimTnB0[i,2:(NbSimul+1)])</text:span></text:p>
      <text:p text:style-name="P7"><text:span text:style-name="T3"><text:s text:c="2"/>SimTxB0[i,2:(NbSimul+1)]&lt;-pmax(VectZero,SimTx[i,2:(NbSimul+1)])</text:span></text:p>
      <text:p text:style-name="P7"><text:span text:style-name="T3"><text:s/>SimTxB0[i,2:(NbSimul+1)]&lt;-pmin(VectDixHuit,SimTxB0[i,2:(NbSimul+1)])}</text:span></text:p>
      <text:p text:style-name="P9"/>
      <text:p text:style-name="P7"><text:span text:style-name="T3">rm(SimTn);rm(SimTx)</text:span></text:p>
      <text:p text:style-name="P9"/>
      <text:p text:style-name="P7"><text:span text:style-name="T3"># On termine par la moyenne et on ajoute les 3 colonnes de repérage temporel</text:span></text:p>
      <text:p text:style-name="P7"><text:span text:style-name="T3">SimTmB0&lt;-(SimTnB0+SimTxB0)/2</text:span></text:p>
      <text:p text:style-name="P7"><text:span text:style-name="T3">SimTmB0[,1]&lt;-Date</text:span></text:p>
      <text:p text:style-name="P7"><text:span text:style-name="T3">SimTmB0[,NbSimul+2]&lt;-An</text:span></text:p>
      <text:p text:style-name="P7"><text:span text:style-name="T3">SimTmB0[,NbSimul+3]&lt;-MoisJour</text:span></text:p>
      <text:p text:style-name="P9"/>
      <text:p text:style-name="P7"><text:soft-page-break/><text:span text:style-name="T3"># Libération de mémoire</text:span></text:p>
      <text:p text:style-name="P7"><text:span text:style-name="T3">rm(SimTnB0);rm(SimTxB0)</text:span></text:p>
      <text:p text:style-name="P9"/>
      <text:p text:style-name="P7"><text:span text:style-name="T3"># Calcul de cumul année par année</text:span></text:p>
      <text:p text:style-name="P9"/>
      <text:p text:style-name="P7"><text:span text:style-name="T3">for (i in seq(1,NbEcheances,1))</text:span></text:p>
      <text:p text:style-name="P7"><text:span text:style-name="T3"><text:s text:c="2"/>{TmB0An&lt;-subset(SimTmB0,An==Echeances[i])</text:span></text:p>
      <text:p text:style-name="P7"><text:span text:style-name="T3"># On met le cumul à zéro <text:s/></text:span></text:p>
      <text:p text:style-name="P7"><text:span text:style-name="T3"><text:s text:c="2"/>CumTmB0An&lt;-TmB0An*0</text:span></text:p>
      <text:p text:style-name="P7"><text:span text:style-name="T3"><text:s text:c="2"/>CumTmB0An[,1]&lt;-TmB0An[,1]</text:span></text:p>
      <text:p text:style-name="P7"><text:span text:style-name="T3"><text:s text:c="2"/>CumTmB0An[,NbSimul+2]&lt;-TmB0An[,NbSimul+2]</text:span></text:p>
      <text:p text:style-name="P7"><text:span text:style-name="T3"><text:s text:c="2"/>CumTmB0An[,NbSimul+3]&lt;-TmB0An[,NbSimul+3]</text:span></text:p>
      <text:p text:style-name="P9"/>
      <text:p text:style-name="P7"><text:span text:style-name="T3"><text:s text:c="2"/>for (j in seq(which(TmB0An[,NbSimul+3]==DateDebCum),nrow(TmB0An),1))</text:span></text:p>
      <text:p text:style-name="P7"><text:span text:style-name="T3"><text:s text:c="4"/>{CumTmB0An[j,2:(NbSimul+1)]&lt;-CumTmB0An[j-1,2:(NbSimul+1)]+TmB0An[j,2:(NbSimul+1)]}</text:span></text:p>
      <text:p text:style-name="P9"/>
      <text:p text:style-name="P7"><text:span text:style-name="T3"># Recherche de date de franchissement simulation par simulation</text:span></text:p>
      <text:p text:style-name="P7"><text:span text:style-name="T3"><text:s text:c="2"/>for (k in seq(2,NbSimul+1,1))</text:span></text:p>
      <text:p text:style-name="P7"><text:span text:style-name="T3"><text:s text:c="4"/>{DateF&lt;-0;NumJourF&lt;-0</text:span></text:p>
      <text:p text:style-name="P7"><text:span text:style-name="T3"><text:s text:c="4"/>for (j in seq (nrow(TmB0An),1,-1))</text:span></text:p>
      <text:p text:style-name="P7"><text:span text:style-name="T3"><text:s text:c="6"/>{if (CumTmB0An[j,k]&gt;=SeuilSomT)</text:span></text:p>
      <text:p text:style-name="P7"><text:span text:style-name="T3"><text:s text:c="8"/>{DateF&lt;-CumTmB0An[j,NbSimul+3]}</text:span></text:p>
      <text:p text:style-name="P7"><text:span text:style-name="T3"><text:s text:c="6"/>}</text:span></text:p>
      <text:p text:style-name="P7"><text:span text:style-name="T3"><text:s text:c="4"/>NumJourF&lt;-which(CumTmB0An[,NbSimul+3]==DateF)</text:span></text:p>
      <text:p text:style-name="P7"><text:span text:style-name="T3"><text:s text:c="4"/>NumJFSeuil[i,k-1]&lt;-NumJourF</text:span></text:p>
      <text:p text:style-name="P7"><text:span text:style-name="T3"><text:s text:c="4"/>}</text:span></text:p>
      <text:p text:style-name="P9"/>
      <text:p text:style-name="P7"><text:span text:style-name="T3"># Calculs de statistiques par aggrégation de sous-échantillons</text:span></text:p>
      <text:p text:style-name="P7"><text:span text:style-name="T3"># Quantiles par paquets de (NbSimul^0,5)</text:span></text:p>
      <text:p text:style-name="P7"><text:span text:style-name="T3"><text:s text:c="2"/>Quant&lt;-0</text:span></text:p>
      <text:p text:style-name="P7"><text:span text:style-name="T3"><text:s text:c="2"/>for (j in seq(1,sqrt(NbSimul),1))</text:span></text:p>
      <text:p text:style-name="P7"><text:span text:style-name="T3"><text:s text:c="4"/>{Quant&lt;-Quant+quantile(NumJFSeuil[i,((j-1)*sqrt(NbSimul)+1):(j*sqrt(NbSimul))],probs=0.05)/sqrt(NbSimul)}</text:span></text:p>
      <text:p text:style-name="P7"><text:span text:style-name="T3"><text:s text:c="2"/>StatJFSeuil[i,1]&lt;-Quant</text:span></text:p>
      <text:p text:style-name="P9"/>
      <text:p text:style-name="P7"><text:span text:style-name="T3"><text:s text:c="2"/>for (k in seq(2,10,1))</text:span></text:p>
      <text:p text:style-name="P7"><text:span text:style-name="T3"><text:s text:c="4"/>{Quant&lt;-0</text:span></text:p>
      <text:p text:style-name="P7"><text:span text:style-name="T3"><text:s text:c="4"/>for (j in seq(1,sqrt(NbSimul),1))</text:span></text:p>
      <text:p text:style-name="P7"><text:span text:style-name="T3"><text:s text:c="6"/>{Quant&lt;-Quant+quantile(NumJFSeuil[i,((j-1)*sqrt(NbSimul)+1):(j*sqrt(NbSimul))],probs=(k-1)*0.1)/sqrt(NbSimul)}</text:span></text:p>
      <text:p text:style-name="P7"><text:span text:style-name="T3"><text:s text:c="4"/>StatJFSeuil[i,k]&lt;-Quant</text:span></text:p>
      <text:p text:style-name="P7"><text:span text:style-name="T3"><text:s text:c="4"/>}</text:span></text:p>
      <text:p text:style-name="P7"><text:span text:style-name="T3"><text:s text:c="2"/></text:span></text:p>
      <text:p text:style-name="P7"><text:span text:style-name="T3"><text:s text:c="2"/>Quant&lt;-0</text:span></text:p>
      <text:p text:style-name="P7"><text:span text:style-name="T3"><text:s text:c="2"/>for (j in seq(1,sqrt(NbSimul),1))</text:span></text:p>
      <text:p text:style-name="P7"><text:span text:style-name="T3"><text:s text:c="4"/>{Quant&lt;-Quant+quantile(NumJFSeuil[i,((j-1)*sqrt(NbSimul)+1):(j*sqrt(NbSimul))],probs=0.95)/sqrt(NbSimul)}</text:span></text:p>
      <text:p text:style-name="P7"><text:span text:style-name="T3"><text:s text:c="2"/>StatJFSeuil[i,11]&lt;-Quant</text:span></text:p>
      <text:p text:style-name="P9"/>
      <text:p text:style-name="P7"><text:span text:style-name="T3"><text:s text:c="2"/>Moy&lt;-0</text:span></text:p>
      <text:p text:style-name="P7"><text:span text:style-name="T3"><text:s text:c="2"/>for (j in seq(1,sqrt(NbSimul),1))</text:span></text:p>
      <text:p text:style-name="P7"><text:span text:style-name="T3"><text:s text:c="4"/>{Moy&lt;-Moy+mean(NumJFSeuil[i,((j-1)*sqrt(NbSimul)+1):(j*sqrt(NbSimul))])/sqrt(NbSimul)}</text:span></text:p>
      <text:p text:style-name="P7"><text:span text:style-name="T3"><text:s text:c="2"/>StatJFSeuil[i,12]&lt;-Moy</text:span></text:p>
      <text:p text:style-name="P9"/>
      <text:p text:style-name="P7"><text:span text:style-name="T3"><text:s text:c="2"/>EType&lt;-0</text:span></text:p>
      <text:p text:style-name="P7"><text:span text:style-name="T3"><text:s text:c="2"/>for (j in seq(1,sqrt(NbSimul),1))</text:span></text:p>
      <text:p text:style-name="P7"><text:span text:style-name="T3"><text:s text:c="4"/>{EType&lt;-EType+sd(NumJFSeuil[i,((j-1)*sqrt(NbSimul)+1):(j*sqrt(NbSimul))])/sqrt(NbSimul)}</text:span></text:p>
      <text:p text:style-name="P7"><text:span text:style-name="T3"><text:s text:c="2"/>StatJFSeuil[i,13]&lt;-EType</text:span></text:p>
      <text:p text:style-name="P9"/>
      <text:p text:style-name="P7"><text:span text:style-name="T3"><text:s text:c="2"/>}</text:span></text:p>
      <text:p text:style-name="P9"/>
      <text:p text:style-name="P7"><text:span text:style-name="T3"># Ecriture des résultats complets puis des statistiques</text:span></text:p>
      <text:p text:style-name="P7"><text:span text:style-name="T3">nomfichier&lt;-paste(Chemin,"IAC_",NomIndic,"_",NumStat[IndicStat],".txt",sep="")</text:span></text:p>
      <text:p text:style-name="P7"><text:span text:style-name="T3">write.table (round(NumJFSeuil,1),file=nomfichier,sep=",",</text:span></text:p>
      <text:p text:style-name="P7"><text:span text:style-name="T3"><text:s text:c="2"/>col.names=TRUE, row.names=TRUE, quote=TRUE, na="NA")</text:span></text:p>
      <text:p text:style-name="P9"/>
      <text:p text:style-name="P7"><text:span text:style-name="T3">nomfichier&lt;-paste(Chemin,"Stats_",NomIndic,"_",NumStat[IndicStat],".txt",sep="")</text:span></text:p>
      <text:p text:style-name="P7"><text:span text:style-name="T3">write.table (round(StatJFSeuil,2),file=nomfichier,sep=",",</text:span></text:p>
      <text:p text:style-name="P7"><text:span text:style-name="T3"><text:s text:c="2"/>col.names=TRUE, row.names=TRUE, quote=TRUE, na="NA")</text:span></text:p>
      <text:p text:style-name="P7"><text:span text:style-name="T3">}</text:span></text:p>
      <text:p text:style-name="P9"/>
      <text:p text:style-name="P9"/>
      <text:p text:style-name="P7"><text:span text:style-name="T3"># PARTIE OBSERVATIONS #</text:span></text:p>
      <text:p text:style-name="P7"><text:span text:style-name="T3">#######################</text:span></text:p>
      <text:p text:style-name="P9"/>
      <text:p text:style-name="P7"><text:span text:style-name="T3"># Initialisations spécifiques</text:span></text:p>
      <text:p text:style-name="P9"/>
      <text:p text:style-name="P7"><text:span text:style-name="T3">NomFicObs&lt;-paste(Chemin,"TnxMfSup.txt",sep="")</text:span></text:p>
      <text:p text:style-name="P7"><text:span text:style-name="T3">Echeances&lt;-1980:2015</text:span></text:p>
      <text:p text:style-name="P7"><text:span text:style-name="T3">NbEcheances&lt;-NROW(Echeances)</text:span></text:p>
      <text:p text:style-name="P7"><text:span text:style-name="T3">TnNom&lt;-paste("TN",NumStat,"HMV",sep="")</text:span></text:p>
      <text:p text:style-name="P7"><text:span text:style-name="T3">TxNom&lt;-paste("TX",NumStat,"HMV",sep="")</text:span></text:p>
      <text:p text:style-name="P9"/>
      <text:p text:style-name="P7"><text:span text:style-name="T3">NumJFSeuilObs&lt;-matrix(0,nrow=NROW(Echeances),ncol=1)</text:span></text:p>
      <text:p text:style-name="P7"><text:span text:style-name="T3">colnames(NumJFSeuilObs)&lt;-paste("Obs","_Hmv",sep="")</text:span></text:p>
      <text:p text:style-name="P7"><text:span text:style-name="T3">rownames(NumJFSeuilObs)&lt;-Echeances</text:span></text:p>
      <text:p text:style-name="P9"/>
      <text:p text:style-name="P7"><text:span text:style-name="T3"># Importation du fichier obs global</text:span></text:p>
      <text:p text:style-name="P7"><text:span text:style-name="T3">###################################</text:span></text:p>
      <text:p text:style-name="P9"/>
      <text:p text:style-name="P7"><text:span text:style-name="T3">Tableau &lt;- as.matrix(</text:span></text:p>
      <text:p text:style-name="P7"><text:span text:style-name="T3"><text:s text:c="2"/>read.table(file=NomFicObs, </text:span></text:p>
      <text:p text:style-name="P7"><text:span text:style-name="T3"><text:s text:c="2"/>header=TRUE, sep="", na.strings="NA", dec=".", strip.white=TRUE))</text:span></text:p>
      <text:p text:style-name="P9"/>
      <text:p text:style-name="P7"><text:span text:style-name="T3"># On déroule la procédure station après station</text:span></text:p>
      <text:p text:style-name="P7"><text:span text:style-name="T3">###############################################</text:span></text:p>
      <text:p text:style-name="P9"/>
      <text:p text:style-name="P7"><text:span text:style-name="T3">for (IndicStat in seq(1,NbStat,1))</text:span></text:p>
      <text:p text:style-name="P7"><text:span text:style-name="T3">{</text:span></text:p>
      <text:p text:style-name="P9"><text:soft-page-break/></text:p>
      <text:p text:style-name="P7"><text:span text:style-name="T3"># Création des "fichiers" d'entrée. </text:span></text:p>
      <text:p text:style-name="P7"><text:span text:style-name="T3"># On s'occupe d'abord des températures minimales Tn</text:span></text:p>
      <text:p text:style-name="P7"><text:span text:style-name="T3">Dataset &lt;- Tableau[,c("DATE",TnNom[IndicStat])]</text:span></text:p>
      <text:p text:style-name="P9"/>
      <text:p text:style-name="P7"><text:span text:style-name="T3"># On ajoute l'année et le mois-jour au fichier de NbSimul+1 colonnes</text:span></text:p>
      <text:p text:style-name="P7"><text:span text:style-name="T3">Date&lt;-Dataset[,1]</text:span></text:p>
      <text:p text:style-name="P7"><text:span text:style-name="T3">An&lt;-Date %/% 10000</text:span></text:p>
      <text:p text:style-name="P7"><text:span text:style-name="T3">MoisJour&lt;-(Date-An*10000)</text:span></text:p>
      <text:p text:style-name="P7"><text:span text:style-name="T3">ObsTn&lt;-cbind(Dataset,An,MoisJour)</text:span></text:p>
      <text:p text:style-name="P9"/>
      <text:p text:style-name="P7"><text:span text:style-name="T3"># On s'occupe ensuite des températures maximales Tx</text:span></text:p>
      <text:p text:style-name="P7"><text:span text:style-name="T3">Dataset &lt;- Tableau[,c("DATE",TxNom[IndicStat])]</text:span></text:p>
      <text:p text:style-name="P7"><text:span text:style-name="T3">ObsTx&lt;-cbind(Dataset,An,MoisJour)</text:span></text:p>
      <text:p text:style-name="P9"/>
      <text:p text:style-name="P7"><text:span text:style-name="T3"># On élimine ce qui est inutile</text:span></text:p>
      <text:p text:style-name="P7"><text:span text:style-name="T3">rm(Dataset)</text:span></text:p>
      <text:p text:style-name="P9"/>
      <text:p text:style-name="P7"><text:span text:style-name="T3"># On calcule les températures bornées entre 0 et 18°C</text:span></text:p>
      <text:p text:style-name="P9"/>
      <text:p text:style-name="P7"><text:span text:style-name="T3">ObsTnB0&lt;-matrix(0,nrow=nrow(ObsTn),ncol=4)</text:span></text:p>
      <text:p text:style-name="P7"><text:span text:style-name="T3">ObsTxB0&lt;-matrix(0,nrow=nrow(ObsTx),ncol=4)</text:span></text:p>
      <text:p text:style-name="P9"/>
      <text:p text:style-name="P7"><text:span text:style-name="T3"># Bornage avec les fonctions parallélisables (un peu superflues ici...)</text:span></text:p>
      <text:p text:style-name="P7"><text:span text:style-name="T3">VectZero&lt;-rep(0,1)</text:span></text:p>
      <text:p text:style-name="P7"><text:span text:style-name="T3">VectDixHuit&lt;-rep(18,1)</text:span></text:p>
      <text:p text:style-name="P7"><text:span text:style-name="T3">for (i in seq(1,nrow(ObsTn),1))</text:span></text:p>
      <text:p text:style-name="P7"><text:span text:style-name="T3"><text:s/>{ObsTnB0[i,2:2]&lt;-pmax(VectZero,ObsTn[i,2:2])</text:span></text:p>
      <text:p text:style-name="P7"><text:span text:style-name="T3"><text:s/>ObsTnB0[i,2:2]&lt;-pmin(VectDixHuit,ObsTnB0[i,2:2])</text:span></text:p>
      <text:p text:style-name="P7"><text:span text:style-name="T3"><text:s text:c="2"/>ObsTxB0[i,2:2]&lt;-pmax(VectZero,ObsTx[i,2:2])</text:span></text:p>
      <text:p text:style-name="P7"><text:span text:style-name="T3"><text:s/>ObsTxB0[i,2:2]&lt;-pmin(VectDixHuit,ObsTxB0[i,2:2])}</text:span></text:p>
      <text:p text:style-name="P9"/>
      <text:p text:style-name="P7"><text:span text:style-name="T3">rm(ObsTn);rm(ObsTx)</text:span></text:p>
      <text:p text:style-name="P9"/>
      <text:p text:style-name="P7"><text:span text:style-name="T3"># On termine par la moyenne et on ajoute les 3 colonnes de repérage temporel</text:span></text:p>
      <text:p text:style-name="P7"><text:span text:style-name="T3">ObsTmB0&lt;-(ObsTnB0+ObsTxB0)/2</text:span></text:p>
      <text:p text:style-name="P7"><text:span text:style-name="T3">ObsTmB0[,1]&lt;-Date</text:span></text:p>
      <text:p text:style-name="P7"><text:span text:style-name="T3">ObsTmB0[,3]&lt;-An</text:span></text:p>
      <text:p text:style-name="P7"><text:span text:style-name="T3">ObsTmB0[,4]&lt;-MoisJour</text:span></text:p>
      <text:p text:style-name="P9"/>
      <text:p text:style-name="P7"><text:span text:style-name="T3"># Libération de mémoire</text:span></text:p>
      <text:p text:style-name="P7"><text:span text:style-name="T3">rm(ObsTnB0);rm(ObsTxB0)</text:span></text:p>
      <text:p text:style-name="P9"/>
      <text:p text:style-name="P7"><text:span text:style-name="T3"># Calcul de cumul année par année</text:span></text:p>
      <text:p text:style-name="P9"/>
      <text:p text:style-name="P7"><text:span text:style-name="T3">for (i in seq(1,NbEcheances,1))</text:span></text:p>
      <text:p text:style-name="P7"><text:span text:style-name="T3"><text:s text:c="2"/>{TmB0An&lt;-subset(ObsTmB0,An==Echeances[i])</text:span></text:p>
      <text:p text:style-name="P7"><text:span text:style-name="T3"># On met le cumul à zéro <text:s/></text:span></text:p>
      <text:p text:style-name="P7"><text:span text:style-name="T3"><text:s text:c="2"/>CumTmB0An&lt;-TmB0An*0</text:span></text:p>
      <text:p text:style-name="P7"><text:span text:style-name="T3"><text:s text:c="2"/>CumTmB0An[,1]&lt;-TmB0An[,1]</text:span></text:p>
      <text:p text:style-name="P7"><text:span text:style-name="T3"><text:s text:c="2"/>CumTmB0An[,3]&lt;-TmB0An[,3]</text:span></text:p>
      <text:p text:style-name="P7"><text:span text:style-name="T3"><text:s text:c="2"/>CumTmB0An[,4]&lt;-TmB0An[,4]</text:span></text:p>
      <text:p text:style-name="P9"/>
      <text:p text:style-name="P7"><text:span text:style-name="T3"><text:s text:c="2"/>for (j in seq(which(TmB0An[,4]==DateDebCum),nrow(TmB0An),1))</text:span></text:p>
      <text:p text:style-name="P7"><text:span text:style-name="T3"><text:s text:c="4"/>{CumTmB0An[j,2:2]&lt;-CumTmB0An[j-1,2:2]+TmB0An[j,2:2]}</text:span></text:p>
      <text:p text:style-name="P9"/>
      <text:p text:style-name="P7"><text:span text:style-name="T3"># Recherche de date de franchissement simulation par simulation</text:span></text:p>
      <text:p text:style-name="P7"><text:span text:style-name="T3"><text:s text:c="2"/>for (k in seq(2,2,1))</text:span></text:p>
      <text:p text:style-name="P7"><text:span text:style-name="T3"><text:s text:c="4"/>{DateF&lt;-0;NumJourF&lt;-0</text:span></text:p>
      <text:p text:style-name="P7"><text:span text:style-name="T3"><text:s text:c="4"/>for (j in seq (nrow(TmB0An),1,-1))</text:span></text:p>
      <text:p text:style-name="P7"><text:span text:style-name="T3"><text:s text:c="6"/>{if (CumTmB0An[j,k]&gt;=SeuilSomT)</text:span></text:p>
      <text:p text:style-name="P7"><text:span text:style-name="T3"><text:s text:c="8"/>{DateF&lt;-CumTmB0An[j,4]}</text:span></text:p>
      <text:p text:style-name="P7"><text:span text:style-name="T3"><text:s text:c="6"/>}</text:span></text:p>
      <text:p text:style-name="P7"><text:span text:style-name="T3"><text:s text:c="4"/>NumJourF&lt;-which(CumTmB0An[,4]==DateF)</text:span></text:p>
      <text:p text:style-name="P7"><text:span text:style-name="T3"><text:s text:c="4"/>NumJFSeuilObs[i,k-1]&lt;-NumJourF</text:span></text:p>
      <text:p text:style-name="P7"><text:span text:style-name="T3"><text:s text:c="4"/>}</text:span></text:p>
      <text:p text:style-name="P7"><text:span text:style-name="T3"><text:s text:c="2"/>}</text:span></text:p>
      <text:p text:style-name="P9"/>
      <text:p text:style-name="P7"><text:span text:style-name="T3"># Ecriture des résultats</text:span></text:p>
      <text:p text:style-name="P7"><text:span text:style-name="T3">nomfichier&lt;-paste(Chemin,"Obs_",NomIndic,"_",NumStat[IndicStat],".txt",sep="")</text:span></text:p>
      <text:p text:style-name="P7"><text:span text:style-name="T3">write.table (round(NumJFSeuilObs,1),file=nomfichier,sep=",",</text:span></text:p>
      <text:p text:style-name="P7"><text:span text:style-name="T3"><text:s text:c="2"/>col.names=TRUE, row.names=TRUE, quote=TRUE, na="NA")</text:span></text:p>
      <text:p text:style-name="P9"/>
      <text:p text:style-name="P7"><text:span text:style-name="T3">}</text:span></text:p>
      <text:p text:style-name="P9"/>
      <text:p text:style-name="P9"/>
      <text:p text:style-name="P9"/>
      <text:p text:style-name="P9"/>
      <text:p text:style-name="P9"/>
      <text:p text:style-name="P18"><text:span text:style-name="T3"/></text:p>
      <text:p text:style-name="P9"/>
      <text:p text:style-name="P9"/>
      <text:p text:style-name="P9"/>
      <text:p text:style-name="P9"/>
      <text:p text:style-name="P9"/>
      <text:p text:style-name="P16"/>
      <text:p text:style-name="P20">Procédure Pr03 : Date de fauche précoce</text:p>
      <text:p text:style-name="P16"/>
      <text:p text:style-name="P6"><text:span text:style-name="T3"># Indicateur agro-climatique Pr03, prairie fauche précoce</text:span></text:p>
      <text:p text:style-name="P7"><text:span text:style-name="T3">#########################################################</text:span></text:p>
      <text:p text:style-name="P9"/>
      <text:p text:style-name="P7"><text:span text:style-name="T3"># Traitement des valeurs manquantes, facultatif si déjà inclus à l'installation de R</text:span></text:p>
      <text:p text:style-name="P7"><text:span text:style-name="T3">options(na.action = "na.exclude")</text:span></text:p>
      <text:p text:style-name="P9"/>
      <text:p text:style-name="P7"><text:span text:style-name="T3"># Création de statistiques climatologiques sur date de franchissement de seuil</text:span></text:p>
      <text:p text:style-name="P7"><text:span text:style-name="T3">##############################################################################</text:span></text:p>
      <text:p text:style-name="P9"/>
      <text:p text:style-name="P7"><text:span text:style-name="T3"># PARTIE SIMULATIONS #</text:span></text:p>
      <text:p text:style-name="P7"><text:span text:style-name="T3">######################</text:span></text:p>
      <text:p text:style-name="P9"/>
      <text:p text:style-name="P7"><text:span text:style-name="T3"># Initialisations, nombre de simulations étudiées, échéances, numéros station, seuil de franchissement</text:span></text:p>
      <text:p text:style-name="P7"><text:span text:style-name="T3"># et date de début de cumul</text:span></text:p>
      <text:p text:style-name="P9"/>
      <text:p text:style-name="P7"><text:span text:style-name="T3">NomIndic&lt;-"Pr03"</text:span></text:p>
      <text:p text:style-name="P7"><text:span text:style-name="T3">Chemin&lt;-"D:/Rfiles/ProjectionIAC/"</text:span></text:p>
      <text:p text:style-name="P7"><text:span text:style-name="T3">NbSimul&lt;-10000</text:span></text:p>
      <text:p text:style-name="P7"><text:span text:style-name="T3">Echeances&lt;-1980:2050</text:span></text:p>
      <text:p text:style-name="P7"><text:span text:style-name="T3">NbEcheances&lt;-NROW(Echeances)</text:span></text:p>
      <text:p text:style-name="P7"><text:span text:style-name="T3">NumStat&lt;-c("03060","03155","03180","03248","03285","12145","12214","12254","12300","15014","15053",</text:span></text:p>
      <text:p text:style-name="P7"><text:span text:style-name="T3"><text:s text:c="11"/>"15114","15122","15187","15226","19031","19036","19146","19237","192754","23001","23030",</text:span></text:p>
      <text:p text:style-name="P7"><text:span text:style-name="T3"><text:s text:c="11"/>"42005","42019","42170","43062","43096","43111","43130","43234","46005","46083","46127",</text:span></text:p>
      <text:p text:style-name="P7"><text:span text:style-name="T3"><text:s text:c="11"/>"46160","46197","48039","48051","48070","48104","48116","48140","63003","63345","63354",</text:span></text:p>
      <text:p text:style-name="P7"><text:span text:style-name="T3"><text:s text:c="11"/>"87009","87032","87044","870856","87089","87187")</text:span></text:p>
      <text:p text:style-name="P7"><text:span text:style-name="T3">NbStat&lt;-NROW(NumStat)</text:span></text:p>
      <text:p text:style-name="P7"><text:span text:style-name="T3">SeuilSomT&lt;-750</text:span></text:p>
      <text:p text:style-name="P7"><text:span text:style-name="T3">DateDebCum&lt;-201</text:span></text:p>
      <text:p text:style-name="P9"/>
      <text:p text:style-name="P7"><text:span text:style-name="T3"># Création des tableaux de réception des résultats</text:span></text:p>
      <text:p text:style-name="P7"><text:span text:style-name="T3"># Numéro du jour du franchissement du seuil de somme de Tm</text:span></text:p>
      <text:p text:style-name="P7"><text:span text:style-name="T3">NumJFSeuil&lt;-matrix(0,nrow=NROW(Echeances),ncol=NbSimul)</text:span></text:p>
      <text:p text:style-name="P7"><text:span text:style-name="T3">colnames(NumJFSeuil)&lt;-paste("Sim",1:NbSimul,sep="")</text:span></text:p>
      <text:p text:style-name="P7"><text:span text:style-name="T3">rownames(NumJFSeuil)&lt;-Echeances</text:span></text:p>
      <text:p text:style-name="P9"/>
      <text:p text:style-name="P7"><text:span text:style-name="T3"># Statistiques sur numéro du jour de franchissement</text:span></text:p>
      <text:p text:style-name="P7"><text:span text:style-name="T3">StatJFSeuil&lt;-matrix(0,nrow=NROW(Echeances),ncol=13)</text:span></text:p>
      <text:p text:style-name="P7"><text:span text:style-name="T3">colnames(StatJFSeuil)&lt;-c("P05",paste("Déc",1:9,sep=""),"P95","Moy","SD")</text:span></text:p>
      <text:p text:style-name="P7"><text:span text:style-name="T3">rownames(StatJFSeuil)&lt;-Echeances</text:span></text:p>
      <text:p text:style-name="P9"/>
      <text:p text:style-name="P7"><text:span text:style-name="T3"># On déroule la procédure station après station</text:span></text:p>
      <text:p text:style-name="P7"><text:span text:style-name="T3">###############################################</text:span></text:p>
      <text:p text:style-name="P9"/>
      <text:p text:style-name="P7"><text:span text:style-name="T3">for (IndicStat in seq(1,NbStat,1))</text:span></text:p>
      <text:p text:style-name="P7"><text:span text:style-name="T3">{</text:span></text:p>
      <text:p text:style-name="P9"/>
      <text:p text:style-name="P7"><text:span text:style-name="T3"># Lecture des fichiers d'entrée. </text:span></text:p>
      <text:p text:style-name="P7"><text:span text:style-name="T3"># On s'occupe d'abord des températures minimales Tn</text:span></text:p>
      <text:p text:style-name="P7"><text:span text:style-name="T3">nomfichier&lt;-paste(Chemin,"Sn",NumStat[IndicStat],"Pub.txt",sep="")</text:span></text:p>
      <text:p text:style-name="P7"><text:span text:style-name="T3">Dataset &lt;- as.matrix(</text:span></text:p>
      <text:p text:style-name="P7"><text:span text:style-name="T3"><text:s text:c="2"/>read.table(file=nomfichier, </text:span></text:p>
      <text:p text:style-name="P7"><text:span text:style-name="T3"><text:s text:c="2"/>header=TRUE, sep=",", na.strings="NA", dec=".", strip.white=TRUE))</text:span></text:p>
      <text:p text:style-name="P9"/>
      <text:p text:style-name="P7"><text:span text:style-name="T3"># On ajoute l'année et le mois-jour au fichier de NbSimul+1 colonnes</text:span></text:p>
      <text:p text:style-name="P7"><text:span text:style-name="T3">Date&lt;-Dataset[,1]</text:span></text:p>
      <text:p text:style-name="P7"><text:span text:style-name="T3">An&lt;-Date %/% 10000</text:span></text:p>
      <text:p text:style-name="P7"><text:span text:style-name="T3">MoisJour&lt;-(Date-An*10000)</text:span></text:p>
      <text:p text:style-name="P7"><text:span text:style-name="T3">SimTn&lt;-cbind(Dataset,An,MoisJour)</text:span></text:p>
      <text:p text:style-name="P9"/>
      <text:p text:style-name="P7"><text:span text:style-name="T3"># On s'occupe ensuite des températures maximales Tx</text:span></text:p>
      <text:p text:style-name="P7"><text:span text:style-name="T3">nomfichier&lt;-paste(Chemin,"Sx",NumStat[IndicStat],"Pub.txt",sep="")</text:span></text:p>
      <text:p text:style-name="P7"><text:span text:style-name="T3">Dataset &lt;- as.matrix(</text:span></text:p>
      <text:p text:style-name="P7"><text:span text:style-name="T3"><text:s text:c="2"/>read.table(file=nomfichier, </text:span></text:p>
      <text:p text:style-name="P7"><text:span text:style-name="T3"><text:s text:c="2"/>header=TRUE, sep=",", na.strings="NA", dec=".", strip.white=TRUE))</text:span></text:p>
      <text:p text:style-name="P9"/>
      <text:p text:style-name="P7"><text:span text:style-name="T3">SimTx&lt;-cbind(Dataset,An,MoisJour)</text:span></text:p>
      <text:p text:style-name="P9"/>
      <text:p text:style-name="P7"><text:span text:style-name="T3"># On élimine ce qui est inutile</text:span></text:p>
      <text:p text:style-name="P7"><text:span text:style-name="T3">rm(Dataset)</text:span></text:p>
      <text:p text:style-name="P9"/>
      <text:p text:style-name="P7"><text:span text:style-name="T3"># On calcule les températures bornées entre 0 et 18°C</text:span></text:p>
      <text:p text:style-name="P9"/>
      <text:p text:style-name="P7"><text:span text:style-name="T3">SimTnB0&lt;-matrix(0,nrow=nrow(SimTn),ncol=NbSimul+3)</text:span></text:p>
      <text:p text:style-name="P7"><text:span text:style-name="T3">SimTxB0&lt;-matrix(0,nrow=nrow(SimTx),ncol=NbSimul+3)</text:span></text:p>
      <text:p text:style-name="P9"/>
      <text:p text:style-name="P7"><text:span text:style-name="T3"># Bornage avec les fonctions parallélisables</text:span></text:p>
      <text:p text:style-name="P7"><text:span text:style-name="T3">VectZero&lt;-rep(0,NbSimul)</text:span></text:p>
      <text:p text:style-name="P7"><text:span text:style-name="T3">VectDixHuit&lt;-rep(18,NbSimul)</text:span></text:p>
      <text:p text:style-name="P7"><text:span text:style-name="T3">for (i in seq(1,nrow(SimTn),1))</text:span></text:p>
      <text:p text:style-name="P7"><text:span text:style-name="T3"><text:s/>{SimTnB0[i,2:(NbSimul+1)]&lt;-pmax(VectZero,SimTn[i,2:(NbSimul+1)])</text:span></text:p>
      <text:p text:style-name="P7"><text:span text:style-name="T3"><text:s/>SimTnB0[i,2:(NbSimul+1)]&lt;-pmin(VectDixHuit,SimTnB0[i,2:(NbSimul+1)])</text:span></text:p>
      <text:p text:style-name="P7"><text:span text:style-name="T3"><text:s text:c="2"/>SimTxB0[i,2:(NbSimul+1)]&lt;-pmax(VectZero,SimTx[i,2:(NbSimul+1)])</text:span></text:p>
      <text:p text:style-name="P7"><text:span text:style-name="T3"><text:s/>SimTxB0[i,2:(NbSimul+1)]&lt;-pmin(VectDixHuit,SimTxB0[i,2:(NbSimul+1)])}</text:span></text:p>
      <text:p text:style-name="P9"/>
      <text:p text:style-name="P7"><text:span text:style-name="T3">rm(SimTn);rm(SimTx)</text:span></text:p>
      <text:p text:style-name="P9"/>
      <text:p text:style-name="P7"><text:span text:style-name="T3"># On termine par la moyenne et on ajoute les 3 colonnes de repérage temporel</text:span></text:p>
      <text:p text:style-name="P7"><text:span text:style-name="T3">SimTmB0&lt;-(SimTnB0+SimTxB0)/2</text:span></text:p>
      <text:p text:style-name="P7"><text:span text:style-name="T3">SimTmB0[,1]&lt;-Date</text:span></text:p>
      <text:p text:style-name="P7"><text:span text:style-name="T3">SimTmB0[,NbSimul+2]&lt;-An</text:span></text:p>
      <text:p text:style-name="P7"><text:span text:style-name="T3">SimTmB0[,NbSimul+3]&lt;-MoisJour</text:span></text:p>
      <text:p text:style-name="P9"/>
      <text:p text:style-name="P7"><text:soft-page-break/><text:span text:style-name="T3"># Libération de mémoire</text:span></text:p>
      <text:p text:style-name="P7"><text:span text:style-name="T3">rm(SimTnB0);rm(SimTxB0)</text:span></text:p>
      <text:p text:style-name="P9"/>
      <text:p text:style-name="P7"><text:span text:style-name="T3"># Calcul de cumul année par année</text:span></text:p>
      <text:p text:style-name="P9"/>
      <text:p text:style-name="P7"><text:span text:style-name="T3">for (i in seq(1,NbEcheances,1))</text:span></text:p>
      <text:p text:style-name="P7"><text:span text:style-name="T3"><text:s text:c="2"/>{TmB0An&lt;-subset(SimTmB0,An==Echeances[i])</text:span></text:p>
      <text:p text:style-name="P7"><text:span text:style-name="T3"># On met le cumul à zéro <text:s/></text:span></text:p>
      <text:p text:style-name="P7"><text:span text:style-name="T3"><text:s text:c="2"/>CumTmB0An&lt;-TmB0An*0</text:span></text:p>
      <text:p text:style-name="P7"><text:span text:style-name="T3"><text:s text:c="2"/>CumTmB0An[,1]&lt;-TmB0An[,1]</text:span></text:p>
      <text:p text:style-name="P7"><text:span text:style-name="T3"><text:s text:c="2"/>CumTmB0An[,NbSimul+2]&lt;-TmB0An[,NbSimul+2]</text:span></text:p>
      <text:p text:style-name="P7"><text:span text:style-name="T3"><text:s text:c="2"/>CumTmB0An[,NbSimul+3]&lt;-TmB0An[,NbSimul+3]</text:span></text:p>
      <text:p text:style-name="P9"/>
      <text:p text:style-name="P7"><text:span text:style-name="T3"><text:s text:c="2"/>for (j in seq(which(TmB0An[,NbSimul+3]==DateDebCum),nrow(TmB0An),1))</text:span></text:p>
      <text:p text:style-name="P7"><text:span text:style-name="T3"><text:s text:c="4"/>{CumTmB0An[j,2:(NbSimul+1)]&lt;-CumTmB0An[j-1,2:(NbSimul+1)]+TmB0An[j,2:(NbSimul+1)]}</text:span></text:p>
      <text:p text:style-name="P9"/>
      <text:p text:style-name="P7"><text:span text:style-name="T3"># Recherche de date de franchissement simulation par simulation</text:span></text:p>
      <text:p text:style-name="P7"><text:span text:style-name="T3"><text:s text:c="2"/>for (k in seq(2,NbSimul+1,1))</text:span></text:p>
      <text:p text:style-name="P7"><text:span text:style-name="T3"><text:s text:c="4"/>{DateF&lt;-0;NumJourF&lt;-0</text:span></text:p>
      <text:p text:style-name="P7"><text:span text:style-name="T3"><text:s text:c="4"/>for (j in seq (nrow(TmB0An),1,-1))</text:span></text:p>
      <text:p text:style-name="P7"><text:span text:style-name="T3"><text:s text:c="6"/>{if (CumTmB0An[j,k]&gt;=SeuilSomT)</text:span></text:p>
      <text:p text:style-name="P7"><text:span text:style-name="T3"><text:s text:c="8"/>{DateF&lt;-CumTmB0An[j,NbSimul+3]}</text:span></text:p>
      <text:p text:style-name="P7"><text:span text:style-name="T3"><text:s text:c="6"/>}</text:span></text:p>
      <text:p text:style-name="P7"><text:span text:style-name="T3"><text:s text:c="4"/>NumJourF&lt;-which(CumTmB0An[,NbSimul+3]==DateF)</text:span></text:p>
      <text:p text:style-name="P7"><text:span text:style-name="T3"><text:s text:c="4"/>NumJFSeuil[i,k-1]&lt;-NumJourF</text:span></text:p>
      <text:p text:style-name="P7"><text:span text:style-name="T3"><text:s text:c="4"/>}</text:span></text:p>
      <text:p text:style-name="P9"/>
      <text:p text:style-name="P7"><text:span text:style-name="T3"># Calculs de statistiques par aggrégation de sous-échantillons</text:span></text:p>
      <text:p text:style-name="P7"><text:span text:style-name="T3"># Quantiles par paquets de (NbSimul^0,5)</text:span></text:p>
      <text:p text:style-name="P7"><text:span text:style-name="T3"><text:s text:c="2"/>Quant&lt;-0</text:span></text:p>
      <text:p text:style-name="P7"><text:span text:style-name="T3"><text:s text:c="2"/>for (j in seq(1,sqrt(NbSimul),1))</text:span></text:p>
      <text:p text:style-name="P7"><text:span text:style-name="T3"><text:s text:c="4"/>{Quant&lt;-Quant+quantile(NumJFSeuil[i,((j-1)*sqrt(NbSimul)+1):(j*sqrt(NbSimul))],probs=0.05)/sqrt(NbSimul)}</text:span></text:p>
      <text:p text:style-name="P7"><text:span text:style-name="T3"><text:s text:c="2"/>StatJFSeuil[i,1]&lt;-Quant</text:span></text:p>
      <text:p text:style-name="P9"/>
      <text:p text:style-name="P7"><text:span text:style-name="T3"><text:s text:c="2"/>for (k in seq(2,10,1))</text:span></text:p>
      <text:p text:style-name="P7"><text:span text:style-name="T3"><text:s text:c="4"/>{Quant&lt;-0</text:span></text:p>
      <text:p text:style-name="P7"><text:span text:style-name="T3"><text:s text:c="4"/>for (j in seq(1,sqrt(NbSimul),1))</text:span></text:p>
      <text:p text:style-name="P7"><text:span text:style-name="T3"><text:s text:c="6"/>{Quant&lt;-Quant+quantile(NumJFSeuil[i,((j-1)*sqrt(NbSimul)+1):(j*sqrt(NbSimul))],probs=(k-1)*0.1)/sqrt(NbSimul)}</text:span></text:p>
      <text:p text:style-name="P7"><text:span text:style-name="T3"><text:s text:c="4"/>StatJFSeuil[i,k]&lt;-Quant</text:span></text:p>
      <text:p text:style-name="P7"><text:span text:style-name="T3"><text:s text:c="4"/>}</text:span></text:p>
      <text:p text:style-name="P7"><text:span text:style-name="T3"><text:s text:c="2"/></text:span></text:p>
      <text:p text:style-name="P7"><text:span text:style-name="T3"><text:s text:c="2"/>Quant&lt;-0</text:span></text:p>
      <text:p text:style-name="P7"><text:span text:style-name="T3"><text:s text:c="2"/>for (j in seq(1,sqrt(NbSimul),1))</text:span></text:p>
      <text:p text:style-name="P7"><text:span text:style-name="T3"><text:s text:c="4"/>{Quant&lt;-Quant+quantile(NumJFSeuil[i,((j-1)*sqrt(NbSimul)+1):(j*sqrt(NbSimul))],probs=0.95)/sqrt(NbSimul)}</text:span></text:p>
      <text:p text:style-name="P7"><text:span text:style-name="T3"><text:s text:c="2"/>StatJFSeuil[i,11]&lt;-Quant</text:span></text:p>
      <text:p text:style-name="P9"/>
      <text:p text:style-name="P7"><text:span text:style-name="T3"><text:s text:c="2"/>Moy&lt;-0</text:span></text:p>
      <text:p text:style-name="P7"><text:span text:style-name="T3"><text:s text:c="2"/>for (j in seq(1,sqrt(NbSimul),1))</text:span></text:p>
      <text:p text:style-name="P7"><text:span text:style-name="T3"><text:s text:c="4"/>{Moy&lt;-Moy+mean(NumJFSeuil[i,((j-1)*sqrt(NbSimul)+1):(j*sqrt(NbSimul))])/sqrt(NbSimul)}</text:span></text:p>
      <text:p text:style-name="P7"><text:span text:style-name="T3"><text:s text:c="2"/>StatJFSeuil[i,12]&lt;-Moy</text:span></text:p>
      <text:p text:style-name="P9"/>
      <text:p text:style-name="P7"><text:span text:style-name="T3"><text:s text:c="2"/>EType&lt;-0</text:span></text:p>
      <text:p text:style-name="P7"><text:span text:style-name="T3"><text:s text:c="2"/>for (j in seq(1,sqrt(NbSimul),1))</text:span></text:p>
      <text:p text:style-name="P7"><text:span text:style-name="T3"><text:s text:c="4"/>{EType&lt;-EType+sd(NumJFSeuil[i,((j-1)*sqrt(NbSimul)+1):(j*sqrt(NbSimul))])/sqrt(NbSimul)}</text:span></text:p>
      <text:p text:style-name="P7"><text:span text:style-name="T3"><text:s text:c="2"/>StatJFSeuil[i,13]&lt;-EType</text:span></text:p>
      <text:p text:style-name="P9"/>
      <text:p text:style-name="P7"><text:span text:style-name="T3"><text:s text:c="2"/>}</text:span></text:p>
      <text:p text:style-name="P9"/>
      <text:p text:style-name="P7"><text:span text:style-name="T3"># Ecriture des résultats complets puis des statistiques</text:span></text:p>
      <text:p text:style-name="P7"><text:span text:style-name="T3">nomfichier&lt;-paste(Chemin,"IAC_",NomIndic,"_",NumStat[IndicStat],".txt",sep="")</text:span></text:p>
      <text:p text:style-name="P7"><text:span text:style-name="T3">write.table (round(NumJFSeuil,1),file=nomfichier,sep=",",</text:span></text:p>
      <text:p text:style-name="P7"><text:span text:style-name="T3"><text:s text:c="2"/>col.names=TRUE, row.names=TRUE, quote=TRUE, na="NA")</text:span></text:p>
      <text:p text:style-name="P9"/>
      <text:p text:style-name="P7"><text:span text:style-name="T3">nomfichier&lt;-paste(Chemin,"Stats_",NomIndic,"_",NumStat[IndicStat],".txt",sep="")</text:span></text:p>
      <text:p text:style-name="P7"><text:span text:style-name="T3">write.table (round(StatJFSeuil,2),file=nomfichier,sep=",",</text:span></text:p>
      <text:p text:style-name="P7"><text:span text:style-name="T3"><text:s text:c="2"/>col.names=TRUE, row.names=TRUE, quote=TRUE, na="NA")</text:span></text:p>
      <text:p text:style-name="P7"><text:span text:style-name="T3">}</text:span></text:p>
      <text:p text:style-name="P9"/>
      <text:p text:style-name="P9"/>
      <text:p text:style-name="P7"><text:span text:style-name="T3"># PARTIE OBSERVATIONS #</text:span></text:p>
      <text:p text:style-name="P7"><text:span text:style-name="T3">#######################</text:span></text:p>
      <text:p text:style-name="P9"/>
      <text:p text:style-name="P7"><text:span text:style-name="T3"># Initialisations spécifiques</text:span></text:p>
      <text:p text:style-name="P9"/>
      <text:p text:style-name="P7"><text:span text:style-name="T3">NomFicObs&lt;-paste(Chemin,"TnxMfSup.txt",sep="")</text:span></text:p>
      <text:p text:style-name="P7"><text:span text:style-name="T3">Echeances&lt;-1980:2015</text:span></text:p>
      <text:p text:style-name="P7"><text:span text:style-name="T3">NbEcheances&lt;-NROW(Echeances)</text:span></text:p>
      <text:p text:style-name="P7"><text:span text:style-name="T3">TnNom&lt;-paste("TN",NumStat,"HMV",sep="")</text:span></text:p>
      <text:p text:style-name="P7"><text:span text:style-name="T3">TxNom&lt;-paste("TX",NumStat,"HMV",sep="")</text:span></text:p>
      <text:p text:style-name="P9"/>
      <text:p text:style-name="P7"><text:span text:style-name="T3">NumJFSeuilObs&lt;-matrix(0,nrow=NROW(Echeances),ncol=1)</text:span></text:p>
      <text:p text:style-name="P7"><text:span text:style-name="T3">colnames(NumJFSeuilObs)&lt;-paste("Obs","_Hmv",sep="")</text:span></text:p>
      <text:p text:style-name="P7"><text:span text:style-name="T3">rownames(NumJFSeuilObs)&lt;-Echeances</text:span></text:p>
      <text:p text:style-name="P9"/>
      <text:p text:style-name="P7"><text:span text:style-name="T3"># Importation du fichier obs global</text:span></text:p>
      <text:p text:style-name="P7"><text:span text:style-name="T3">###################################</text:span></text:p>
      <text:p text:style-name="P9"/>
      <text:p text:style-name="P7"><text:span text:style-name="T3">Tableau &lt;- as.matrix(</text:span></text:p>
      <text:p text:style-name="P7"><text:span text:style-name="T3"><text:s text:c="2"/>read.table(file=NomFicObs, </text:span></text:p>
      <text:p text:style-name="P7"><text:span text:style-name="T3"><text:s text:c="2"/>header=TRUE, sep="", na.strings="NA", dec=".", strip.white=TRUE))</text:span></text:p>
      <text:p text:style-name="P9"/>
      <text:p text:style-name="P7"><text:span text:style-name="T3"># On déroule la procédure station après station</text:span></text:p>
      <text:p text:style-name="P7"><text:span text:style-name="T3">###############################################</text:span></text:p>
      <text:p text:style-name="P9"/>
      <text:p text:style-name="P7"><text:span text:style-name="T3">for (IndicStat in seq(1,NbStat,1))</text:span></text:p>
      <text:p text:style-name="P7"><text:span text:style-name="T3">{</text:span></text:p>
      <text:p text:style-name="P9"><text:soft-page-break/></text:p>
      <text:p text:style-name="P7"><text:span text:style-name="T3"># Création des "fichiers" d'entrée. </text:span></text:p>
      <text:p text:style-name="P7"><text:span text:style-name="T3"># On s'occupe d'abord des températures minimales Tn</text:span></text:p>
      <text:p text:style-name="P7"><text:span text:style-name="T3">Dataset &lt;- Tableau[,c("DATE",TnNom[IndicStat])]</text:span></text:p>
      <text:p text:style-name="P9"/>
      <text:p text:style-name="P7"><text:span text:style-name="T3"># On ajoute l'année et le mois-jour au fichier de NbSimul+1 colonnes</text:span></text:p>
      <text:p text:style-name="P7"><text:span text:style-name="T3">Date&lt;-Dataset[,1]</text:span></text:p>
      <text:p text:style-name="P7"><text:span text:style-name="T3">An&lt;-Date %/% 10000</text:span></text:p>
      <text:p text:style-name="P7"><text:span text:style-name="T3">MoisJour&lt;-(Date-An*10000)</text:span></text:p>
      <text:p text:style-name="P7"><text:span text:style-name="T3">ObsTn&lt;-cbind(Dataset,An,MoisJour)</text:span></text:p>
      <text:p text:style-name="P9"/>
      <text:p text:style-name="P7"><text:span text:style-name="T3"># On s'occupe ensuite des températures maximales Tx</text:span></text:p>
      <text:p text:style-name="P7"><text:span text:style-name="T3">Dataset &lt;- Tableau[,c("DATE",TxNom[IndicStat])]</text:span></text:p>
      <text:p text:style-name="P7"><text:span text:style-name="T3">ObsTx&lt;-cbind(Dataset,An,MoisJour)</text:span></text:p>
      <text:p text:style-name="P9"/>
      <text:p text:style-name="P7"><text:span text:style-name="T3"># On élimine ce qui est inutile</text:span></text:p>
      <text:p text:style-name="P7"><text:span text:style-name="T3">rm(Dataset)</text:span></text:p>
      <text:p text:style-name="P9"/>
      <text:p text:style-name="P7"><text:span text:style-name="T3"># On calcule les températures bornées entre 0 et 18°C</text:span></text:p>
      <text:p text:style-name="P9"/>
      <text:p text:style-name="P7"><text:span text:style-name="T3">ObsTnB0&lt;-matrix(0,nrow=nrow(ObsTn),ncol=4)</text:span></text:p>
      <text:p text:style-name="P7"><text:span text:style-name="T3">ObsTxB0&lt;-matrix(0,nrow=nrow(ObsTx),ncol=4)</text:span></text:p>
      <text:p text:style-name="P9"/>
      <text:p text:style-name="P7"><text:span text:style-name="T3"># Bornage avec les fonctions parallélisables (un peu superflues ici...)</text:span></text:p>
      <text:p text:style-name="P7"><text:span text:style-name="T3">VectZero&lt;-rep(0,1)</text:span></text:p>
      <text:p text:style-name="P7"><text:span text:style-name="T3">VectDixHuit&lt;-rep(18,1)</text:span></text:p>
      <text:p text:style-name="P7"><text:span text:style-name="T3">for (i in seq(1,nrow(ObsTn),1))</text:span></text:p>
      <text:p text:style-name="P7"><text:span text:style-name="T3"><text:s/>{ObsTnB0[i,2:2]&lt;-pmax(VectZero,ObsTn[i,2:2])</text:span></text:p>
      <text:p text:style-name="P7"><text:span text:style-name="T3"><text:s/>ObsTnB0[i,2:2]&lt;-pmin(VectDixHuit,ObsTnB0[i,2:2])</text:span></text:p>
      <text:p text:style-name="P7"><text:span text:style-name="T3"><text:s text:c="2"/>ObsTxB0[i,2:2]&lt;-pmax(VectZero,ObsTx[i,2:2])</text:span></text:p>
      <text:p text:style-name="P7"><text:span text:style-name="T3"><text:s/>ObsTxB0[i,2:2]&lt;-pmin(VectDixHuit,ObsTxB0[i,2:2])}</text:span></text:p>
      <text:p text:style-name="P9"/>
      <text:p text:style-name="P7"><text:span text:style-name="T3">rm(ObsTn);rm(ObsTx)</text:span></text:p>
      <text:p text:style-name="P9"/>
      <text:p text:style-name="P7"><text:span text:style-name="T3"># On termine par la moyenne et on ajoute les 3 colonnes de repérage temporel</text:span></text:p>
      <text:p text:style-name="P7"><text:span text:style-name="T3">ObsTmB0&lt;-(ObsTnB0+ObsTxB0)/2</text:span></text:p>
      <text:p text:style-name="P7"><text:span text:style-name="T3">ObsTmB0[,1]&lt;-Date</text:span></text:p>
      <text:p text:style-name="P7"><text:span text:style-name="T3">ObsTmB0[,3]&lt;-An</text:span></text:p>
      <text:p text:style-name="P7"><text:span text:style-name="T3">ObsTmB0[,4]&lt;-MoisJour</text:span></text:p>
      <text:p text:style-name="P9"/>
      <text:p text:style-name="P7"><text:span text:style-name="T3"># Libération de mémoire</text:span></text:p>
      <text:p text:style-name="P7"><text:span text:style-name="T3">rm(ObsTnB0);rm(ObsTxB0)</text:span></text:p>
      <text:p text:style-name="P9"/>
      <text:p text:style-name="P7"><text:span text:style-name="T3"># Calcul de cumul année par année</text:span></text:p>
      <text:p text:style-name="P9"/>
      <text:p text:style-name="P7"><text:span text:style-name="T3">for (i in seq(1,NbEcheances,1))</text:span></text:p>
      <text:p text:style-name="P7"><text:span text:style-name="T3"><text:s text:c="2"/>{TmB0An&lt;-subset(ObsTmB0,An==Echeances[i])</text:span></text:p>
      <text:p text:style-name="P7"><text:span text:style-name="T3"># On met le cumul à zéro <text:s/></text:span></text:p>
      <text:p text:style-name="P7"><text:span text:style-name="T3"><text:s text:c="2"/>CumTmB0An&lt;-TmB0An*0</text:span></text:p>
      <text:p text:style-name="P7"><text:span text:style-name="T3"><text:s text:c="2"/>CumTmB0An[,1]&lt;-TmB0An[,1]</text:span></text:p>
      <text:p text:style-name="P7"><text:span text:style-name="T3"><text:s text:c="2"/>CumTmB0An[,3]&lt;-TmB0An[,3]</text:span></text:p>
      <text:p text:style-name="P7"><text:span text:style-name="T3"><text:s text:c="2"/>CumTmB0An[,4]&lt;-TmB0An[,4]</text:span></text:p>
      <text:p text:style-name="P9"/>
      <text:p text:style-name="P7"><text:span text:style-name="T3"><text:s text:c="2"/>for (j in seq(which(TmB0An[,4]==DateDebCum),nrow(TmB0An),1))</text:span></text:p>
      <text:p text:style-name="P7"><text:span text:style-name="T3"><text:s text:c="4"/>{CumTmB0An[j,2:2]&lt;-CumTmB0An[j-1,2:2]+TmB0An[j,2:2]}</text:span></text:p>
      <text:p text:style-name="P9"/>
      <text:p text:style-name="P7"><text:span text:style-name="T3"># Recherche de date de franchissement simulation par simulation</text:span></text:p>
      <text:p text:style-name="P7"><text:span text:style-name="T3"><text:s text:c="2"/>for (k in seq(2,2,1))</text:span></text:p>
      <text:p text:style-name="P7"><text:span text:style-name="T3"><text:s text:c="4"/>{DateF&lt;-0;NumJourF&lt;-0</text:span></text:p>
      <text:p text:style-name="P7"><text:span text:style-name="T3"><text:s text:c="4"/>for (j in seq (nrow(TmB0An),1,-1))</text:span></text:p>
      <text:p text:style-name="P7"><text:span text:style-name="T3"><text:s text:c="6"/>{if (CumTmB0An[j,k]&gt;=SeuilSomT)</text:span></text:p>
      <text:p text:style-name="P7"><text:span text:style-name="T3"><text:s text:c="8"/>{DateF&lt;-CumTmB0An[j,4]}</text:span></text:p>
      <text:p text:style-name="P7"><text:span text:style-name="T3"><text:s text:c="6"/>}</text:span></text:p>
      <text:p text:style-name="P7"><text:span text:style-name="T3"><text:s text:c="4"/>NumJourF&lt;-which(CumTmB0An[,4]==DateF)</text:span></text:p>
      <text:p text:style-name="P7"><text:span text:style-name="T3"><text:s text:c="4"/>NumJFSeuilObs[i,k-1]&lt;-NumJourF</text:span></text:p>
      <text:p text:style-name="P7"><text:span text:style-name="T3"><text:s text:c="4"/>}</text:span></text:p>
      <text:p text:style-name="P7"><text:span text:style-name="T3"><text:s text:c="2"/>}</text:span></text:p>
      <text:p text:style-name="P9"/>
      <text:p text:style-name="P7"><text:span text:style-name="T3"># Ecriture des résultats</text:span></text:p>
      <text:p text:style-name="P7"><text:span text:style-name="T3">nomfichier&lt;-paste(Chemin,"Obs_",NomIndic,"_",NumStat[IndicStat],".txt",sep="")</text:span></text:p>
      <text:p text:style-name="P7"><text:span text:style-name="T3">write.table (round(NumJFSeuilObs,1),file=nomfichier,sep=",",</text:span></text:p>
      <text:p text:style-name="P7"><text:span text:style-name="T3"><text:s text:c="2"/>col.names=TRUE, row.names=TRUE, quote=TRUE, na="NA")</text:span></text:p>
      <text:p text:style-name="P9"/>
      <text:p text:style-name="P7"><text:span text:style-name="T3">}</text:span></text:p>
      <text:p text:style-name="P9"/>
      <text:p text:style-name="P9"/>
      <text:p text:style-name="P9"/>
      <text:p text:style-name="P9"/>
      <text:p text:style-name="P9"/>
      <text:p text:style-name="P16"/>
      <text:p text:style-name="P20">Procédure Pr04 : Date de fauche intermédiaire</text:p>
      <text:p text:style-name="P16"><text:tab/><text:tab/><text:tab/><text:tab/></text:p>
      <text:p text:style-name="P6"><text:span text:style-name="T3"># Indicateur agro-climatique Pr04, prairie fauche normale</text:span></text:p>
      <text:p text:style-name="P7"><text:span text:style-name="T3">#########################################################</text:span></text:p>
      <text:p text:style-name="P9"/>
      <text:p text:style-name="P7"><text:span text:style-name="T3"># Traitement des valeurs manquantes, facultatif si déjà inclus à l'installation de R</text:span></text:p>
      <text:p text:style-name="P7"><text:span text:style-name="T3">options(na.action = "na.exclude")</text:span></text:p>
      <text:p text:style-name="P9"/>
      <text:p text:style-name="P7"><text:span text:style-name="T3"># Création de statistiques climatologiques sur date de franchissement de seuil</text:span></text:p>
      <text:p text:style-name="P7"><text:span text:style-name="T3">##############################################################################</text:span></text:p>
      <text:p text:style-name="P9"/>
      <text:p text:style-name="P7"><text:span text:style-name="T3"># PARTIE SIMULATIONS #</text:span></text:p>
      <text:p text:style-name="P7"><text:span text:style-name="T3">######################</text:span></text:p>
      <text:p text:style-name="P9"/>
      <text:p text:style-name="P7"><text:span text:style-name="T3"># Initialisations, nombre de simulations étudiées, échéances, numéros station, seuil de franchissement</text:span></text:p>
      <text:p text:style-name="P7"><text:span text:style-name="T3"># et date de début de cumul</text:span></text:p>
      <text:p text:style-name="P9"/>
      <text:p text:style-name="P7"><text:span text:style-name="T3">NomIndic&lt;-"Pr04"</text:span></text:p>
      <text:p text:style-name="P7"><text:span text:style-name="T3">Chemin&lt;-"D:/Rfiles/ProjectionIAC/"</text:span></text:p>
      <text:p text:style-name="P7"><text:span text:style-name="T3">NbSimul&lt;-10000</text:span></text:p>
      <text:p text:style-name="P7"><text:span text:style-name="T3">Echeances&lt;-1980:2050</text:span></text:p>
      <text:p text:style-name="P7"><text:span text:style-name="T3">NbEcheances&lt;-NROW(Echeances)</text:span></text:p>
      <text:p text:style-name="P7"><text:span text:style-name="T3">NumStat&lt;-c("03060","03155","03180","03248","03285","12145","12214","12254","12300","15014","15053",</text:span></text:p>
      <text:p text:style-name="P7"><text:span text:style-name="T3"><text:s text:c="11"/>"15114","15122","15187","15226","19031","19036","19146","19237","192754","23001","23030",</text:span></text:p>
      <text:p text:style-name="P7"><text:span text:style-name="T3"><text:s text:c="11"/>"42005","42019","42170","43062","43096","43111","43130","43234","46005","46083","46127",</text:span></text:p>
      <text:p text:style-name="P7"><text:span text:style-name="T3"><text:s text:c="11"/>"46160","46197","48039","48051","48070","48104","48116","48140","63003","63345","63354",</text:span></text:p>
      <text:p text:style-name="P7"><text:span text:style-name="T3"><text:s text:c="11"/>"87009","87032","87044","870856","87089","87187")</text:span></text:p>
      <text:p text:style-name="P7"><text:span text:style-name="T3">NbStat&lt;-NROW(NumStat)</text:span></text:p>
      <text:p text:style-name="P7"><text:span text:style-name="T3">SeuilSomT&lt;-1000</text:span></text:p>
      <text:p text:style-name="P7"><text:span text:style-name="T3">DateDebCum&lt;-201</text:span></text:p>
      <text:p text:style-name="P9"/>
      <text:p text:style-name="P7"><text:span text:style-name="T3"># Création des tableaux de réception des résultats</text:span></text:p>
      <text:p text:style-name="P7"><text:span text:style-name="T3"># Numéro du jour du franchissement du seuil de somme de Tm</text:span></text:p>
      <text:p text:style-name="P7"><text:span text:style-name="T3">NumJFSeuil&lt;-matrix(0,nrow=NROW(Echeances),ncol=NbSimul)</text:span></text:p>
      <text:p text:style-name="P7"><text:span text:style-name="T3">colnames(NumJFSeuil)&lt;-paste("Sim",1:NbSimul,sep="")</text:span></text:p>
      <text:p text:style-name="P7"><text:span text:style-name="T3">rownames(NumJFSeuil)&lt;-Echeances</text:span></text:p>
      <text:p text:style-name="P9"/>
      <text:p text:style-name="P7"><text:span text:style-name="T3"># Statistiques sur numéro du jour de franchissement</text:span></text:p>
      <text:p text:style-name="P7"><text:span text:style-name="T3">StatJFSeuil&lt;-matrix(0,nrow=NROW(Echeances),ncol=13)</text:span></text:p>
      <text:p text:style-name="P7"><text:span text:style-name="T3">colnames(StatJFSeuil)&lt;-c("P05",paste("Déc",1:9,sep=""),"P95","Moy","SD")</text:span></text:p>
      <text:p text:style-name="P7"><text:span text:style-name="T3">rownames(StatJFSeuil)&lt;-Echeances</text:span></text:p>
      <text:p text:style-name="P9"/>
      <text:p text:style-name="P7"><text:span text:style-name="T3"># On déroule la procédure station après station</text:span></text:p>
      <text:p text:style-name="P7"><text:span text:style-name="T3">###############################################</text:span></text:p>
      <text:p text:style-name="P9"/>
      <text:p text:style-name="P7"><text:span text:style-name="T3">for (IndicStat in seq(1,NbStat,1))</text:span></text:p>
      <text:p text:style-name="P7"><text:span text:style-name="T3">{</text:span></text:p>
      <text:p text:style-name="P9"/>
      <text:p text:style-name="P7"><text:span text:style-name="T3"># Lecture des fichiers d'entrée. </text:span></text:p>
      <text:p text:style-name="P7"><text:span text:style-name="T3"># On s'occupe d'abord des températures minimales Tn</text:span></text:p>
      <text:p text:style-name="P7"><text:span text:style-name="T3">nomfichier&lt;-paste(Chemin,"Sn",NumStat[IndicStat],"Pub.txt",sep="")</text:span></text:p>
      <text:p text:style-name="P7"><text:span text:style-name="T3">Dataset &lt;- as.matrix(</text:span></text:p>
      <text:p text:style-name="P7"><text:span text:style-name="T3"><text:s text:c="2"/>read.table(file=nomfichier, </text:span></text:p>
      <text:p text:style-name="P7"><text:span text:style-name="T3"><text:s text:c="2"/>header=TRUE, sep=",", na.strings="NA", dec=".", strip.white=TRUE))</text:span></text:p>
      <text:p text:style-name="P9"/>
      <text:p text:style-name="P7"><text:span text:style-name="T3"># On ajoute l'année et le mois-jour au fichier de NbSimul+1 colonnes</text:span></text:p>
      <text:p text:style-name="P7"><text:span text:style-name="T3">Date&lt;-Dataset[,1]</text:span></text:p>
      <text:p text:style-name="P7"><text:span text:style-name="T3">An&lt;-Date %/% 10000</text:span></text:p>
      <text:p text:style-name="P7"><text:span text:style-name="T3">MoisJour&lt;-(Date-An*10000)</text:span></text:p>
      <text:p text:style-name="P7"><text:span text:style-name="T3">SimTn&lt;-cbind(Dataset,An,MoisJour)</text:span></text:p>
      <text:p text:style-name="P9"/>
      <text:p text:style-name="P7"><text:span text:style-name="T3"># On s'occupe ensuite des températures maximales Tx</text:span></text:p>
      <text:p text:style-name="P7"><text:span text:style-name="T3">nomfichier&lt;-paste(Chemin,"Sx",NumStat[IndicStat],"Pub.txt",sep="")</text:span></text:p>
      <text:p text:style-name="P7"><text:span text:style-name="T3">Dataset &lt;- as.matrix(</text:span></text:p>
      <text:p text:style-name="P7"><text:span text:style-name="T3"><text:s text:c="2"/>read.table(file=nomfichier, </text:span></text:p>
      <text:p text:style-name="P7"><text:span text:style-name="T3"><text:s text:c="2"/>header=TRUE, sep=",", na.strings="NA", dec=".", strip.white=TRUE))</text:span></text:p>
      <text:p text:style-name="P9"/>
      <text:p text:style-name="P7"><text:span text:style-name="T3">SimTx&lt;-cbind(Dataset,An,MoisJour)</text:span></text:p>
      <text:p text:style-name="P9"/>
      <text:p text:style-name="P7"><text:span text:style-name="T3"># On élimine ce qui est inutile</text:span></text:p>
      <text:p text:style-name="P7"><text:span text:style-name="T3">rm(Dataset)</text:span></text:p>
      <text:p text:style-name="P9"/>
      <text:p text:style-name="P7"><text:span text:style-name="T3"># On calcule les températures bornées entre 0 et 18°C</text:span></text:p>
      <text:p text:style-name="P9"/>
      <text:p text:style-name="P7"><text:span text:style-name="T3">SimTnB0&lt;-matrix(0,nrow=nrow(SimTn),ncol=NbSimul+3)</text:span></text:p>
      <text:p text:style-name="P7"><text:span text:style-name="T3">SimTxB0&lt;-matrix(0,nrow=nrow(SimTx),ncol=NbSimul+3)</text:span></text:p>
      <text:p text:style-name="P9"/>
      <text:p text:style-name="P7"><text:span text:style-name="T3"># Bornage avec les fonctions parallélisables</text:span></text:p>
      <text:p text:style-name="P7"><text:span text:style-name="T3">VectZero&lt;-rep(0,NbSimul)</text:span></text:p>
      <text:p text:style-name="P7"><text:span text:style-name="T3">VectDixHuit&lt;-rep(18,NbSimul)</text:span></text:p>
      <text:p text:style-name="P7"><text:span text:style-name="T3">for (i in seq(1,nrow(SimTn),1))</text:span></text:p>
      <text:p text:style-name="P7"><text:span text:style-name="T3"><text:s/>{SimTnB0[i,2:(NbSimul+1)]&lt;-pmax(VectZero,SimTn[i,2:(NbSimul+1)])</text:span></text:p>
      <text:p text:style-name="P7"><text:span text:style-name="T3"><text:s/>SimTnB0[i,2:(NbSimul+1)]&lt;-pmin(VectDixHuit,SimTnB0[i,2:(NbSimul+1)])</text:span></text:p>
      <text:p text:style-name="P7"><text:span text:style-name="T3"><text:s text:c="2"/>SimTxB0[i,2:(NbSimul+1)]&lt;-pmax(VectZero,SimTx[i,2:(NbSimul+1)])</text:span></text:p>
      <text:p text:style-name="P7"><text:span text:style-name="T3"><text:s/>SimTxB0[i,2:(NbSimul+1)]&lt;-pmin(VectDixHuit,SimTxB0[i,2:(NbSimul+1)])}</text:span></text:p>
      <text:p text:style-name="P9"/>
      <text:p text:style-name="P7"><text:span text:style-name="T3">rm(SimTn);rm(SimTx)</text:span></text:p>
      <text:p text:style-name="P9"/>
      <text:p text:style-name="P7"><text:span text:style-name="T3"># On termine par la moyenne et on ajoute les 3 colonnes de repérage temporel</text:span></text:p>
      <text:p text:style-name="P7"><text:span text:style-name="T3">SimTmB0&lt;-(SimTnB0+SimTxB0)/2</text:span></text:p>
      <text:p text:style-name="P7"><text:span text:style-name="T3">SimTmB0[,1]&lt;-Date</text:span></text:p>
      <text:p text:style-name="P7"><text:span text:style-name="T3">SimTmB0[,NbSimul+2]&lt;-An</text:span></text:p>
      <text:p text:style-name="P7"><text:span text:style-name="T3">SimTmB0[,NbSimul+3]&lt;-MoisJour</text:span></text:p>
      <text:p text:style-name="P9"/>
      <text:p text:style-name="P7"><text:soft-page-break/><text:span text:style-name="T3"># Libération de mémoire</text:span></text:p>
      <text:p text:style-name="P7"><text:span text:style-name="T3">rm(SimTnB0);rm(SimTxB0)</text:span></text:p>
      <text:p text:style-name="P9"/>
      <text:p text:style-name="P7"><text:span text:style-name="T3"># Calcul de cumul année par année</text:span></text:p>
      <text:p text:style-name="P9"/>
      <text:p text:style-name="P7"><text:span text:style-name="T3">for (i in seq(1,NbEcheances,1))</text:span></text:p>
      <text:p text:style-name="P7"><text:span text:style-name="T3"><text:s text:c="2"/>{TmB0An&lt;-subset(SimTmB0,An==Echeances[i])</text:span></text:p>
      <text:p text:style-name="P7"><text:span text:style-name="T3"># On met le cumul à zéro <text:s/></text:span></text:p>
      <text:p text:style-name="P7"><text:span text:style-name="T3"><text:s text:c="2"/>CumTmB0An&lt;-TmB0An*0</text:span></text:p>
      <text:p text:style-name="P7"><text:span text:style-name="T3"><text:s text:c="2"/>CumTmB0An[,1]&lt;-TmB0An[,1]</text:span></text:p>
      <text:p text:style-name="P7"><text:span text:style-name="T3"><text:s text:c="2"/>CumTmB0An[,NbSimul+2]&lt;-TmB0An[,NbSimul+2]</text:span></text:p>
      <text:p text:style-name="P7"><text:span text:style-name="T3"><text:s text:c="2"/>CumTmB0An[,NbSimul+3]&lt;-TmB0An[,NbSimul+3]</text:span></text:p>
      <text:p text:style-name="P9"/>
      <text:p text:style-name="P7"><text:span text:style-name="T3"><text:s text:c="2"/>for (j in seq(which(TmB0An[,NbSimul+3]==DateDebCum),nrow(TmB0An),1))</text:span></text:p>
      <text:p text:style-name="P7"><text:span text:style-name="T3"><text:s text:c="4"/>{CumTmB0An[j,2:(NbSimul+1)]&lt;-CumTmB0An[j-1,2:(NbSimul+1)]+TmB0An[j,2:(NbSimul+1)]}</text:span></text:p>
      <text:p text:style-name="P9"/>
      <text:p text:style-name="P7"><text:span text:style-name="T3"># Recherche de date de franchissement simulation par simulation</text:span></text:p>
      <text:p text:style-name="P7"><text:span text:style-name="T3"><text:s text:c="2"/>for (k in seq(2,NbSimul+1,1))</text:span></text:p>
      <text:p text:style-name="P7"><text:span text:style-name="T3"><text:s text:c="4"/>{DateF&lt;-0;NumJourF&lt;-0</text:span></text:p>
      <text:p text:style-name="P7"><text:span text:style-name="T3"><text:s text:c="4"/>for (j in seq (nrow(TmB0An),1,-1))</text:span></text:p>
      <text:p text:style-name="P7"><text:span text:style-name="T3"><text:s text:c="6"/>{if (CumTmB0An[j,k]&gt;=SeuilSomT)</text:span></text:p>
      <text:p text:style-name="P7"><text:span text:style-name="T3"><text:s text:c="8"/>{DateF&lt;-CumTmB0An[j,NbSimul+3]}</text:span></text:p>
      <text:p text:style-name="P7"><text:span text:style-name="T3"><text:s text:c="6"/>}</text:span></text:p>
      <text:p text:style-name="P7"><text:span text:style-name="T3"><text:s text:c="4"/>NumJourF&lt;-which(CumTmB0An[,NbSimul+3]==DateF)</text:span></text:p>
      <text:p text:style-name="P7"><text:span text:style-name="T3"><text:s text:c="4"/>NumJFSeuil[i,k-1]&lt;-NumJourF</text:span></text:p>
      <text:p text:style-name="P7"><text:span text:style-name="T3"><text:s text:c="4"/>}</text:span></text:p>
      <text:p text:style-name="P9"/>
      <text:p text:style-name="P7"><text:span text:style-name="T3"># Calculs de statistiques par aggrégation de sous-échantillons</text:span></text:p>
      <text:p text:style-name="P7"><text:span text:style-name="T3"># Quantiles par paquets de (NbSimul^0,5)</text:span></text:p>
      <text:p text:style-name="P7"><text:span text:style-name="T3"><text:s text:c="2"/>Quant&lt;-0</text:span></text:p>
      <text:p text:style-name="P7"><text:span text:style-name="T3"><text:s text:c="2"/>for (j in seq(1,sqrt(NbSimul),1))</text:span></text:p>
      <text:p text:style-name="P7"><text:span text:style-name="T3"><text:s text:c="4"/>{Quant&lt;-Quant+quantile(NumJFSeuil[i,((j-1)*sqrt(NbSimul)+1):(j*sqrt(NbSimul))],probs=0.05)/sqrt(NbSimul)}</text:span></text:p>
      <text:p text:style-name="P7"><text:span text:style-name="T3"><text:s text:c="2"/>StatJFSeuil[i,1]&lt;-Quant</text:span></text:p>
      <text:p text:style-name="P9"/>
      <text:p text:style-name="P7"><text:span text:style-name="T3"><text:s text:c="2"/>for (k in seq(2,10,1))</text:span></text:p>
      <text:p text:style-name="P7"><text:span text:style-name="T3"><text:s text:c="4"/>{Quant&lt;-0</text:span></text:p>
      <text:p text:style-name="P7"><text:span text:style-name="T3"><text:s text:c="4"/>for (j in seq(1,sqrt(NbSimul),1))</text:span></text:p>
      <text:p text:style-name="P7"><text:span text:style-name="T3"><text:s text:c="6"/>{Quant&lt;-Quant+quantile(NumJFSeuil[i,((j-1)*sqrt(NbSimul)+1):(j*sqrt(NbSimul))],probs=(k-1)*0.1)/sqrt(NbSimul)}</text:span></text:p>
      <text:p text:style-name="P7"><text:span text:style-name="T3"><text:s text:c="4"/>StatJFSeuil[i,k]&lt;-Quant</text:span></text:p>
      <text:p text:style-name="P7"><text:span text:style-name="T3"><text:s text:c="4"/>}</text:span></text:p>
      <text:p text:style-name="P7"><text:span text:style-name="T3"><text:s text:c="2"/></text:span></text:p>
      <text:p text:style-name="P7"><text:span text:style-name="T3"><text:s text:c="2"/>Quant&lt;-0</text:span></text:p>
      <text:p text:style-name="P7"><text:span text:style-name="T3"><text:s text:c="2"/>for (j in seq(1,sqrt(NbSimul),1))</text:span></text:p>
      <text:p text:style-name="P7"><text:span text:style-name="T3"><text:s text:c="4"/>{Quant&lt;-Quant+quantile(NumJFSeuil[i,((j-1)*sqrt(NbSimul)+1):(j*sqrt(NbSimul))],probs=0.95)/sqrt(NbSimul)}</text:span></text:p>
      <text:p text:style-name="P7"><text:span text:style-name="T3"><text:s text:c="2"/>StatJFSeuil[i,11]&lt;-Quant</text:span></text:p>
      <text:p text:style-name="P9"/>
      <text:p text:style-name="P7"><text:span text:style-name="T3"><text:s text:c="2"/>Moy&lt;-0</text:span></text:p>
      <text:p text:style-name="P7"><text:span text:style-name="T3"><text:s text:c="2"/>for (j in seq(1,sqrt(NbSimul),1))</text:span></text:p>
      <text:p text:style-name="P7"><text:span text:style-name="T3"><text:s text:c="4"/>{Moy&lt;-Moy+mean(NumJFSeuil[i,((j-1)*sqrt(NbSimul)+1):(j*sqrt(NbSimul))])/sqrt(NbSimul)}</text:span></text:p>
      <text:p text:style-name="P7"><text:span text:style-name="T3"><text:s text:c="2"/>StatJFSeuil[i,12]&lt;-Moy</text:span></text:p>
      <text:p text:style-name="P9"/>
      <text:p text:style-name="P7"><text:span text:style-name="T3"><text:s text:c="2"/>EType&lt;-0</text:span></text:p>
      <text:p text:style-name="P7"><text:span text:style-name="T3"><text:s text:c="2"/>for (j in seq(1,sqrt(NbSimul),1))</text:span></text:p>
      <text:p text:style-name="P7"><text:span text:style-name="T3"><text:s text:c="4"/>{EType&lt;-EType+sd(NumJFSeuil[i,((j-1)*sqrt(NbSimul)+1):(j*sqrt(NbSimul))])/sqrt(NbSimul)}</text:span></text:p>
      <text:p text:style-name="P7"><text:span text:style-name="T3"><text:s text:c="2"/>StatJFSeuil[i,13]&lt;-EType</text:span></text:p>
      <text:p text:style-name="P9"/>
      <text:p text:style-name="P7"><text:span text:style-name="T3"><text:s text:c="2"/>}</text:span></text:p>
      <text:p text:style-name="P9"/>
      <text:p text:style-name="P7"><text:span text:style-name="T3"># Ecriture des résultats complets puis des statistiques</text:span></text:p>
      <text:p text:style-name="P7"><text:span text:style-name="T3">nomfichier&lt;-paste(Chemin,"IAC_",NomIndic,"_",NumStat[IndicStat],".txt",sep="")</text:span></text:p>
      <text:p text:style-name="P7"><text:span text:style-name="T3">write.table (round(NumJFSeuil,1),file=nomfichier,sep=",",</text:span></text:p>
      <text:p text:style-name="P7"><text:span text:style-name="T3"><text:s text:c="2"/>col.names=TRUE, row.names=TRUE, quote=TRUE, na="NA")</text:span></text:p>
      <text:p text:style-name="P9"/>
      <text:p text:style-name="P7"><text:span text:style-name="T3">nomfichier&lt;-paste(Chemin,"Stats_",NomIndic,"_",NumStat[IndicStat],".txt",sep="")</text:span></text:p>
      <text:p text:style-name="P7"><text:span text:style-name="T3">write.table (round(StatJFSeuil,2),file=nomfichier,sep=",",</text:span></text:p>
      <text:p text:style-name="P7"><text:span text:style-name="T3"><text:s text:c="2"/>col.names=TRUE, row.names=TRUE, quote=TRUE, na="NA")</text:span></text:p>
      <text:p text:style-name="P7"><text:span text:style-name="T3">}</text:span></text:p>
      <text:p text:style-name="P9"/>
      <text:p text:style-name="P9"/>
      <text:p text:style-name="P7"><text:span text:style-name="T3"># PARTIE OBSERVATIONS #</text:span></text:p>
      <text:p text:style-name="P7"><text:span text:style-name="T3">#######################</text:span></text:p>
      <text:p text:style-name="P9"/>
      <text:p text:style-name="P7"><text:span text:style-name="T3"># Initialisations spécifiques</text:span></text:p>
      <text:p text:style-name="P9"/>
      <text:p text:style-name="P7"><text:span text:style-name="T3">NomFicObs&lt;-paste(Chemin,"TnxMfSup.txt",sep="")</text:span></text:p>
      <text:p text:style-name="P7"><text:span text:style-name="T3">Echeances&lt;-1980:2015</text:span></text:p>
      <text:p text:style-name="P7"><text:span text:style-name="T3">NbEcheances&lt;-NROW(Echeances)</text:span></text:p>
      <text:p text:style-name="P7"><text:span text:style-name="T3">TnNom&lt;-paste("TN",NumStat,"HMV",sep="")</text:span></text:p>
      <text:p text:style-name="P7"><text:span text:style-name="T3">TxNom&lt;-paste("TX",NumStat,"HMV",sep="")</text:span></text:p>
      <text:p text:style-name="P9"/>
      <text:p text:style-name="P7"><text:span text:style-name="T3">NumJFSeuilObs&lt;-matrix(0,nrow=NROW(Echeances),ncol=1)</text:span></text:p>
      <text:p text:style-name="P7"><text:span text:style-name="T3">colnames(NumJFSeuilObs)&lt;-paste("Obs","_Hmv",sep="")</text:span></text:p>
      <text:p text:style-name="P7"><text:span text:style-name="T3">rownames(NumJFSeuilObs)&lt;-Echeances</text:span></text:p>
      <text:p text:style-name="P9"/>
      <text:p text:style-name="P7"><text:span text:style-name="T3"># Importation du fichier obs global</text:span></text:p>
      <text:p text:style-name="P7"><text:span text:style-name="T3">###################################</text:span></text:p>
      <text:p text:style-name="P9"/>
      <text:p text:style-name="P7"><text:span text:style-name="T3">Tableau &lt;- as.matrix(</text:span></text:p>
      <text:p text:style-name="P7"><text:span text:style-name="T3"><text:s text:c="2"/>read.table(file=NomFicObs, </text:span></text:p>
      <text:p text:style-name="P7"><text:span text:style-name="T3"><text:s text:c="2"/>header=TRUE, sep="", na.strings="NA", dec=".", strip.white=TRUE))</text:span></text:p>
      <text:p text:style-name="P9"/>
      <text:p text:style-name="P7"><text:span text:style-name="T3"># On déroule la procédure station après station</text:span></text:p>
      <text:p text:style-name="P7"><text:span text:style-name="T3">###############################################</text:span></text:p>
      <text:p text:style-name="P9"/>
      <text:p text:style-name="P7"><text:span text:style-name="T3">for (IndicStat in seq(1,NbStat,1))</text:span></text:p>
      <text:p text:style-name="P7"><text:span text:style-name="T3">{</text:span></text:p>
      <text:p text:style-name="P9"><text:soft-page-break/></text:p>
      <text:p text:style-name="P7"><text:span text:style-name="T3"># Création des "fichiers" d'entrée. </text:span></text:p>
      <text:p text:style-name="P7"><text:span text:style-name="T3"># On s'occupe d'abord des températures minimales Tn</text:span></text:p>
      <text:p text:style-name="P7"><text:span text:style-name="T3">Dataset &lt;- Tableau[,c("DATE",TnNom[IndicStat])]</text:span></text:p>
      <text:p text:style-name="P9"/>
      <text:p text:style-name="P7"><text:span text:style-name="T3"># On ajoute l'année et le mois-jour au fichier de NbSimul+1 colonnes</text:span></text:p>
      <text:p text:style-name="P7"><text:span text:style-name="T3">Date&lt;-Dataset[,1]</text:span></text:p>
      <text:p text:style-name="P7"><text:span text:style-name="T3">An&lt;-Date %/% 10000</text:span></text:p>
      <text:p text:style-name="P7"><text:span text:style-name="T3">MoisJour&lt;-(Date-An*10000)</text:span></text:p>
      <text:p text:style-name="P7"><text:span text:style-name="T3">ObsTn&lt;-cbind(Dataset,An,MoisJour)</text:span></text:p>
      <text:p text:style-name="P9"/>
      <text:p text:style-name="P7"><text:span text:style-name="T3"># On s'occupe ensuite des températures maximales Tx</text:span></text:p>
      <text:p text:style-name="P7"><text:span text:style-name="T3">Dataset &lt;- Tableau[,c("DATE",TxNom[IndicStat])]</text:span></text:p>
      <text:p text:style-name="P7"><text:span text:style-name="T3">ObsTx&lt;-cbind(Dataset,An,MoisJour)</text:span></text:p>
      <text:p text:style-name="P9"/>
      <text:p text:style-name="P7"><text:span text:style-name="T3"># On élimine ce qui est inutile</text:span></text:p>
      <text:p text:style-name="P7"><text:span text:style-name="T3">rm(Dataset)</text:span></text:p>
      <text:p text:style-name="P9"/>
      <text:p text:style-name="P7"><text:span text:style-name="T3"># On calcule les températures bornées entre 0 et 18°C</text:span></text:p>
      <text:p text:style-name="P9"/>
      <text:p text:style-name="P7"><text:span text:style-name="T3">ObsTnB0&lt;-matrix(0,nrow=nrow(ObsTn),ncol=4)</text:span></text:p>
      <text:p text:style-name="P7"><text:span text:style-name="T3">ObsTxB0&lt;-matrix(0,nrow=nrow(ObsTx),ncol=4)</text:span></text:p>
      <text:p text:style-name="P9"/>
      <text:p text:style-name="P7"><text:span text:style-name="T3"># Bornage avec les fonctions parallélisables (un peu superflues ici...)</text:span></text:p>
      <text:p text:style-name="P7"><text:span text:style-name="T3">VectZero&lt;-rep(0,1)</text:span></text:p>
      <text:p text:style-name="P7"><text:span text:style-name="T3">VectDixHuit&lt;-rep(18,1)</text:span></text:p>
      <text:p text:style-name="P7"><text:span text:style-name="T3">for (i in seq(1,nrow(ObsTn),1))</text:span></text:p>
      <text:p text:style-name="P7"><text:span text:style-name="T3"><text:s/>{ObsTnB0[i,2:2]&lt;-pmax(VectZero,ObsTn[i,2:2])</text:span></text:p>
      <text:p text:style-name="P7"><text:span text:style-name="T3"><text:s/>ObsTnB0[i,2:2]&lt;-pmin(VectDixHuit,ObsTnB0[i,2:2])</text:span></text:p>
      <text:p text:style-name="P7"><text:span text:style-name="T3"><text:s text:c="2"/>ObsTxB0[i,2:2]&lt;-pmax(VectZero,ObsTx[i,2:2])</text:span></text:p>
      <text:p text:style-name="P7"><text:span text:style-name="T3"><text:s/>ObsTxB0[i,2:2]&lt;-pmin(VectDixHuit,ObsTxB0[i,2:2])}</text:span></text:p>
      <text:p text:style-name="P9"/>
      <text:p text:style-name="P7"><text:span text:style-name="T3">rm(ObsTn);rm(ObsTx)</text:span></text:p>
      <text:p text:style-name="P9"/>
      <text:p text:style-name="P7"><text:span text:style-name="T3"># On termine par la moyenne et on ajoute les 3 colonnes de repérage temporel</text:span></text:p>
      <text:p text:style-name="P7"><text:span text:style-name="T3">ObsTmB0&lt;-(ObsTnB0+ObsTxB0)/2</text:span></text:p>
      <text:p text:style-name="P7"><text:span text:style-name="T3">ObsTmB0[,1]&lt;-Date</text:span></text:p>
      <text:p text:style-name="P7"><text:span text:style-name="T3">ObsTmB0[,3]&lt;-An</text:span></text:p>
      <text:p text:style-name="P7"><text:span text:style-name="T3">ObsTmB0[,4]&lt;-MoisJour</text:span></text:p>
      <text:p text:style-name="P9"/>
      <text:p text:style-name="P7"><text:span text:style-name="T3"># Libération de mémoire</text:span></text:p>
      <text:p text:style-name="P7"><text:span text:style-name="T3">rm(ObsTnB0);rm(ObsTxB0)</text:span></text:p>
      <text:p text:style-name="P9"/>
      <text:p text:style-name="P7"><text:span text:style-name="T3"># Calcul de cumul année par année</text:span></text:p>
      <text:p text:style-name="P9"/>
      <text:p text:style-name="P7"><text:span text:style-name="T3">for (i in seq(1,NbEcheances,1))</text:span></text:p>
      <text:p text:style-name="P7"><text:span text:style-name="T3"><text:s text:c="2"/>{TmB0An&lt;-subset(ObsTmB0,An==Echeances[i])</text:span></text:p>
      <text:p text:style-name="P7"><text:span text:style-name="T3"># On met le cumul à zéro <text:s/></text:span></text:p>
      <text:p text:style-name="P7"><text:span text:style-name="T3"><text:s text:c="2"/>CumTmB0An&lt;-TmB0An*0</text:span></text:p>
      <text:p text:style-name="P7"><text:span text:style-name="T3"><text:s text:c="2"/>CumTmB0An[,1]&lt;-TmB0An[,1]</text:span></text:p>
      <text:p text:style-name="P7"><text:span text:style-name="T3"><text:s text:c="2"/>CumTmB0An[,3]&lt;-TmB0An[,3]</text:span></text:p>
      <text:p text:style-name="P7"><text:span text:style-name="T3"><text:s text:c="2"/>CumTmB0An[,4]&lt;-TmB0An[,4]</text:span></text:p>
      <text:p text:style-name="P9"/>
      <text:p text:style-name="P7"><text:span text:style-name="T3"><text:s text:c="2"/>for (j in seq(which(TmB0An[,4]==DateDebCum),nrow(TmB0An),1))</text:span></text:p>
      <text:p text:style-name="P7"><text:span text:style-name="T3"><text:s text:c="4"/>{CumTmB0An[j,2:2]&lt;-CumTmB0An[j-1,2:2]+TmB0An[j,2:2]}</text:span></text:p>
      <text:p text:style-name="P9"/>
      <text:p text:style-name="P7"><text:span text:style-name="T3"># Recherche de date de franchissement simulation par simulation</text:span></text:p>
      <text:p text:style-name="P7"><text:span text:style-name="T3"><text:s text:c="2"/>for (k in seq(2,2,1))</text:span></text:p>
      <text:p text:style-name="P7"><text:span text:style-name="T3"><text:s text:c="4"/>{DateF&lt;-0;NumJourF&lt;-0</text:span></text:p>
      <text:p text:style-name="P7"><text:span text:style-name="T3"><text:s text:c="4"/>for (j in seq (nrow(TmB0An),1,-1))</text:span></text:p>
      <text:p text:style-name="P7"><text:span text:style-name="T3"><text:s text:c="6"/>{if (CumTmB0An[j,k]&gt;=SeuilSomT)</text:span></text:p>
      <text:p text:style-name="P7"><text:span text:style-name="T3"><text:s text:c="8"/>{DateF&lt;-CumTmB0An[j,4]}</text:span></text:p>
      <text:p text:style-name="P7"><text:span text:style-name="T3"><text:s text:c="6"/>}</text:span></text:p>
      <text:p text:style-name="P7"><text:span text:style-name="T3"><text:s text:c="4"/>NumJourF&lt;-which(CumTmB0An[,4]==DateF)</text:span></text:p>
      <text:p text:style-name="P7"><text:span text:style-name="T3"><text:s text:c="4"/>NumJFSeuilObs[i,k-1]&lt;-NumJourF</text:span></text:p>
      <text:p text:style-name="P7"><text:span text:style-name="T3"><text:s text:c="4"/>}</text:span></text:p>
      <text:p text:style-name="P7"><text:span text:style-name="T3"><text:s text:c="2"/>}</text:span></text:p>
      <text:p text:style-name="P9"/>
      <text:p text:style-name="P7"><text:span text:style-name="T3"># Ecriture des résultats</text:span></text:p>
      <text:p text:style-name="P7"><text:span text:style-name="T3">nomfichier&lt;-paste(Chemin,"Obs_",NomIndic,"_",NumStat[IndicStat],".txt",sep="")</text:span></text:p>
      <text:p text:style-name="P7"><text:span text:style-name="T3">write.table (round(NumJFSeuilObs,1),file=nomfichier,sep=",",</text:span></text:p>
      <text:p text:style-name="P7"><text:span text:style-name="T3"><text:s text:c="2"/>col.names=TRUE, row.names=TRUE, quote=TRUE, na="NA")</text:span></text:p>
      <text:p text:style-name="P9"/>
      <text:p text:style-name="P7"><text:span text:style-name="T3">}</text:span></text:p>
      <text:p text:style-name="P9"/>
      <text:p text:style-name="P9"/>
      <text:p text:style-name="P9"/>
      <text:p text:style-name="P9"/>
      <text:p text:style-name="P9"/>
      <text:p text:style-name="P16"/>
      <text:p text:style-name="P20">Procédure Pr05 : Date de fauche tardive</text:p>
      <text:p text:style-name="P16"/>
      <text:p text:style-name="P6"><text:span text:style-name="T3"># Indicateur agro-climatique Pr05, prairie fauche tardive</text:span></text:p>
      <text:p text:style-name="P7"><text:span text:style-name="T3">#########################################################</text:span></text:p>
      <text:p text:style-name="P9"/>
      <text:p text:style-name="P7"><text:span text:style-name="T3"># Traitement des valeurs manquantes, facultatif si déjà inclus à l'installation de R</text:span></text:p>
      <text:p text:style-name="P7"><text:span text:style-name="T3">options(na.action = "na.exclude")</text:span></text:p>
      <text:p text:style-name="P9"/>
      <text:p text:style-name="P7"><text:span text:style-name="T3"># Création de statistiques climatologiques sur date de franchissement de seuil</text:span></text:p>
      <text:p text:style-name="P7"><text:span text:style-name="T3">##############################################################################</text:span></text:p>
      <text:p text:style-name="P9"/>
      <text:p text:style-name="P7"><text:span text:style-name="T3"># PARTIE SIMULATIONS #</text:span></text:p>
      <text:p text:style-name="P7"><text:span text:style-name="T3">######################</text:span></text:p>
      <text:p text:style-name="P9"/>
      <text:p text:style-name="P7"><text:span text:style-name="T3"># Initialisations, nombre de simulations étudiées, échéances, numéros station, seuil de franchissement</text:span></text:p>
      <text:p text:style-name="P7"><text:span text:style-name="T3"># et date de début de cumul</text:span></text:p>
      <text:p text:style-name="P9"/>
      <text:p text:style-name="P7"><text:span text:style-name="T3">NomIndic&lt;-"Pr05"</text:span></text:p>
      <text:p text:style-name="P7"><text:span text:style-name="T3">Chemin&lt;-"D:/Rfiles/ProjectionIAC/"</text:span></text:p>
      <text:p text:style-name="P7"><text:span text:style-name="T3">NbSimul&lt;-10000</text:span></text:p>
      <text:p text:style-name="P7"><text:span text:style-name="T3">Echeances&lt;-1980:2050</text:span></text:p>
      <text:p text:style-name="P7"><text:span text:style-name="T3">NbEcheances&lt;-NROW(Echeances)</text:span></text:p>
      <text:p text:style-name="P7"><text:span text:style-name="T3">NumStat&lt;-c("03060","03155","03180","03248","03285","12145","12214","12254","12300","15014","15053",</text:span></text:p>
      <text:p text:style-name="P7"><text:span text:style-name="T3"><text:s text:c="11"/>"15114","15122","15187","15226","19031","19036","19146","19237","192754","23001","23030",</text:span></text:p>
      <text:p text:style-name="P7"><text:span text:style-name="T3"><text:s text:c="11"/>"42005","42019","42170","43062","43096","43111","43130","43234","46005","46083","46127",</text:span></text:p>
      <text:p text:style-name="P7"><text:span text:style-name="T3"><text:s text:c="11"/>"46160","46197","48039","48051","48070","48104","48116","48140","63003","63345","63354",</text:span></text:p>
      <text:p text:style-name="P7"><text:span text:style-name="T3"><text:s text:c="11"/>"87009","87032","87044","870856","87089","87187")</text:span></text:p>
      <text:p text:style-name="P7"><text:span text:style-name="T3">NbStat&lt;-NROW(NumStat)</text:span></text:p>
      <text:p text:style-name="P7"><text:span text:style-name="T3">SeuilSomT&lt;-1200</text:span></text:p>
      <text:p text:style-name="P7"><text:span text:style-name="T3">DateDebCum&lt;-201</text:span></text:p>
      <text:p text:style-name="P9"/>
      <text:p text:style-name="P7"><text:span text:style-name="T3"># Création des tableaux de réception des résultats</text:span></text:p>
      <text:p text:style-name="P7"><text:span text:style-name="T3"># Numéro du jour du franchissement du seuil de somme de Tm</text:span></text:p>
      <text:p text:style-name="P7"><text:span text:style-name="T3">NumJFSeuil&lt;-matrix(0,nrow=NROW(Echeances),ncol=NbSimul)</text:span></text:p>
      <text:p text:style-name="P7"><text:span text:style-name="T3">colnames(NumJFSeuil)&lt;-paste("Sim",1:NbSimul,sep="")</text:span></text:p>
      <text:p text:style-name="P7"><text:span text:style-name="T3">rownames(NumJFSeuil)&lt;-Echeances</text:span></text:p>
      <text:p text:style-name="P9"/>
      <text:p text:style-name="P7"><text:span text:style-name="T3"># Statistiques sur numéro du jour de franchissement</text:span></text:p>
      <text:p text:style-name="P7"><text:span text:style-name="T3">StatJFSeuil&lt;-matrix(0,nrow=NROW(Echeances),ncol=13)</text:span></text:p>
      <text:p text:style-name="P7"><text:span text:style-name="T3">colnames(StatJFSeuil)&lt;-c("P05",paste("Déc",1:9,sep=""),"P95","Moy","SD")</text:span></text:p>
      <text:p text:style-name="P7"><text:span text:style-name="T3">rownames(StatJFSeuil)&lt;-Echeances</text:span></text:p>
      <text:p text:style-name="P9"/>
      <text:p text:style-name="P7"><text:span text:style-name="T3"># On déroule la procédure station après station</text:span></text:p>
      <text:p text:style-name="P7"><text:span text:style-name="T3">###############################################</text:span></text:p>
      <text:p text:style-name="P9"/>
      <text:p text:style-name="P7"><text:span text:style-name="T3">for (IndicStat in seq(1,NbStat,1))</text:span></text:p>
      <text:p text:style-name="P7"><text:span text:style-name="T3">{</text:span></text:p>
      <text:p text:style-name="P9"/>
      <text:p text:style-name="P7"><text:span text:style-name="T3"># Lecture des fichiers d'entrée. </text:span></text:p>
      <text:p text:style-name="P7"><text:span text:style-name="T3"># On s'occupe d'abord des températures minimales Tn</text:span></text:p>
      <text:p text:style-name="P7"><text:span text:style-name="T3">nomfichier&lt;-paste(Chemin,"Sn",NumStat[IndicStat],"Pub.txt",sep="")</text:span></text:p>
      <text:p text:style-name="P7"><text:span text:style-name="T3">Dataset &lt;- as.matrix(</text:span></text:p>
      <text:p text:style-name="P7"><text:span text:style-name="T3"><text:s text:c="2"/>read.table(file=nomfichier, </text:span></text:p>
      <text:p text:style-name="P7"><text:span text:style-name="T3"><text:s text:c="2"/>header=TRUE, sep=",", na.strings="NA", dec=".", strip.white=TRUE))</text:span></text:p>
      <text:p text:style-name="P9"/>
      <text:p text:style-name="P7"><text:span text:style-name="T3"># On ajoute l'année et le mois-jour au fichier de NbSimul+1 colonnes</text:span></text:p>
      <text:p text:style-name="P7"><text:span text:style-name="T3">Date&lt;-Dataset[,1]</text:span></text:p>
      <text:p text:style-name="P7"><text:span text:style-name="T3">An&lt;-Date %/% 10000</text:span></text:p>
      <text:p text:style-name="P7"><text:span text:style-name="T3">MoisJour&lt;-(Date-An*10000)</text:span></text:p>
      <text:p text:style-name="P7"><text:span text:style-name="T3">SimTn&lt;-cbind(Dataset,An,MoisJour)</text:span></text:p>
      <text:p text:style-name="P9"/>
      <text:p text:style-name="P7"><text:span text:style-name="T3"># On s'occupe ensuite des températures maximales Tx</text:span></text:p>
      <text:p text:style-name="P7"><text:span text:style-name="T3">nomfichier&lt;-paste(Chemin,"Sx",NumStat[IndicStat],"Pub.txt",sep="")</text:span></text:p>
      <text:p text:style-name="P7"><text:span text:style-name="T3">Dataset &lt;- as.matrix(</text:span></text:p>
      <text:p text:style-name="P7"><text:span text:style-name="T3"><text:s text:c="2"/>read.table(file=nomfichier, </text:span></text:p>
      <text:p text:style-name="P7"><text:span text:style-name="T3"><text:s text:c="2"/>header=TRUE, sep=",", na.strings="NA", dec=".", strip.white=TRUE))</text:span></text:p>
      <text:p text:style-name="P9"/>
      <text:p text:style-name="P7"><text:span text:style-name="T3">SimTx&lt;-cbind(Dataset,An,MoisJour)</text:span></text:p>
      <text:p text:style-name="P9"/>
      <text:p text:style-name="P7"><text:span text:style-name="T3"># On élimine ce qui est inutile</text:span></text:p>
      <text:p text:style-name="P7"><text:span text:style-name="T3">rm(Dataset)</text:span></text:p>
      <text:p text:style-name="P9"/>
      <text:p text:style-name="P7"><text:span text:style-name="T3"># On calcule les températures bornées entre 0 et 18°C</text:span></text:p>
      <text:p text:style-name="P9"/>
      <text:p text:style-name="P7"><text:span text:style-name="T3">SimTnB0&lt;-matrix(0,nrow=nrow(SimTn),ncol=NbSimul+3)</text:span></text:p>
      <text:p text:style-name="P7"><text:span text:style-name="T3">SimTxB0&lt;-matrix(0,nrow=nrow(SimTx),ncol=NbSimul+3)</text:span></text:p>
      <text:p text:style-name="P9"/>
      <text:p text:style-name="P7"><text:span text:style-name="T3"># Bornage avec les fonctions parallélisables</text:span></text:p>
      <text:p text:style-name="P7"><text:span text:style-name="T3">VectZero&lt;-rep(0,NbSimul)</text:span></text:p>
      <text:p text:style-name="P7"><text:span text:style-name="T3">VectDixHuit&lt;-rep(18,NbSimul)</text:span></text:p>
      <text:p text:style-name="P7"><text:span text:style-name="T3">for (i in seq(1,nrow(SimTn),1))</text:span></text:p>
      <text:p text:style-name="P7"><text:span text:style-name="T3"><text:s/>{SimTnB0[i,2:(NbSimul+1)]&lt;-pmax(VectZero,SimTn[i,2:(NbSimul+1)])</text:span></text:p>
      <text:p text:style-name="P7"><text:span text:style-name="T3"><text:s/>SimTnB0[i,2:(NbSimul+1)]&lt;-pmin(VectDixHuit,SimTnB0[i,2:(NbSimul+1)])</text:span></text:p>
      <text:p text:style-name="P7"><text:span text:style-name="T3"><text:s text:c="2"/>SimTxB0[i,2:(NbSimul+1)]&lt;-pmax(VectZero,SimTx[i,2:(NbSimul+1)])</text:span></text:p>
      <text:p text:style-name="P7"><text:span text:style-name="T3"><text:s/>SimTxB0[i,2:(NbSimul+1)]&lt;-pmin(VectDixHuit,SimTxB0[i,2:(NbSimul+1)])}</text:span></text:p>
      <text:p text:style-name="P9"/>
      <text:p text:style-name="P7"><text:span text:style-name="T3">rm(SimTn);rm(SimTx)</text:span></text:p>
      <text:p text:style-name="P9"/>
      <text:p text:style-name="P7"><text:span text:style-name="T3"># On termine par la moyenne et on ajoute les 3 colonnes de repérage temporel</text:span></text:p>
      <text:p text:style-name="P7"><text:span text:style-name="T3">SimTmB0&lt;-(SimTnB0+SimTxB0)/2</text:span></text:p>
      <text:p text:style-name="P7"><text:span text:style-name="T3">SimTmB0[,1]&lt;-Date</text:span></text:p>
      <text:p text:style-name="P7"><text:span text:style-name="T3">SimTmB0[,NbSimul+2]&lt;-An</text:span></text:p>
      <text:p text:style-name="P7"><text:span text:style-name="T3">SimTmB0[,NbSimul+3]&lt;-MoisJour</text:span></text:p>
      <text:p text:style-name="P9"/>
      <text:p text:style-name="P7"><text:soft-page-break/><text:span text:style-name="T3"># Libération de mémoire</text:span></text:p>
      <text:p text:style-name="P7"><text:span text:style-name="T3">rm(SimTnB0);rm(SimTxB0)</text:span></text:p>
      <text:p text:style-name="P9"/>
      <text:p text:style-name="P7"><text:span text:style-name="T3"># Calcul de cumul année par année</text:span></text:p>
      <text:p text:style-name="P9"/>
      <text:p text:style-name="P7"><text:span text:style-name="T3">for (i in seq(1,NbEcheances,1))</text:span></text:p>
      <text:p text:style-name="P7"><text:span text:style-name="T3"><text:s text:c="2"/>{TmB0An&lt;-subset(SimTmB0,An==Echeances[i])</text:span></text:p>
      <text:p text:style-name="P7"><text:span text:style-name="T3"># On met le cumul à zéro <text:s/></text:span></text:p>
      <text:p text:style-name="P7"><text:span text:style-name="T3"><text:s text:c="2"/>CumTmB0An&lt;-TmB0An*0</text:span></text:p>
      <text:p text:style-name="P7"><text:span text:style-name="T3"><text:s text:c="2"/>CumTmB0An[,1]&lt;-TmB0An[,1]</text:span></text:p>
      <text:p text:style-name="P7"><text:span text:style-name="T3"><text:s text:c="2"/>CumTmB0An[,NbSimul+2]&lt;-TmB0An[,NbSimul+2]</text:span></text:p>
      <text:p text:style-name="P7"><text:span text:style-name="T3"><text:s text:c="2"/>CumTmB0An[,NbSimul+3]&lt;-TmB0An[,NbSimul+3]</text:span></text:p>
      <text:p text:style-name="P9"/>
      <text:p text:style-name="P7"><text:span text:style-name="T3"><text:s text:c="2"/>for (j in seq(which(TmB0An[,NbSimul+3]==DateDebCum),nrow(TmB0An),1))</text:span></text:p>
      <text:p text:style-name="P7"><text:span text:style-name="T3"><text:s text:c="4"/>{CumTmB0An[j,2:(NbSimul+1)]&lt;-CumTmB0An[j-1,2:(NbSimul+1)]+TmB0An[j,2:(NbSimul+1)]}</text:span></text:p>
      <text:p text:style-name="P9"/>
      <text:p text:style-name="P7"><text:span text:style-name="T3"># Recherche de date de franchissement simulation par simulation</text:span></text:p>
      <text:p text:style-name="P7"><text:span text:style-name="T3"><text:s text:c="2"/>for (k in seq(2,NbSimul+1,1))</text:span></text:p>
      <text:p text:style-name="P7"><text:span text:style-name="T3"><text:s text:c="4"/>{DateF&lt;-0;NumJourF&lt;-0</text:span></text:p>
      <text:p text:style-name="P7"><text:span text:style-name="T3"><text:s text:c="4"/>for (j in seq (nrow(TmB0An),1,-1))</text:span></text:p>
      <text:p text:style-name="P7"><text:span text:style-name="T3"><text:s text:c="6"/>{if (CumTmB0An[j,k]&gt;=SeuilSomT)</text:span></text:p>
      <text:p text:style-name="P7"><text:span text:style-name="T3"><text:s text:c="8"/>{DateF&lt;-CumTmB0An[j,NbSimul+3]}</text:span></text:p>
      <text:p text:style-name="P7"><text:span text:style-name="T3"><text:s text:c="6"/>}</text:span></text:p>
      <text:p text:style-name="P7"><text:span text:style-name="T3"><text:s text:c="4"/>NumJourF&lt;-which(CumTmB0An[,NbSimul+3]==DateF)</text:span></text:p>
      <text:p text:style-name="P7"><text:span text:style-name="T3"><text:s text:c="4"/>NumJFSeuil[i,k-1]&lt;-NumJourF</text:span></text:p>
      <text:p text:style-name="P7"><text:span text:style-name="T3"><text:s text:c="4"/>}</text:span></text:p>
      <text:p text:style-name="P9"/>
      <text:p text:style-name="P7"><text:span text:style-name="T3"># Calculs de statistiques par aggrégation de sous-échantillons</text:span></text:p>
      <text:p text:style-name="P7"><text:span text:style-name="T3"># Quantiles par paquets de (NbSimul^0,5)</text:span></text:p>
      <text:p text:style-name="P7"><text:span text:style-name="T3"><text:s text:c="2"/>Quant&lt;-0</text:span></text:p>
      <text:p text:style-name="P7"><text:span text:style-name="T3"><text:s text:c="2"/>for (j in seq(1,sqrt(NbSimul),1))</text:span></text:p>
      <text:p text:style-name="P7"><text:span text:style-name="T3"><text:s text:c="4"/>{Quant&lt;-Quant+quantile(NumJFSeuil[i,((j-1)*sqrt(NbSimul)+1):(j*sqrt(NbSimul))],probs=0.05)/sqrt(NbSimul)}</text:span></text:p>
      <text:p text:style-name="P7"><text:span text:style-name="T3"><text:s text:c="2"/>StatJFSeuil[i,1]&lt;-Quant</text:span></text:p>
      <text:p text:style-name="P9"/>
      <text:p text:style-name="P7"><text:span text:style-name="T3"><text:s text:c="2"/>for (k in seq(2,10,1))</text:span></text:p>
      <text:p text:style-name="P7"><text:span text:style-name="T3"><text:s text:c="4"/>{Quant&lt;-0</text:span></text:p>
      <text:p text:style-name="P7"><text:span text:style-name="T3"><text:s text:c="4"/>for (j in seq(1,sqrt(NbSimul),1))</text:span></text:p>
      <text:p text:style-name="P7"><text:span text:style-name="T3"><text:s text:c="6"/>{Quant&lt;-Quant+quantile(NumJFSeuil[i,((j-1)*sqrt(NbSimul)+1):(j*sqrt(NbSimul))],probs=(k-1)*0.1)/sqrt(NbSimul)}</text:span></text:p>
      <text:p text:style-name="P7"><text:span text:style-name="T3"><text:s text:c="4"/>StatJFSeuil[i,k]&lt;-Quant</text:span></text:p>
      <text:p text:style-name="P7"><text:span text:style-name="T3"><text:s text:c="4"/>}</text:span></text:p>
      <text:p text:style-name="P7"><text:span text:style-name="T3"><text:s text:c="2"/></text:span></text:p>
      <text:p text:style-name="P7"><text:span text:style-name="T3"><text:s text:c="2"/>Quant&lt;-0</text:span></text:p>
      <text:p text:style-name="P7"><text:span text:style-name="T3"><text:s text:c="2"/>for (j in seq(1,sqrt(NbSimul),1))</text:span></text:p>
      <text:p text:style-name="P7"><text:span text:style-name="T3"><text:s text:c="4"/>{Quant&lt;-Quant+quantile(NumJFSeuil[i,((j-1)*sqrt(NbSimul)+1):(j*sqrt(NbSimul))],probs=0.95)/sqrt(NbSimul)}</text:span></text:p>
      <text:p text:style-name="P7"><text:span text:style-name="T3"><text:s text:c="2"/>StatJFSeuil[i,11]&lt;-Quant</text:span></text:p>
      <text:p text:style-name="P9"/>
      <text:p text:style-name="P7"><text:span text:style-name="T3"><text:s text:c="2"/>Moy&lt;-0</text:span></text:p>
      <text:p text:style-name="P7"><text:span text:style-name="T3"><text:s text:c="2"/>for (j in seq(1,sqrt(NbSimul),1))</text:span></text:p>
      <text:p text:style-name="P7"><text:span text:style-name="T3"><text:s text:c="4"/>{Moy&lt;-Moy+mean(NumJFSeuil[i,((j-1)*sqrt(NbSimul)+1):(j*sqrt(NbSimul))])/sqrt(NbSimul)}</text:span></text:p>
      <text:p text:style-name="P7"><text:span text:style-name="T3"><text:s text:c="2"/>StatJFSeuil[i,12]&lt;-Moy</text:span></text:p>
      <text:p text:style-name="P9"/>
      <text:p text:style-name="P7"><text:span text:style-name="T3"><text:s text:c="2"/>EType&lt;-0</text:span></text:p>
      <text:p text:style-name="P7"><text:span text:style-name="T3"><text:s text:c="2"/>for (j in seq(1,sqrt(NbSimul),1))</text:span></text:p>
      <text:p text:style-name="P7"><text:span text:style-name="T3"><text:s text:c="4"/>{EType&lt;-EType+sd(NumJFSeuil[i,((j-1)*sqrt(NbSimul)+1):(j*sqrt(NbSimul))])/sqrt(NbSimul)}</text:span></text:p>
      <text:p text:style-name="P7"><text:span text:style-name="T3"><text:s text:c="2"/>StatJFSeuil[i,13]&lt;-EType</text:span></text:p>
      <text:p text:style-name="P9"/>
      <text:p text:style-name="P7"><text:span text:style-name="T3"><text:s text:c="2"/>}</text:span></text:p>
      <text:p text:style-name="P9"/>
      <text:p text:style-name="P7"><text:span text:style-name="T3"># Ecriture des résultats complets puis des statistiques</text:span></text:p>
      <text:p text:style-name="P7"><text:span text:style-name="T3">nomfichier&lt;-paste(Chemin,"IAC_",NomIndic,"_",NumStat[IndicStat],".txt",sep="")</text:span></text:p>
      <text:p text:style-name="P7"><text:span text:style-name="T3">write.table (round(NumJFSeuil,1),file=nomfichier,sep=",",</text:span></text:p>
      <text:p text:style-name="P7"><text:span text:style-name="T3"><text:s text:c="2"/>col.names=TRUE, row.names=TRUE, quote=TRUE, na="NA")</text:span></text:p>
      <text:p text:style-name="P9"/>
      <text:p text:style-name="P7"><text:span text:style-name="T3">nomfichier&lt;-paste(Chemin,"Stats_",NomIndic,"_",NumStat[IndicStat],".txt",sep="")</text:span></text:p>
      <text:p text:style-name="P7"><text:span text:style-name="T3">write.table (round(StatJFSeuil,2),file=nomfichier,sep=",",</text:span></text:p>
      <text:p text:style-name="P7"><text:span text:style-name="T3"><text:s text:c="2"/>col.names=TRUE, row.names=TRUE, quote=TRUE, na="NA")</text:span></text:p>
      <text:p text:style-name="P7"><text:span text:style-name="T3">}</text:span></text:p>
      <text:p text:style-name="P9"/>
      <text:p text:style-name="P9"/>
      <text:p text:style-name="P7"><text:span text:style-name="T3"># PARTIE OBSERVATIONS #</text:span></text:p>
      <text:p text:style-name="P7"><text:span text:style-name="T3">#######################</text:span></text:p>
      <text:p text:style-name="P9"/>
      <text:p text:style-name="P7"><text:span text:style-name="T3"># Initialisations spécifiques</text:span></text:p>
      <text:p text:style-name="P9"/>
      <text:p text:style-name="P7"><text:span text:style-name="T3">NomFicObs&lt;-paste(Chemin,"TnxMfSup.txt",sep="")</text:span></text:p>
      <text:p text:style-name="P7"><text:span text:style-name="T3">Echeances&lt;-1980:2015</text:span></text:p>
      <text:p text:style-name="P7"><text:span text:style-name="T3">NbEcheances&lt;-NROW(Echeances)</text:span></text:p>
      <text:p text:style-name="P7"><text:span text:style-name="T3">TnNom&lt;-paste("TN",NumStat,"HMV",sep="")</text:span></text:p>
      <text:p text:style-name="P7"><text:span text:style-name="T3">TxNom&lt;-paste("TX",NumStat,"HMV",sep="")</text:span></text:p>
      <text:p text:style-name="P9"/>
      <text:p text:style-name="P7"><text:span text:style-name="T3">NumJFSeuilObs&lt;-matrix(0,nrow=NROW(Echeances),ncol=1)</text:span></text:p>
      <text:p text:style-name="P7"><text:span text:style-name="T3">colnames(NumJFSeuilObs)&lt;-paste("Obs","_Hmv",sep="")</text:span></text:p>
      <text:p text:style-name="P7"><text:span text:style-name="T3">rownames(NumJFSeuilObs)&lt;-Echeances</text:span></text:p>
      <text:p text:style-name="P9"/>
      <text:p text:style-name="P7"><text:span text:style-name="T3"># Importation du fichier obs global</text:span></text:p>
      <text:p text:style-name="P7"><text:span text:style-name="T3">###################################</text:span></text:p>
      <text:p text:style-name="P9"/>
      <text:p text:style-name="P7"><text:span text:style-name="T3">Tableau &lt;- as.matrix(</text:span></text:p>
      <text:p text:style-name="P7"><text:span text:style-name="T3"><text:s text:c="2"/>read.table(file=NomFicObs, </text:span></text:p>
      <text:p text:style-name="P7"><text:span text:style-name="T3"><text:s text:c="2"/>header=TRUE, sep="", na.strings="NA", dec=".", strip.white=TRUE))</text:span></text:p>
      <text:p text:style-name="P9"/>
      <text:p text:style-name="P7"><text:span text:style-name="T3"># On déroule la procédure station après station</text:span></text:p>
      <text:p text:style-name="P7"><text:span text:style-name="T3">###############################################</text:span></text:p>
      <text:p text:style-name="P9"/>
      <text:p text:style-name="P7"><text:span text:style-name="T3">for (IndicStat in seq(1,NbStat,1))</text:span></text:p>
      <text:p text:style-name="P7"><text:span text:style-name="T3">{</text:span></text:p>
      <text:p text:style-name="P9"><text:soft-page-break/></text:p>
      <text:p text:style-name="P7"><text:span text:style-name="T3"># Création des "fichiers" d'entrée. </text:span></text:p>
      <text:p text:style-name="P7"><text:span text:style-name="T3"># On s'occupe d'abord des températures minimales Tn</text:span></text:p>
      <text:p text:style-name="P7"><text:span text:style-name="T3">Dataset &lt;- Tableau[,c("DATE",TnNom[IndicStat])]</text:span></text:p>
      <text:p text:style-name="P9"/>
      <text:p text:style-name="P7"><text:span text:style-name="T3"># On ajoute l'année et le mois-jour au fichier de NbSimul+1 colonnes</text:span></text:p>
      <text:p text:style-name="P7"><text:span text:style-name="T3">Date&lt;-Dataset[,1]</text:span></text:p>
      <text:p text:style-name="P7"><text:span text:style-name="T3">An&lt;-Date %/% 10000</text:span></text:p>
      <text:p text:style-name="P7"><text:span text:style-name="T3">MoisJour&lt;-(Date-An*10000)</text:span></text:p>
      <text:p text:style-name="P7"><text:span text:style-name="T3">ObsTn&lt;-cbind(Dataset,An,MoisJour)</text:span></text:p>
      <text:p text:style-name="P9"/>
      <text:p text:style-name="P7"><text:span text:style-name="T3"># On s'occupe ensuite des températures maximales Tx</text:span></text:p>
      <text:p text:style-name="P7"><text:span text:style-name="T3">Dataset &lt;- Tableau[,c("DATE",TxNom[IndicStat])]</text:span></text:p>
      <text:p text:style-name="P7"><text:span text:style-name="T3">ObsTx&lt;-cbind(Dataset,An,MoisJour)</text:span></text:p>
      <text:p text:style-name="P9"/>
      <text:p text:style-name="P7"><text:span text:style-name="T3"># On élimine ce qui est inutile</text:span></text:p>
      <text:p text:style-name="P7"><text:span text:style-name="T3">rm(Dataset)</text:span></text:p>
      <text:p text:style-name="P9"/>
      <text:p text:style-name="P7"><text:span text:style-name="T3"># On calcule les températures bornées entre 0 et 18°C</text:span></text:p>
      <text:p text:style-name="P9"/>
      <text:p text:style-name="P7"><text:span text:style-name="T3">ObsTnB0&lt;-matrix(0,nrow=nrow(ObsTn),ncol=4)</text:span></text:p>
      <text:p text:style-name="P7"><text:span text:style-name="T3">ObsTxB0&lt;-matrix(0,nrow=nrow(ObsTx),ncol=4)</text:span></text:p>
      <text:p text:style-name="P9"/>
      <text:p text:style-name="P7"><text:span text:style-name="T3"># Bornage avec les fonctions parallélisables (un peu superflues ici...)</text:span></text:p>
      <text:p text:style-name="P7"><text:span text:style-name="T3">VectZero&lt;-rep(0,1)</text:span></text:p>
      <text:p text:style-name="P7"><text:span text:style-name="T3">VectDixHuit&lt;-rep(18,1)</text:span></text:p>
      <text:p text:style-name="P7"><text:span text:style-name="T3">for (i in seq(1,nrow(ObsTn),1))</text:span></text:p>
      <text:p text:style-name="P7"><text:span text:style-name="T3"><text:s/>{ObsTnB0[i,2:2]&lt;-pmax(VectZero,ObsTn[i,2:2])</text:span></text:p>
      <text:p text:style-name="P7"><text:span text:style-name="T3"><text:s/>ObsTnB0[i,2:2]&lt;-pmin(VectDixHuit,ObsTnB0[i,2:2])</text:span></text:p>
      <text:p text:style-name="P7"><text:span text:style-name="T3"><text:s text:c="2"/>ObsTxB0[i,2:2]&lt;-pmax(VectZero,ObsTx[i,2:2])</text:span></text:p>
      <text:p text:style-name="P7"><text:span text:style-name="T3"><text:s/>ObsTxB0[i,2:2]&lt;-pmin(VectDixHuit,ObsTxB0[i,2:2])}</text:span></text:p>
      <text:p text:style-name="P9"/>
      <text:p text:style-name="P7"><text:span text:style-name="T3">rm(ObsTn);rm(ObsTx)</text:span></text:p>
      <text:p text:style-name="P9"/>
      <text:p text:style-name="P7"><text:span text:style-name="T3"># On termine par la moyenne et on ajoute les 3 colonnes de repérage temporel</text:span></text:p>
      <text:p text:style-name="P7"><text:span text:style-name="T3">ObsTmB0&lt;-(ObsTnB0+ObsTxB0)/2</text:span></text:p>
      <text:p text:style-name="P7"><text:span text:style-name="T3">ObsTmB0[,1]&lt;-Date</text:span></text:p>
      <text:p text:style-name="P7"><text:span text:style-name="T3">ObsTmB0[,3]&lt;-An</text:span></text:p>
      <text:p text:style-name="P7"><text:span text:style-name="T3">ObsTmB0[,4]&lt;-MoisJour</text:span></text:p>
      <text:p text:style-name="P9"/>
      <text:p text:style-name="P7"><text:span text:style-name="T3"># Libération de mémoire</text:span></text:p>
      <text:p text:style-name="P7"><text:span text:style-name="T3">rm(ObsTnB0);rm(ObsTxB0)</text:span></text:p>
      <text:p text:style-name="P9"/>
      <text:p text:style-name="P7"><text:span text:style-name="T3"># Calcul de cumul année par année</text:span></text:p>
      <text:p text:style-name="P9"/>
      <text:p text:style-name="P7"><text:span text:style-name="T3">for (i in seq(1,NbEcheances,1))</text:span></text:p>
      <text:p text:style-name="P7"><text:span text:style-name="T3"><text:s text:c="2"/>{TmB0An&lt;-subset(ObsTmB0,An==Echeances[i])</text:span></text:p>
      <text:p text:style-name="P7"><text:span text:style-name="T3"># On met le cumul à zéro <text:s/></text:span></text:p>
      <text:p text:style-name="P7"><text:span text:style-name="T3"><text:s text:c="2"/>CumTmB0An&lt;-TmB0An*0</text:span></text:p>
      <text:p text:style-name="P7"><text:span text:style-name="T3"><text:s text:c="2"/>CumTmB0An[,1]&lt;-TmB0An[,1]</text:span></text:p>
      <text:p text:style-name="P7"><text:span text:style-name="T3"><text:s text:c="2"/>CumTmB0An[,3]&lt;-TmB0An[,3]</text:span></text:p>
      <text:p text:style-name="P7"><text:span text:style-name="T3"><text:s text:c="2"/>CumTmB0An[,4]&lt;-TmB0An[,4]</text:span></text:p>
      <text:p text:style-name="P9"/>
      <text:p text:style-name="P7"><text:span text:style-name="T3"><text:s text:c="2"/>for (j in seq(which(TmB0An[,4]==DateDebCum),nrow(TmB0An),1))</text:span></text:p>
      <text:p text:style-name="P7"><text:span text:style-name="T3"><text:s text:c="4"/>{CumTmB0An[j,2:2]&lt;-CumTmB0An[j-1,2:2]+TmB0An[j,2:2]}</text:span></text:p>
      <text:p text:style-name="P9"/>
      <text:p text:style-name="P7"><text:span text:style-name="T3"># Recherche de date de franchissement simulation par simulation</text:span></text:p>
      <text:p text:style-name="P7"><text:span text:style-name="T3"><text:s text:c="2"/>for (k in seq(2,2,1))</text:span></text:p>
      <text:p text:style-name="P7"><text:span text:style-name="T3"><text:s text:c="4"/>{DateF&lt;-0;NumJourF&lt;-0</text:span></text:p>
      <text:p text:style-name="P7"><text:span text:style-name="T3"><text:s text:c="4"/>for (j in seq (nrow(TmB0An),1,-1))</text:span></text:p>
      <text:p text:style-name="P7"><text:span text:style-name="T3"><text:s text:c="6"/>{if (CumTmB0An[j,k]&gt;=SeuilSomT)</text:span></text:p>
      <text:p text:style-name="P7"><text:span text:style-name="T3"><text:s text:c="8"/>{DateF&lt;-CumTmB0An[j,4]}</text:span></text:p>
      <text:p text:style-name="P7"><text:span text:style-name="T3"><text:s text:c="6"/>}</text:span></text:p>
      <text:p text:style-name="P7"><text:span text:style-name="T3"><text:s text:c="4"/>NumJourF&lt;-which(CumTmB0An[,4]==DateF)</text:span></text:p>
      <text:p text:style-name="P7"><text:span text:style-name="T3"><text:s text:c="4"/>NumJFSeuilObs[i,k-1]&lt;-NumJourF</text:span></text:p>
      <text:p text:style-name="P7"><text:span text:style-name="T3"><text:s text:c="4"/>}</text:span></text:p>
      <text:p text:style-name="P7"><text:span text:style-name="T3"><text:s text:c="2"/>}</text:span></text:p>
      <text:p text:style-name="P9"/>
      <text:p text:style-name="P7"><text:span text:style-name="T3"># Ecriture des résultats</text:span></text:p>
      <text:p text:style-name="P7"><text:span text:style-name="T3">nomfichier&lt;-paste(Chemin,"Obs_",NomIndic,"_",NumStat[IndicStat],".txt",sep="")</text:span></text:p>
      <text:p text:style-name="P7"><text:span text:style-name="T3">write.table (round(NumJFSeuilObs,1),file=nomfichier,sep=",",</text:span></text:p>
      <text:p text:style-name="P7"><text:span text:style-name="T3"><text:s text:c="2"/>col.names=TRUE, row.names=TRUE, quote=TRUE, na="NA")</text:span></text:p>
      <text:p text:style-name="P9"/>
      <text:p text:style-name="P7"><text:span text:style-name="T3">}</text:span></text:p>
      <text:p text:style-name="P9"/>
      <text:p text:style-name="P9"/>
      <text:p text:style-name="P9"/>
      <text:p text:style-name="P9"/>
      <text:p text:style-name="P9"/>
      <text:p text:style-name="P16"/>
      <text:p text:style-name="P20">Procédure Pr06 : Satisfaction hydrique après mise à l’herbe<text:tab/><text:tab/><text:tab/><text:tab/></text:p>
      <text:p text:style-name="P16"/>
      <text:p text:style-name="P6"><text:span text:style-name="T3"># Indicateur agro-climatique Pr06, Rapport hydrique de la reprise de végétation à la mise à l'herbe</text:span></text:p>
      <text:p text:style-name="P7"><text:span text:style-name="T3">###################################################################################################</text:span></text:p>
      <text:p text:style-name="P9"/>
      <text:p text:style-name="P7"><text:span text:style-name="T3"># Traitement des valeurs manquantes, facultatif si déjà inclus à l'installation de R</text:span></text:p>
      <text:p text:style-name="P7"><text:span text:style-name="T3">options(na.action = "na.exclude")</text:span></text:p>
      <text:p text:style-name="P9"/>
      <text:p text:style-name="P7"><text:span text:style-name="T3"># Création de statistiques climatologiques sur rapport entre RR et ETP</text:span></text:p>
      <text:p text:style-name="P7"><text:span text:style-name="T3">######################################################################</text:span></text:p>
      <text:p text:style-name="P9"/>
      <text:p text:style-name="P7"><text:span text:style-name="T3"># PARTIE SIMULATIONS #</text:span></text:p>
      <text:p text:style-name="P7"><text:span text:style-name="T3">######################</text:span></text:p>
      <text:p text:style-name="P9"/>
      <text:p text:style-name="P7"><text:span text:style-name="T3"># Initialisations, nombre de simulations étudiées, échéances, numéros station, seuils de sommes</text:span></text:p>
      <text:p text:style-name="P7"><text:span text:style-name="T3"># de températures bas et haut et date de début de cumul</text:span></text:p>
      <text:p text:style-name="P9"/>
      <text:p text:style-name="P7"><text:span text:style-name="T3">NomIndic&lt;-"Pr06"</text:span></text:p>
      <text:p text:style-name="P7"><text:span text:style-name="T3">Chemin&lt;-"D:/Rfiles/ProjectionIAC/"</text:span></text:p>
      <text:p text:style-name="P7"><text:span text:style-name="T3">NbSimul&lt;-10000</text:span></text:p>
      <text:p text:style-name="P7"><text:span text:style-name="T3">Echeances&lt;-1980:2050</text:span></text:p>
      <text:p text:style-name="P7"><text:span text:style-name="T3">NbEcheances&lt;-NROW(Echeances)</text:span></text:p>
      <text:p text:style-name="P7"><text:span text:style-name="T3">NumStat&lt;-c("03060","03155","03248","12145","12214","12254","12300","15053","15114","15122","19031",</text:span></text:p>
      <text:p text:style-name="P7"><text:span text:style-name="T3"><text:s text:c="11"/>"19146","192754","23001","23030","42005","42170","43062","43096","43111","43130","43234",</text:span></text:p>
      <text:p text:style-name="P7"><text:span text:style-name="T3"><text:s text:c="11"/>"46127","46197","63003","63345","63354","870856","87187")</text:span></text:p>
      <text:p text:style-name="P7"><text:span text:style-name="T3">NbStat&lt;-NROW(NumStat)</text:span></text:p>
      <text:p text:style-name="P7"><text:span text:style-name="T3">SeuilSomTBas&lt;-250;SeuilSomTHaut&lt;-500</text:span></text:p>
      <text:p text:style-name="P7"><text:span text:style-name="T3">DateDebCum&lt;-201</text:span></text:p>
      <text:p text:style-name="P9"/>
      <text:p text:style-name="P7"><text:span text:style-name="T3"># Création des tableaux de réception des résultats</text:span></text:p>
      <text:p text:style-name="P7"><text:span text:style-name="T3"># Rapport RR sur ETP, sans unité</text:span></text:p>
      <text:p text:style-name="P7"><text:span text:style-name="T3">RapRRETP&lt;-matrix(0,nrow=NROW(Echeances),ncol=NbSimul)</text:span></text:p>
      <text:p text:style-name="P7"><text:span text:style-name="T3">colnames(RapRRETP)&lt;-paste("Sim",1:NbSimul,sep="")</text:span></text:p>
      <text:p text:style-name="P7"><text:span text:style-name="T3">rownames(RapRRETP)&lt;-Echeances</text:span></text:p>
      <text:p text:style-name="P9"/>
      <text:p text:style-name="P7"><text:span text:style-name="T3"># Statistiques sur rapport RR sur ETP</text:span></text:p>
      <text:p text:style-name="P7"><text:span text:style-name="T3">StatRRETP&lt;-matrix(0,nrow=NROW(Echeances),ncol=13)</text:span></text:p>
      <text:p text:style-name="P7"><text:span text:style-name="T3">colnames(StatRRETP)&lt;-c("P05",paste("Déc",1:9,sep=""),"P95","Moy","SD")</text:span></text:p>
      <text:p text:style-name="P7"><text:span text:style-name="T3">rownames(StatRRETP)&lt;-Echeances</text:span></text:p>
      <text:p text:style-name="P9"/>
      <text:p text:style-name="P7"><text:span text:style-name="T3"># On déroule la procédure station après station</text:span></text:p>
      <text:p text:style-name="P7"><text:span text:style-name="T3">###############################################</text:span></text:p>
      <text:p text:style-name="P9"/>
      <text:p text:style-name="P7"><text:span text:style-name="T3">for (IndicStat in seq(1,NbStat,1))</text:span></text:p>
      <text:p text:style-name="P7"><text:span text:style-name="T3">{</text:span></text:p>
      <text:p text:style-name="P9"/>
      <text:p text:style-name="P7"><text:span text:style-name="T3"># Lecture des fichiers d'entrée. </text:span></text:p>
      <text:p text:style-name="P7"><text:span text:style-name="T3"># On s'occupe d'abord des températures minimales Tn</text:span></text:p>
      <text:p text:style-name="P7"><text:span text:style-name="T3">nomfichier&lt;-paste(Chemin,"Sn",NumStat[IndicStat],"Pub.txt",sep="")</text:span></text:p>
      <text:p text:style-name="P7"><text:span text:style-name="T3">Dataset &lt;- as.matrix(</text:span></text:p>
      <text:p text:style-name="P7"><text:span text:style-name="T3"><text:s text:c="2"/>read.table(file=nomfichier, </text:span></text:p>
      <text:p text:style-name="P7"><text:span text:style-name="T3"><text:s text:c="2"/>header=TRUE, sep=",", na.strings="NA", dec=".", strip.white=TRUE))</text:span></text:p>
      <text:p text:style-name="P9"/>
      <text:p text:style-name="P7"><text:span text:style-name="T3"># On ajoute l'année et le mois-jour au fichier de NbSimul+1 colonnes</text:span></text:p>
      <text:p text:style-name="P7"><text:span text:style-name="T3">Date&lt;-Dataset[,1]</text:span></text:p>
      <text:p text:style-name="P7"><text:span text:style-name="T3">An&lt;-Date %/% 10000</text:span></text:p>
      <text:p text:style-name="P7"><text:span text:style-name="T3">MoisJour&lt;-(Date-An*10000)</text:span></text:p>
      <text:p text:style-name="P7"><text:span text:style-name="T3">SimTn&lt;-cbind(Dataset,An,MoisJour)</text:span></text:p>
      <text:p text:style-name="P9"/>
      <text:p text:style-name="P7"><text:span text:style-name="T3"># On s'occupe ensuite des températures maximales Tx</text:span></text:p>
      <text:p text:style-name="P7"><text:span text:style-name="T3">nomfichier&lt;-paste(Chemin,"Sx",NumStat[IndicStat],"Pub.txt",sep="")</text:span></text:p>
      <text:p text:style-name="P7"><text:span text:style-name="T3">Dataset &lt;- as.matrix(</text:span></text:p>
      <text:p text:style-name="P7"><text:span text:style-name="T3"><text:s text:c="2"/>read.table(file=nomfichier, </text:span></text:p>
      <text:p text:style-name="P7"><text:span text:style-name="T3"><text:s text:c="2"/>header=TRUE, sep=",", na.strings="NA", dec=".", strip.white=TRUE))</text:span></text:p>
      <text:p text:style-name="P9"/>
      <text:p text:style-name="P7"><text:span text:style-name="T3">SimTx&lt;-cbind(Dataset,An,MoisJour)</text:span></text:p>
      <text:p text:style-name="P9"/>
      <text:p text:style-name="P7"><text:span text:style-name="T3"># On élimine ce qui est inutile</text:span></text:p>
      <text:p text:style-name="P7"><text:span text:style-name="T3">rm(Dataset)</text:span></text:p>
      <text:p text:style-name="P9"/>
      <text:p text:style-name="P7"><text:span text:style-name="T3"># On calcule les températures bornées entre 0 et 18°C</text:span></text:p>
      <text:p text:style-name="P9"/>
      <text:p text:style-name="P7"><text:span text:style-name="T3">SimTnB0&lt;-matrix(0,nrow=nrow(SimTn),ncol=NbSimul+3)</text:span></text:p>
      <text:p text:style-name="P7"><text:span text:style-name="T3">SimTxB0&lt;-matrix(0,nrow=nrow(SimTx),ncol=NbSimul+3)</text:span></text:p>
      <text:p text:style-name="P9"/>
      <text:p text:style-name="P7"><text:span text:style-name="T3"># Bornage avec les fonctions parallélisables</text:span></text:p>
      <text:p text:style-name="P7"><text:span text:style-name="T3">VectZero&lt;-rep(0,NbSimul)</text:span></text:p>
      <text:p text:style-name="P7"><text:span text:style-name="T3">VectDixHuit&lt;-rep(18,NbSimul)</text:span></text:p>
      <text:p text:style-name="P7"><text:span text:style-name="T3">for (i in seq(1,nrow(SimTn),1))</text:span></text:p>
      <text:p text:style-name="P7"><text:span text:style-name="T3"><text:s/>{SimTnB0[i,2:(NbSimul+1)]&lt;-pmax(VectZero,SimTn[i,2:(NbSimul+1)])</text:span></text:p>
      <text:p text:style-name="P7"><text:span text:style-name="T3"><text:s/>SimTnB0[i,2:(NbSimul+1)]&lt;-pmin(VectDixHuit,SimTnB0[i,2:(NbSimul+1)])</text:span></text:p>
      <text:p text:style-name="P7"><text:span text:style-name="T3"><text:s text:c="2"/>SimTxB0[i,2:(NbSimul+1)]&lt;-pmax(VectZero,SimTx[i,2:(NbSimul+1)])</text:span></text:p>
      <text:p text:style-name="P7"><text:span text:style-name="T3"><text:s/>SimTxB0[i,2:(NbSimul+1)]&lt;-pmin(VectDixHuit,SimTxB0[i,2:(NbSimul+1)])}</text:span></text:p>
      <text:p text:style-name="P9"/>
      <text:p text:style-name="P7"><text:span text:style-name="T3">rm(SimTn);rm(SimTx)</text:span></text:p>
      <text:p text:style-name="P9"/>
      <text:p text:style-name="P7"><text:span text:style-name="T3"># On termine par la moyenne et on ajoute les 3 colonnes de repérage temporel</text:span></text:p>
      <text:p text:style-name="P7"><text:span text:style-name="T3">SimTmB0&lt;-(SimTnB0+SimTxB0)/2</text:span></text:p>
      <text:p text:style-name="P7"><text:span text:style-name="T3">SimTmB0[,1]&lt;-Date</text:span></text:p>
      <text:p text:style-name="P7"><text:span text:style-name="T3">SimTmB0[,NbSimul+2]&lt;-An</text:span></text:p>
      <text:p text:style-name="P7"><text:span text:style-name="T3">SimTmB0[,NbSimul+3]&lt;-MoisJour</text:span></text:p>
      <text:p text:style-name="P9"/>
      <text:p text:style-name="P7"><text:span text:style-name="T3"># Libération de mémoire</text:span></text:p>
      <text:p text:style-name="P7"><text:span text:style-name="T3">rm(SimTnB0);rm(SimTxB0)</text:span></text:p>
      <text:p text:style-name="P9"><text:soft-page-break/></text:p>
      <text:p text:style-name="P7"><text:span text:style-name="T3"># On s'occupe ensuite des précipitations RR</text:span></text:p>
      <text:p text:style-name="P7"><text:span text:style-name="T3">nomfichier&lt;-paste(Chemin,"SRR",NumStat[IndicStat],"Pub.txt",sep="")</text:span></text:p>
      <text:p text:style-name="P7"><text:span text:style-name="T3">Dataset &lt;- as.matrix(</text:span></text:p>
      <text:p text:style-name="P7"><text:span text:style-name="T3"><text:s text:c="2"/>read.table(file=nomfichier, </text:span></text:p>
      <text:p text:style-name="P7"><text:span text:style-name="T3"><text:s text:c="2"/>header=TRUE, sep=",", na.strings="NA", dec=".", strip.white=TRUE))</text:span></text:p>
      <text:p text:style-name="P9"/>
      <text:p text:style-name="P7"><text:span text:style-name="T3">SimRR&lt;-cbind(Dataset,An,MoisJour)</text:span></text:p>
      <text:p text:style-name="P9"/>
      <text:p text:style-name="P7"><text:span text:style-name="T3"># On s'occupe ensuite des évapotranspirations potentielles ETP</text:span></text:p>
      <text:p text:style-name="P7"><text:span text:style-name="T3">nomfichier&lt;-paste(Chemin,"STP",NumStat[IndicStat],"Pub.txt",sep="")</text:span></text:p>
      <text:p text:style-name="P7"><text:span text:style-name="T3">Dataset &lt;- as.matrix(</text:span></text:p>
      <text:p text:style-name="P7"><text:span text:style-name="T3"><text:s text:c="2"/>read.table(file=nomfichier, </text:span></text:p>
      <text:p text:style-name="P7"><text:span text:style-name="T3"><text:s text:c="2"/>header=TRUE, sep=",", na.strings="NA", dec=".", strip.white=TRUE))</text:span></text:p>
      <text:p text:style-name="P9"/>
      <text:p text:style-name="P7"><text:span text:style-name="T3">SimETP&lt;-cbind(Dataset,An,MoisJour)</text:span></text:p>
      <text:p text:style-name="P9"/>
      <text:p text:style-name="P7"><text:span text:style-name="T3">for (i in seq(1,NbEcheances,1))</text:span></text:p>
      <text:p text:style-name="P9"/>
      <text:p text:style-name="P7"><text:span text:style-name="T3"># Calcul de cumul total année par année pour T</text:span></text:p>
      <text:p text:style-name="P7"><text:span text:style-name="T3"><text:s text:c="2"/>{TmB0An&lt;-subset(SimTmB0,An==Echeances[i])</text:span></text:p>
      <text:p text:style-name="P7"><text:span text:style-name="T3"># On met le cumul à zéro <text:s/></text:span></text:p>
      <text:p text:style-name="P7"><text:span text:style-name="T3"><text:s text:c="2"/>CumTmB0An&lt;-TmB0An*0</text:span></text:p>
      <text:p text:style-name="P7"><text:span text:style-name="T3"><text:s text:c="2"/>CumTmB0An[,1]&lt;-TmB0An[,1]</text:span></text:p>
      <text:p text:style-name="P7"><text:span text:style-name="T3"><text:s text:c="2"/>CumTmB0An[,NbSimul+2]&lt;-TmB0An[,NbSimul+2]</text:span></text:p>
      <text:p text:style-name="P7"><text:span text:style-name="T3"><text:s text:c="2"/>CumTmB0An[,NbSimul+3]&lt;-TmB0An[,NbSimul+3]</text:span></text:p>
      <text:p text:style-name="P9"/>
      <text:p text:style-name="P7"><text:span text:style-name="T3"><text:s text:c="2"/>for (j in seq(which(TmB0An[,NbSimul+3]==DateDebCum),nrow(TmB0An),1))</text:span></text:p>
      <text:p text:style-name="P7"><text:span text:style-name="T3"><text:s text:c="4"/>{CumTmB0An[j,2:(NbSimul+1)]&lt;-CumTmB0An[j-1,2:(NbSimul+1)]+TmB0An[j,2:(NbSimul+1)]}</text:span></text:p>
      <text:p text:style-name="P9"/>
      <text:p text:style-name="P7"><text:span text:style-name="T3"># Calcul de cumul total année par année pour RR</text:span></text:p>
      <text:p text:style-name="P7"><text:span text:style-name="T3"><text:s text:c="2"/>RRAn&lt;-subset(SimRR,An==Echeances[i])</text:span></text:p>
      <text:p text:style-name="P7"><text:span text:style-name="T3"># On met le cumul à zéro <text:s/></text:span></text:p>
      <text:p text:style-name="P7"><text:span text:style-name="T3"><text:s text:c="2"/>CumRRAn&lt;-RRAn*0</text:span></text:p>
      <text:p text:style-name="P7"><text:span text:style-name="T3"><text:s text:c="2"/>CumRRAn[,1]&lt;-RRAn[,1]</text:span></text:p>
      <text:p text:style-name="P7"><text:span text:style-name="T3"><text:s text:c="2"/>CumRRAn[,NbSimul+2]&lt;-RRAn[,NbSimul+2]</text:span></text:p>
      <text:p text:style-name="P7"><text:span text:style-name="T3"><text:s text:c="2"/>CumRRAn[,NbSimul+3]&lt;-RRAn[,NbSimul+3]</text:span></text:p>
      <text:p text:style-name="P9"/>
      <text:p text:style-name="P7"><text:span text:style-name="T3"><text:s text:c="2"/>for (j in seq(which(RRAn[,NbSimul+3]==DateDebCum),nrow(RRAn),1))</text:span></text:p>
      <text:p text:style-name="P7"><text:span text:style-name="T3"><text:s text:c="4"/>{CumRRAn[j,2:(NbSimul+1)]&lt;-CumRRAn[j-1,2:(NbSimul+1)]+RRAn[j,2:(NbSimul+1)]}</text:span></text:p>
      <text:p text:style-name="P9"/>
      <text:p text:style-name="P7"><text:span text:style-name="T3"># Calcul de cumul total année par année pour ETP</text:span></text:p>
      <text:p text:style-name="P7"><text:span text:style-name="T3"><text:s text:c="2"/>ETPAn&lt;-subset(SimETP,An==Echeances[i])</text:span></text:p>
      <text:p text:style-name="P7"><text:span text:style-name="T3"># On met le cumul à zéro <text:s/></text:span></text:p>
      <text:p text:style-name="P7"><text:span text:style-name="T3"><text:s text:c="2"/>CumETPAn&lt;-ETPAn*0</text:span></text:p>
      <text:p text:style-name="P7"><text:span text:style-name="T3"><text:s text:c="2"/>CumETPAn[,1]&lt;-ETPAn[,1]</text:span></text:p>
      <text:p text:style-name="P7"><text:span text:style-name="T3"><text:s text:c="2"/>CumETPAn[,NbSimul+2]&lt;-ETPAn[,NbSimul+2]</text:span></text:p>
      <text:p text:style-name="P7"><text:span text:style-name="T3"><text:s text:c="2"/>CumETPAn[,NbSimul+3]&lt;-ETPAn[,NbSimul+3]</text:span></text:p>
      <text:p text:style-name="P9"/>
      <text:p text:style-name="P7"><text:span text:style-name="T3"><text:s text:c="2"/>for (j in seq(which(ETPAn[,NbSimul+3]==DateDebCum),nrow(ETPAn),1))</text:span></text:p>
      <text:p text:style-name="P7"><text:span text:style-name="T3"><text:s text:c="4"/>{CumETPAn[j,2:(NbSimul+1)]&lt;-CumETPAn[j-1,2:(NbSimul+1)]+ETPAn[j,2:(NbSimul+1)]}</text:span></text:p>
      <text:p text:style-name="P9"/>
      <text:p text:style-name="P9"/>
      <text:p text:style-name="P7"><text:span text:style-name="T3"># Recherche des dates de franchissement de sommes de T simulation par simulation</text:span></text:p>
      <text:p text:style-name="P7"><text:span text:style-name="T3"><text:s text:c="2"/>for (k in seq(2,NbSimul+1,1))</text:span></text:p>
      <text:p text:style-name="P7"><text:span text:style-name="T3"><text:s text:c="4"/>{DateDeb&lt;-0;NumJourDeb&lt;-0</text:span></text:p>
      <text:p text:style-name="P7"><text:span text:style-name="T3"><text:s text:c="4"/>for (j in seq (nrow(TmB0An),1,-1))</text:span></text:p>
      <text:p text:style-name="P7"><text:span text:style-name="T3"><text:s text:c="6"/>{if (CumTmB0An[j,k]&gt;=SeuilSomTBas)</text:span></text:p>
      <text:p text:style-name="P7"><text:span text:style-name="T3"><text:s text:c="8"/>{DateDeb&lt;-CumTmB0An[j,NbSimul+3]}</text:span></text:p>
      <text:p text:style-name="P7"><text:span text:style-name="T3"><text:s text:c="6"/>}</text:span></text:p>
      <text:p text:style-name="P7"><text:span text:style-name="T3"><text:s text:c="4"/>NumJourDeb&lt;-which(CumTmB0An[,NbSimul+3]==DateDeb)</text:span></text:p>
      <text:p text:style-name="P9"/>
      <text:p text:style-name="P7"><text:span text:style-name="T3"><text:s text:c="4"/>DateFin&lt;-0;NumJourFin&lt;-0</text:span></text:p>
      <text:p text:style-name="P7"><text:span text:style-name="T3"><text:s text:c="4"/>for (j in seq (nrow(TmB0An),1,-1))</text:span></text:p>
      <text:p text:style-name="P7"><text:span text:style-name="T3"><text:s text:c="6"/>{if (CumTmB0An[j,k]&gt;=SeuilSomTHaut)</text:span></text:p>
      <text:p text:style-name="P7"><text:span text:style-name="T3"><text:s text:c="8"/>{DateFin&lt;-CumTmB0An[j,NbSimul+3]}</text:span></text:p>
      <text:p text:style-name="P7"><text:span text:style-name="T3"><text:s text:c="6"/>}</text:span></text:p>
      <text:p text:style-name="P7"><text:span text:style-name="T3"><text:s text:c="4"/>NumJourFin&lt;-which(CumTmB0An[,NbSimul+3]==DateFin)</text:span></text:p>
      <text:p text:style-name="P9"/>
      <text:p text:style-name="P9"/>
      <text:p text:style-name="P7"><text:span text:style-name="T3"><text:s text:c="4"/>RapRRETP[i,k-1]&lt;-(CumRRAn[NumJourFin,k]-CumRRAn[NumJourDeb,k])/</text:span></text:p>
      <text:p text:style-name="P7"><text:span text:style-name="T3"><text:s text:c="32"/>(CumETPAn[NumJourFin,k]-CumETPAn[NumJourDeb,k])</text:span></text:p>
      <text:p text:style-name="P7"><text:span text:style-name="T3"><text:s text:c="4"/>}</text:span></text:p>
      <text:p text:style-name="P9"/>
      <text:p text:style-name="P9"/>
      <text:p text:style-name="P9"/>
      <text:p text:style-name="P7"><text:span text:style-name="T3"># Calculs de statistiques par aggrégation de sous-échantillons</text:span></text:p>
      <text:p text:style-name="P7"><text:span text:style-name="T3"># Quantiles par paquets de (NbSimul^0,5)</text:span></text:p>
      <text:p text:style-name="P7"><text:span text:style-name="T3"><text:s text:c="2"/>Quant&lt;-0</text:span></text:p>
      <text:p text:style-name="P7"><text:span text:style-name="T3"><text:s text:c="2"/>for (j in seq(1,sqrt(NbSimul),1))</text:span></text:p>
      <text:p text:style-name="P7"><text:span text:style-name="T3"><text:s text:c="4"/>{Quant&lt;-Quant+quantile(RapRRETP[i,((j-1)*sqrt(NbSimul)+1):(j*sqrt(NbSimul))],probs=0.05)/sqrt(NbSimul)}</text:span></text:p>
      <text:p text:style-name="P7"><text:span text:style-name="T3"><text:s text:c="2"/>StatRRETP[i,1]&lt;-Quant</text:span></text:p>
      <text:p text:style-name="P9"/>
      <text:p text:style-name="P7"><text:span text:style-name="T3"><text:s text:c="2"/>for (k in seq(2,10,1))</text:span></text:p>
      <text:p text:style-name="P7"><text:span text:style-name="T3"><text:s text:c="4"/>{Quant&lt;-0</text:span></text:p>
      <text:p text:style-name="P7"><text:span text:style-name="T3"><text:s text:c="4"/>for (j in seq(1,sqrt(NbSimul),1))</text:span></text:p>
      <text:p text:style-name="P7"><text:span text:style-name="T3"><text:s text:c="6"/>{Quant&lt;-Quant+quantile(RapRRETP[i,((j-1)*sqrt(NbSimul)+1):(j*sqrt(NbSimul))],probs=(k-1)*0.1)/sqrt(NbSimul)}</text:span></text:p>
      <text:p text:style-name="P7"><text:span text:style-name="T3"><text:s text:c="4"/>StatRRETP[i,k]&lt;-Quant</text:span></text:p>
      <text:p text:style-name="P7"><text:span text:style-name="T3"><text:s text:c="4"/>}</text:span></text:p>
      <text:p text:style-name="P7"><text:span text:style-name="T3"><text:s text:c="2"/></text:span></text:p>
      <text:p text:style-name="P7"><text:span text:style-name="T3"><text:s text:c="2"/>Quant&lt;-0</text:span></text:p>
      <text:p text:style-name="P7"><text:span text:style-name="T3"><text:s text:c="2"/>for (j in seq(1,sqrt(NbSimul),1))</text:span></text:p>
      <text:p text:style-name="P7"><text:span text:style-name="T3"><text:s text:c="4"/>{Quant&lt;-Quant+quantile(RapRRETP[i,((j-1)*sqrt(NbSimul)+1):(j*sqrt(NbSimul))],probs=0.95)/sqrt(NbSimul)}</text:span></text:p>
      <text:p text:style-name="P7"><text:span text:style-name="T3"><text:s text:c="2"/>StatRRETP[i,11]&lt;-Quant</text:span></text:p>
      <text:p text:style-name="P9"/>
      <text:p text:style-name="P7"><text:span text:style-name="T3"><text:s text:c="2"/>Moy&lt;-0</text:span></text:p>
      <text:p text:style-name="P7"><text:span text:style-name="T3"><text:s text:c="2"/>for (j in seq(1,sqrt(NbSimul),1))</text:span></text:p>
      <text:p text:style-name="P7"><text:soft-page-break/><text:span text:style-name="T3"><text:s text:c="4"/>{Moy&lt;-Moy+mean(RapRRETP[i,((j-1)*sqrt(NbSimul)+1):(j*sqrt(NbSimul))])/sqrt(NbSimul)}</text:span></text:p>
      <text:p text:style-name="P7"><text:span text:style-name="T3"><text:s text:c="2"/>StatRRETP[i,12]&lt;-Moy</text:span></text:p>
      <text:p text:style-name="P9"/>
      <text:p text:style-name="P7"><text:span text:style-name="T3"><text:s text:c="2"/>EType&lt;-0</text:span></text:p>
      <text:p text:style-name="P7"><text:span text:style-name="T3"><text:s text:c="2"/>for (j in seq(1,sqrt(NbSimul),1))</text:span></text:p>
      <text:p text:style-name="P7"><text:span text:style-name="T3"><text:s text:c="4"/>{EType&lt;-EType+sd(RapRRETP[i,((j-1)*sqrt(NbSimul)+1):(j*sqrt(NbSimul))])/sqrt(NbSimul)}</text:span></text:p>
      <text:p text:style-name="P7"><text:span text:style-name="T3"><text:s text:c="2"/>StatRRETP[i,13]&lt;-EType</text:span></text:p>
      <text:p text:style-name="P9"/>
      <text:p text:style-name="P7"><text:span text:style-name="T3"><text:s text:c="2"/>}</text:span></text:p>
      <text:p text:style-name="P9"/>
      <text:p text:style-name="P7"><text:span text:style-name="T3"># Ecriture des résultats complets puis des statistiques</text:span></text:p>
      <text:p text:style-name="P7"><text:span text:style-name="T3">nomfichier&lt;-paste(Chemin,"IAC_",NomIndic,"_",NumStat[IndicStat],".txt",sep="")</text:span></text:p>
      <text:p text:style-name="P7"><text:span text:style-name="T3">write.table (round(RapRRETP,2),file=nomfichier,sep=",",</text:span></text:p>
      <text:p text:style-name="P7"><text:span text:style-name="T3"><text:s text:c="2"/>col.names=TRUE, row.names=TRUE, quote=TRUE, na="NA")</text:span></text:p>
      <text:p text:style-name="P9"/>
      <text:p text:style-name="P7"><text:span text:style-name="T3">nomfichier&lt;-paste(Chemin,"Stats_",NomIndic,"_",NumStat[IndicStat],".txt",sep="")</text:span></text:p>
      <text:p text:style-name="P7"><text:span text:style-name="T3">write.table (round(StatRRETP,3),file=nomfichier,sep=",",</text:span></text:p>
      <text:p text:style-name="P7"><text:span text:style-name="T3"><text:s text:c="2"/>col.names=TRUE, row.names=TRUE, quote=TRUE, na="NA")</text:span></text:p>
      <text:p text:style-name="P7"><text:span text:style-name="T3">}</text:span></text:p>
      <text:p text:style-name="P9"/>
      <text:p text:style-name="P9"/>
      <text:p text:style-name="P7"><text:span text:style-name="T3"># PARTIE OBSERVATIONS #</text:span></text:p>
      <text:p text:style-name="P7"><text:span text:style-name="T3">#######################</text:span></text:p>
      <text:p text:style-name="P9"/>
      <text:p text:style-name="P7"><text:span text:style-name="T3"># Initialisations spécifiques</text:span></text:p>
      <text:p text:style-name="P9"/>
      <text:p text:style-name="P7"><text:span text:style-name="T3">NomFicObsT&lt;-paste(Chemin,"TnxMfSup.txt",sep="")</text:span></text:p>
      <text:p text:style-name="P7"><text:span text:style-name="T3">NomFicObsRR&lt;-paste(Chemin,"RRMfSup.txt",sep="")</text:span></text:p>
      <text:p text:style-name="P7"><text:span text:style-name="T3">NomFicObsETP&lt;-paste(Chemin,"ETPMfTot.txt",sep="")</text:span></text:p>
      <text:p text:style-name="P9"/>
      <text:p text:style-name="P7"><text:span text:style-name="T3">Echeances&lt;-1980:2015</text:span></text:p>
      <text:p text:style-name="P7"><text:span text:style-name="T3">NbEcheances&lt;-NROW(Echeances)</text:span></text:p>
      <text:p text:style-name="P7"><text:span text:style-name="T3">TnNom&lt;-paste("TN",NumStat,"HMV",sep="")</text:span></text:p>
      <text:p text:style-name="P7"><text:span text:style-name="T3">TxNom&lt;-paste("TX",NumStat,"HMV",sep="")</text:span></text:p>
      <text:p text:style-name="P7"><text:span text:style-name="T3">RRNom&lt;-paste("RR",NumStat,"HMV",sep="")</text:span></text:p>
      <text:p text:style-name="P7"><text:span text:style-name="T3">ETPNom&lt;-paste("ETP",NumStat,"HMV",sep="")</text:span></text:p>
      <text:p text:style-name="P9"/>
      <text:p text:style-name="P7"><text:span text:style-name="T3">RapRRETPObs&lt;-matrix(0,nrow=NROW(Echeances),ncol=1)</text:span></text:p>
      <text:p text:style-name="P7"><text:span text:style-name="T3">colnames(RapRRETPObs)&lt;-paste("Obs","_Hmv",sep="")</text:span></text:p>
      <text:p text:style-name="P7"><text:span text:style-name="T3">rownames(RapRRETPObs)&lt;-Echeances</text:span></text:p>
      <text:p text:style-name="P9"/>
      <text:p text:style-name="P7"><text:span text:style-name="T3"># Importation des fichiers obs globaux</text:span></text:p>
      <text:p text:style-name="P7"><text:span text:style-name="T3">######################################</text:span></text:p>
      <text:p text:style-name="P9"/>
      <text:p text:style-name="P7"><text:span text:style-name="T3">TableauT &lt;- as.matrix(</text:span></text:p>
      <text:p text:style-name="P7"><text:span text:style-name="T3"><text:s text:c="2"/>read.table(file=NomFicObsT, </text:span></text:p>
      <text:p text:style-name="P7"><text:span text:style-name="T3"><text:s text:c="2"/>header=TRUE, sep="", na.strings="NA", dec=".", strip.white=TRUE))</text:span></text:p>
      <text:p text:style-name="P7"><text:span text:style-name="T3">TableauRR &lt;- as.matrix(</text:span></text:p>
      <text:p text:style-name="P7"><text:span text:style-name="T3"><text:s text:c="2"/>read.table(file=NomFicObsRR, </text:span></text:p>
      <text:p text:style-name="P7"><text:span text:style-name="T3"><text:s text:c="2"/>header=TRUE, sep="", na.strings="NA", dec=".", strip.white=TRUE))</text:span></text:p>
      <text:p text:style-name="P7"><text:span text:style-name="T3">TableauETP &lt;- as.matrix(</text:span></text:p>
      <text:p text:style-name="P7"><text:span text:style-name="T3"><text:s text:c="2"/>read.table(file=NomFicObsETP, </text:span></text:p>
      <text:p text:style-name="P7"><text:span text:style-name="T3"><text:s text:c="2"/>header=TRUE, sep="", na.strings="NA", dec=".", strip.white=TRUE))</text:span></text:p>
      <text:p text:style-name="P9"/>
      <text:p text:style-name="P7"><text:span text:style-name="T3"># On déroule la procédure station après station</text:span></text:p>
      <text:p text:style-name="P7"><text:span text:style-name="T3">###############################################</text:span></text:p>
      <text:p text:style-name="P9"/>
      <text:p text:style-name="P7"><text:span text:style-name="T3">for (IndicStat in seq(1,NbStat,1))</text:span></text:p>
      <text:p text:style-name="P7"><text:span text:style-name="T3">{</text:span></text:p>
      <text:p text:style-name="P9"/>
      <text:p text:style-name="P7"><text:span text:style-name="T3"># Création des "fichiers" d'entrée. </text:span></text:p>
      <text:p text:style-name="P7"><text:span text:style-name="T3"># On s'occupe d'abord des températures minimales Tn</text:span></text:p>
      <text:p text:style-name="P7"><text:span text:style-name="T3">Dataset &lt;- TableauT[,c("DATE",TnNom[IndicStat])]</text:span></text:p>
      <text:p text:style-name="P9"/>
      <text:p text:style-name="P7"><text:span text:style-name="T3"># On ajoute l'année et le mois-jour au fichier de NbSimul+1 colonnes</text:span></text:p>
      <text:p text:style-name="P7"><text:span text:style-name="T3">Date&lt;-Dataset[,1]</text:span></text:p>
      <text:p text:style-name="P7"><text:span text:style-name="T3">An&lt;-Date %/% 10000</text:span></text:p>
      <text:p text:style-name="P7"><text:span text:style-name="T3">MoisJour&lt;-(Date-An*10000)</text:span></text:p>
      <text:p text:style-name="P7"><text:span text:style-name="T3">ObsTn&lt;-cbind(Dataset,An,MoisJour)</text:span></text:p>
      <text:p text:style-name="P9"/>
      <text:p text:style-name="P7"><text:span text:style-name="T3"># On s'occupe ensuite des températures maximales Tx</text:span></text:p>
      <text:p text:style-name="P7"><text:span text:style-name="T3">Dataset &lt;- TableauT[,c("DATE",TxNom[IndicStat])]</text:span></text:p>
      <text:p text:style-name="P7"><text:span text:style-name="T3">ObsTx&lt;-cbind(Dataset,An,MoisJour)</text:span></text:p>
      <text:p text:style-name="P9"/>
      <text:p text:style-name="P7"><text:span text:style-name="T3"># On élimine ce qui est inutile</text:span></text:p>
      <text:p text:style-name="P7"><text:span text:style-name="T3">rm(Dataset)</text:span></text:p>
      <text:p text:style-name="P9"/>
      <text:p text:style-name="P7"><text:span text:style-name="T3"># On calcule les températures bornées entre 0 et 18°C</text:span></text:p>
      <text:p text:style-name="P9"/>
      <text:p text:style-name="P7"><text:span text:style-name="T3">ObsTnB0&lt;-matrix(0,nrow=nrow(ObsTn),ncol=4)</text:span></text:p>
      <text:p text:style-name="P7"><text:span text:style-name="T3">ObsTxB0&lt;-matrix(0,nrow=nrow(ObsTx),ncol=4)</text:span></text:p>
      <text:p text:style-name="P9"/>
      <text:p text:style-name="P7"><text:span text:style-name="T3"># Bornage avec les fonctions parallélisables (un peu superflues ici...)</text:span></text:p>
      <text:p text:style-name="P7"><text:span text:style-name="T3">VectZero&lt;-rep(0,1)</text:span></text:p>
      <text:p text:style-name="P7"><text:span text:style-name="T3">VectDixHuit&lt;-rep(18,1)</text:span></text:p>
      <text:p text:style-name="P7"><text:span text:style-name="T3">for (i in seq(1,nrow(ObsTn),1))</text:span></text:p>
      <text:p text:style-name="P7"><text:span text:style-name="T3"><text:s/>{ObsTnB0[i,2:2]&lt;-pmax(VectZero,ObsTn[i,2:2])</text:span></text:p>
      <text:p text:style-name="P7"><text:span text:style-name="T3"><text:s/>ObsTnB0[i,2:2]&lt;-pmin(VectDixHuit,ObsTnB0[i,2:2])</text:span></text:p>
      <text:p text:style-name="P7"><text:span text:style-name="T3"><text:s text:c="2"/>ObsTxB0[i,2:2]&lt;-pmax(VectZero,ObsTx[i,2:2])</text:span></text:p>
      <text:p text:style-name="P7"><text:span text:style-name="T3"><text:s/>ObsTxB0[i,2:2]&lt;-pmin(VectDixHuit,ObsTxB0[i,2:2])}</text:span></text:p>
      <text:p text:style-name="P9"/>
      <text:p text:style-name="P7"><text:span text:style-name="T3">rm(ObsTn);rm(ObsTx)</text:span></text:p>
      <text:p text:style-name="P9"/>
      <text:p text:style-name="P7"><text:span text:style-name="T3"># On termine par la moyenne et on ajoute les 3 colonnes de repérage temporel</text:span></text:p>
      <text:p text:style-name="P7"><text:span text:style-name="T3">ObsTmB0&lt;-(ObsTnB0+ObsTxB0)/2</text:span></text:p>
      <text:p text:style-name="P7"><text:span text:style-name="T3">ObsTmB0[,1]&lt;-Date</text:span></text:p>
      <text:p text:style-name="P7"><text:span text:style-name="T3">ObsTmB0[,3]&lt;-An</text:span></text:p>
      <text:p text:style-name="P7"><text:soft-page-break/><text:span text:style-name="T3">ObsTmB0[,4]&lt;-MoisJour</text:span></text:p>
      <text:p text:style-name="P9"/>
      <text:p text:style-name="P7"><text:span text:style-name="T3"># Libération de mémoire</text:span></text:p>
      <text:p text:style-name="P7"><text:span text:style-name="T3">rm(ObsTnB0);rm(ObsTxB0)</text:span></text:p>
      <text:p text:style-name="P9"/>
      <text:p text:style-name="P7"><text:span text:style-name="T3"># On s'occupe ensuite des précipitations RR</text:span></text:p>
      <text:p text:style-name="P7"><text:span text:style-name="T3">Dataset &lt;- TableauRR[,c("DATE",RRNom[IndicStat])]</text:span></text:p>
      <text:p text:style-name="P7"><text:span text:style-name="T3">ObsRR&lt;-cbind(Dataset,An,MoisJour)</text:span></text:p>
      <text:p text:style-name="P9"/>
      <text:p text:style-name="P7"><text:span text:style-name="T3"># On s'occupe ensuite des évapotranspirations potentielles ETP</text:span></text:p>
      <text:p text:style-name="P7"><text:span text:style-name="T3">Dataset &lt;- TableauETP[,c("DATE",ETPNom[IndicStat])]</text:span></text:p>
      <text:p text:style-name="P7"><text:span text:style-name="T3">ObsETP&lt;-cbind(Dataset,An,MoisJour)</text:span></text:p>
      <text:p text:style-name="P9"/>
      <text:p text:style-name="P9"/>
      <text:p text:style-name="P7"><text:span text:style-name="T3">for (i in seq(1,NbEcheances,1))</text:span></text:p>
      <text:p text:style-name="P7"><text:span text:style-name="T3"># Calcul de cumul total année par année pour T</text:span></text:p>
      <text:p text:style-name="P7"><text:span text:style-name="T3"><text:s text:c="2"/>{TmB0An&lt;-subset(ObsTmB0,An==Echeances[i])</text:span></text:p>
      <text:p text:style-name="P7"><text:span text:style-name="T3"># On met le cumul à zéro <text:s/></text:span></text:p>
      <text:p text:style-name="P7"><text:span text:style-name="T3"><text:s text:c="2"/>CumTmB0An&lt;-TmB0An*0</text:span></text:p>
      <text:p text:style-name="P7"><text:span text:style-name="T3"><text:s text:c="2"/>CumTmB0An[,1]&lt;-TmB0An[,1]</text:span></text:p>
      <text:p text:style-name="P7"><text:span text:style-name="T3"><text:s text:c="2"/>CumTmB0An[,3]&lt;-TmB0An[,3]</text:span></text:p>
      <text:p text:style-name="P7"><text:span text:style-name="T3"><text:s text:c="2"/>CumTmB0An[,4]&lt;-TmB0An[,4]</text:span></text:p>
      <text:p text:style-name="P9"/>
      <text:p text:style-name="P7"><text:span text:style-name="T3"><text:s text:c="2"/>for (j in seq(which(TmB0An[,4]==DateDebCum),nrow(TmB0An),1))</text:span></text:p>
      <text:p text:style-name="P7"><text:span text:style-name="T3"><text:s text:c="4"/>{CumTmB0An[j,2:2]&lt;-CumTmB0An[j-1,2:2]+TmB0An[j,2:2]}</text:span></text:p>
      <text:p text:style-name="P9"/>
      <text:p text:style-name="P7"><text:span text:style-name="T3"># Calcul de cumul total année par année pour RR</text:span></text:p>
      <text:p text:style-name="P7"><text:span text:style-name="T3"><text:s text:c="2"/>RRAn&lt;-subset(ObsRR,An==Echeances[i])</text:span></text:p>
      <text:p text:style-name="P7"><text:span text:style-name="T3"># On met le cumul à zéro <text:s/></text:span></text:p>
      <text:p text:style-name="P7"><text:span text:style-name="T3"><text:s text:c="2"/>CumRRAn&lt;-RRAn*0</text:span></text:p>
      <text:p text:style-name="P7"><text:span text:style-name="T3"><text:s text:c="2"/>CumRRAn[,1]&lt;-RRAn[,1]</text:span></text:p>
      <text:p text:style-name="P7"><text:span text:style-name="T3"><text:s text:c="2"/>CumRRAn[,3]&lt;-RRAn[,3]</text:span></text:p>
      <text:p text:style-name="P7"><text:span text:style-name="T3"><text:s text:c="2"/>CumRRAn[,4]&lt;-RRAn[,4]</text:span></text:p>
      <text:p text:style-name="P9"/>
      <text:p text:style-name="P7"><text:span text:style-name="T3"><text:s text:c="2"/>for (j in seq(which(RRAn[,4]==DateDebCum),nrow(RRAn),1))</text:span></text:p>
      <text:p text:style-name="P7"><text:span text:style-name="T3"><text:s text:c="4"/>{CumRRAn[j,2:2]&lt;-CumRRAn[j-1,2:2]+RRAn[j,2:2]}</text:span></text:p>
      <text:p text:style-name="P9"/>
      <text:p text:style-name="P7"><text:span text:style-name="T3"># Calcul de cumul total année par année pour ETP</text:span></text:p>
      <text:p text:style-name="P7"><text:span text:style-name="T3"><text:s text:c="2"/>ETPAn&lt;-subset(ObsETP,An==Echeances[i])</text:span></text:p>
      <text:p text:style-name="P7"><text:span text:style-name="T3"># On met le cumul à zéro <text:s/></text:span></text:p>
      <text:p text:style-name="P7"><text:span text:style-name="T3"><text:s text:c="2"/>CumETPAn&lt;-ETPAn*0</text:span></text:p>
      <text:p text:style-name="P7"><text:span text:style-name="T3"><text:s text:c="2"/>CumETPAn[,1]&lt;-ETPAn[,1]</text:span></text:p>
      <text:p text:style-name="P7"><text:span text:style-name="T3"><text:s text:c="2"/>CumETPAn[,3]&lt;-ETPAn[,3]</text:span></text:p>
      <text:p text:style-name="P7"><text:span text:style-name="T3"><text:s text:c="2"/>CumETPAn[,4]&lt;-ETPAn[,4]</text:span></text:p>
      <text:p text:style-name="P9"/>
      <text:p text:style-name="P7"><text:span text:style-name="T3"><text:s text:c="2"/>for (j in seq(which(ETPAn[,4]==DateDebCum),nrow(ETPAn),1))</text:span></text:p>
      <text:p text:style-name="P7"><text:span text:style-name="T3"><text:s text:c="4"/>{CumETPAn[j,2:2]&lt;-CumETPAn[j-1,2:2]+ETPAn[j,2:2]}</text:span></text:p>
      <text:p text:style-name="P9"/>
      <text:p text:style-name="P7"><text:span text:style-name="T3"># Recherche de date de franchissement simulation par simulation</text:span></text:p>
      <text:p text:style-name="P7"><text:span text:style-name="T3"><text:s text:c="2"/>for (k in seq(2,2,1))</text:span></text:p>
      <text:p text:style-name="P7"><text:span text:style-name="T3"><text:s text:c="4"/>{DateDeb&lt;-0;NumJourDeb&lt;-0</text:span></text:p>
      <text:p text:style-name="P7"><text:span text:style-name="T3"><text:s text:c="4"/>for (j in seq (nrow(TmB0An),1,-1))</text:span></text:p>
      <text:p text:style-name="P7"><text:span text:style-name="T3"><text:s text:c="6"/>{if (CumTmB0An[j,k]&gt;=SeuilSomTBas)</text:span></text:p>
      <text:p text:style-name="P7"><text:span text:style-name="T3"><text:s text:c="8"/>{DateDeb&lt;-CumTmB0An[j,4]}</text:span></text:p>
      <text:p text:style-name="P7"><text:span text:style-name="T3"><text:s text:c="6"/>}</text:span></text:p>
      <text:p text:style-name="P7"><text:span text:style-name="T3"><text:s text:c="4"/>NumJourDeb&lt;-which(CumTmB0An[,4]==DateDeb)</text:span></text:p>
      <text:p text:style-name="P9"/>
      <text:p text:style-name="P7"><text:span text:style-name="T3"><text:s text:c="4"/>DateFin&lt;-0;NumJourFin&lt;-0</text:span></text:p>
      <text:p text:style-name="P7"><text:span text:style-name="T3"><text:s text:c="4"/>for (j in seq (nrow(TmB0An),1,-1))</text:span></text:p>
      <text:p text:style-name="P7"><text:span text:style-name="T3"><text:s text:c="6"/>{if (CumTmB0An[j,k]&gt;=SeuilSomTHaut)</text:span></text:p>
      <text:p text:style-name="P7"><text:span text:style-name="T3"><text:s text:c="8"/>{DateFin&lt;-CumTmB0An[j,4]}</text:span></text:p>
      <text:p text:style-name="P7"><text:span text:style-name="T3"><text:s text:c="6"/>}</text:span></text:p>
      <text:p text:style-name="P7"><text:span text:style-name="T3"><text:s text:c="4"/>NumJourFin&lt;-which(CumTmB0An[,4]==DateFin)</text:span></text:p>
      <text:p text:style-name="P9"/>
      <text:p text:style-name="P9"/>
      <text:p text:style-name="P7"><text:span text:style-name="T3"><text:s text:c="4"/>RapRRETPObs[i,k-1]&lt;-(CumRRAn[NumJourFin,k]-CumRRAn[NumJourDeb,k])/</text:span></text:p>
      <text:p text:style-name="P7"><text:span text:style-name="T3"><text:s text:c="32"/>(CumETPAn[NumJourFin,k]-CumETPAn[NumJourDeb,k])</text:span></text:p>
      <text:p text:style-name="P7"><text:span text:style-name="T3"><text:s text:c="4"/>}</text:span></text:p>
      <text:p text:style-name="P9"/>
      <text:p text:style-name="P7"><text:span text:style-name="T3"><text:s text:c="2"/>}</text:span></text:p>
      <text:p text:style-name="P9"/>
      <text:p text:style-name="P7"><text:span text:style-name="T3"># Ecriture des résultats</text:span></text:p>
      <text:p text:style-name="P7"><text:span text:style-name="T3">nomfichier&lt;-paste(Chemin,"Obs_",NomIndic,"_",NumStat[IndicStat],".txt",sep="")</text:span></text:p>
      <text:p text:style-name="P7"><text:span text:style-name="T3">write.table (round(RapRRETPObs,2),file=nomfichier,sep=",",</text:span></text:p>
      <text:p text:style-name="P7"><text:span text:style-name="T3"><text:s text:c="2"/>col.names=TRUE, row.names=TRUE, quote=TRUE, na="NA")</text:span></text:p>
      <text:p text:style-name="P9"/>
      <text:p text:style-name="P7"><text:span text:style-name="T3">}</text:span></text:p>
      <text:p text:style-name="P9"/>
      <text:p text:style-name="P9"/>
      <text:p text:style-name="P9"/>
      <text:p text:style-name="P16"/>
      <text:p text:style-name="P20">Procédure Pr07 : Satisfaction hydrique avant l’ensilage</text:p>
      <text:p text:style-name="P16"/>
      <text:p text:style-name="P6"><text:span text:style-name="T3"># Indicateur agro-climatique Pr07, Rapport hydrique de la mise à l'herbe à l'ensilage</text:span></text:p>
      <text:p text:style-name="P7"><text:span text:style-name="T3">#####################################################################################</text:span></text:p>
      <text:p text:style-name="P9"/>
      <text:p text:style-name="P7"><text:span text:style-name="T3"># Traitement des valeurs manquantes, facultatif si déjà inclus à l'installation de R</text:span></text:p>
      <text:p text:style-name="P7"><text:span text:style-name="T3">options(na.action = "na.exclude")</text:span></text:p>
      <text:p text:style-name="P9"/>
      <text:p text:style-name="P7"><text:span text:style-name="T3"># Création de statistiques climatologiques sur rapport entre RR et ETP observé</text:span></text:p>
      <text:p text:style-name="P7"><text:span text:style-name="T3">##############################################################################</text:span></text:p>
      <text:p text:style-name="P9"/>
      <text:p text:style-name="P7"><text:span text:style-name="T3"># PARTIE SIMULATIONS #</text:span></text:p>
      <text:p text:style-name="P7"><text:span text:style-name="T3">######################</text:span></text:p>
      <text:p text:style-name="P9"/>
      <text:p text:style-name="P7"><text:span text:style-name="T3"># Initialisations, nombre de simulations étudiées, échéances, numéros station, seuils de sommes</text:span></text:p>
      <text:p text:style-name="P7"><text:span text:style-name="T3"># de températures bas et haut et date de début de cumul</text:span></text:p>
      <text:p text:style-name="P9"/>
      <text:p text:style-name="P7"><text:span text:style-name="T3">NomIndic&lt;-"Pr07"</text:span></text:p>
      <text:p text:style-name="P7"><text:span text:style-name="T3">Chemin&lt;-"D:/Rfiles/ProjectionIAC/"</text:span></text:p>
      <text:p text:style-name="P7"><text:span text:style-name="T3">NbSimul&lt;-10000</text:span></text:p>
      <text:p text:style-name="P7"><text:span text:style-name="T3">Echeances&lt;-1980:2050</text:span></text:p>
      <text:p text:style-name="P7"><text:span text:style-name="T3">NbEcheances&lt;-NROW(Echeances)</text:span></text:p>
      <text:p text:style-name="P7"><text:span text:style-name="T3">NumStat&lt;-c("03060","03155","03248","12145","12214","12254","12300","15053","15114","15122","19031",</text:span></text:p>
      <text:p text:style-name="P7"><text:span text:style-name="T3"><text:s text:c="11"/>"19146","192754","23001","23030","42005","42170","43062","43096","43111","43130","43234",</text:span></text:p>
      <text:p text:style-name="P7"><text:span text:style-name="T3"><text:s text:c="11"/>"46127","46197","63003","63345","63354","870856","87187")</text:span></text:p>
      <text:p text:style-name="P7"><text:span text:style-name="T3">NbStat&lt;-NROW(NumStat)</text:span></text:p>
      <text:p text:style-name="P7"><text:span text:style-name="T3">SeuilSomTBas&lt;-500;SeuilSomTHaut&lt;-750</text:span></text:p>
      <text:p text:style-name="P7"><text:span text:style-name="T3">DateDebCum&lt;-201</text:span></text:p>
      <text:p text:style-name="P9"/>
      <text:p text:style-name="P7"><text:span text:style-name="T3"># Création des tableaux de réception des résultats</text:span></text:p>
      <text:p text:style-name="P7"><text:span text:style-name="T3"># Rapport RR sur ETP, sans unité</text:span></text:p>
      <text:p text:style-name="P7"><text:span text:style-name="T3">RapRRETP&lt;-matrix(0,nrow=NROW(Echeances),ncol=NbSimul)</text:span></text:p>
      <text:p text:style-name="P7"><text:span text:style-name="T3">colnames(RapRRETP)&lt;-paste("Sim",1:NbSimul,sep="")</text:span></text:p>
      <text:p text:style-name="P7"><text:span text:style-name="T3">rownames(RapRRETP)&lt;-Echeances</text:span></text:p>
      <text:p text:style-name="P9"/>
      <text:p text:style-name="P7"><text:span text:style-name="T3"># Statistiques sur rapport RR sur ETP</text:span></text:p>
      <text:p text:style-name="P7"><text:span text:style-name="T3">StatRRETP&lt;-matrix(0,nrow=NROW(Echeances),ncol=13)</text:span></text:p>
      <text:p text:style-name="P7"><text:span text:style-name="T3">colnames(StatRRETP)&lt;-c("P05",paste("Déc",1:9,sep=""),"P95","Moy","SD")</text:span></text:p>
      <text:p text:style-name="P7"><text:span text:style-name="T3">rownames(StatRRETP)&lt;-Echeances</text:span></text:p>
      <text:p text:style-name="P9"/>
      <text:p text:style-name="P7"><text:span text:style-name="T3"># On déroule la procédure station après station</text:span></text:p>
      <text:p text:style-name="P7"><text:span text:style-name="T3">###############################################</text:span></text:p>
      <text:p text:style-name="P9"/>
      <text:p text:style-name="P7"><text:span text:style-name="T3">for (IndicStat in seq(1,NbStat,1))</text:span></text:p>
      <text:p text:style-name="P7"><text:span text:style-name="T3">{</text:span></text:p>
      <text:p text:style-name="P9"/>
      <text:p text:style-name="P7"><text:span text:style-name="T3"># Lecture des fichiers d'entrée. </text:span></text:p>
      <text:p text:style-name="P7"><text:span text:style-name="T3"># On s'occupe d'abord des températures minimales Tn</text:span></text:p>
      <text:p text:style-name="P7"><text:span text:style-name="T3">nomfichier&lt;-paste(Chemin,"Sn",NumStat[IndicStat],"Pub.txt",sep="")</text:span></text:p>
      <text:p text:style-name="P7"><text:span text:style-name="T3">Dataset &lt;- as.matrix(</text:span></text:p>
      <text:p text:style-name="P7"><text:span text:style-name="T3"><text:s text:c="2"/>read.table(file=nomfichier, </text:span></text:p>
      <text:p text:style-name="P7"><text:span text:style-name="T3"><text:s text:c="2"/>header=TRUE, sep=",", na.strings="NA", dec=".", strip.white=TRUE))</text:span></text:p>
      <text:p text:style-name="P9"/>
      <text:p text:style-name="P7"><text:span text:style-name="T3"># On ajoute l'année et le mois-jour au fichier de NbSimul+1 colonnes</text:span></text:p>
      <text:p text:style-name="P7"><text:span text:style-name="T3">Date&lt;-Dataset[,1]</text:span></text:p>
      <text:p text:style-name="P7"><text:span text:style-name="T3">An&lt;-Date %/% 10000</text:span></text:p>
      <text:p text:style-name="P7"><text:span text:style-name="T3">MoisJour&lt;-(Date-An*10000)</text:span></text:p>
      <text:p text:style-name="P7"><text:span text:style-name="T3">SimTn&lt;-cbind(Dataset,An,MoisJour)</text:span></text:p>
      <text:p text:style-name="P9"/>
      <text:p text:style-name="P7"><text:span text:style-name="T3"># On s'occupe ensuite des températures maximales Tx</text:span></text:p>
      <text:p text:style-name="P7"><text:span text:style-name="T3">nomfichier&lt;-paste(Chemin,"Sx",NumStat[IndicStat],"Pub.txt",sep="")</text:span></text:p>
      <text:p text:style-name="P7"><text:span text:style-name="T3">Dataset &lt;- as.matrix(</text:span></text:p>
      <text:p text:style-name="P7"><text:span text:style-name="T3"><text:s text:c="2"/>read.table(file=nomfichier, </text:span></text:p>
      <text:p text:style-name="P7"><text:span text:style-name="T3"><text:s text:c="2"/>header=TRUE, sep=",", na.strings="NA", dec=".", strip.white=TRUE))</text:span></text:p>
      <text:p text:style-name="P9"/>
      <text:p text:style-name="P7"><text:span text:style-name="T3">SimTx&lt;-cbind(Dataset,An,MoisJour)</text:span></text:p>
      <text:p text:style-name="P9"/>
      <text:p text:style-name="P7"><text:span text:style-name="T3"># On élimine ce qui est inutile</text:span></text:p>
      <text:p text:style-name="P7"><text:span text:style-name="T3">rm(Dataset)</text:span></text:p>
      <text:p text:style-name="P9"/>
      <text:p text:style-name="P7"><text:span text:style-name="T3"># On calcule les températures bornées entre 0 et 18°C</text:span></text:p>
      <text:p text:style-name="P9"/>
      <text:p text:style-name="P7"><text:span text:style-name="T3">SimTnB0&lt;-matrix(0,nrow=nrow(SimTn),ncol=NbSimul+3)</text:span></text:p>
      <text:p text:style-name="P7"><text:span text:style-name="T3">SimTxB0&lt;-matrix(0,nrow=nrow(SimTx),ncol=NbSimul+3)</text:span></text:p>
      <text:p text:style-name="P9"/>
      <text:p text:style-name="P7"><text:span text:style-name="T3"># Bornage avec les fonctions parallélisables</text:span></text:p>
      <text:p text:style-name="P7"><text:span text:style-name="T3">VectZero&lt;-rep(0,NbSimul)</text:span></text:p>
      <text:p text:style-name="P7"><text:span text:style-name="T3">VectDixHuit&lt;-rep(18,NbSimul)</text:span></text:p>
      <text:p text:style-name="P7"><text:span text:style-name="T3">for (i in seq(1,nrow(SimTn),1))</text:span></text:p>
      <text:p text:style-name="P7"><text:span text:style-name="T3"><text:s/>{SimTnB0[i,2:(NbSimul+1)]&lt;-pmax(VectZero,SimTn[i,2:(NbSimul+1)])</text:span></text:p>
      <text:p text:style-name="P7"><text:span text:style-name="T3"><text:s/>SimTnB0[i,2:(NbSimul+1)]&lt;-pmin(VectDixHuit,SimTnB0[i,2:(NbSimul+1)])</text:span></text:p>
      <text:p text:style-name="P7"><text:span text:style-name="T3"><text:s text:c="2"/>SimTxB0[i,2:(NbSimul+1)]&lt;-pmax(VectZero,SimTx[i,2:(NbSimul+1)])</text:span></text:p>
      <text:p text:style-name="P7"><text:span text:style-name="T3"><text:s/>SimTxB0[i,2:(NbSimul+1)]&lt;-pmin(VectDixHuit,SimTxB0[i,2:(NbSimul+1)])}</text:span></text:p>
      <text:p text:style-name="P9"/>
      <text:p text:style-name="P7"><text:span text:style-name="T3">rm(SimTn);rm(SimTx)</text:span></text:p>
      <text:p text:style-name="P9"/>
      <text:p text:style-name="P7"><text:span text:style-name="T3"># On termine par la moyenne et on ajoute les 3 colonnes de repérage temporel</text:span></text:p>
      <text:p text:style-name="P7"><text:span text:style-name="T3">SimTmB0&lt;-(SimTnB0+SimTxB0)/2</text:span></text:p>
      <text:p text:style-name="P7"><text:span text:style-name="T3">SimTmB0[,1]&lt;-Date</text:span></text:p>
      <text:p text:style-name="P7"><text:span text:style-name="T3">SimTmB0[,NbSimul+2]&lt;-An</text:span></text:p>
      <text:p text:style-name="P7"><text:span text:style-name="T3">SimTmB0[,NbSimul+3]&lt;-MoisJour</text:span></text:p>
      <text:p text:style-name="P9"/>
      <text:p text:style-name="P7"><text:span text:style-name="T3"># Libération de mémoire</text:span></text:p>
      <text:p text:style-name="P7"><text:span text:style-name="T3">rm(SimTnB0);rm(SimTxB0)</text:span></text:p>
      <text:p text:style-name="P9"><text:soft-page-break/></text:p>
      <text:p text:style-name="P7"><text:span text:style-name="T3"># On s'occupe ensuite des précipitations RR</text:span></text:p>
      <text:p text:style-name="P7"><text:span text:style-name="T3">nomfichier&lt;-paste(Chemin,"SRR",NumStat[IndicStat],"Pub.txt",sep="")</text:span></text:p>
      <text:p text:style-name="P7"><text:span text:style-name="T3">Dataset &lt;- as.matrix(</text:span></text:p>
      <text:p text:style-name="P7"><text:span text:style-name="T3"><text:s text:c="2"/>read.table(file=nomfichier, </text:span></text:p>
      <text:p text:style-name="P7"><text:span text:style-name="T3"><text:s text:c="2"/>header=TRUE, sep=",", na.strings="NA", dec=".", strip.white=TRUE))</text:span></text:p>
      <text:p text:style-name="P9"/>
      <text:p text:style-name="P7"><text:span text:style-name="T3">SimRR&lt;-cbind(Dataset,An,MoisJour)</text:span></text:p>
      <text:p text:style-name="P9"/>
      <text:p text:style-name="P7"><text:span text:style-name="T3"># On s'occupe ensuite des évapotranspirations potentielles ETP</text:span></text:p>
      <text:p text:style-name="P7"><text:span text:style-name="T3">nomfichier&lt;-paste(Chemin,"STP",NumStat[IndicStat],"Pub.txt",sep="")</text:span></text:p>
      <text:p text:style-name="P7"><text:span text:style-name="T3">Dataset &lt;- as.matrix(</text:span></text:p>
      <text:p text:style-name="P7"><text:span text:style-name="T3"><text:s text:c="2"/>read.table(file=nomfichier, </text:span></text:p>
      <text:p text:style-name="P7"><text:span text:style-name="T3"><text:s text:c="2"/>header=TRUE, sep=",", na.strings="NA", dec=".", strip.white=TRUE))</text:span></text:p>
      <text:p text:style-name="P9"/>
      <text:p text:style-name="P7"><text:span text:style-name="T3">SimETP&lt;-cbind(Dataset,An,MoisJour)</text:span></text:p>
      <text:p text:style-name="P9"/>
      <text:p text:style-name="P7"><text:span text:style-name="T3">for (i in seq(1,NbEcheances,1))</text:span></text:p>
      <text:p text:style-name="P9"/>
      <text:p text:style-name="P7"><text:span text:style-name="T3"># Calcul de cumul total année par année pour T</text:span></text:p>
      <text:p text:style-name="P7"><text:span text:style-name="T3"><text:s text:c="2"/>{TmB0An&lt;-subset(SimTmB0,An==Echeances[i])</text:span></text:p>
      <text:p text:style-name="P7"><text:span text:style-name="T3"># On met le cumul à zéro <text:s/></text:span></text:p>
      <text:p text:style-name="P7"><text:span text:style-name="T3"><text:s text:c="2"/>CumTmB0An&lt;-TmB0An*0</text:span></text:p>
      <text:p text:style-name="P7"><text:span text:style-name="T3"><text:s text:c="2"/>CumTmB0An[,1]&lt;-TmB0An[,1]</text:span></text:p>
      <text:p text:style-name="P7"><text:span text:style-name="T3"><text:s text:c="2"/>CumTmB0An[,NbSimul+2]&lt;-TmB0An[,NbSimul+2]</text:span></text:p>
      <text:p text:style-name="P7"><text:span text:style-name="T3"><text:s text:c="2"/>CumTmB0An[,NbSimul+3]&lt;-TmB0An[,NbSimul+3]</text:span></text:p>
      <text:p text:style-name="P9"/>
      <text:p text:style-name="P7"><text:span text:style-name="T3"><text:s text:c="2"/>for (j in seq(which(TmB0An[,NbSimul+3]==DateDebCum),nrow(TmB0An),1))</text:span></text:p>
      <text:p text:style-name="P7"><text:span text:style-name="T3"><text:s text:c="4"/>{CumTmB0An[j,2:(NbSimul+1)]&lt;-CumTmB0An[j-1,2:(NbSimul+1)]+TmB0An[j,2:(NbSimul+1)]}</text:span></text:p>
      <text:p text:style-name="P9"/>
      <text:p text:style-name="P7"><text:span text:style-name="T3"># Calcul de cumul total année par année pour RR</text:span></text:p>
      <text:p text:style-name="P7"><text:span text:style-name="T3"><text:s text:c="2"/>RRAn&lt;-subset(SimRR,An==Echeances[i])</text:span></text:p>
      <text:p text:style-name="P7"><text:span text:style-name="T3"># On met le cumul à zéro <text:s/></text:span></text:p>
      <text:p text:style-name="P7"><text:span text:style-name="T3"><text:s text:c="2"/>CumRRAn&lt;-RRAn*0</text:span></text:p>
      <text:p text:style-name="P7"><text:span text:style-name="T3"><text:s text:c="2"/>CumRRAn[,1]&lt;-RRAn[,1]</text:span></text:p>
      <text:p text:style-name="P7"><text:span text:style-name="T3"><text:s text:c="2"/>CumRRAn[,NbSimul+2]&lt;-RRAn[,NbSimul+2]</text:span></text:p>
      <text:p text:style-name="P7"><text:span text:style-name="T3"><text:s text:c="2"/>CumRRAn[,NbSimul+3]&lt;-RRAn[,NbSimul+3]</text:span></text:p>
      <text:p text:style-name="P9"/>
      <text:p text:style-name="P7"><text:span text:style-name="T3"><text:s text:c="2"/>for (j in seq(which(RRAn[,NbSimul+3]==DateDebCum),nrow(RRAn),1))</text:span></text:p>
      <text:p text:style-name="P7"><text:span text:style-name="T3"><text:s text:c="4"/>{CumRRAn[j,2:(NbSimul+1)]&lt;-CumRRAn[j-1,2:(NbSimul+1)]+RRAn[j,2:(NbSimul+1)]}</text:span></text:p>
      <text:p text:style-name="P9"/>
      <text:p text:style-name="P7"><text:span text:style-name="T3"># Calcul de cumul total année par année pour ETP</text:span></text:p>
      <text:p text:style-name="P7"><text:span text:style-name="T3"><text:s text:c="2"/>ETPAn&lt;-subset(SimETP,An==Echeances[i])</text:span></text:p>
      <text:p text:style-name="P7"><text:span text:style-name="T3"># On met le cumul à zéro <text:s/></text:span></text:p>
      <text:p text:style-name="P7"><text:span text:style-name="T3"><text:s text:c="2"/>CumETPAn&lt;-ETPAn*0</text:span></text:p>
      <text:p text:style-name="P7"><text:span text:style-name="T3"><text:s text:c="2"/>CumETPAn[,1]&lt;-ETPAn[,1]</text:span></text:p>
      <text:p text:style-name="P7"><text:span text:style-name="T3"><text:s text:c="2"/>CumETPAn[,NbSimul+2]&lt;-ETPAn[,NbSimul+2]</text:span></text:p>
      <text:p text:style-name="P7"><text:span text:style-name="T3"><text:s text:c="2"/>CumETPAn[,NbSimul+3]&lt;-ETPAn[,NbSimul+3]</text:span></text:p>
      <text:p text:style-name="P9"/>
      <text:p text:style-name="P7"><text:span text:style-name="T3"><text:s text:c="2"/>for (j in seq(which(ETPAn[,NbSimul+3]==DateDebCum),nrow(ETPAn),1))</text:span></text:p>
      <text:p text:style-name="P7"><text:span text:style-name="T3"><text:s text:c="4"/>{CumETPAn[j,2:(NbSimul+1)]&lt;-CumETPAn[j-1,2:(NbSimul+1)]+ETPAn[j,2:(NbSimul+1)]}</text:span></text:p>
      <text:p text:style-name="P9"/>
      <text:p text:style-name="P9"/>
      <text:p text:style-name="P7"><text:span text:style-name="T3"># Recherche des dates de franchissement de sommes de T simulation par simulation</text:span></text:p>
      <text:p text:style-name="P7"><text:span text:style-name="T3"><text:s text:c="2"/>for (k in seq(2,NbSimul+1,1))</text:span></text:p>
      <text:p text:style-name="P7"><text:span text:style-name="T3"><text:s text:c="4"/>{DateDeb&lt;-0;NumJourDeb&lt;-0</text:span></text:p>
      <text:p text:style-name="P7"><text:span text:style-name="T3"><text:s text:c="4"/>for (j in seq (nrow(TmB0An),1,-1))</text:span></text:p>
      <text:p text:style-name="P7"><text:span text:style-name="T3"><text:s text:c="6"/>{if (CumTmB0An[j,k]&gt;=SeuilSomTBas)</text:span></text:p>
      <text:p text:style-name="P7"><text:span text:style-name="T3"><text:s text:c="8"/>{DateDeb&lt;-CumTmB0An[j,NbSimul+3]}</text:span></text:p>
      <text:p text:style-name="P7"><text:span text:style-name="T3"><text:s text:c="6"/>}</text:span></text:p>
      <text:p text:style-name="P7"><text:span text:style-name="T3"><text:s text:c="4"/>NumJourDeb&lt;-which(CumTmB0An[,NbSimul+3]==DateDeb)</text:span></text:p>
      <text:p text:style-name="P9"/>
      <text:p text:style-name="P7"><text:span text:style-name="T3"><text:s text:c="4"/>DateFin&lt;-0;NumJourFin&lt;-0</text:span></text:p>
      <text:p text:style-name="P7"><text:span text:style-name="T3"><text:s text:c="4"/>for (j in seq (nrow(TmB0An),1,-1))</text:span></text:p>
      <text:p text:style-name="P7"><text:span text:style-name="T3"><text:s text:c="6"/>{if (CumTmB0An[j,k]&gt;=SeuilSomTHaut)</text:span></text:p>
      <text:p text:style-name="P7"><text:span text:style-name="T3"><text:s text:c="8"/>{DateFin&lt;-CumTmB0An[j,NbSimul+3]}</text:span></text:p>
      <text:p text:style-name="P7"><text:span text:style-name="T3"><text:s text:c="6"/>}</text:span></text:p>
      <text:p text:style-name="P7"><text:span text:style-name="T3"><text:s text:c="4"/>NumJourFin&lt;-which(CumTmB0An[,NbSimul+3]==DateFin)</text:span></text:p>
      <text:p text:style-name="P9"/>
      <text:p text:style-name="P9"/>
      <text:p text:style-name="P7"><text:span text:style-name="T3"><text:s text:c="4"/>RapRRETP[i,k-1]&lt;-(CumRRAn[NumJourFin,k]-CumRRAn[NumJourDeb,k])/</text:span></text:p>
      <text:p text:style-name="P7"><text:span text:style-name="T3"><text:s text:c="32"/>(CumETPAn[NumJourFin,k]-CumETPAn[NumJourDeb,k])</text:span></text:p>
      <text:p text:style-name="P7"><text:span text:style-name="T3"><text:s text:c="4"/>}</text:span></text:p>
      <text:p text:style-name="P9"/>
      <text:p text:style-name="P9"/>
      <text:p text:style-name="P9"/>
      <text:p text:style-name="P7"><text:span text:style-name="T3"># Calculs de statistiques par aggrégation de sous-échantillons</text:span></text:p>
      <text:p text:style-name="P7"><text:span text:style-name="T3"># Quantiles par paquets de (NbSimul^0,5)</text:span></text:p>
      <text:p text:style-name="P7"><text:span text:style-name="T3"><text:s text:c="2"/>Quant&lt;-0</text:span></text:p>
      <text:p text:style-name="P7"><text:span text:style-name="T3"><text:s text:c="2"/>for (j in seq(1,sqrt(NbSimul),1))</text:span></text:p>
      <text:p text:style-name="P7"><text:span text:style-name="T3"><text:s text:c="4"/>{Quant&lt;-Quant+quantile(RapRRETP[i,((j-1)*sqrt(NbSimul)+1):(j*sqrt(NbSimul))],probs=0.05)/sqrt(NbSimul)}</text:span></text:p>
      <text:p text:style-name="P7"><text:span text:style-name="T3"><text:s text:c="2"/>StatRRETP[i,1]&lt;-Quant</text:span></text:p>
      <text:p text:style-name="P9"/>
      <text:p text:style-name="P7"><text:span text:style-name="T3"><text:s text:c="2"/>for (k in seq(2,10,1))</text:span></text:p>
      <text:p text:style-name="P7"><text:span text:style-name="T3"><text:s text:c="4"/>{Quant&lt;-0</text:span></text:p>
      <text:p text:style-name="P7"><text:span text:style-name="T3"><text:s text:c="4"/>for (j in seq(1,sqrt(NbSimul),1))</text:span></text:p>
      <text:p text:style-name="P7"><text:span text:style-name="T3"><text:s text:c="6"/>{Quant&lt;-Quant+quantile(RapRRETP[i,((j-1)*sqrt(NbSimul)+1):(j*sqrt(NbSimul))],probs=(k-1)*0.1)/sqrt(NbSimul)}</text:span></text:p>
      <text:p text:style-name="P7"><text:span text:style-name="T3"><text:s text:c="4"/>StatRRETP[i,k]&lt;-Quant</text:span></text:p>
      <text:p text:style-name="P7"><text:span text:style-name="T3"><text:s text:c="4"/>}</text:span></text:p>
      <text:p text:style-name="P7"><text:span text:style-name="T3"><text:s text:c="2"/></text:span></text:p>
      <text:p text:style-name="P7"><text:span text:style-name="T3"><text:s text:c="2"/>Quant&lt;-0</text:span></text:p>
      <text:p text:style-name="P7"><text:span text:style-name="T3"><text:s text:c="2"/>for (j in seq(1,sqrt(NbSimul),1))</text:span></text:p>
      <text:p text:style-name="P7"><text:span text:style-name="T3"><text:s text:c="4"/>{Quant&lt;-Quant+quantile(RapRRETP[i,((j-1)*sqrt(NbSimul)+1):(j*sqrt(NbSimul))],probs=0.95)/sqrt(NbSimul)}</text:span></text:p>
      <text:p text:style-name="P7"><text:span text:style-name="T3"><text:s text:c="2"/>StatRRETP[i,11]&lt;-Quant</text:span></text:p>
      <text:p text:style-name="P9"/>
      <text:p text:style-name="P7"><text:span text:style-name="T3"><text:s text:c="2"/>Moy&lt;-0</text:span></text:p>
      <text:p text:style-name="P7"><text:span text:style-name="T3"><text:s text:c="2"/>for (j in seq(1,sqrt(NbSimul),1))</text:span></text:p>
      <text:p text:style-name="P7"><text:soft-page-break/><text:span text:style-name="T3"><text:s text:c="4"/>{Moy&lt;-Moy+mean(RapRRETP[i,((j-1)*sqrt(NbSimul)+1):(j*sqrt(NbSimul))])/sqrt(NbSimul)}</text:span></text:p>
      <text:p text:style-name="P7"><text:span text:style-name="T3"><text:s text:c="2"/>StatRRETP[i,12]&lt;-Moy</text:span></text:p>
      <text:p text:style-name="P9"/>
      <text:p text:style-name="P7"><text:span text:style-name="T3"><text:s text:c="2"/>EType&lt;-0</text:span></text:p>
      <text:p text:style-name="P7"><text:span text:style-name="T3"><text:s text:c="2"/>for (j in seq(1,sqrt(NbSimul),1))</text:span></text:p>
      <text:p text:style-name="P7"><text:span text:style-name="T3"><text:s text:c="4"/>{EType&lt;-EType+sd(RapRRETP[i,((j-1)*sqrt(NbSimul)+1):(j*sqrt(NbSimul))])/sqrt(NbSimul)}</text:span></text:p>
      <text:p text:style-name="P7"><text:span text:style-name="T3"><text:s text:c="2"/>StatRRETP[i,13]&lt;-EType</text:span></text:p>
      <text:p text:style-name="P9"/>
      <text:p text:style-name="P7"><text:span text:style-name="T3"><text:s text:c="2"/>}</text:span></text:p>
      <text:p text:style-name="P9"/>
      <text:p text:style-name="P7"><text:span text:style-name="T3"># Ecriture des résultats complets puis des statistiques</text:span></text:p>
      <text:p text:style-name="P7"><text:span text:style-name="T3">nomfichier&lt;-paste(Chemin,"IAC_",NomIndic,"_",NumStat[IndicStat],".txt",sep="")</text:span></text:p>
      <text:p text:style-name="P7"><text:span text:style-name="T3">write.table (round(RapRRETP,2),file=nomfichier,sep=",",</text:span></text:p>
      <text:p text:style-name="P7"><text:span text:style-name="T3"><text:s text:c="2"/>col.names=TRUE, row.names=TRUE, quote=TRUE, na="NA")</text:span></text:p>
      <text:p text:style-name="P9"/>
      <text:p text:style-name="P7"><text:span text:style-name="T3">nomfichier&lt;-paste(Chemin,"Stats_",NomIndic,"_",NumStat[IndicStat],".txt",sep="")</text:span></text:p>
      <text:p text:style-name="P7"><text:span text:style-name="T3">write.table (round(StatRRETP,3),file=nomfichier,sep=",",</text:span></text:p>
      <text:p text:style-name="P7"><text:span text:style-name="T3"><text:s text:c="2"/>col.names=TRUE, row.names=TRUE, quote=TRUE, na="NA")</text:span></text:p>
      <text:p text:style-name="P7"><text:span text:style-name="T3">}</text:span></text:p>
      <text:p text:style-name="P9"/>
      <text:p text:style-name="P9"/>
      <text:p text:style-name="P7"><text:span text:style-name="T3"># PARTIE OBSERVATIONS #</text:span></text:p>
      <text:p text:style-name="P7"><text:span text:style-name="T3">#######################</text:span></text:p>
      <text:p text:style-name="P9"/>
      <text:p text:style-name="P7"><text:span text:style-name="T3"># Initialisations spécifiques</text:span></text:p>
      <text:p text:style-name="P9"/>
      <text:p text:style-name="P7"><text:span text:style-name="T3">NomFicObsT&lt;-paste(Chemin,"TnxMfSup.txt",sep="")</text:span></text:p>
      <text:p text:style-name="P7"><text:span text:style-name="T3">NomFicObsRR&lt;-paste(Chemin,"RRMfSup.txt",sep="")</text:span></text:p>
      <text:p text:style-name="P7"><text:span text:style-name="T3">NomFicObsETP&lt;-paste(Chemin,"ETPMfTot.txt",sep="")</text:span></text:p>
      <text:p text:style-name="P9"/>
      <text:p text:style-name="P7"><text:span text:style-name="T3">Echeances&lt;-1980:2015</text:span></text:p>
      <text:p text:style-name="P7"><text:span text:style-name="T3">NbEcheances&lt;-NROW(Echeances)</text:span></text:p>
      <text:p text:style-name="P7"><text:span text:style-name="T3">TnNom&lt;-paste("TN",NumStat,"HMV",sep="")</text:span></text:p>
      <text:p text:style-name="P7"><text:span text:style-name="T3">TxNom&lt;-paste("TX",NumStat,"HMV",sep="")</text:span></text:p>
      <text:p text:style-name="P7"><text:span text:style-name="T3">RRNom&lt;-paste("RR",NumStat,"HMV",sep="")</text:span></text:p>
      <text:p text:style-name="P7"><text:span text:style-name="T3">ETPNom&lt;-paste("ETP",NumStat,"HMV",sep="")</text:span></text:p>
      <text:p text:style-name="P9"/>
      <text:p text:style-name="P7"><text:span text:style-name="T3">RapRRETPObs&lt;-matrix(0,nrow=NROW(Echeances),ncol=1)</text:span></text:p>
      <text:p text:style-name="P7"><text:span text:style-name="T3">colnames(RapRRETPObs)&lt;-paste("Obs","_Hmv",sep="")</text:span></text:p>
      <text:p text:style-name="P7"><text:span text:style-name="T3">rownames(RapRRETPObs)&lt;-Echeances</text:span></text:p>
      <text:p text:style-name="P9"/>
      <text:p text:style-name="P7"><text:span text:style-name="T3"># Importation des fichiers obs globaux</text:span></text:p>
      <text:p text:style-name="P7"><text:span text:style-name="T3">######################################</text:span></text:p>
      <text:p text:style-name="P9"/>
      <text:p text:style-name="P7"><text:span text:style-name="T3">TableauT &lt;- as.matrix(</text:span></text:p>
      <text:p text:style-name="P7"><text:span text:style-name="T3"><text:s text:c="2"/>read.table(file=NomFicObsT, </text:span></text:p>
      <text:p text:style-name="P7"><text:span text:style-name="T3"><text:s text:c="2"/>header=TRUE, sep="", na.strings="NA", dec=".", strip.white=TRUE))</text:span></text:p>
      <text:p text:style-name="P7"><text:span text:style-name="T3">TableauRR &lt;- as.matrix(</text:span></text:p>
      <text:p text:style-name="P7"><text:span text:style-name="T3"><text:s text:c="2"/>read.table(file=NomFicObsRR, </text:span></text:p>
      <text:p text:style-name="P7"><text:span text:style-name="T3"><text:s text:c="2"/>header=TRUE, sep="", na.strings="NA", dec=".", strip.white=TRUE))</text:span></text:p>
      <text:p text:style-name="P7"><text:span text:style-name="T3">TableauETP &lt;- as.matrix(</text:span></text:p>
      <text:p text:style-name="P7"><text:span text:style-name="T3"><text:s text:c="2"/>read.table(file=NomFicObsETP, </text:span></text:p>
      <text:p text:style-name="P7"><text:span text:style-name="T3"><text:s text:c="2"/>header=TRUE, sep="", na.strings="NA", dec=".", strip.white=TRUE))</text:span></text:p>
      <text:p text:style-name="P9"/>
      <text:p text:style-name="P7"><text:span text:style-name="T3"># On déroule la procédure station après station</text:span></text:p>
      <text:p text:style-name="P7"><text:span text:style-name="T3">###############################################</text:span></text:p>
      <text:p text:style-name="P9"/>
      <text:p text:style-name="P7"><text:span text:style-name="T3">for (IndicStat in seq(1,NbStat,1))</text:span></text:p>
      <text:p text:style-name="P7"><text:span text:style-name="T3">{</text:span></text:p>
      <text:p text:style-name="P9"/>
      <text:p text:style-name="P7"><text:span text:style-name="T3"># Création des "fichiers" d'entrée. </text:span></text:p>
      <text:p text:style-name="P7"><text:span text:style-name="T3"># On s'occupe d'abord des températures minimales Tn</text:span></text:p>
      <text:p text:style-name="P7"><text:span text:style-name="T3">Dataset &lt;- TableauT[,c("DATE",TnNom[IndicStat])]</text:span></text:p>
      <text:p text:style-name="P9"/>
      <text:p text:style-name="P7"><text:span text:style-name="T3"># On ajoute l'année et le mois-jour au fichier de NbSimul+1 colonnes</text:span></text:p>
      <text:p text:style-name="P7"><text:span text:style-name="T3">Date&lt;-Dataset[,1]</text:span></text:p>
      <text:p text:style-name="P7"><text:span text:style-name="T3">An&lt;-Date %/% 10000</text:span></text:p>
      <text:p text:style-name="P7"><text:span text:style-name="T3">MoisJour&lt;-(Date-An*10000)</text:span></text:p>
      <text:p text:style-name="P7"><text:span text:style-name="T3">ObsTn&lt;-cbind(Dataset,An,MoisJour)</text:span></text:p>
      <text:p text:style-name="P9"/>
      <text:p text:style-name="P7"><text:span text:style-name="T3"># On s'occupe ensuite des températures maximales Tx</text:span></text:p>
      <text:p text:style-name="P7"><text:span text:style-name="T3">Dataset &lt;- TableauT[,c("DATE",TxNom[IndicStat])]</text:span></text:p>
      <text:p text:style-name="P7"><text:span text:style-name="T3">ObsTx&lt;-cbind(Dataset,An,MoisJour)</text:span></text:p>
      <text:p text:style-name="P9"/>
      <text:p text:style-name="P7"><text:span text:style-name="T3"># On élimine ce qui est inutile</text:span></text:p>
      <text:p text:style-name="P7"><text:span text:style-name="T3">rm(Dataset)</text:span></text:p>
      <text:p text:style-name="P9"/>
      <text:p text:style-name="P7"><text:span text:style-name="T3"># On calcule les températures bornées entre 0 et 18°C</text:span></text:p>
      <text:p text:style-name="P9"/>
      <text:p text:style-name="P7"><text:span text:style-name="T3">ObsTnB0&lt;-matrix(0,nrow=nrow(ObsTn),ncol=4)</text:span></text:p>
      <text:p text:style-name="P7"><text:span text:style-name="T3">ObsTxB0&lt;-matrix(0,nrow=nrow(ObsTx),ncol=4)</text:span></text:p>
      <text:p text:style-name="P9"/>
      <text:p text:style-name="P7"><text:span text:style-name="T3"># Bornage avec les fonctions parallélisables (un peu superflues ici...)</text:span></text:p>
      <text:p text:style-name="P7"><text:span text:style-name="T3">VectZero&lt;-rep(0,1)</text:span></text:p>
      <text:p text:style-name="P7"><text:span text:style-name="T3">VectDixHuit&lt;-rep(18,1)</text:span></text:p>
      <text:p text:style-name="P7"><text:span text:style-name="T3">for (i in seq(1,nrow(ObsTn),1))</text:span></text:p>
      <text:p text:style-name="P7"><text:span text:style-name="T3"><text:s/>{ObsTnB0[i,2:2]&lt;-pmax(VectZero,ObsTn[i,2:2])</text:span></text:p>
      <text:p text:style-name="P7"><text:span text:style-name="T3"><text:s/>ObsTnB0[i,2:2]&lt;-pmin(VectDixHuit,ObsTnB0[i,2:2])</text:span></text:p>
      <text:p text:style-name="P7"><text:span text:style-name="T3"><text:s text:c="2"/>ObsTxB0[i,2:2]&lt;-pmax(VectZero,ObsTx[i,2:2])</text:span></text:p>
      <text:p text:style-name="P7"><text:span text:style-name="T3"><text:s/>ObsTxB0[i,2:2]&lt;-pmin(VectDixHuit,ObsTxB0[i,2:2])}</text:span></text:p>
      <text:p text:style-name="P9"/>
      <text:p text:style-name="P7"><text:span text:style-name="T3">rm(ObsTn);rm(ObsTx)</text:span></text:p>
      <text:p text:style-name="P9"/>
      <text:p text:style-name="P7"><text:span text:style-name="T3"># On termine par la moyenne et on ajoute les 3 colonnes de repérage temporel</text:span></text:p>
      <text:p text:style-name="P7"><text:span text:style-name="T3">ObsTmB0&lt;-(ObsTnB0+ObsTxB0)/2</text:span></text:p>
      <text:p text:style-name="P7"><text:span text:style-name="T3">ObsTmB0[,1]&lt;-Date</text:span></text:p>
      <text:p text:style-name="P7"><text:span text:style-name="T3">ObsTmB0[,3]&lt;-An</text:span></text:p>
      <text:p text:style-name="P7"><text:soft-page-break/><text:span text:style-name="T3">ObsTmB0[,4]&lt;-MoisJour</text:span></text:p>
      <text:p text:style-name="P9"/>
      <text:p text:style-name="P7"><text:span text:style-name="T3"># Libération de mémoire</text:span></text:p>
      <text:p text:style-name="P7"><text:span text:style-name="T3">rm(ObsTnB0);rm(ObsTxB0)</text:span></text:p>
      <text:p text:style-name="P9"/>
      <text:p text:style-name="P7"><text:span text:style-name="T3"># On s'occupe ensuite des précipitations RR</text:span></text:p>
      <text:p text:style-name="P7"><text:span text:style-name="T3">Dataset &lt;- TableauRR[,c("DATE",RRNom[IndicStat])]</text:span></text:p>
      <text:p text:style-name="P7"><text:span text:style-name="T3">ObsRR&lt;-cbind(Dataset,An,MoisJour)</text:span></text:p>
      <text:p text:style-name="P9"/>
      <text:p text:style-name="P7"><text:span text:style-name="T3"># On s'occupe ensuite des évapotranspirations potentielles ETP</text:span></text:p>
      <text:p text:style-name="P7"><text:span text:style-name="T3">Dataset &lt;- TableauETP[,c("DATE",ETPNom[IndicStat])]</text:span></text:p>
      <text:p text:style-name="P7"><text:span text:style-name="T3">ObsETP&lt;-cbind(Dataset,An,MoisJour)</text:span></text:p>
      <text:p text:style-name="P9"/>
      <text:p text:style-name="P9"/>
      <text:p text:style-name="P7"><text:span text:style-name="T3">for (i in seq(1,NbEcheances,1))</text:span></text:p>
      <text:p text:style-name="P7"><text:span text:style-name="T3"># Calcul de cumul total année par année pour T</text:span></text:p>
      <text:p text:style-name="P7"><text:span text:style-name="T3"><text:s text:c="2"/>{TmB0An&lt;-subset(ObsTmB0,An==Echeances[i])</text:span></text:p>
      <text:p text:style-name="P7"><text:span text:style-name="T3"># On met le cumul à zéro <text:s/></text:span></text:p>
      <text:p text:style-name="P7"><text:span text:style-name="T3"><text:s text:c="2"/>CumTmB0An&lt;-TmB0An*0</text:span></text:p>
      <text:p text:style-name="P7"><text:span text:style-name="T3"><text:s text:c="2"/>CumTmB0An[,1]&lt;-TmB0An[,1]</text:span></text:p>
      <text:p text:style-name="P7"><text:span text:style-name="T3"><text:s text:c="2"/>CumTmB0An[,3]&lt;-TmB0An[,3]</text:span></text:p>
      <text:p text:style-name="P7"><text:span text:style-name="T3"><text:s text:c="2"/>CumTmB0An[,4]&lt;-TmB0An[,4]</text:span></text:p>
      <text:p text:style-name="P9"/>
      <text:p text:style-name="P7"><text:span text:style-name="T3"><text:s text:c="2"/>for (j in seq(which(TmB0An[,4]==DateDebCum),nrow(TmB0An),1))</text:span></text:p>
      <text:p text:style-name="P7"><text:span text:style-name="T3"><text:s text:c="4"/>{CumTmB0An[j,2:2]&lt;-CumTmB0An[j-1,2:2]+TmB0An[j,2:2]}</text:span></text:p>
      <text:p text:style-name="P9"/>
      <text:p text:style-name="P7"><text:span text:style-name="T3"># Calcul de cumul total année par année pour RR</text:span></text:p>
      <text:p text:style-name="P7"><text:span text:style-name="T3"><text:s text:c="2"/>RRAn&lt;-subset(ObsRR,An==Echeances[i])</text:span></text:p>
      <text:p text:style-name="P7"><text:span text:style-name="T3"># On met le cumul à zéro <text:s/></text:span></text:p>
      <text:p text:style-name="P7"><text:span text:style-name="T3"><text:s text:c="2"/>CumRRAn&lt;-RRAn*0</text:span></text:p>
      <text:p text:style-name="P7"><text:span text:style-name="T3"><text:s text:c="2"/>CumRRAn[,1]&lt;-RRAn[,1]</text:span></text:p>
      <text:p text:style-name="P7"><text:span text:style-name="T3"><text:s text:c="2"/>CumRRAn[,3]&lt;-RRAn[,3]</text:span></text:p>
      <text:p text:style-name="P7"><text:span text:style-name="T3"><text:s text:c="2"/>CumRRAn[,4]&lt;-RRAn[,4]</text:span></text:p>
      <text:p text:style-name="P9"/>
      <text:p text:style-name="P7"><text:span text:style-name="T3"><text:s text:c="2"/>for (j in seq(which(RRAn[,4]==DateDebCum),nrow(RRAn),1))</text:span></text:p>
      <text:p text:style-name="P7"><text:span text:style-name="T3"><text:s text:c="4"/>{CumRRAn[j,2:2]&lt;-CumRRAn[j-1,2:2]+RRAn[j,2:2]}</text:span></text:p>
      <text:p text:style-name="P9"/>
      <text:p text:style-name="P7"><text:span text:style-name="T3"># Calcul de cumul total année par année pour ETP</text:span></text:p>
      <text:p text:style-name="P7"><text:span text:style-name="T3"><text:s text:c="2"/>ETPAn&lt;-subset(ObsETP,An==Echeances[i])</text:span></text:p>
      <text:p text:style-name="P7"><text:span text:style-name="T3"># On met le cumul à zéro <text:s/></text:span></text:p>
      <text:p text:style-name="P7"><text:span text:style-name="T3"><text:s text:c="2"/>CumETPAn&lt;-ETPAn*0</text:span></text:p>
      <text:p text:style-name="P7"><text:span text:style-name="T3"><text:s text:c="2"/>CumETPAn[,1]&lt;-ETPAn[,1]</text:span></text:p>
      <text:p text:style-name="P7"><text:span text:style-name="T3"><text:s text:c="2"/>CumETPAn[,3]&lt;-ETPAn[,3]</text:span></text:p>
      <text:p text:style-name="P7"><text:span text:style-name="T3"><text:s text:c="2"/>CumETPAn[,4]&lt;-ETPAn[,4]</text:span></text:p>
      <text:p text:style-name="P9"/>
      <text:p text:style-name="P7"><text:span text:style-name="T3"><text:s text:c="2"/>for (j in seq(which(ETPAn[,4]==DateDebCum),nrow(ETPAn),1))</text:span></text:p>
      <text:p text:style-name="P7"><text:span text:style-name="T3"><text:s text:c="4"/>{CumETPAn[j,2:2]&lt;-CumETPAn[j-1,2:2]+ETPAn[j,2:2]}</text:span></text:p>
      <text:p text:style-name="P9"/>
      <text:p text:style-name="P7"><text:span text:style-name="T3"># Recherche de date de franchissement simulation par simulation</text:span></text:p>
      <text:p text:style-name="P7"><text:span text:style-name="T3"><text:s text:c="2"/>for (k in seq(2,2,1))</text:span></text:p>
      <text:p text:style-name="P7"><text:span text:style-name="T3"><text:s text:c="4"/>{DateDeb&lt;-0;NumJourDeb&lt;-0</text:span></text:p>
      <text:p text:style-name="P7"><text:span text:style-name="T3"><text:s text:c="4"/>for (j in seq (nrow(TmB0An),1,-1))</text:span></text:p>
      <text:p text:style-name="P7"><text:span text:style-name="T3"><text:s text:c="6"/>{if (CumTmB0An[j,k]&gt;=SeuilSomTBas)</text:span></text:p>
      <text:p text:style-name="P7"><text:span text:style-name="T3"><text:s text:c="8"/>{DateDeb&lt;-CumTmB0An[j,4]}</text:span></text:p>
      <text:p text:style-name="P7"><text:span text:style-name="T3"><text:s text:c="6"/>}</text:span></text:p>
      <text:p text:style-name="P7"><text:span text:style-name="T3"><text:s text:c="4"/>NumJourDeb&lt;-which(CumTmB0An[,4]==DateDeb)</text:span></text:p>
      <text:p text:style-name="P9"/>
      <text:p text:style-name="P7"><text:span text:style-name="T3"><text:s text:c="4"/>DateFin&lt;-0;NumJourFin&lt;-0</text:span></text:p>
      <text:p text:style-name="P7"><text:span text:style-name="T3"><text:s text:c="4"/>for (j in seq (nrow(TmB0An),1,-1))</text:span></text:p>
      <text:p text:style-name="P7"><text:span text:style-name="T3"><text:s text:c="6"/>{if (CumTmB0An[j,k]&gt;=SeuilSomTHaut)</text:span></text:p>
      <text:p text:style-name="P7"><text:span text:style-name="T3"><text:s text:c="8"/>{DateFin&lt;-CumTmB0An[j,4]}</text:span></text:p>
      <text:p text:style-name="P7"><text:span text:style-name="T3"><text:s text:c="6"/>}</text:span></text:p>
      <text:p text:style-name="P7"><text:span text:style-name="T3"><text:s text:c="4"/>NumJourFin&lt;-which(CumTmB0An[,4]==DateFin)</text:span></text:p>
      <text:p text:style-name="P9"/>
      <text:p text:style-name="P9"/>
      <text:p text:style-name="P7"><text:span text:style-name="T3"><text:s text:c="4"/>RapRRETPObs[i,k-1]&lt;-(CumRRAn[NumJourFin,k]-CumRRAn[NumJourDeb,k])/</text:span></text:p>
      <text:p text:style-name="P7"><text:span text:style-name="T3"><text:s text:c="32"/>(CumETPAn[NumJourFin,k]-CumETPAn[NumJourDeb,k])</text:span></text:p>
      <text:p text:style-name="P7"><text:span text:style-name="T3"><text:s text:c="4"/>}</text:span></text:p>
      <text:p text:style-name="P9"/>
      <text:p text:style-name="P7"><text:span text:style-name="T3"><text:s text:c="2"/>}</text:span></text:p>
      <text:p text:style-name="P9"/>
      <text:p text:style-name="P7"><text:span text:style-name="T3"># Ecriture des résultats</text:span></text:p>
      <text:p text:style-name="P7"><text:span text:style-name="T3">nomfichier&lt;-paste(Chemin,"Obs_",NomIndic,"_",NumStat[IndicStat],".txt",sep="")</text:span></text:p>
      <text:p text:style-name="P7"><text:span text:style-name="T3">write.table (round(RapRRETPObs,2),file=nomfichier,sep=",",</text:span></text:p>
      <text:p text:style-name="P7"><text:span text:style-name="T3"><text:s text:c="2"/>col.names=TRUE, row.names=TRUE, quote=TRUE, na="NA")</text:span></text:p>
      <text:p text:style-name="P9"/>
      <text:p text:style-name="P7"><text:span text:style-name="T3">}</text:span></text:p>
      <text:p text:style-name="P9"/>
      <text:p text:style-name="P9"/>
      <text:p text:style-name="P9"/>
      <text:p text:style-name="P16"/>
      <text:p text:style-name="P20">Procédure Pr08 : Satisfaction hydrique de l’ensilage à la récolte en foin<text:tab/><text:tab/></text:p>
      <text:p text:style-name="P16"/>
      <text:p text:style-name="P6"><text:span text:style-name="T3"># Indicateur agro-climatique Pr08, Rapport hydrique de l'ensilage à la récolte en foin</text:span></text:p>
      <text:p text:style-name="P7"><text:span text:style-name="T3">######################################################################################</text:span></text:p>
      <text:p text:style-name="P9"/>
      <text:p text:style-name="P7"><text:span text:style-name="T3"># Traitement des valeurs manquantes, facultatif si déjà inclus à l'installation de R</text:span></text:p>
      <text:p text:style-name="P7"><text:span text:style-name="T3">options(na.action = "na.exclude")</text:span></text:p>
      <text:p text:style-name="P9"/>
      <text:p text:style-name="P7"><text:span text:style-name="T3"># Création de statistiques climatologiques sur rapport entre RR et ETP observé</text:span></text:p>
      <text:p text:style-name="P7"><text:span text:style-name="T3">##############################################################################</text:span></text:p>
      <text:p text:style-name="P9"/>
      <text:p text:style-name="P7"><text:span text:style-name="T3"># PARTIE SIMULATIONS #</text:span></text:p>
      <text:p text:style-name="P7"><text:span text:style-name="T3">######################</text:span></text:p>
      <text:p text:style-name="P9"/>
      <text:p text:style-name="P7"><text:span text:style-name="T3"># Initialisations, nombre de simulations étudiées, échéances, numéros station, seuils de sommes</text:span></text:p>
      <text:p text:style-name="P7"><text:span text:style-name="T3"># de températures bas et haut et date de début de cumul</text:span></text:p>
      <text:p text:style-name="P9"/>
      <text:p text:style-name="P7"><text:span text:style-name="T3">NomIndic&lt;-"Pr08"</text:span></text:p>
      <text:p text:style-name="P7"><text:span text:style-name="T3">Chemin&lt;-"D:/Rfiles/ProjectionIAC/"</text:span></text:p>
      <text:p text:style-name="P7"><text:span text:style-name="T3">NbSimul&lt;-10000</text:span></text:p>
      <text:p text:style-name="P7"><text:span text:style-name="T3">Echeances&lt;-1980:2050</text:span></text:p>
      <text:p text:style-name="P7"><text:span text:style-name="T3">NbEcheances&lt;-NROW(Echeances)</text:span></text:p>
      <text:p text:style-name="P7"><text:span text:style-name="T3">NumStat&lt;-c("03060","03155","03248","12145","12214","12254","12300","15053","15114","15122","19031",</text:span></text:p>
      <text:p text:style-name="P7"><text:span text:style-name="T3"><text:s text:c="11"/>"19146","192754","23001","23030","42005","42170","43062","43096","43111","43130","43234",</text:span></text:p>
      <text:p text:style-name="P7"><text:span text:style-name="T3"><text:s text:c="11"/>"46127","46197","63003","63345","63354","870856","87187")</text:span></text:p>
      <text:p text:style-name="P7"><text:span text:style-name="T3">NbStat&lt;-NROW(NumStat)</text:span></text:p>
      <text:p text:style-name="P7"><text:span text:style-name="T3">SeuilSomTBas&lt;-750;SeuilSomTHaut&lt;-1200</text:span></text:p>
      <text:p text:style-name="P7"><text:span text:style-name="T3">DateDebCum&lt;-201</text:span></text:p>
      <text:p text:style-name="P9"/>
      <text:p text:style-name="P7"><text:span text:style-name="T3"># Création des tableaux de réception des résultats</text:span></text:p>
      <text:p text:style-name="P7"><text:span text:style-name="T3"># Rapport RR sur ETP, sans unité</text:span></text:p>
      <text:p text:style-name="P7"><text:span text:style-name="T3">RapRRETP&lt;-matrix(0,nrow=NROW(Echeances),ncol=NbSimul)</text:span></text:p>
      <text:p text:style-name="P7"><text:span text:style-name="T3">colnames(RapRRETP)&lt;-paste("Sim",1:NbSimul,sep="")</text:span></text:p>
      <text:p text:style-name="P7"><text:span text:style-name="T3">rownames(RapRRETP)&lt;-Echeances</text:span></text:p>
      <text:p text:style-name="P9"/>
      <text:p text:style-name="P7"><text:span text:style-name="T3"># Statistiques sur rapport RR sur ETP</text:span></text:p>
      <text:p text:style-name="P7"><text:span text:style-name="T3">StatRRETP&lt;-matrix(0,nrow=NROW(Echeances),ncol=13)</text:span></text:p>
      <text:p text:style-name="P7"><text:span text:style-name="T3">colnames(StatRRETP)&lt;-c("P05",paste("Déc",1:9,sep=""),"P95","Moy","SD")</text:span></text:p>
      <text:p text:style-name="P7"><text:span text:style-name="T3">rownames(StatRRETP)&lt;-Echeances</text:span></text:p>
      <text:p text:style-name="P9"/>
      <text:p text:style-name="P7"><text:span text:style-name="T3"># On déroule la procédure station après station</text:span></text:p>
      <text:p text:style-name="P7"><text:span text:style-name="T3">###############################################</text:span></text:p>
      <text:p text:style-name="P9"/>
      <text:p text:style-name="P7"><text:span text:style-name="T3">for (IndicStat in seq(1,NbStat,1))</text:span></text:p>
      <text:p text:style-name="P7"><text:span text:style-name="T3">{</text:span></text:p>
      <text:p text:style-name="P9"/>
      <text:p text:style-name="P7"><text:span text:style-name="T3"># Lecture des fichiers d'entrée. </text:span></text:p>
      <text:p text:style-name="P7"><text:span text:style-name="T3"># On s'occupe d'abord des températures minimales Tn</text:span></text:p>
      <text:p text:style-name="P7"><text:span text:style-name="T3">nomfichier&lt;-paste(Chemin,"Sn",NumStat[IndicStat],"Pub.txt",sep="")</text:span></text:p>
      <text:p text:style-name="P7"><text:span text:style-name="T3">Dataset &lt;- as.matrix(</text:span></text:p>
      <text:p text:style-name="P7"><text:span text:style-name="T3"><text:s text:c="2"/>read.table(file=nomfichier, </text:span></text:p>
      <text:p text:style-name="P7"><text:span text:style-name="T3"><text:s text:c="2"/>header=TRUE, sep=",", na.strings="NA", dec=".", strip.white=TRUE))</text:span></text:p>
      <text:p text:style-name="P9"/>
      <text:p text:style-name="P7"><text:span text:style-name="T3"># On ajoute l'année et le mois-jour au fichier de NbSimul+1 colonnes</text:span></text:p>
      <text:p text:style-name="P7"><text:span text:style-name="T3">Date&lt;-Dataset[,1]</text:span></text:p>
      <text:p text:style-name="P7"><text:span text:style-name="T3">An&lt;-Date %/% 10000</text:span></text:p>
      <text:p text:style-name="P7"><text:span text:style-name="T3">MoisJour&lt;-(Date-An*10000)</text:span></text:p>
      <text:p text:style-name="P7"><text:span text:style-name="T3">SimTn&lt;-cbind(Dataset,An,MoisJour)</text:span></text:p>
      <text:p text:style-name="P9"/>
      <text:p text:style-name="P7"><text:span text:style-name="T3"># On s'occupe ensuite des températures maximales Tx</text:span></text:p>
      <text:p text:style-name="P7"><text:span text:style-name="T3">nomfichier&lt;-paste(Chemin,"Sx",NumStat[IndicStat],"Pub.txt",sep="")</text:span></text:p>
      <text:p text:style-name="P7"><text:span text:style-name="T3">Dataset &lt;- as.matrix(</text:span></text:p>
      <text:p text:style-name="P7"><text:span text:style-name="T3"><text:s text:c="2"/>read.table(file=nomfichier, </text:span></text:p>
      <text:p text:style-name="P7"><text:span text:style-name="T3"><text:s text:c="2"/>header=TRUE, sep=",", na.strings="NA", dec=".", strip.white=TRUE))</text:span></text:p>
      <text:p text:style-name="P9"/>
      <text:p text:style-name="P7"><text:span text:style-name="T3">SimTx&lt;-cbind(Dataset,An,MoisJour)</text:span></text:p>
      <text:p text:style-name="P9"/>
      <text:p text:style-name="P7"><text:span text:style-name="T3"># On élimine ce qui est inutile</text:span></text:p>
      <text:p text:style-name="P7"><text:span text:style-name="T3">rm(Dataset)</text:span></text:p>
      <text:p text:style-name="P9"/>
      <text:p text:style-name="P7"><text:span text:style-name="T3"># On calcule les températures bornées entre 0 et 18°C</text:span></text:p>
      <text:p text:style-name="P9"/>
      <text:p text:style-name="P7"><text:span text:style-name="T3">SimTnB0&lt;-matrix(0,nrow=nrow(SimTn),ncol=NbSimul+3)</text:span></text:p>
      <text:p text:style-name="P7"><text:span text:style-name="T3">SimTxB0&lt;-matrix(0,nrow=nrow(SimTx),ncol=NbSimul+3)</text:span></text:p>
      <text:p text:style-name="P9"/>
      <text:p text:style-name="P7"><text:span text:style-name="T3"># Bornage avec les fonctions parallélisables</text:span></text:p>
      <text:p text:style-name="P7"><text:span text:style-name="T3">VectZero&lt;-rep(0,NbSimul)</text:span></text:p>
      <text:p text:style-name="P7"><text:span text:style-name="T3">VectDixHuit&lt;-rep(18,NbSimul)</text:span></text:p>
      <text:p text:style-name="P7"><text:span text:style-name="T3">for (i in seq(1,nrow(SimTn),1))</text:span></text:p>
      <text:p text:style-name="P7"><text:span text:style-name="T3"><text:s/>{SimTnB0[i,2:(NbSimul+1)]&lt;-pmax(VectZero,SimTn[i,2:(NbSimul+1)])</text:span></text:p>
      <text:p text:style-name="P7"><text:span text:style-name="T3"><text:s/>SimTnB0[i,2:(NbSimul+1)]&lt;-pmin(VectDixHuit,SimTnB0[i,2:(NbSimul+1)])</text:span></text:p>
      <text:p text:style-name="P7"><text:span text:style-name="T3"><text:s text:c="2"/>SimTxB0[i,2:(NbSimul+1)]&lt;-pmax(VectZero,SimTx[i,2:(NbSimul+1)])</text:span></text:p>
      <text:p text:style-name="P7"><text:span text:style-name="T3"><text:s/>SimTxB0[i,2:(NbSimul+1)]&lt;-pmin(VectDixHuit,SimTxB0[i,2:(NbSimul+1)])}</text:span></text:p>
      <text:p text:style-name="P9"/>
      <text:p text:style-name="P7"><text:span text:style-name="T3">rm(SimTn);rm(SimTx)</text:span></text:p>
      <text:p text:style-name="P9"/>
      <text:p text:style-name="P7"><text:span text:style-name="T3"># On termine par la moyenne et on ajoute les 3 colonnes de repérage temporel</text:span></text:p>
      <text:p text:style-name="P7"><text:span text:style-name="T3">SimTmB0&lt;-(SimTnB0+SimTxB0)/2</text:span></text:p>
      <text:p text:style-name="P7"><text:span text:style-name="T3">SimTmB0[,1]&lt;-Date</text:span></text:p>
      <text:p text:style-name="P7"><text:span text:style-name="T3">SimTmB0[,NbSimul+2]&lt;-An</text:span></text:p>
      <text:p text:style-name="P7"><text:span text:style-name="T3">SimTmB0[,NbSimul+3]&lt;-MoisJour</text:span></text:p>
      <text:p text:style-name="P9"/>
      <text:p text:style-name="P7"><text:span text:style-name="T3"># Libération de mémoire</text:span></text:p>
      <text:p text:style-name="P7"><text:span text:style-name="T3">rm(SimTnB0);rm(SimTxB0)</text:span></text:p>
      <text:p text:style-name="P9"><text:soft-page-break/></text:p>
      <text:p text:style-name="P7"><text:span text:style-name="T3"># On s'occupe ensuite des précipitations RR</text:span></text:p>
      <text:p text:style-name="P7"><text:span text:style-name="T3">nomfichier&lt;-paste(Chemin,"SRR",NumStat[IndicStat],"Pub.txt",sep="")</text:span></text:p>
      <text:p text:style-name="P7"><text:span text:style-name="T3">Dataset &lt;- as.matrix(</text:span></text:p>
      <text:p text:style-name="P7"><text:span text:style-name="T3"><text:s text:c="2"/>read.table(file=nomfichier, </text:span></text:p>
      <text:p text:style-name="P7"><text:span text:style-name="T3"><text:s text:c="2"/>header=TRUE, sep=",", na.strings="NA", dec=".", strip.white=TRUE))</text:span></text:p>
      <text:p text:style-name="P9"/>
      <text:p text:style-name="P7"><text:span text:style-name="T3">SimRR&lt;-cbind(Dataset,An,MoisJour)</text:span></text:p>
      <text:p text:style-name="P9"/>
      <text:p text:style-name="P7"><text:span text:style-name="T3"># On s'occupe ensuite des évapotranspirations potentielles ETP</text:span></text:p>
      <text:p text:style-name="P7"><text:span text:style-name="T3">nomfichier&lt;-paste(Chemin,"STP",NumStat[IndicStat],"Pub.txt",sep="")</text:span></text:p>
      <text:p text:style-name="P7"><text:span text:style-name="T3">Dataset &lt;- as.matrix(</text:span></text:p>
      <text:p text:style-name="P7"><text:span text:style-name="T3"><text:s text:c="2"/>read.table(file=nomfichier, </text:span></text:p>
      <text:p text:style-name="P7"><text:span text:style-name="T3"><text:s text:c="2"/>header=TRUE, sep=",", na.strings="NA", dec=".", strip.white=TRUE))</text:span></text:p>
      <text:p text:style-name="P9"/>
      <text:p text:style-name="P7"><text:span text:style-name="T3">SimETP&lt;-cbind(Dataset,An,MoisJour)</text:span></text:p>
      <text:p text:style-name="P9"/>
      <text:p text:style-name="P7"><text:span text:style-name="T3">for (i in seq(1,NbEcheances,1))</text:span></text:p>
      <text:p text:style-name="P9"/>
      <text:p text:style-name="P7"><text:span text:style-name="T3"># Calcul de cumul total année par année pour T</text:span></text:p>
      <text:p text:style-name="P7"><text:span text:style-name="T3"><text:s text:c="2"/>{TmB0An&lt;-subset(SimTmB0,An==Echeances[i])</text:span></text:p>
      <text:p text:style-name="P7"><text:span text:style-name="T3"># On met le cumul à zéro <text:s/></text:span></text:p>
      <text:p text:style-name="P7"><text:span text:style-name="T3"><text:s text:c="2"/>CumTmB0An&lt;-TmB0An*0</text:span></text:p>
      <text:p text:style-name="P7"><text:span text:style-name="T3"><text:s text:c="2"/>CumTmB0An[,1]&lt;-TmB0An[,1]</text:span></text:p>
      <text:p text:style-name="P7"><text:span text:style-name="T3"><text:s text:c="2"/>CumTmB0An[,NbSimul+2]&lt;-TmB0An[,NbSimul+2]</text:span></text:p>
      <text:p text:style-name="P7"><text:span text:style-name="T3"><text:s text:c="2"/>CumTmB0An[,NbSimul+3]&lt;-TmB0An[,NbSimul+3]</text:span></text:p>
      <text:p text:style-name="P9"/>
      <text:p text:style-name="P7"><text:span text:style-name="T3"><text:s text:c="2"/>for (j in seq(which(TmB0An[,NbSimul+3]==DateDebCum),nrow(TmB0An),1))</text:span></text:p>
      <text:p text:style-name="P7"><text:span text:style-name="T3"><text:s text:c="4"/>{CumTmB0An[j,2:(NbSimul+1)]&lt;-CumTmB0An[j-1,2:(NbSimul+1)]+TmB0An[j,2:(NbSimul+1)]}</text:span></text:p>
      <text:p text:style-name="P9"/>
      <text:p text:style-name="P7"><text:span text:style-name="T3"># Calcul de cumul total année par année pour RR</text:span></text:p>
      <text:p text:style-name="P7"><text:span text:style-name="T3"><text:s text:c="2"/>RRAn&lt;-subset(SimRR,An==Echeances[i])</text:span></text:p>
      <text:p text:style-name="P7"><text:span text:style-name="T3"># On met le cumul à zéro <text:s/></text:span></text:p>
      <text:p text:style-name="P7"><text:span text:style-name="T3"><text:s text:c="2"/>CumRRAn&lt;-RRAn*0</text:span></text:p>
      <text:p text:style-name="P7"><text:span text:style-name="T3"><text:s text:c="2"/>CumRRAn[,1]&lt;-RRAn[,1]</text:span></text:p>
      <text:p text:style-name="P7"><text:span text:style-name="T3"><text:s text:c="2"/>CumRRAn[,NbSimul+2]&lt;-RRAn[,NbSimul+2]</text:span></text:p>
      <text:p text:style-name="P7"><text:span text:style-name="T3"><text:s text:c="2"/>CumRRAn[,NbSimul+3]&lt;-RRAn[,NbSimul+3]</text:span></text:p>
      <text:p text:style-name="P9"/>
      <text:p text:style-name="P7"><text:span text:style-name="T3"><text:s text:c="2"/>for (j in seq(which(RRAn[,NbSimul+3]==DateDebCum),nrow(RRAn),1))</text:span></text:p>
      <text:p text:style-name="P7"><text:span text:style-name="T3"><text:s text:c="4"/>{CumRRAn[j,2:(NbSimul+1)]&lt;-CumRRAn[j-1,2:(NbSimul+1)]+RRAn[j,2:(NbSimul+1)]}</text:span></text:p>
      <text:p text:style-name="P9"/>
      <text:p text:style-name="P7"><text:span text:style-name="T3"># Calcul de cumul total année par année pour ETP</text:span></text:p>
      <text:p text:style-name="P7"><text:span text:style-name="T3"><text:s text:c="2"/>ETPAn&lt;-subset(SimETP,An==Echeances[i])</text:span></text:p>
      <text:p text:style-name="P7"><text:span text:style-name="T3"># On met le cumul à zéro <text:s/></text:span></text:p>
      <text:p text:style-name="P7"><text:span text:style-name="T3"><text:s text:c="2"/>CumETPAn&lt;-ETPAn*0</text:span></text:p>
      <text:p text:style-name="P7"><text:span text:style-name="T3"><text:s text:c="2"/>CumETPAn[,1]&lt;-ETPAn[,1]</text:span></text:p>
      <text:p text:style-name="P7"><text:span text:style-name="T3"><text:s text:c="2"/>CumETPAn[,NbSimul+2]&lt;-ETPAn[,NbSimul+2]</text:span></text:p>
      <text:p text:style-name="P7"><text:span text:style-name="T3"><text:s text:c="2"/>CumETPAn[,NbSimul+3]&lt;-ETPAn[,NbSimul+3]</text:span></text:p>
      <text:p text:style-name="P9"/>
      <text:p text:style-name="P7"><text:span text:style-name="T3"><text:s text:c="2"/>for (j in seq(which(ETPAn[,NbSimul+3]==DateDebCum),nrow(ETPAn),1))</text:span></text:p>
      <text:p text:style-name="P7"><text:span text:style-name="T3"><text:s text:c="4"/>{CumETPAn[j,2:(NbSimul+1)]&lt;-CumETPAn[j-1,2:(NbSimul+1)]+ETPAn[j,2:(NbSimul+1)]}</text:span></text:p>
      <text:p text:style-name="P9"/>
      <text:p text:style-name="P9"/>
      <text:p text:style-name="P7"><text:span text:style-name="T3"># Recherche des dates de franchissement de sommes de T simulation par simulation</text:span></text:p>
      <text:p text:style-name="P7"><text:span text:style-name="T3"><text:s text:c="2"/>for (k in seq(2,NbSimul+1,1))</text:span></text:p>
      <text:p text:style-name="P7"><text:span text:style-name="T3"><text:s text:c="4"/>{DateDeb&lt;-0;NumJourDeb&lt;-0</text:span></text:p>
      <text:p text:style-name="P7"><text:span text:style-name="T3"><text:s text:c="4"/>for (j in seq (nrow(TmB0An),1,-1))</text:span></text:p>
      <text:p text:style-name="P7"><text:span text:style-name="T3"><text:s text:c="6"/>{if (CumTmB0An[j,k]&gt;=SeuilSomTBas)</text:span></text:p>
      <text:p text:style-name="P7"><text:span text:style-name="T3"><text:s text:c="8"/>{DateDeb&lt;-CumTmB0An[j,NbSimul+3]}</text:span></text:p>
      <text:p text:style-name="P7"><text:span text:style-name="T3"><text:s text:c="6"/>}</text:span></text:p>
      <text:p text:style-name="P7"><text:span text:style-name="T3"><text:s text:c="4"/>NumJourDeb&lt;-which(CumTmB0An[,NbSimul+3]==DateDeb)</text:span></text:p>
      <text:p text:style-name="P9"/>
      <text:p text:style-name="P7"><text:span text:style-name="T3"><text:s text:c="4"/>DateFin&lt;-0;NumJourFin&lt;-0</text:span></text:p>
      <text:p text:style-name="P7"><text:span text:style-name="T3"><text:s text:c="4"/>for (j in seq (nrow(TmB0An),1,-1))</text:span></text:p>
      <text:p text:style-name="P7"><text:span text:style-name="T3"><text:s text:c="6"/>{if (CumTmB0An[j,k]&gt;=SeuilSomTHaut)</text:span></text:p>
      <text:p text:style-name="P7"><text:span text:style-name="T3"><text:s text:c="8"/>{DateFin&lt;-CumTmB0An[j,NbSimul+3]}</text:span></text:p>
      <text:p text:style-name="P7"><text:span text:style-name="T3"><text:s text:c="6"/>}</text:span></text:p>
      <text:p text:style-name="P7"><text:span text:style-name="T3"><text:s text:c="4"/>NumJourFin&lt;-which(CumTmB0An[,NbSimul+3]==DateFin)</text:span></text:p>
      <text:p text:style-name="P9"/>
      <text:p text:style-name="P9"/>
      <text:p text:style-name="P7"><text:span text:style-name="T3"><text:s text:c="4"/>RapRRETP[i,k-1]&lt;-(CumRRAn[NumJourFin,k]-CumRRAn[NumJourDeb,k])/</text:span></text:p>
      <text:p text:style-name="P7"><text:span text:style-name="T3"><text:s text:c="32"/>(CumETPAn[NumJourFin,k]-CumETPAn[NumJourDeb,k])</text:span></text:p>
      <text:p text:style-name="P7"><text:span text:style-name="T3"><text:s text:c="4"/>}</text:span></text:p>
      <text:p text:style-name="P9"/>
      <text:p text:style-name="P9"/>
      <text:p text:style-name="P9"/>
      <text:p text:style-name="P7"><text:span text:style-name="T3"># Calculs de statistiques par aggrégation de sous-échantillons</text:span></text:p>
      <text:p text:style-name="P7"><text:span text:style-name="T3"># Quantiles par paquets de (NbSimul^0,5)</text:span></text:p>
      <text:p text:style-name="P7"><text:span text:style-name="T3"><text:s text:c="2"/>Quant&lt;-0</text:span></text:p>
      <text:p text:style-name="P7"><text:span text:style-name="T3"><text:s text:c="2"/>for (j in seq(1,sqrt(NbSimul),1))</text:span></text:p>
      <text:p text:style-name="P7"><text:span text:style-name="T3"><text:s text:c="4"/>{Quant&lt;-Quant+quantile(RapRRETP[i,((j-1)*sqrt(NbSimul)+1):(j*sqrt(NbSimul))],probs=0.05)/sqrt(NbSimul)}</text:span></text:p>
      <text:p text:style-name="P7"><text:span text:style-name="T3"><text:s text:c="2"/>StatRRETP[i,1]&lt;-Quant</text:span></text:p>
      <text:p text:style-name="P9"/>
      <text:p text:style-name="P7"><text:span text:style-name="T3"><text:s text:c="2"/>for (k in seq(2,10,1))</text:span></text:p>
      <text:p text:style-name="P7"><text:span text:style-name="T3"><text:s text:c="4"/>{Quant&lt;-0</text:span></text:p>
      <text:p text:style-name="P7"><text:span text:style-name="T3"><text:s text:c="4"/>for (j in seq(1,sqrt(NbSimul),1))</text:span></text:p>
      <text:p text:style-name="P7"><text:span text:style-name="T3"><text:s text:c="6"/>{Quant&lt;-Quant+quantile(RapRRETP[i,((j-1)*sqrt(NbSimul)+1):(j*sqrt(NbSimul))],probs=(k-1)*0.1)/sqrt(NbSimul)}</text:span></text:p>
      <text:p text:style-name="P7"><text:span text:style-name="T3"><text:s text:c="4"/>StatRRETP[i,k]&lt;-Quant</text:span></text:p>
      <text:p text:style-name="P7"><text:span text:style-name="T3"><text:s text:c="4"/>}</text:span></text:p>
      <text:p text:style-name="P7"><text:span text:style-name="T3"><text:s text:c="2"/></text:span></text:p>
      <text:p text:style-name="P7"><text:span text:style-name="T3"><text:s text:c="2"/>Quant&lt;-0</text:span></text:p>
      <text:p text:style-name="P7"><text:span text:style-name="T3"><text:s text:c="2"/>for (j in seq(1,sqrt(NbSimul),1))</text:span></text:p>
      <text:p text:style-name="P7"><text:span text:style-name="T3"><text:s text:c="4"/>{Quant&lt;-Quant+quantile(RapRRETP[i,((j-1)*sqrt(NbSimul)+1):(j*sqrt(NbSimul))],probs=0.95)/sqrt(NbSimul)}</text:span></text:p>
      <text:p text:style-name="P7"><text:span text:style-name="T3"><text:s text:c="2"/>StatRRETP[i,11]&lt;-Quant</text:span></text:p>
      <text:p text:style-name="P9"/>
      <text:p text:style-name="P7"><text:span text:style-name="T3"><text:s text:c="2"/>Moy&lt;-0</text:span></text:p>
      <text:p text:style-name="P7"><text:span text:style-name="T3"><text:s text:c="2"/>for (j in seq(1,sqrt(NbSimul),1))</text:span></text:p>
      <text:p text:style-name="P7"><text:soft-page-break/><text:span text:style-name="T3"><text:s text:c="4"/>{Moy&lt;-Moy+mean(RapRRETP[i,((j-1)*sqrt(NbSimul)+1):(j*sqrt(NbSimul))])/sqrt(NbSimul)}</text:span></text:p>
      <text:p text:style-name="P7"><text:span text:style-name="T3"><text:s text:c="2"/>StatRRETP[i,12]&lt;-Moy</text:span></text:p>
      <text:p text:style-name="P9"/>
      <text:p text:style-name="P7"><text:span text:style-name="T3"><text:s text:c="2"/>EType&lt;-0</text:span></text:p>
      <text:p text:style-name="P7"><text:span text:style-name="T3"><text:s text:c="2"/>for (j in seq(1,sqrt(NbSimul),1))</text:span></text:p>
      <text:p text:style-name="P7"><text:span text:style-name="T3"><text:s text:c="4"/>{EType&lt;-EType+sd(RapRRETP[i,((j-1)*sqrt(NbSimul)+1):(j*sqrt(NbSimul))])/sqrt(NbSimul)}</text:span></text:p>
      <text:p text:style-name="P7"><text:span text:style-name="T3"><text:s text:c="2"/>StatRRETP[i,13]&lt;-EType</text:span></text:p>
      <text:p text:style-name="P9"/>
      <text:p text:style-name="P7"><text:span text:style-name="T3"><text:s text:c="2"/>}</text:span></text:p>
      <text:p text:style-name="P9"/>
      <text:p text:style-name="P7"><text:span text:style-name="T3"># Ecriture des résultats complets puis des statistiques</text:span></text:p>
      <text:p text:style-name="P7"><text:span text:style-name="T3">nomfichier&lt;-paste(Chemin,"IAC_",NomIndic,"_",NumStat[IndicStat],".txt",sep="")</text:span></text:p>
      <text:p text:style-name="P7"><text:span text:style-name="T3">write.table (round(RapRRETP,2),file=nomfichier,sep=",",</text:span></text:p>
      <text:p text:style-name="P7"><text:span text:style-name="T3"><text:s text:c="2"/>col.names=TRUE, row.names=TRUE, quote=TRUE, na="NA")</text:span></text:p>
      <text:p text:style-name="P9"/>
      <text:p text:style-name="P7"><text:span text:style-name="T3">nomfichier&lt;-paste(Chemin,"Stats_",NomIndic,"_",NumStat[IndicStat],".txt",sep="")</text:span></text:p>
      <text:p text:style-name="P7"><text:span text:style-name="T3">write.table (round(StatRRETP,3),file=nomfichier,sep=",",</text:span></text:p>
      <text:p text:style-name="P7"><text:span text:style-name="T3"><text:s text:c="2"/>col.names=TRUE, row.names=TRUE, quote=TRUE, na="NA")</text:span></text:p>
      <text:p text:style-name="P7"><text:span text:style-name="T3">}</text:span></text:p>
      <text:p text:style-name="P9"/>
      <text:p text:style-name="P9"/>
      <text:p text:style-name="P7"><text:span text:style-name="T3"># PARTIE OBSERVATIONS #</text:span></text:p>
      <text:p text:style-name="P7"><text:span text:style-name="T3">#######################</text:span></text:p>
      <text:p text:style-name="P9"/>
      <text:p text:style-name="P7"><text:span text:style-name="T3"># Initialisations spécifiques</text:span></text:p>
      <text:p text:style-name="P9"/>
      <text:p text:style-name="P7"><text:span text:style-name="T3">NomFicObsT&lt;-paste(Chemin,"TnxMfSup.txt",sep="")</text:span></text:p>
      <text:p text:style-name="P7"><text:span text:style-name="T3">NomFicObsRR&lt;-paste(Chemin,"RRMfSup.txt",sep="")</text:span></text:p>
      <text:p text:style-name="P7"><text:span text:style-name="T3">NomFicObsETP&lt;-paste(Chemin,"ETPMfTot.txt",sep="")</text:span></text:p>
      <text:p text:style-name="P9"/>
      <text:p text:style-name="P7"><text:span text:style-name="T3">Echeances&lt;-1980:2015</text:span></text:p>
      <text:p text:style-name="P7"><text:span text:style-name="T3">NbEcheances&lt;-NROW(Echeances)</text:span></text:p>
      <text:p text:style-name="P7"><text:span text:style-name="T3">TnNom&lt;-paste("TN",NumStat,"HMV",sep="")</text:span></text:p>
      <text:p text:style-name="P7"><text:span text:style-name="T3">TxNom&lt;-paste("TX",NumStat,"HMV",sep="")</text:span></text:p>
      <text:p text:style-name="P7"><text:span text:style-name="T3">RRNom&lt;-paste("RR",NumStat,"HMV",sep="")</text:span></text:p>
      <text:p text:style-name="P7"><text:span text:style-name="T3">ETPNom&lt;-paste("ETP",NumStat,"HMV",sep="")</text:span></text:p>
      <text:p text:style-name="P9"/>
      <text:p text:style-name="P7"><text:span text:style-name="T3">RapRRETPObs&lt;-matrix(0,nrow=NROW(Echeances),ncol=1)</text:span></text:p>
      <text:p text:style-name="P7"><text:span text:style-name="T3">colnames(RapRRETPObs)&lt;-paste("Obs","_Hmv",sep="")</text:span></text:p>
      <text:p text:style-name="P7"><text:span text:style-name="T3">rownames(RapRRETPObs)&lt;-Echeances</text:span></text:p>
      <text:p text:style-name="P9"/>
      <text:p text:style-name="P7"><text:span text:style-name="T3"># Importation des fichiers obs globaux</text:span></text:p>
      <text:p text:style-name="P7"><text:span text:style-name="T3">######################################</text:span></text:p>
      <text:p text:style-name="P9"/>
      <text:p text:style-name="P7"><text:span text:style-name="T3">TableauT &lt;- as.matrix(</text:span></text:p>
      <text:p text:style-name="P7"><text:span text:style-name="T3"><text:s text:c="2"/>read.table(file=NomFicObsT, </text:span></text:p>
      <text:p text:style-name="P7"><text:span text:style-name="T3"><text:s text:c="2"/>header=TRUE, sep="", na.strings="NA", dec=".", strip.white=TRUE))</text:span></text:p>
      <text:p text:style-name="P7"><text:span text:style-name="T3">TableauRR &lt;- as.matrix(</text:span></text:p>
      <text:p text:style-name="P7"><text:span text:style-name="T3"><text:s text:c="2"/>read.table(file=NomFicObsRR, </text:span></text:p>
      <text:p text:style-name="P7"><text:span text:style-name="T3"><text:s text:c="2"/>header=TRUE, sep="", na.strings="NA", dec=".", strip.white=TRUE))</text:span></text:p>
      <text:p text:style-name="P7"><text:span text:style-name="T3">TableauETP &lt;- as.matrix(</text:span></text:p>
      <text:p text:style-name="P7"><text:span text:style-name="T3"><text:s text:c="2"/>read.table(file=NomFicObsETP, </text:span></text:p>
      <text:p text:style-name="P7"><text:span text:style-name="T3"><text:s text:c="2"/>header=TRUE, sep="", na.strings="NA", dec=".", strip.white=TRUE))</text:span></text:p>
      <text:p text:style-name="P9"/>
      <text:p text:style-name="P7"><text:span text:style-name="T3"># On déroule la procédure station après station</text:span></text:p>
      <text:p text:style-name="P7"><text:span text:style-name="T3">###############################################</text:span></text:p>
      <text:p text:style-name="P9"/>
      <text:p text:style-name="P7"><text:span text:style-name="T3">for (IndicStat in seq(1,NbStat,1))</text:span></text:p>
      <text:p text:style-name="P7"><text:span text:style-name="T3">{</text:span></text:p>
      <text:p text:style-name="P9"/>
      <text:p text:style-name="P7"><text:span text:style-name="T3"># Création des "fichiers" d'entrée. </text:span></text:p>
      <text:p text:style-name="P7"><text:span text:style-name="T3"># On s'occupe d'abord des températures minimales Tn</text:span></text:p>
      <text:p text:style-name="P7"><text:span text:style-name="T3">Dataset &lt;- TableauT[,c("DATE",TnNom[IndicStat])]</text:span></text:p>
      <text:p text:style-name="P9"/>
      <text:p text:style-name="P7"><text:span text:style-name="T3"># On ajoute l'année et le mois-jour au fichier de NbSimul+1 colonnes</text:span></text:p>
      <text:p text:style-name="P7"><text:span text:style-name="T3">Date&lt;-Dataset[,1]</text:span></text:p>
      <text:p text:style-name="P7"><text:span text:style-name="T3">An&lt;-Date %/% 10000</text:span></text:p>
      <text:p text:style-name="P7"><text:span text:style-name="T3">MoisJour&lt;-(Date-An*10000)</text:span></text:p>
      <text:p text:style-name="P7"><text:span text:style-name="T3">ObsTn&lt;-cbind(Dataset,An,MoisJour)</text:span></text:p>
      <text:p text:style-name="P9"/>
      <text:p text:style-name="P7"><text:span text:style-name="T3"># On s'occupe ensuite des températures maximales Tx</text:span></text:p>
      <text:p text:style-name="P7"><text:span text:style-name="T3">Dataset &lt;- TableauT[,c("DATE",TxNom[IndicStat])]</text:span></text:p>
      <text:p text:style-name="P7"><text:span text:style-name="T3">ObsTx&lt;-cbind(Dataset,An,MoisJour)</text:span></text:p>
      <text:p text:style-name="P9"/>
      <text:p text:style-name="P7"><text:span text:style-name="T3"># On élimine ce qui est inutile</text:span></text:p>
      <text:p text:style-name="P7"><text:span text:style-name="T3">rm(Dataset)</text:span></text:p>
      <text:p text:style-name="P9"/>
      <text:p text:style-name="P7"><text:span text:style-name="T3"># On calcule les températures bornées entre 0 et 18°C</text:span></text:p>
      <text:p text:style-name="P9"/>
      <text:p text:style-name="P7"><text:span text:style-name="T3">ObsTnB0&lt;-matrix(0,nrow=nrow(ObsTn),ncol=4)</text:span></text:p>
      <text:p text:style-name="P7"><text:span text:style-name="T3">ObsTxB0&lt;-matrix(0,nrow=nrow(ObsTx),ncol=4)</text:span></text:p>
      <text:p text:style-name="P9"/>
      <text:p text:style-name="P7"><text:span text:style-name="T3"># Bornage avec les fonctions parallélisables (un peu superflues ici...)</text:span></text:p>
      <text:p text:style-name="P7"><text:span text:style-name="T3">VectZero&lt;-rep(0,1)</text:span></text:p>
      <text:p text:style-name="P7"><text:span text:style-name="T3">VectDixHuit&lt;-rep(18,1)</text:span></text:p>
      <text:p text:style-name="P7"><text:span text:style-name="T3">for (i in seq(1,nrow(ObsTn),1))</text:span></text:p>
      <text:p text:style-name="P7"><text:span text:style-name="T3"><text:s/>{ObsTnB0[i,2:2]&lt;-pmax(VectZero,ObsTn[i,2:2])</text:span></text:p>
      <text:p text:style-name="P7"><text:span text:style-name="T3"><text:s/>ObsTnB0[i,2:2]&lt;-pmin(VectDixHuit,ObsTnB0[i,2:2])</text:span></text:p>
      <text:p text:style-name="P7"><text:span text:style-name="T3"><text:s text:c="2"/>ObsTxB0[i,2:2]&lt;-pmax(VectZero,ObsTx[i,2:2])</text:span></text:p>
      <text:p text:style-name="P7"><text:span text:style-name="T3"><text:s/>ObsTxB0[i,2:2]&lt;-pmin(VectDixHuit,ObsTxB0[i,2:2])}</text:span></text:p>
      <text:p text:style-name="P9"/>
      <text:p text:style-name="P7"><text:span text:style-name="T3">rm(ObsTn);rm(ObsTx)</text:span></text:p>
      <text:p text:style-name="P9"/>
      <text:p text:style-name="P7"><text:span text:style-name="T3"># On termine par la moyenne et on ajoute les 3 colonnes de repérage temporel</text:span></text:p>
      <text:p text:style-name="P7"><text:span text:style-name="T3">ObsTmB0&lt;-(ObsTnB0+ObsTxB0)/2</text:span></text:p>
      <text:p text:style-name="P7"><text:span text:style-name="T3">ObsTmB0[,1]&lt;-Date</text:span></text:p>
      <text:p text:style-name="P7"><text:span text:style-name="T3">ObsTmB0[,3]&lt;-An</text:span></text:p>
      <text:p text:style-name="P7"><text:soft-page-break/><text:span text:style-name="T3">ObsTmB0[,4]&lt;-MoisJour</text:span></text:p>
      <text:p text:style-name="P9"/>
      <text:p text:style-name="P7"><text:span text:style-name="T3"># Libération de mémoire</text:span></text:p>
      <text:p text:style-name="P7"><text:span text:style-name="T3">rm(ObsTnB0);rm(ObsTxB0)</text:span></text:p>
      <text:p text:style-name="P9"/>
      <text:p text:style-name="P7"><text:span text:style-name="T3"># On s'occupe ensuite des précipitations RR</text:span></text:p>
      <text:p text:style-name="P7"><text:span text:style-name="T3">Dataset &lt;- TableauRR[,c("DATE",RRNom[IndicStat])]</text:span></text:p>
      <text:p text:style-name="P7"><text:span text:style-name="T3">ObsRR&lt;-cbind(Dataset,An,MoisJour)</text:span></text:p>
      <text:p text:style-name="P9"/>
      <text:p text:style-name="P7"><text:span text:style-name="T3"># On s'occupe ensuite des évapotranspirations potentielles ETP</text:span></text:p>
      <text:p text:style-name="P7"><text:span text:style-name="T3">Dataset &lt;- TableauETP[,c("DATE",ETPNom[IndicStat])]</text:span></text:p>
      <text:p text:style-name="P7"><text:span text:style-name="T3">ObsETP&lt;-cbind(Dataset,An,MoisJour)</text:span></text:p>
      <text:p text:style-name="P9"/>
      <text:p text:style-name="P9"/>
      <text:p text:style-name="P7"><text:span text:style-name="T3">for (i in seq(1,NbEcheances,1))</text:span></text:p>
      <text:p text:style-name="P7"><text:span text:style-name="T3"># Calcul de cumul total année par année pour T</text:span></text:p>
      <text:p text:style-name="P7"><text:span text:style-name="T3"><text:s text:c="2"/>{TmB0An&lt;-subset(ObsTmB0,An==Echeances[i])</text:span></text:p>
      <text:p text:style-name="P7"><text:span text:style-name="T3"># On met le cumul à zéro <text:s/></text:span></text:p>
      <text:p text:style-name="P7"><text:span text:style-name="T3"><text:s text:c="2"/>CumTmB0An&lt;-TmB0An*0</text:span></text:p>
      <text:p text:style-name="P7"><text:span text:style-name="T3"><text:s text:c="2"/>CumTmB0An[,1]&lt;-TmB0An[,1]</text:span></text:p>
      <text:p text:style-name="P7"><text:span text:style-name="T3"><text:s text:c="2"/>CumTmB0An[,3]&lt;-TmB0An[,3]</text:span></text:p>
      <text:p text:style-name="P7"><text:span text:style-name="T3"><text:s text:c="2"/>CumTmB0An[,4]&lt;-TmB0An[,4]</text:span></text:p>
      <text:p text:style-name="P9"/>
      <text:p text:style-name="P7"><text:span text:style-name="T3"><text:s text:c="2"/>for (j in seq(which(TmB0An[,4]==DateDebCum),nrow(TmB0An),1))</text:span></text:p>
      <text:p text:style-name="P7"><text:span text:style-name="T3"><text:s text:c="4"/>{CumTmB0An[j,2:2]&lt;-CumTmB0An[j-1,2:2]+TmB0An[j,2:2]}</text:span></text:p>
      <text:p text:style-name="P9"/>
      <text:p text:style-name="P7"><text:span text:style-name="T3"># Calcul de cumul total année par année pour RR</text:span></text:p>
      <text:p text:style-name="P7"><text:span text:style-name="T3"><text:s text:c="2"/>RRAn&lt;-subset(ObsRR,An==Echeances[i])</text:span></text:p>
      <text:p text:style-name="P7"><text:span text:style-name="T3"># On met le cumul à zéro <text:s/></text:span></text:p>
      <text:p text:style-name="P7"><text:span text:style-name="T3"><text:s text:c="2"/>CumRRAn&lt;-RRAn*0</text:span></text:p>
      <text:p text:style-name="P7"><text:span text:style-name="T3"><text:s text:c="2"/>CumRRAn[,1]&lt;-RRAn[,1]</text:span></text:p>
      <text:p text:style-name="P7"><text:span text:style-name="T3"><text:s text:c="2"/>CumRRAn[,3]&lt;-RRAn[,3]</text:span></text:p>
      <text:p text:style-name="P7"><text:span text:style-name="T3"><text:s text:c="2"/>CumRRAn[,4]&lt;-RRAn[,4]</text:span></text:p>
      <text:p text:style-name="P9"/>
      <text:p text:style-name="P7"><text:span text:style-name="T3"><text:s text:c="2"/>for (j in seq(which(RRAn[,4]==DateDebCum),nrow(RRAn),1))</text:span></text:p>
      <text:p text:style-name="P7"><text:span text:style-name="T3"><text:s text:c="4"/>{CumRRAn[j,2:2]&lt;-CumRRAn[j-1,2:2]+RRAn[j,2:2]}</text:span></text:p>
      <text:p text:style-name="P9"/>
      <text:p text:style-name="P7"><text:span text:style-name="T3"># Calcul de cumul total année par année pour ETP</text:span></text:p>
      <text:p text:style-name="P7"><text:span text:style-name="T3"><text:s text:c="2"/>ETPAn&lt;-subset(ObsETP,An==Echeances[i])</text:span></text:p>
      <text:p text:style-name="P7"><text:span text:style-name="T3"># On met le cumul à zéro <text:s/></text:span></text:p>
      <text:p text:style-name="P7"><text:span text:style-name="T3"><text:s text:c="2"/>CumETPAn&lt;-ETPAn*0</text:span></text:p>
      <text:p text:style-name="P7"><text:span text:style-name="T3"><text:s text:c="2"/>CumETPAn[,1]&lt;-ETPAn[,1]</text:span></text:p>
      <text:p text:style-name="P7"><text:span text:style-name="T3"><text:s text:c="2"/>CumETPAn[,3]&lt;-ETPAn[,3]</text:span></text:p>
      <text:p text:style-name="P7"><text:span text:style-name="T3"><text:s text:c="2"/>CumETPAn[,4]&lt;-ETPAn[,4]</text:span></text:p>
      <text:p text:style-name="P9"/>
      <text:p text:style-name="P7"><text:span text:style-name="T3"><text:s text:c="2"/>for (j in seq(which(ETPAn[,4]==DateDebCum),nrow(ETPAn),1))</text:span></text:p>
      <text:p text:style-name="P7"><text:span text:style-name="T3"><text:s text:c="4"/>{CumETPAn[j,2:2]&lt;-CumETPAn[j-1,2:2]+ETPAn[j,2:2]}</text:span></text:p>
      <text:p text:style-name="P9"/>
      <text:p text:style-name="P7"><text:span text:style-name="T3"># Recherche de date de franchissement simulation par simulation</text:span></text:p>
      <text:p text:style-name="P7"><text:span text:style-name="T3"><text:s text:c="2"/>for (k in seq(2,2,1))</text:span></text:p>
      <text:p text:style-name="P7"><text:span text:style-name="T3"><text:s text:c="4"/>{DateDeb&lt;-0;NumJourDeb&lt;-0</text:span></text:p>
      <text:p text:style-name="P7"><text:span text:style-name="T3"><text:s text:c="4"/>for (j in seq (nrow(TmB0An),1,-1))</text:span></text:p>
      <text:p text:style-name="P7"><text:span text:style-name="T3"><text:s text:c="6"/>{if (CumTmB0An[j,k]&gt;=SeuilSomTBas)</text:span></text:p>
      <text:p text:style-name="P7"><text:span text:style-name="T3"><text:s text:c="8"/>{DateDeb&lt;-CumTmB0An[j,4]}</text:span></text:p>
      <text:p text:style-name="P7"><text:span text:style-name="T3"><text:s text:c="6"/>}</text:span></text:p>
      <text:p text:style-name="P7"><text:span text:style-name="T3"><text:s text:c="4"/>NumJourDeb&lt;-which(CumTmB0An[,4]==DateDeb)</text:span></text:p>
      <text:p text:style-name="P9"/>
      <text:p text:style-name="P7"><text:span text:style-name="T3"><text:s text:c="4"/>DateFin&lt;-0;NumJourFin&lt;-0</text:span></text:p>
      <text:p text:style-name="P7"><text:span text:style-name="T3"><text:s text:c="4"/>for (j in seq (nrow(TmB0An),1,-1))</text:span></text:p>
      <text:p text:style-name="P7"><text:span text:style-name="T3"><text:s text:c="6"/>{if (CumTmB0An[j,k]&gt;=SeuilSomTHaut)</text:span></text:p>
      <text:p text:style-name="P7"><text:span text:style-name="T3"><text:s text:c="8"/>{DateFin&lt;-CumTmB0An[j,4]}</text:span></text:p>
      <text:p text:style-name="P7"><text:span text:style-name="T3"><text:s text:c="6"/>}</text:span></text:p>
      <text:p text:style-name="P7"><text:span text:style-name="T3"><text:s text:c="4"/>NumJourFin&lt;-which(CumTmB0An[,4]==DateFin)</text:span></text:p>
      <text:p text:style-name="P9"/>
      <text:p text:style-name="P9"/>
      <text:p text:style-name="P7"><text:span text:style-name="T3"><text:s text:c="4"/>RapRRETPObs[i,k-1]&lt;-(CumRRAn[NumJourFin,k]-CumRRAn[NumJourDeb,k])/</text:span></text:p>
      <text:p text:style-name="P7"><text:span text:style-name="T3"><text:s text:c="32"/>(CumETPAn[NumJourFin,k]-CumETPAn[NumJourDeb,k])</text:span></text:p>
      <text:p text:style-name="P7"><text:span text:style-name="T3"><text:s text:c="4"/>}</text:span></text:p>
      <text:p text:style-name="P9"/>
      <text:p text:style-name="P7"><text:span text:style-name="T3"><text:s text:c="2"/>}</text:span></text:p>
      <text:p text:style-name="P9"/>
      <text:p text:style-name="P7"><text:span text:style-name="T3"># Ecriture des résultats</text:span></text:p>
      <text:p text:style-name="P7"><text:span text:style-name="T3">nomfichier&lt;-paste(Chemin,"Obs_",NomIndic,"_",NumStat[IndicStat],".txt",sep="")</text:span></text:p>
      <text:p text:style-name="P7"><text:span text:style-name="T3">write.table (round(RapRRETPObs,2),file=nomfichier,sep=",",</text:span></text:p>
      <text:p text:style-name="P7"><text:span text:style-name="T3"><text:s text:c="2"/>col.names=TRUE, row.names=TRUE, quote=TRUE, na="NA")</text:span></text:p>
      <text:p text:style-name="P9"/>
      <text:p text:style-name="P7"><text:span text:style-name="T3">}</text:span></text:p>
      <text:p text:style-name="P9"/>
      <text:p text:style-name="P9"/>
      <text:p text:style-name="P9"/>
      <text:p text:style-name="P16"/>
      <text:p text:style-name="P20">Procédure Pr09 : Séquences favorables à la récolte en ensilage</text:p>
      <text:p text:style-name="P16"/>
      <text:p text:style-name="P6"><text:span text:style-name="T2"># Indicateur agro-climatique Pr09, Séquences sèches favorables à l'ensilage</text:span></text:p>
      <text:p text:style-name="P7"><text:span text:style-name="T2">###########################################################################</text:span></text:p>
      <text:p text:style-name="P8"/>
      <text:p text:style-name="P7"><text:span text:style-name="T2"># Traitement des valeurs manquantes, facultatif si déjà inclus à l'installation de R</text:span></text:p>
      <text:p text:style-name="P7"><text:span text:style-name="T2">options(na.action = "na.exclude")</text:span></text:p>
      <text:p text:style-name="P8"/>
      <text:p text:style-name="P7"><text:span text:style-name="T2"># Création de statistiques climatologiques sur nombres de jours favorables</text:span></text:p>
      <text:p text:style-name="P7"><text:span text:style-name="T2">##########################################################################</text:span></text:p>
      <text:p text:style-name="P8"/>
      <text:p text:style-name="P7"><text:span text:style-name="T2"># PARTIE SIMULATIONS #</text:span></text:p>
      <text:p text:style-name="P7"><text:span text:style-name="T2">######################</text:span></text:p>
      <text:p text:style-name="P8"/>
      <text:p text:style-name="P7"><text:span text:style-name="T2"># Initialisations, nombre de simulations étudiées, échéances, numéros station, seuil de somme</text:span></text:p>
      <text:p text:style-name="P7"><text:span text:style-name="T2"># de températures, date de début de cumul de température, demi-diamètre de la fenêtre de travaux,</text:span></text:p>
      <text:p text:style-name="P7"><text:span text:style-name="T2"># taille de la période antérieure et seuil de sécheresse, taille de période pré-antérieure et</text:span></text:p>
      <text:p text:style-name="P7"><text:span text:style-name="T2"># seuil de cumul de précipitations</text:span></text:p>
      <text:p text:style-name="P8"/>
      <text:p text:style-name="P7"><text:span text:style-name="T2">NomIndic&lt;-"Pr09"</text:span></text:p>
      <text:p text:style-name="P7"><text:span text:style-name="T2">Chemin&lt;-"D:/Rfiles/ProjectionIAC/"</text:span></text:p>
      <text:p text:style-name="P7"><text:span text:style-name="T2">NbSimul&lt;-10000</text:span></text:p>
      <text:p text:style-name="P7"><text:span text:style-name="T2">Echeances&lt;-1980:2050</text:span></text:p>
      <text:p text:style-name="P7"><text:span text:style-name="T2">NbEcheances&lt;-NROW(Echeances)</text:span></text:p>
      <text:p text:style-name="P7"><text:span text:style-name="T2">NumStat&lt;-c("03060","03155","03180","03248","03285","12145","12214","12254","12300","15014","15053",</text:span></text:p>
      <text:p text:style-name="P7"><text:span text:style-name="T2"><text:s text:c="11"/>"15114","15122","15187","15226","19031","19036","19146","19237","192754","23001","23008",</text:span></text:p>
      <text:p text:style-name="P7"><text:span text:style-name="T2"><text:s text:c="11"/>"23013","23021","23025","23030","23031","23045","23067","23075","23079","23093","230961",</text:span></text:p>
      <text:p text:style-name="P7"><text:span text:style-name="T2"><text:s text:c="11"/>"230967","230968","23106","23118","23142","23176",</text:span></text:p>
      <text:p text:style-name="P7"><text:span text:style-name="T2"><text:s text:c="11"/>"42005","42019","42170","43062","43096","43111","43130","43234","46005","46083","46127",</text:span></text:p>
      <text:p text:style-name="P7"><text:span text:style-name="T2"><text:s text:c="11"/>"46160","46197","48039","48051","48070","48104","48116","48140","63003","63345","63354",</text:span></text:p>
      <text:p text:style-name="P7"><text:span text:style-name="T2"><text:s text:c="11"/>"87009","870324","87044","870856","87089","87187")</text:span></text:p>
      <text:p text:style-name="P7"><text:span text:style-name="T2">NbStat&lt;-NROW(NumStat)</text:span></text:p>
      <text:p text:style-name="P7"><text:span text:style-name="T2">SeuilSomT&lt;-750;DateDebCum&lt;-201</text:span></text:p>
      <text:p text:style-name="P7"><text:span text:style-name="T2">DemiLargPer0&lt;-7</text:span></text:p>
      <text:p text:style-name="P7"><text:span text:style-name="T2">LargPer1&lt;-2;SeuilPer1&lt;-1.0</text:span></text:p>
      <text:p text:style-name="P7"><text:span text:style-name="T2">LargPer2&lt;-5;SeuilCumPer2&lt;-20.0</text:span></text:p>
      <text:p text:style-name="P8"/>
      <text:p text:style-name="P7"><text:span text:style-name="T2"># Création des tableaux de réception des résultats</text:span></text:p>
      <text:p text:style-name="P7"><text:span text:style-name="T2"># Nombre de jours favorables</text:span></text:p>
      <text:p text:style-name="P7"><text:span text:style-name="T2">NbJourFav&lt;-matrix(0,nrow=NROW(Echeances),ncol=NbSimul)</text:span></text:p>
      <text:p text:style-name="P7"><text:span text:style-name="T2">colnames(NbJourFav)&lt;-paste("Sim",1:NbSimul,sep="")</text:span></text:p>
      <text:p text:style-name="P7"><text:span text:style-name="T2">rownames(NbJourFav)&lt;-Echeances</text:span></text:p>
      <text:p text:style-name="P8"/>
      <text:p text:style-name="P7"><text:span text:style-name="T2"># Statistiques sur nombre de jours favorables</text:span></text:p>
      <text:p text:style-name="P7"><text:span text:style-name="T2">StatJourFav&lt;-matrix(0,nrow=NROW(Echeances),ncol=13)</text:span></text:p>
      <text:p text:style-name="P7"><text:span text:style-name="T2">colnames(StatJourFav)&lt;-c("P05",paste("Déc",1:9,sep=""),"P95","Moy","SD")</text:span></text:p>
      <text:p text:style-name="P7"><text:span text:style-name="T2">rownames(StatJourFav)&lt;-Echeances</text:span></text:p>
      <text:p text:style-name="P8"/>
      <text:p text:style-name="P7"><text:span text:style-name="T2"># On déroule la procédure station après station</text:span></text:p>
      <text:p text:style-name="P7"><text:span text:style-name="T2">###############################################</text:span></text:p>
      <text:p text:style-name="P8"/>
      <text:p text:style-name="P7"><text:span text:style-name="T2">for (IndicStat in seq(1,NbStat,1))</text:span></text:p>
      <text:p text:style-name="P7"><text:span text:style-name="T2">{</text:span></text:p>
      <text:p text:style-name="P8"/>
      <text:p text:style-name="P7"><text:span text:style-name="T2"># Lecture des fichiers d'entrée. </text:span></text:p>
      <text:p text:style-name="P7"><text:span text:style-name="T2"># On s'occupe d'abord des températures minimales Tn</text:span></text:p>
      <text:p text:style-name="P7"><text:span text:style-name="T2">nomfichier&lt;-paste(Chemin,"Sn",NumStat[IndicStat],"Pub.txt",sep="")</text:span></text:p>
      <text:p text:style-name="P7"><text:span text:style-name="T2">Dataset &lt;- as.matrix(</text:span></text:p>
      <text:p text:style-name="P7"><text:span text:style-name="T2"><text:s text:c="2"/>read.table(file=nomfichier, </text:span></text:p>
      <text:p text:style-name="P7"><text:span text:style-name="T2"><text:s text:c="2"/>header=TRUE, sep=",", na.strings="NA", dec=".", strip.white=TRUE))</text:span></text:p>
      <text:p text:style-name="P8"/>
      <text:p text:style-name="P7"><text:span text:style-name="T2"># On ajoute l'année et le mois-jour au fichier de NbSimul+1 colonnes</text:span></text:p>
      <text:p text:style-name="P7"><text:span text:style-name="T2">Date&lt;-Dataset[,1]</text:span></text:p>
      <text:p text:style-name="P7"><text:span text:style-name="T2">An&lt;-Date %/% 10000</text:span></text:p>
      <text:p text:style-name="P7"><text:span text:style-name="T2">MoisJour&lt;-(Date-An*10000)</text:span></text:p>
      <text:p text:style-name="P7"><text:span text:style-name="T2">SimTn&lt;-cbind(Dataset,An,MoisJour)</text:span></text:p>
      <text:p text:style-name="P8"/>
      <text:p text:style-name="P7"><text:span text:style-name="T2"># On s'occupe ensuite des températures maximales Tx</text:span></text:p>
      <text:p text:style-name="P7"><text:span text:style-name="T2">nomfichier&lt;-paste(Chemin,"Sx",NumStat[IndicStat],"Pub.txt",sep="")</text:span></text:p>
      <text:p text:style-name="P7"><text:span text:style-name="T2">Dataset &lt;- as.matrix(</text:span></text:p>
      <text:p text:style-name="P7"><text:span text:style-name="T2"><text:s text:c="2"/>read.table(file=nomfichier, </text:span></text:p>
      <text:p text:style-name="P7"><text:span text:style-name="T2"><text:s text:c="2"/>header=TRUE, sep=",", na.strings="NA", dec=".", strip.white=TRUE))</text:span></text:p>
      <text:p text:style-name="P8"/>
      <text:p text:style-name="P7"><text:span text:style-name="T2">SimTx&lt;-cbind(Dataset,An,MoisJour)</text:span></text:p>
      <text:p text:style-name="P8"/>
      <text:p text:style-name="P7"><text:span text:style-name="T2"># On élimine ce qui est inutile</text:span></text:p>
      <text:p text:style-name="P7"><text:span text:style-name="T2">rm(Dataset)</text:span></text:p>
      <text:p text:style-name="P8"/>
      <text:p text:style-name="P7"><text:span text:style-name="T2"># On calcule les températures bornées entre 0 et 18°C</text:span></text:p>
      <text:p text:style-name="P8"/>
      <text:p text:style-name="P7"><text:span text:style-name="T2">SimTnB0&lt;-matrix(0,nrow=nrow(SimTn),ncol=NbSimul+3)</text:span></text:p>
      <text:p text:style-name="P7"><text:span text:style-name="T2">SimTxB0&lt;-matrix(0,nrow=nrow(SimTx),ncol=NbSimul+3)</text:span></text:p>
      <text:p text:style-name="P8"/>
      <text:p text:style-name="P7"><text:span text:style-name="T2"># Bornage avec les fonctions parallélisables</text:span></text:p>
      <text:p text:style-name="P7"><text:span text:style-name="T2">VectZero&lt;-rep(0,NbSimul)</text:span></text:p>
      <text:p text:style-name="P7"><text:span text:style-name="T2">VectDixHuit&lt;-rep(18,NbSimul)</text:span></text:p>
      <text:p text:style-name="P7"><text:span text:style-name="T2">for (i in seq(1,nrow(SimTn),1))</text:span></text:p>
      <text:p text:style-name="P7"><text:span text:style-name="T2"><text:s/>{SimTnB0[i,2:(NbSimul+1)]&lt;-pmax(VectZero,SimTn[i,2:(NbSimul+1)])</text:span></text:p>
      <text:p text:style-name="P7"><text:span text:style-name="T2"><text:s/>SimTnB0[i,2:(NbSimul+1)]&lt;-pmin(VectDixHuit,SimTnB0[i,2:(NbSimul+1)])</text:span></text:p>
      <text:p text:style-name="P7"><text:span text:style-name="T2"><text:s text:c="2"/>SimTxB0[i,2:(NbSimul+1)]&lt;-pmax(VectZero,SimTx[i,2:(NbSimul+1)])</text:span></text:p>
      <text:p text:style-name="P7"><text:span text:style-name="T2"><text:s/>SimTxB0[i,2:(NbSimul+1)]&lt;-pmin(VectDixHuit,SimTxB0[i,2:(NbSimul+1)])}</text:span></text:p>
      <text:p text:style-name="P8"/>
      <text:p text:style-name="P7"><text:span text:style-name="T2">rm(SimTn);rm(SimTx)</text:span></text:p>
      <text:p text:style-name="P8"/>
      <text:p text:style-name="P7"><text:soft-page-break/><text:span text:style-name="T2"># On termine par la moyenne et on ajoute les 3 colonnes de repérage temporel</text:span></text:p>
      <text:p text:style-name="P7"><text:span text:style-name="T2">SimTmB0&lt;-(SimTnB0+SimTxB0)/2</text:span></text:p>
      <text:p text:style-name="P7"><text:span text:style-name="T2">SimTmB0[,1]&lt;-Date</text:span></text:p>
      <text:p text:style-name="P7"><text:span text:style-name="T2">SimTmB0[,NbSimul+2]&lt;-An</text:span></text:p>
      <text:p text:style-name="P7"><text:span text:style-name="T2">SimTmB0[,NbSimul+3]&lt;-MoisJour</text:span></text:p>
      <text:p text:style-name="P8"/>
      <text:p text:style-name="P7"><text:span text:style-name="T2"># Libération de mémoire</text:span></text:p>
      <text:p text:style-name="P7"><text:span text:style-name="T2">rm(SimTnB0);rm(SimTxB0)</text:span></text:p>
      <text:p text:style-name="P8"/>
      <text:p text:style-name="P7"><text:span text:style-name="T2"># On s'occupe ensuite des précipitations RR</text:span></text:p>
      <text:p text:style-name="P7"><text:span text:style-name="T2">nomfichier&lt;-paste(Chemin,"SRR",NumStat[IndicStat],"Pub.txt",sep="")</text:span></text:p>
      <text:p text:style-name="P7"><text:span text:style-name="T2">Dataset &lt;- as.matrix(</text:span></text:p>
      <text:p text:style-name="P7"><text:span text:style-name="T2"><text:s text:c="2"/>read.table(file=nomfichier, </text:span></text:p>
      <text:p text:style-name="P7"><text:span text:style-name="T2"><text:s text:c="2"/>header=TRUE, sep=",", na.strings="NA", dec=".", strip.white=TRUE))</text:span></text:p>
      <text:p text:style-name="P8"/>
      <text:p text:style-name="P7"><text:span text:style-name="T2">SimRR&lt;-cbind(Dataset,An,MoisJour)</text:span></text:p>
      <text:p text:style-name="P8"/>
      <text:p text:style-name="P7"><text:span text:style-name="T2">for (i in seq(1,NbEcheances,1))</text:span></text:p>
      <text:p text:style-name="P8"/>
      <text:p text:style-name="P7"><text:span text:style-name="T2"># Calcul de cumul total année par année pour T</text:span></text:p>
      <text:p text:style-name="P7"><text:span text:style-name="T2"><text:s text:c="2"/>{TmB0An&lt;-subset(SimTmB0,An==Echeances[i])</text:span></text:p>
      <text:p text:style-name="P7"><text:span text:style-name="T2"># On met le cumul à zéro <text:s/></text:span></text:p>
      <text:p text:style-name="P7"><text:span text:style-name="T2"><text:s text:c="2"/>CumTmB0An&lt;-TmB0An*0</text:span></text:p>
      <text:p text:style-name="P7"><text:span text:style-name="T2"><text:s text:c="2"/>CumTmB0An[,1]&lt;-TmB0An[,1]</text:span></text:p>
      <text:p text:style-name="P7"><text:span text:style-name="T2"><text:s text:c="2"/>CumTmB0An[,NbSimul+2]&lt;-TmB0An[,NbSimul+2]</text:span></text:p>
      <text:p text:style-name="P7"><text:span text:style-name="T2"><text:s text:c="2"/>CumTmB0An[,NbSimul+3]&lt;-TmB0An[,NbSimul+3]</text:span></text:p>
      <text:p text:style-name="P8"/>
      <text:p text:style-name="P7"><text:span text:style-name="T2"><text:s text:c="2"/>for (j in seq(which(TmB0An[,NbSimul+3]==DateDebCum),nrow(TmB0An),1))</text:span></text:p>
      <text:p text:style-name="P7"><text:span text:style-name="T2"><text:s text:c="4"/>{CumTmB0An[j,2:(NbSimul+1)]&lt;-CumTmB0An[j-1,2:(NbSimul+1)]+TmB0An[j,2:(NbSimul+1)]}</text:span></text:p>
      <text:p text:style-name="P8"/>
      <text:p text:style-name="P7"><text:span text:style-name="T2"># Calcul du cumul total année après année pour RR</text:span></text:p>
      <text:p text:style-name="P7"><text:span text:style-name="T2"><text:s text:c="2"/>RRAn&lt;-subset(SimRR,An==Echeances[i])</text:span></text:p>
      <text:p text:style-name="P7"><text:span text:style-name="T2"># On met le cumul à zéro <text:s/></text:span></text:p>
      <text:p text:style-name="P7"><text:span text:style-name="T2"><text:s text:c="2"/>CumRRAn&lt;-RRAn*0</text:span></text:p>
      <text:p text:style-name="P7"><text:span text:style-name="T2"><text:s text:c="2"/>CumRRAn[,1]&lt;-RRAn[,1]</text:span></text:p>
      <text:p text:style-name="P7"><text:span text:style-name="T2"><text:s text:c="2"/>CumRRAn[,NbSimul+2]&lt;-RRAn[,NbSimul+2]</text:span></text:p>
      <text:p text:style-name="P7"><text:span text:style-name="T2"><text:s text:c="2"/>CumRRAn[,NbSimul+3]&lt;-RRAn[,NbSimul+3]</text:span></text:p>
      <text:p text:style-name="P8"/>
      <text:p text:style-name="P7"><text:span text:style-name="T2"><text:s text:c="2"/>for (j in seq(which(RRAn[,NbSimul+3]==DateDebCum),nrow(RRAn),1))</text:span></text:p>
      <text:p text:style-name="P7"><text:span text:style-name="T2"><text:s text:c="4"/>{CumRRAn[j,2:(NbSimul+1)]&lt;-CumRRAn[j-1,2:(NbSimul+1)]+RRAn[j,2:(NbSimul+1)]}</text:span></text:p>
      <text:p text:style-name="P8"/>
      <text:p text:style-name="P8"/>
      <text:p text:style-name="P7"><text:span text:style-name="T2"># Recherche de la date de franchissement de la somme de T simulation par simulation</text:span></text:p>
      <text:p text:style-name="P7"><text:span text:style-name="T2"><text:s text:c="2"/>for (k in seq(2,NbSimul+1,1))</text:span></text:p>
      <text:p text:style-name="P7"><text:span text:style-name="T2"><text:s text:c="4"/>{DateBase&lt;-0;NumJourBase&lt;-0</text:span></text:p>
      <text:p text:style-name="P7"><text:span text:style-name="T2"><text:s text:c="4"/>for (j in seq (nrow(TmB0An),1,-1))</text:span></text:p>
      <text:p text:style-name="P7"><text:span text:style-name="T2"><text:s text:c="6"/>{if (CumTmB0An[j,k]&gt;=SeuilSomT)</text:span></text:p>
      <text:p text:style-name="P7"><text:span text:style-name="T2"><text:s text:c="8"/>{DateBase&lt;-CumTmB0An[j,NbSimul+3]}</text:span></text:p>
      <text:p text:style-name="P7"><text:span text:style-name="T2"><text:s text:c="6"/>}</text:span></text:p>
      <text:p text:style-name="P7"><text:span text:style-name="T2"><text:s text:c="4"/>NumJourBase&lt;-which(CumTmB0An[,NbSimul+3]==DateBase)</text:span></text:p>
      <text:p text:style-name="P8"/>
      <text:p text:style-name="P7"><text:span text:style-name="T2"># Vérification des critères de jour favorable</text:span></text:p>
      <text:p text:style-name="P7"><text:span text:style-name="T2"><text:s text:c="4"/>JourFav&lt;-0</text:span></text:p>
      <text:p text:style-name="P7"><text:span text:style-name="T2"><text:s text:c="4"/>for (j in seq(NumJourBase-DemiLargPer0,NumJourBase+DemiLargPer0,1))</text:span></text:p>
      <text:p text:style-name="P7"><text:span text:style-name="T2"><text:s text:c="6"/>{FavPer1&lt;-TRUE</text:span></text:p>
      <text:p text:style-name="P7"><text:span text:style-name="T2"><text:s text:c="6"/>for (m in seq(1,LargPer1,1))</text:span></text:p>
      <text:p text:style-name="P7"><text:span text:style-name="T2"><text:s text:c="8"/>{FavPer1&lt;-FavPer1&amp;(RRAn[j-m,k]&lt;SeuilPer1)}</text:span></text:p>
      <text:p text:style-name="P7"><text:span text:style-name="T2"><text:s text:c="6"/>FavPer2&lt;-(CumRRAn[j-LargPer1-1,k]-CumRRAn[j-LargPer1-LargPer2-1,k])&lt;SeuilCumPer2</text:span></text:p>
      <text:p text:style-name="P7"><text:span text:style-name="T2"><text:s text:c="6"/>if (FavPer1&amp;FavPer2)</text:span></text:p>
      <text:p text:style-name="P7"><text:span text:style-name="T2"><text:s text:c="8"/>{JourFav&lt;-JourFav+1}</text:span></text:p>
      <text:p text:style-name="P7"><text:span text:style-name="T2"><text:s text:c="6"/>}</text:span></text:p>
      <text:p text:style-name="P8"/>
      <text:p text:style-name="P7"><text:span text:style-name="T2"><text:s text:c="4"/>NbJourFav[i,k-1]&lt;-JourFav</text:span></text:p>
      <text:p text:style-name="P7"><text:span text:style-name="T2"><text:s text:c="4"/>}</text:span></text:p>
      <text:p text:style-name="P8"/>
      <text:p text:style-name="P8"/>
      <text:p text:style-name="P8"/>
      <text:p text:style-name="P7"><text:span text:style-name="T2"># Calculs de statistiques par aggrégation de sous-échantillons</text:span></text:p>
      <text:p text:style-name="P7"><text:span text:style-name="T2"># Quantiles par paquets de (NbSimul^0,5)</text:span></text:p>
      <text:p text:style-name="P7"><text:span text:style-name="T2"><text:s text:c="2"/>Quant&lt;-0</text:span></text:p>
      <text:p text:style-name="P7"><text:span text:style-name="T2"><text:s text:c="2"/>for (j in seq(1,sqrt(NbSimul),1))</text:span></text:p>
      <text:p text:style-name="P7"><text:span text:style-name="T2"><text:s text:c="4"/>{Quant&lt;-Quant+quantile(NbJourFav[i,((j-1)*sqrt(NbSimul)+1):(j*sqrt(NbSimul))],probs=0.05)/sqrt(NbSimul)}</text:span></text:p>
      <text:p text:style-name="P7"><text:span text:style-name="T2"><text:s text:c="2"/>StatJourFav[i,1]&lt;-Quant</text:span></text:p>
      <text:p text:style-name="P8"/>
      <text:p text:style-name="P7"><text:span text:style-name="T2"><text:s text:c="2"/>for (k in seq(2,10,1))</text:span></text:p>
      <text:p text:style-name="P7"><text:span text:style-name="T2"><text:s text:c="4"/>{Quant&lt;-0</text:span></text:p>
      <text:p text:style-name="P7"><text:span text:style-name="T2"><text:s text:c="4"/>for (j in seq(1,sqrt(NbSimul),1))</text:span></text:p>
      <text:p text:style-name="P7"><text:span text:style-name="T2"><text:s text:c="6"/>{Quant&lt;-Quant+quantile(NbJourFav[i,((j-1)*sqrt(NbSimul)+1):(j*sqrt(NbSimul))],probs=(k-1)*0.1)/sqrt(NbSimul)}</text:span></text:p>
      <text:p text:style-name="P7"><text:span text:style-name="T2"><text:s text:c="4"/>StatJourFav[i,k]&lt;-Quant</text:span></text:p>
      <text:p text:style-name="P7"><text:span text:style-name="T2"><text:s text:c="4"/>}</text:span></text:p>
      <text:p text:style-name="P7"><text:span text:style-name="T2"><text:s text:c="2"/></text:span></text:p>
      <text:p text:style-name="P7"><text:span text:style-name="T2"><text:s text:c="2"/>Quant&lt;-0</text:span></text:p>
      <text:p text:style-name="P7"><text:span text:style-name="T2"><text:s text:c="2"/>for (j in seq(1,sqrt(NbSimul),1))</text:span></text:p>
      <text:p text:style-name="P7"><text:span text:style-name="T2"><text:s text:c="4"/>{Quant&lt;-Quant+quantile(NbJourFav[i,((j-1)*sqrt(NbSimul)+1):(j*sqrt(NbSimul))],probs=0.95)/sqrt(NbSimul)}</text:span></text:p>
      <text:p text:style-name="P7"><text:span text:style-name="T2"><text:s text:c="2"/>StatJourFav[i,11]&lt;-Quant</text:span></text:p>
      <text:p text:style-name="P8"/>
      <text:p text:style-name="P7"><text:span text:style-name="T2"><text:s text:c="2"/>Moy&lt;-0</text:span></text:p>
      <text:p text:style-name="P7"><text:span text:style-name="T2"><text:s text:c="2"/>for (j in seq(1,sqrt(NbSimul),1))</text:span></text:p>
      <text:p text:style-name="P7"><text:span text:style-name="T2"><text:s text:c="4"/>{Moy&lt;-Moy+mean(NbJourFav[i,((j-1)*sqrt(NbSimul)+1):(j*sqrt(NbSimul))])/sqrt(NbSimul)}</text:span></text:p>
      <text:p text:style-name="P7"><text:span text:style-name="T2"><text:s text:c="2"/>StatJourFav[i,12]&lt;-Moy</text:span></text:p>
      <text:p text:style-name="P8"/>
      <text:p text:style-name="P7"><text:span text:style-name="T2"><text:s text:c="2"/>EType&lt;-0</text:span></text:p>
      <text:p text:style-name="P7"><text:span text:style-name="T2"><text:s text:c="2"/>for (j in seq(1,sqrt(NbSimul),1))</text:span></text:p>
      <text:p text:style-name="P7"><text:span text:style-name="T2"><text:s text:c="4"/>{EType&lt;-EType+sd(NbJourFav[i,((j-1)*sqrt(NbSimul)+1):(j*sqrt(NbSimul))])/sqrt(NbSimul)}</text:span></text:p>
      <text:p text:style-name="P7"><text:span text:style-name="T2"><text:s text:c="2"/>StatJourFav[i,13]&lt;-EType</text:span></text:p>
      <text:p text:style-name="P8"/>
      <text:p text:style-name="P7"><text:soft-page-break/><text:span text:style-name="T2"><text:s text:c="2"/>}</text:span></text:p>
      <text:p text:style-name="P8"/>
      <text:p text:style-name="P7"><text:span text:style-name="T2"># Ecriture des résultats complets puis des statistiques</text:span></text:p>
      <text:p text:style-name="P7"><text:span text:style-name="T2">nomfichier&lt;-paste(Chemin,"IAC_",NomIndic,"_",NumStat[IndicStat],".txt",sep="")</text:span></text:p>
      <text:p text:style-name="P7"><text:span text:style-name="T2">write.table (round(NbJourFav,1),file=nomfichier,sep=",",</text:span></text:p>
      <text:p text:style-name="P7"><text:span text:style-name="T2"><text:s text:c="2"/>col.names=TRUE, row.names=TRUE, quote=TRUE, na="NA")</text:span></text:p>
      <text:p text:style-name="P8"/>
      <text:p text:style-name="P7"><text:span text:style-name="T2">nomfichier&lt;-paste(Chemin,"Stats_",NomIndic,"_",NumStat[IndicStat],".txt",sep="")</text:span></text:p>
      <text:p text:style-name="P7"><text:span text:style-name="T2">write.table (round(StatJourFav,2),file=nomfichier,sep=",",</text:span></text:p>
      <text:p text:style-name="P7"><text:span text:style-name="T2"><text:s text:c="2"/>col.names=TRUE, row.names=TRUE, quote=TRUE, na="NA")</text:span></text:p>
      <text:p text:style-name="P7"><text:span text:style-name="T2">}</text:span></text:p>
      <text:p text:style-name="P8"/>
      <text:p text:style-name="P8"/>
      <text:p text:style-name="P7"><text:span text:style-name="T2"># PARTIE OBSERVATIONS #</text:span></text:p>
      <text:p text:style-name="P7"><text:span text:style-name="T2">#######################</text:span></text:p>
      <text:p text:style-name="P8"/>
      <text:p text:style-name="P7"><text:span text:style-name="T2"># Initialisations spécifiques</text:span></text:p>
      <text:p text:style-name="P8"/>
      <text:p text:style-name="P7"><text:span text:style-name="T2">NomFicObsT&lt;-paste(Chemin,"TnxMfSup.txt",sep="")</text:span></text:p>
      <text:p text:style-name="P7"><text:span text:style-name="T2">NomFicObsRR&lt;-paste(Chemin,"RRMfSup.txt",sep="")</text:span></text:p>
      <text:p text:style-name="P8"/>
      <text:p text:style-name="P7"><text:span text:style-name="T2">Echeances&lt;-1980:2015</text:span></text:p>
      <text:p text:style-name="P7"><text:span text:style-name="T2">NbEcheances&lt;-NROW(Echeances)</text:span></text:p>
      <text:p text:style-name="P7"><text:span text:style-name="T2">TnNom&lt;-paste("TN",NumStat,"HMV",sep="")</text:span></text:p>
      <text:p text:style-name="P7"><text:span text:style-name="T2">TxNom&lt;-paste("TX",NumStat,"HMV",sep="")</text:span></text:p>
      <text:p text:style-name="P7"><text:span text:style-name="T2">RRNom&lt;-paste("RR",NumStat,"HMV",sep="")</text:span></text:p>
      <text:p text:style-name="P8"/>
      <text:p text:style-name="P7"><text:span text:style-name="T2">NbJourFavObs&lt;-matrix(0,nrow=NROW(Echeances),ncol=1)</text:span></text:p>
      <text:p text:style-name="P7"><text:span text:style-name="T2">colnames(NbJourFavObs)&lt;-paste("Obs","_Hmv",sep="")</text:span></text:p>
      <text:p text:style-name="P7"><text:span text:style-name="T2">rownames(NbJourFavObs)&lt;-Echeances</text:span></text:p>
      <text:p text:style-name="P8"/>
      <text:p text:style-name="P7"><text:span text:style-name="T2"># Importation des fichiers obs globaux</text:span></text:p>
      <text:p text:style-name="P7"><text:span text:style-name="T2">######################################</text:span></text:p>
      <text:p text:style-name="P8"/>
      <text:p text:style-name="P7"><text:span text:style-name="T2">TableauT &lt;- as.matrix(</text:span></text:p>
      <text:p text:style-name="P7"><text:span text:style-name="T2"><text:s text:c="2"/>read.table(file=NomFicObsT, </text:span></text:p>
      <text:p text:style-name="P7"><text:span text:style-name="T2"><text:s text:c="2"/>header=TRUE, sep="", na.strings="NA", dec=".", strip.white=TRUE))</text:span></text:p>
      <text:p text:style-name="P7"><text:span text:style-name="T2">TableauRR &lt;- as.matrix(</text:span></text:p>
      <text:p text:style-name="P7"><text:span text:style-name="T2"><text:s text:c="2"/>read.table(file=NomFicObsRR, </text:span></text:p>
      <text:p text:style-name="P7"><text:span text:style-name="T2"><text:s text:c="2"/>header=TRUE, sep="", na.strings="NA", dec=".", strip.white=TRUE))</text:span></text:p>
      <text:p text:style-name="P8"/>
      <text:p text:style-name="P7"><text:span text:style-name="T2"># On déroule la procédure station après station</text:span></text:p>
      <text:p text:style-name="P7"><text:span text:style-name="T2">###############################################</text:span></text:p>
      <text:p text:style-name="P8"/>
      <text:p text:style-name="P7"><text:span text:style-name="T2">for (IndicStat in seq(1,NbStat,1))</text:span></text:p>
      <text:p text:style-name="P7"><text:span text:style-name="T2">{</text:span></text:p>
      <text:p text:style-name="P8"/>
      <text:p text:style-name="P7"><text:span text:style-name="T2"># Création des "fichiers" d'entrée. </text:span></text:p>
      <text:p text:style-name="P7"><text:span text:style-name="T2"># On s'occupe d'abord des températures minimales Tn</text:span></text:p>
      <text:p text:style-name="P7"><text:span text:style-name="T2">Dataset &lt;- TableauT[,c("DATE",TnNom[IndicStat])]</text:span></text:p>
      <text:p text:style-name="P8"/>
      <text:p text:style-name="P7"><text:span text:style-name="T2"># On ajoute l'année et le mois-jour au fichier de NbSimul+1 colonnes</text:span></text:p>
      <text:p text:style-name="P7"><text:span text:style-name="T2">Date&lt;-Dataset[,1]</text:span></text:p>
      <text:p text:style-name="P7"><text:span text:style-name="T2">An&lt;-Date %/% 10000</text:span></text:p>
      <text:p text:style-name="P7"><text:span text:style-name="T2">MoisJour&lt;-(Date-An*10000)</text:span></text:p>
      <text:p text:style-name="P7"><text:span text:style-name="T2">ObsTn&lt;-cbind(Dataset,An,MoisJour)</text:span></text:p>
      <text:p text:style-name="P8"/>
      <text:p text:style-name="P7"><text:span text:style-name="T2"># On s'occupe ensuite des températures maximales Tx</text:span></text:p>
      <text:p text:style-name="P7"><text:span text:style-name="T2">Dataset &lt;- TableauT[,c("DATE",TxNom[IndicStat])]</text:span></text:p>
      <text:p text:style-name="P7"><text:span text:style-name="T2">ObsTx&lt;-cbind(Dataset,An,MoisJour)</text:span></text:p>
      <text:p text:style-name="P8"/>
      <text:p text:style-name="P7"><text:span text:style-name="T2"># On élimine ce qui est inutile</text:span></text:p>
      <text:p text:style-name="P7"><text:span text:style-name="T2">rm(Dataset)</text:span></text:p>
      <text:p text:style-name="P8"/>
      <text:p text:style-name="P7"><text:span text:style-name="T2"># On calcule les températures bornées entre 0 et 18°C</text:span></text:p>
      <text:p text:style-name="P8"/>
      <text:p text:style-name="P7"><text:span text:style-name="T2">ObsTnB0&lt;-matrix(0,nrow=nrow(ObsTn),ncol=4)</text:span></text:p>
      <text:p text:style-name="P7"><text:span text:style-name="T2">ObsTxB0&lt;-matrix(0,nrow=nrow(ObsTx),ncol=4)</text:span></text:p>
      <text:p text:style-name="P8"/>
      <text:p text:style-name="P7"><text:span text:style-name="T2"># Bornage avec les fonctions parallélisables (un peu superflues ici...)</text:span></text:p>
      <text:p text:style-name="P7"><text:span text:style-name="T2">VectZero&lt;-rep(0,1)</text:span></text:p>
      <text:p text:style-name="P7"><text:span text:style-name="T2">VectDixHuit&lt;-rep(18,1)</text:span></text:p>
      <text:p text:style-name="P7"><text:span text:style-name="T2">for (i in seq(1,nrow(ObsTn),1))</text:span></text:p>
      <text:p text:style-name="P7"><text:span text:style-name="T2"><text:s/>{ObsTnB0[i,2:2]&lt;-pmax(VectZero,ObsTn[i,2:2])</text:span></text:p>
      <text:p text:style-name="P7"><text:span text:style-name="T2"><text:s/>ObsTnB0[i,2:2]&lt;-pmin(VectDixHuit,ObsTnB0[i,2:2])</text:span></text:p>
      <text:p text:style-name="P7"><text:span text:style-name="T2"><text:s text:c="2"/>ObsTxB0[i,2:2]&lt;-pmax(VectZero,ObsTx[i,2:2])</text:span></text:p>
      <text:p text:style-name="P7"><text:span text:style-name="T2"><text:s/>ObsTxB0[i,2:2]&lt;-pmin(VectDixHuit,ObsTxB0[i,2:2])}</text:span></text:p>
      <text:p text:style-name="P8"/>
      <text:p text:style-name="P7"><text:span text:style-name="T2">rm(ObsTn);rm(ObsTx)</text:span></text:p>
      <text:p text:style-name="P8"/>
      <text:p text:style-name="P7"><text:span text:style-name="T2"># On termine par la moyenne et on ajoute les 3 colonnes de repérage temporel</text:span></text:p>
      <text:p text:style-name="P7"><text:span text:style-name="T2">ObsTmB0&lt;-(ObsTnB0+ObsTxB0)/2</text:span></text:p>
      <text:p text:style-name="P7"><text:span text:style-name="T2">ObsTmB0[,1]&lt;-Date</text:span></text:p>
      <text:p text:style-name="P7"><text:span text:style-name="T2">ObsTmB0[,3]&lt;-An</text:span></text:p>
      <text:p text:style-name="P7"><text:span text:style-name="T2">ObsTmB0[,4]&lt;-MoisJour</text:span></text:p>
      <text:p text:style-name="P8"/>
      <text:p text:style-name="P7"><text:span text:style-name="T2"># Libération de mémoire</text:span></text:p>
      <text:p text:style-name="P7"><text:span text:style-name="T2">rm(ObsTnB0);rm(ObsTxB0)</text:span></text:p>
      <text:p text:style-name="P8"/>
      <text:p text:style-name="P7"><text:span text:style-name="T2"># On s'occupe ensuite des précipitations RR</text:span></text:p>
      <text:p text:style-name="P7"><text:span text:style-name="T2">Dataset &lt;- TableauRR[,c("DATE",RRNom[IndicStat])]</text:span></text:p>
      <text:p text:style-name="P7"><text:span text:style-name="T2">ObsRR&lt;-cbind(Dataset,An,MoisJour)</text:span></text:p>
      <text:p text:style-name="P8"/>
      <text:p text:style-name="P8"/>
      <text:p text:style-name="P7"><text:span text:style-name="T2">for (i in seq(1,NbEcheances,1))</text:span></text:p>
      <text:p text:style-name="P7"><text:span text:style-name="T2"># Calcul de cumul total année par année pour T</text:span></text:p>
      <text:p text:style-name="P7"><text:span text:style-name="T2"><text:s text:c="2"/>{TmB0An&lt;-subset(ObsTmB0,An==Echeances[i])</text:span></text:p>
      <text:p text:style-name="P7"><text:soft-page-break/><text:span text:style-name="T2"># On met le cumul à zéro <text:s/></text:span></text:p>
      <text:p text:style-name="P7"><text:span text:style-name="T2"><text:s text:c="2"/>CumTmB0An&lt;-TmB0An*0</text:span></text:p>
      <text:p text:style-name="P7"><text:span text:style-name="T2"><text:s text:c="2"/>CumTmB0An[,1]&lt;-TmB0An[,1]</text:span></text:p>
      <text:p text:style-name="P7"><text:span text:style-name="T2"><text:s text:c="2"/>CumTmB0An[,3]&lt;-TmB0An[,3]</text:span></text:p>
      <text:p text:style-name="P7"><text:span text:style-name="T2"><text:s text:c="2"/>CumTmB0An[,4]&lt;-TmB0An[,4]</text:span></text:p>
      <text:p text:style-name="P8"/>
      <text:p text:style-name="P7"><text:span text:style-name="T2"><text:s text:c="2"/>for (j in seq(which(TmB0An[,4]==DateDebCum),nrow(TmB0An),1))</text:span></text:p>
      <text:p text:style-name="P7"><text:span text:style-name="T2"><text:s text:c="4"/>{CumTmB0An[j,2:2]&lt;-CumTmB0An[j-1,2:2]+TmB0An[j,2:2]}</text:span></text:p>
      <text:p text:style-name="P8"/>
      <text:p text:style-name="P7"><text:span text:style-name="T2"># Calcul de cumul total année par année pour RR</text:span></text:p>
      <text:p text:style-name="P7"><text:span text:style-name="T2"><text:s text:c="2"/>RRAn&lt;-subset(ObsRR,An==Echeances[i])</text:span></text:p>
      <text:p text:style-name="P7"><text:span text:style-name="T2"># On met le cumul à zéro <text:s/></text:span></text:p>
      <text:p text:style-name="P7"><text:span text:style-name="T2"><text:s text:c="2"/>CumRRAn&lt;-RRAn*0</text:span></text:p>
      <text:p text:style-name="P7"><text:span text:style-name="T2"><text:s text:c="2"/>CumRRAn[,1]&lt;-RRAn[,1]</text:span></text:p>
      <text:p text:style-name="P7"><text:span text:style-name="T2"><text:s text:c="2"/>CumRRAn[,3]&lt;-RRAn[,3]</text:span></text:p>
      <text:p text:style-name="P7"><text:span text:style-name="T2"><text:s text:c="2"/>CumRRAn[,4]&lt;-RRAn[,4]</text:span></text:p>
      <text:p text:style-name="P8"/>
      <text:p text:style-name="P7"><text:span text:style-name="T2"><text:s text:c="2"/>for (j in seq(which(RRAn[,4]==DateDebCum),nrow(RRAn),1))</text:span></text:p>
      <text:p text:style-name="P7"><text:span text:style-name="T2"><text:s text:c="4"/>{CumRRAn[j,2:2]&lt;-CumRRAn[j-1,2:2]+RRAn[j,2:2]}</text:span></text:p>
      <text:p text:style-name="P8"/>
      <text:p text:style-name="P8"/>
      <text:p text:style-name="P7"><text:span text:style-name="T2"># Recherche de la date de franchissement de la somme de T simulation par simulation</text:span></text:p>
      <text:p text:style-name="P7"><text:span text:style-name="T2"><text:s text:c="2"/>for (k in seq(2,2,1))</text:span></text:p>
      <text:p text:style-name="P7"><text:span text:style-name="T2"><text:s text:c="4"/>{DateBase&lt;-0;NumJourBase&lt;-0</text:span></text:p>
      <text:p text:style-name="P7"><text:span text:style-name="T2"><text:s text:c="4"/>for (j in seq (nrow(TmB0An),1,-1))</text:span></text:p>
      <text:p text:style-name="P7"><text:span text:style-name="T2"><text:s text:c="6"/>{if (CumTmB0An[j,k]&gt;=SeuilSomT)</text:span></text:p>
      <text:p text:style-name="P7"><text:span text:style-name="T2"><text:s text:c="8"/>{DateBase&lt;-CumTmB0An[j,4]}</text:span></text:p>
      <text:p text:style-name="P7"><text:span text:style-name="T2"><text:s text:c="6"/>}</text:span></text:p>
      <text:p text:style-name="P7"><text:span text:style-name="T2"><text:s text:c="4"/>NumJourBase&lt;-which(CumTmB0An[,4]==DateBase)</text:span></text:p>
      <text:p text:style-name="P8"/>
      <text:p text:style-name="P7"><text:span text:style-name="T2"># Vérification des critères de jour favorable</text:span></text:p>
      <text:p text:style-name="P7"><text:span text:style-name="T2"><text:s text:c="4"/>JourFav&lt;-0</text:span></text:p>
      <text:p text:style-name="P7"><text:span text:style-name="T2"><text:s text:c="4"/>for (j in seq(NumJourBase-DemiLargPer0,NumJourBase+DemiLargPer0,1))</text:span></text:p>
      <text:p text:style-name="P7"><text:span text:style-name="T2"><text:s text:c="6"/>{FavPer1&lt;-TRUE</text:span></text:p>
      <text:p text:style-name="P7"><text:span text:style-name="T2"><text:s text:c="6"/>for (m in seq(1,LargPer1,1))</text:span></text:p>
      <text:p text:style-name="P7"><text:span text:style-name="T2"><text:s text:c="8"/>{FavPer1&lt;-FavPer1&amp;(RRAn[j-m,k]&lt;SeuilPer1)}</text:span></text:p>
      <text:p text:style-name="P7"><text:span text:style-name="T2"><text:s text:c="6"/>FavPer2&lt;-(CumRRAn[j-LargPer1-1,k]-CumRRAn[j-LargPer1-LargPer2-1,k])&lt;SeuilCumPer2</text:span></text:p>
      <text:p text:style-name="P7"><text:span text:style-name="T2"><text:s text:c="6"/>if (FavPer1&amp;FavPer2)</text:span></text:p>
      <text:p text:style-name="P7"><text:span text:style-name="T2"><text:s text:c="8"/>{JourFav&lt;-JourFav+1}</text:span></text:p>
      <text:p text:style-name="P7"><text:span text:style-name="T2"><text:s text:c="6"/>}</text:span></text:p>
      <text:p text:style-name="P8"/>
      <text:p text:style-name="P7"><text:span text:style-name="T2"><text:s text:c="4"/>NbJourFavObs[i,k-1]&lt;-JourFav</text:span></text:p>
      <text:p text:style-name="P7"><text:span text:style-name="T2"><text:s text:c="4"/>}</text:span></text:p>
      <text:p text:style-name="P8"/>
      <text:p text:style-name="P7"><text:span text:style-name="T2"><text:s text:c="2"/>}</text:span></text:p>
      <text:p text:style-name="P8"/>
      <text:p text:style-name="P7"><text:span text:style-name="T2"># Ecriture des résultats</text:span></text:p>
      <text:p text:style-name="P7"><text:span text:style-name="T2">nomfichier&lt;-paste(Chemin,"Obs_",NomIndic,"_",NumStat[IndicStat],".txt",sep="")</text:span></text:p>
      <text:p text:style-name="P7"><text:span text:style-name="T2">write.table (round(NbJourFavObs,1),file=nomfichier,sep=",",</text:span></text:p>
      <text:p text:style-name="P7"><text:span text:style-name="T2"><text:s text:c="2"/>col.names=TRUE, row.names=TRUE, quote=TRUE, na="NA")</text:span></text:p>
      <text:p text:style-name="P8"/>
      <text:p text:style-name="P7"><text:span text:style-name="T2">}</text:span></text:p>
      <text:p text:style-name="P8"/>
      <text:p text:style-name="P8"/>
      <text:p text:style-name="P8"/>
      <text:p text:style-name="P16"/>
      <text:p text:style-name="P20">Procédure Pr10 : Séquences favorables à la récolte en foin sec<text:tab/><text:tab/><text:tab/></text:p>
      <text:p text:style-name="P16"/>
      <text:p text:style-name="P6"><text:span text:style-name="T2"># Indicateur agro-climatique Pr10, Séquences sèches favorables à la récolte du foin</text:span></text:p>
      <text:p text:style-name="P7"><text:span text:style-name="T2">###################################################################################</text:span></text:p>
      <text:p text:style-name="P8"/>
      <text:p text:style-name="P7"><text:span text:style-name="T2"># Traitement des valeurs manquantes, facultatif si déjà inclus à l'installation de R</text:span></text:p>
      <text:p text:style-name="P7"><text:span text:style-name="T2">options(na.action = "na.exclude")</text:span></text:p>
      <text:p text:style-name="P8"/>
      <text:p text:style-name="P7"><text:span text:style-name="T2"># Création de statistiques climatologiques sur nombres de jours favorables</text:span></text:p>
      <text:p text:style-name="P7"><text:span text:style-name="T2">##########################################################################</text:span></text:p>
      <text:p text:style-name="P8"/>
      <text:p text:style-name="P7"><text:span text:style-name="T2"># PARTIE SIMULATIONS #</text:span></text:p>
      <text:p text:style-name="P7"><text:span text:style-name="T2">######################</text:span></text:p>
      <text:p text:style-name="P8"/>
      <text:p text:style-name="P7"><text:span text:style-name="T2"># Initialisations, nombre de simulations étudiées, échéances, numéros station, seuil de somme</text:span></text:p>
      <text:p text:style-name="P7"><text:span text:style-name="T2"># de températures, date de début de cumul de température, demi-diamètre de la fenêtre de travaux,</text:span></text:p>
      <text:p text:style-name="P7"><text:span text:style-name="T2"># taille de la période antérieure et seuil de sécheresse, taille de période pré-antérieure et</text:span></text:p>
      <text:p text:style-name="P7"><text:span text:style-name="T2"># seuil de cumul de précipitations</text:span></text:p>
      <text:p text:style-name="P8"/>
      <text:p text:style-name="P7"><text:span text:style-name="T2">NomIndic&lt;-"Pr10"</text:span></text:p>
      <text:p text:style-name="P7"><text:span text:style-name="T2">Chemin&lt;-"D:/Rfiles/ProjectionIAC/"</text:span></text:p>
      <text:p text:style-name="P7"><text:span text:style-name="T2">NbSimul&lt;-10000</text:span></text:p>
      <text:p text:style-name="P7"><text:span text:style-name="T2">Echeances&lt;-1980:2050</text:span></text:p>
      <text:p text:style-name="P7"><text:span text:style-name="T2">NbEcheances&lt;-NROW(Echeances)</text:span></text:p>
      <text:p text:style-name="P7"><text:span text:style-name="T2">NumStat&lt;-c("03060","03155","03180","03248","03285","12145","12214","12254","12300","15014","15053",</text:span></text:p>
      <text:p text:style-name="P7"><text:span text:style-name="T2"><text:s text:c="11"/>"15114","15122","15187","15226","19031","19036","19146","19237","192754","23001","23008",</text:span></text:p>
      <text:p text:style-name="P7"><text:span text:style-name="T2"><text:s text:c="11"/>"23013","23021","23025","23030","23031","23045","23067","23075","23079","23093","230961",</text:span></text:p>
      <text:p text:style-name="P7"><text:span text:style-name="T2"><text:s text:c="11"/>"230967","230968","23106","23118","23142","23176",</text:span></text:p>
      <text:p text:style-name="P7"><text:span text:style-name="T2"><text:s text:c="11"/>"42005","42019","42170","43062","43096","43111","43130","43234","46005","46083","46127",</text:span></text:p>
      <text:p text:style-name="P7"><text:span text:style-name="T2"><text:s text:c="11"/>"46160","46197","48039","48051","48070","48104","48116","48140","63003","63345","63354",</text:span></text:p>
      <text:p text:style-name="P7"><text:span text:style-name="T2"><text:s text:c="11"/>"87009","870324","87044","870856","87089","87187")</text:span></text:p>
      <text:p text:style-name="P7"><text:span text:style-name="T2">NbStat&lt;-NROW(NumStat)</text:span></text:p>
      <text:p text:style-name="P7"><text:span text:style-name="T2">SeuilSomT&lt;-1100;DateDebCum&lt;-201</text:span></text:p>
      <text:p text:style-name="P7"><text:span text:style-name="T2">DemiLargPer0&lt;-10</text:span></text:p>
      <text:p text:style-name="P7"><text:span text:style-name="T2">LargPer1&lt;-4;SeuilPer1&lt;-1.0</text:span></text:p>
      <text:p text:style-name="P7"><text:span text:style-name="T2">LargPer2&lt;-5;SeuilCumPer2&lt;-20.0</text:span></text:p>
      <text:p text:style-name="P8"/>
      <text:p text:style-name="P7"><text:span text:style-name="T2"># Création des tableaux de réception des résultats</text:span></text:p>
      <text:p text:style-name="P7"><text:span text:style-name="T2"># Nombre de jours favorables</text:span></text:p>
      <text:p text:style-name="P7"><text:span text:style-name="T2">NbJourFav&lt;-matrix(0,nrow=NROW(Echeances),ncol=NbSimul)</text:span></text:p>
      <text:p text:style-name="P7"><text:span text:style-name="T2">colnames(NbJourFav)&lt;-paste("Sim",1:NbSimul,sep="")</text:span></text:p>
      <text:p text:style-name="P7"><text:span text:style-name="T2">rownames(NbJourFav)&lt;-Echeances</text:span></text:p>
      <text:p text:style-name="P8"/>
      <text:p text:style-name="P7"><text:span text:style-name="T2"># Statistiques sur nombre de jours favorables</text:span></text:p>
      <text:p text:style-name="P7"><text:span text:style-name="T2">StatJourFav&lt;-matrix(0,nrow=NROW(Echeances),ncol=13)</text:span></text:p>
      <text:p text:style-name="P7"><text:span text:style-name="T2">colnames(StatJourFav)&lt;-c("P05",paste("Déc",1:9,sep=""),"P95","Moy","SD")</text:span></text:p>
      <text:p text:style-name="P7"><text:span text:style-name="T2">rownames(StatJourFav)&lt;-Echeances</text:span></text:p>
      <text:p text:style-name="P8"/>
      <text:p text:style-name="P7"><text:span text:style-name="T2"># On déroule la procédure station après station</text:span></text:p>
      <text:p text:style-name="P7"><text:span text:style-name="T2">###############################################</text:span></text:p>
      <text:p text:style-name="P8"/>
      <text:p text:style-name="P7"><text:span text:style-name="T2">for (IndicStat in seq(1,NbStat,1))</text:span></text:p>
      <text:p text:style-name="P7"><text:span text:style-name="T2">{</text:span></text:p>
      <text:p text:style-name="P8"/>
      <text:p text:style-name="P7"><text:span text:style-name="T2"># Lecture des fichiers d'entrée. </text:span></text:p>
      <text:p text:style-name="P7"><text:span text:style-name="T2"># On s'occupe d'abord des températures minimales Tn</text:span></text:p>
      <text:p text:style-name="P7"><text:span text:style-name="T2">nomfichier&lt;-paste(Chemin,"Sn",NumStat[IndicStat],"Pub.txt",sep="")</text:span></text:p>
      <text:p text:style-name="P7"><text:span text:style-name="T2">Dataset &lt;- as.matrix(</text:span></text:p>
      <text:p text:style-name="P7"><text:span text:style-name="T2"><text:s text:c="2"/>read.table(file=nomfichier, </text:span></text:p>
      <text:p text:style-name="P7"><text:span text:style-name="T2"><text:s text:c="2"/>header=TRUE, sep=",", na.strings="NA", dec=".", strip.white=TRUE))</text:span></text:p>
      <text:p text:style-name="P8"/>
      <text:p text:style-name="P7"><text:span text:style-name="T2"># On ajoute l'année et le mois-jour au fichier de NbSimul+1 colonnes</text:span></text:p>
      <text:p text:style-name="P7"><text:span text:style-name="T2">Date&lt;-Dataset[,1]</text:span></text:p>
      <text:p text:style-name="P7"><text:span text:style-name="T2">An&lt;-Date %/% 10000</text:span></text:p>
      <text:p text:style-name="P7"><text:span text:style-name="T2">MoisJour&lt;-(Date-An*10000)</text:span></text:p>
      <text:p text:style-name="P7"><text:span text:style-name="T2">SimTn&lt;-cbind(Dataset,An,MoisJour)</text:span></text:p>
      <text:p text:style-name="P8"/>
      <text:p text:style-name="P7"><text:span text:style-name="T2"># On s'occupe ensuite des températures maximales Tx</text:span></text:p>
      <text:p text:style-name="P7"><text:span text:style-name="T2">nomfichier&lt;-paste(Chemin,"Sx",NumStat[IndicStat],"Pub.txt",sep="")</text:span></text:p>
      <text:p text:style-name="P7"><text:span text:style-name="T2">Dataset &lt;- as.matrix(</text:span></text:p>
      <text:p text:style-name="P7"><text:span text:style-name="T2"><text:s text:c="2"/>read.table(file=nomfichier, </text:span></text:p>
      <text:p text:style-name="P7"><text:span text:style-name="T2"><text:s text:c="2"/>header=TRUE, sep=",", na.strings="NA", dec=".", strip.white=TRUE))</text:span></text:p>
      <text:p text:style-name="P8"/>
      <text:p text:style-name="P7"><text:span text:style-name="T2">SimTx&lt;-cbind(Dataset,An,MoisJour)</text:span></text:p>
      <text:p text:style-name="P8"/>
      <text:p text:style-name="P7"><text:span text:style-name="T2"># On élimine ce qui est inutile</text:span></text:p>
      <text:p text:style-name="P7"><text:span text:style-name="T2">rm(Dataset)</text:span></text:p>
      <text:p text:style-name="P8"/>
      <text:p text:style-name="P7"><text:span text:style-name="T2"># On calcule les températures bornées entre 0 et 18°C</text:span></text:p>
      <text:p text:style-name="P8"/>
      <text:p text:style-name="P7"><text:span text:style-name="T2">SimTnB0&lt;-matrix(0,nrow=nrow(SimTn),ncol=NbSimul+3)</text:span></text:p>
      <text:p text:style-name="P7"><text:span text:style-name="T2">SimTxB0&lt;-matrix(0,nrow=nrow(SimTx),ncol=NbSimul+3)</text:span></text:p>
      <text:p text:style-name="P8"/>
      <text:p text:style-name="P7"><text:span text:style-name="T2"># Bornage avec les fonctions parallélisables</text:span></text:p>
      <text:p text:style-name="P7"><text:span text:style-name="T2">VectZero&lt;-rep(0,NbSimul)</text:span></text:p>
      <text:p text:style-name="P7"><text:span text:style-name="T2">VectDixHuit&lt;-rep(18,NbSimul)</text:span></text:p>
      <text:p text:style-name="P7"><text:span text:style-name="T2">for (i in seq(1,nrow(SimTn),1))</text:span></text:p>
      <text:p text:style-name="P7"><text:span text:style-name="T2"><text:s/>{SimTnB0[i,2:(NbSimul+1)]&lt;-pmax(VectZero,SimTn[i,2:(NbSimul+1)])</text:span></text:p>
      <text:p text:style-name="P7"><text:span text:style-name="T2"><text:s/>SimTnB0[i,2:(NbSimul+1)]&lt;-pmin(VectDixHuit,SimTnB0[i,2:(NbSimul+1)])</text:span></text:p>
      <text:p text:style-name="P7"><text:span text:style-name="T2"><text:s text:c="2"/>SimTxB0[i,2:(NbSimul+1)]&lt;-pmax(VectZero,SimTx[i,2:(NbSimul+1)])</text:span></text:p>
      <text:p text:style-name="P7"><text:span text:style-name="T2"><text:s/>SimTxB0[i,2:(NbSimul+1)]&lt;-pmin(VectDixHuit,SimTxB0[i,2:(NbSimul+1)])}</text:span></text:p>
      <text:p text:style-name="P8"/>
      <text:p text:style-name="P7"><text:span text:style-name="T2">rm(SimTn);rm(SimTx)</text:span></text:p>
      <text:p text:style-name="P8"/>
      <text:p text:style-name="P7"><text:soft-page-break/><text:span text:style-name="T2"># On termine par la moyenne et on ajoute les 3 colonnes de repérage temporel</text:span></text:p>
      <text:p text:style-name="P7"><text:span text:style-name="T2">SimTmB0&lt;-(SimTnB0+SimTxB0)/2</text:span></text:p>
      <text:p text:style-name="P7"><text:span text:style-name="T2">SimTmB0[,1]&lt;-Date</text:span></text:p>
      <text:p text:style-name="P7"><text:span text:style-name="T2">SimTmB0[,NbSimul+2]&lt;-An</text:span></text:p>
      <text:p text:style-name="P7"><text:span text:style-name="T2">SimTmB0[,NbSimul+3]&lt;-MoisJour</text:span></text:p>
      <text:p text:style-name="P8"/>
      <text:p text:style-name="P7"><text:span text:style-name="T2"># Libération de mémoire</text:span></text:p>
      <text:p text:style-name="P7"><text:span text:style-name="T2">rm(SimTnB0);rm(SimTxB0)</text:span></text:p>
      <text:p text:style-name="P8"/>
      <text:p text:style-name="P7"><text:span text:style-name="T2"># On s'occupe ensuite des précipitations RR</text:span></text:p>
      <text:p text:style-name="P7"><text:span text:style-name="T2">nomfichier&lt;-paste(Chemin,"SRR",NumStat[IndicStat],"Pub.txt",sep="")</text:span></text:p>
      <text:p text:style-name="P7"><text:span text:style-name="T2">Dataset &lt;- as.matrix(</text:span></text:p>
      <text:p text:style-name="P7"><text:span text:style-name="T2"><text:s text:c="2"/>read.table(file=nomfichier, </text:span></text:p>
      <text:p text:style-name="P7"><text:span text:style-name="T2"><text:s text:c="2"/>header=TRUE, sep=",", na.strings="NA", dec=".", strip.white=TRUE))</text:span></text:p>
      <text:p text:style-name="P8"/>
      <text:p text:style-name="P7"><text:span text:style-name="T2">SimRR&lt;-cbind(Dataset,An,MoisJour)</text:span></text:p>
      <text:p text:style-name="P8"/>
      <text:p text:style-name="P7"><text:span text:style-name="T2">for (i in seq(1,NbEcheances,1))</text:span></text:p>
      <text:p text:style-name="P8"/>
      <text:p text:style-name="P7"><text:span text:style-name="T2"># Calcul de cumul total année par année pour T</text:span></text:p>
      <text:p text:style-name="P7"><text:span text:style-name="T2"><text:s text:c="2"/>{TmB0An&lt;-subset(SimTmB0,An==Echeances[i])</text:span></text:p>
      <text:p text:style-name="P7"><text:span text:style-name="T2"># On met le cumul à zéro <text:s/></text:span></text:p>
      <text:p text:style-name="P7"><text:span text:style-name="T2"><text:s text:c="2"/>CumTmB0An&lt;-TmB0An*0</text:span></text:p>
      <text:p text:style-name="P7"><text:span text:style-name="T2"><text:s text:c="2"/>CumTmB0An[,1]&lt;-TmB0An[,1]</text:span></text:p>
      <text:p text:style-name="P7"><text:span text:style-name="T2"><text:s text:c="2"/>CumTmB0An[,NbSimul+2]&lt;-TmB0An[,NbSimul+2]</text:span></text:p>
      <text:p text:style-name="P7"><text:span text:style-name="T2"><text:s text:c="2"/>CumTmB0An[,NbSimul+3]&lt;-TmB0An[,NbSimul+3]</text:span></text:p>
      <text:p text:style-name="P8"/>
      <text:p text:style-name="P7"><text:span text:style-name="T2"><text:s text:c="2"/>for (j in seq(which(TmB0An[,NbSimul+3]==DateDebCum),nrow(TmB0An),1))</text:span></text:p>
      <text:p text:style-name="P7"><text:span text:style-name="T2"><text:s text:c="4"/>{CumTmB0An[j,2:(NbSimul+1)]&lt;-CumTmB0An[j-1,2:(NbSimul+1)]+TmB0An[j,2:(NbSimul+1)]}</text:span></text:p>
      <text:p text:style-name="P8"/>
      <text:p text:style-name="P7"><text:span text:style-name="T2"># Calcul du cumul total année après année pour RR</text:span></text:p>
      <text:p text:style-name="P7"><text:span text:style-name="T2"><text:s text:c="2"/>RRAn&lt;-subset(SimRR,An==Echeances[i])</text:span></text:p>
      <text:p text:style-name="P7"><text:span text:style-name="T2"># On met le cumul à zéro <text:s/></text:span></text:p>
      <text:p text:style-name="P7"><text:span text:style-name="T2"><text:s text:c="2"/>CumRRAn&lt;-RRAn*0</text:span></text:p>
      <text:p text:style-name="P7"><text:span text:style-name="T2"><text:s text:c="2"/>CumRRAn[,1]&lt;-RRAn[,1]</text:span></text:p>
      <text:p text:style-name="P7"><text:span text:style-name="T2"><text:s text:c="2"/>CumRRAn[,NbSimul+2]&lt;-RRAn[,NbSimul+2]</text:span></text:p>
      <text:p text:style-name="P7"><text:span text:style-name="T2"><text:s text:c="2"/>CumRRAn[,NbSimul+3]&lt;-RRAn[,NbSimul+3]</text:span></text:p>
      <text:p text:style-name="P8"/>
      <text:p text:style-name="P7"><text:span text:style-name="T2"><text:s text:c="2"/>for (j in seq(which(RRAn[,NbSimul+3]==DateDebCum),nrow(RRAn),1))</text:span></text:p>
      <text:p text:style-name="P7"><text:span text:style-name="T2"><text:s text:c="4"/>{CumRRAn[j,2:(NbSimul+1)]&lt;-CumRRAn[j-1,2:(NbSimul+1)]+RRAn[j,2:(NbSimul+1)]}</text:span></text:p>
      <text:p text:style-name="P8"/>
      <text:p text:style-name="P8"/>
      <text:p text:style-name="P7"><text:span text:style-name="T2"># Recherche de la date de franchissement de la somme de T simulation par simulation</text:span></text:p>
      <text:p text:style-name="P7"><text:span text:style-name="T2"><text:s text:c="2"/>for (k in seq(2,NbSimul+1,1))</text:span></text:p>
      <text:p text:style-name="P7"><text:span text:style-name="T2"><text:s text:c="4"/>{DateBase&lt;-0;NumJourBase&lt;-0</text:span></text:p>
      <text:p text:style-name="P7"><text:span text:style-name="T2"><text:s text:c="4"/>for (j in seq (nrow(TmB0An),1,-1))</text:span></text:p>
      <text:p text:style-name="P7"><text:span text:style-name="T2"><text:s text:c="6"/>{if (CumTmB0An[j,k]&gt;=SeuilSomT)</text:span></text:p>
      <text:p text:style-name="P7"><text:span text:style-name="T2"><text:s text:c="8"/>{DateBase&lt;-CumTmB0An[j,NbSimul+3]}</text:span></text:p>
      <text:p text:style-name="P7"><text:span text:style-name="T2"><text:s text:c="6"/>}</text:span></text:p>
      <text:p text:style-name="P7"><text:span text:style-name="T2"><text:s text:c="4"/>NumJourBase&lt;-which(CumTmB0An[,NbSimul+3]==DateBase)</text:span></text:p>
      <text:p text:style-name="P8"/>
      <text:p text:style-name="P7"><text:span text:style-name="T2"># Vérification des critères de jour favorable</text:span></text:p>
      <text:p text:style-name="P7"><text:span text:style-name="T2"><text:s text:c="4"/>JourFav&lt;-0</text:span></text:p>
      <text:p text:style-name="P7"><text:span text:style-name="T2"><text:s text:c="4"/>for (j in seq(NumJourBase-DemiLargPer0,NumJourBase+DemiLargPer0,1))</text:span></text:p>
      <text:p text:style-name="P7"><text:span text:style-name="T2"><text:s text:c="6"/>{FavPer1&lt;-TRUE</text:span></text:p>
      <text:p text:style-name="P7"><text:span text:style-name="T2"><text:s text:c="6"/>for (m in seq(1,LargPer1,1))</text:span></text:p>
      <text:p text:style-name="P7"><text:span text:style-name="T2"><text:s text:c="8"/>{FavPer1&lt;-FavPer1&amp;(RRAn[j-m,k]&lt;SeuilPer1)}</text:span></text:p>
      <text:p text:style-name="P7"><text:span text:style-name="T2"><text:s text:c="6"/>FavPer2&lt;-(CumRRAn[j-LargPer1-1,k]-CumRRAn[j-LargPer1-LargPer2-1,k])&lt;SeuilCumPer2</text:span></text:p>
      <text:p text:style-name="P7"><text:span text:style-name="T2"><text:s text:c="6"/>if (FavPer1&amp;FavPer2)</text:span></text:p>
      <text:p text:style-name="P7"><text:span text:style-name="T2"><text:s text:c="8"/>{JourFav&lt;-JourFav+1}</text:span></text:p>
      <text:p text:style-name="P7"><text:span text:style-name="T2"><text:s text:c="6"/>}</text:span></text:p>
      <text:p text:style-name="P8"/>
      <text:p text:style-name="P7"><text:span text:style-name="T2"><text:s text:c="4"/>NbJourFav[i,k-1]&lt;-JourFav</text:span></text:p>
      <text:p text:style-name="P7"><text:span text:style-name="T2"><text:s text:c="4"/>}</text:span></text:p>
      <text:p text:style-name="P8"/>
      <text:p text:style-name="P8"/>
      <text:p text:style-name="P8"/>
      <text:p text:style-name="P7"><text:span text:style-name="T2"># Calculs de statistiques par aggrégation de sous-échantillons</text:span></text:p>
      <text:p text:style-name="P7"><text:span text:style-name="T2"># Quantiles par paquets de (NbSimul^0,5)</text:span></text:p>
      <text:p text:style-name="P7"><text:span text:style-name="T2"><text:s text:c="2"/>Quant&lt;-0</text:span></text:p>
      <text:p text:style-name="P7"><text:span text:style-name="T2"><text:s text:c="2"/>for (j in seq(1,sqrt(NbSimul),1))</text:span></text:p>
      <text:p text:style-name="P7"><text:span text:style-name="T2"><text:s text:c="4"/>{Quant&lt;-Quant+quantile(NbJourFav[i,((j-1)*sqrt(NbSimul)+1):(j*sqrt(NbSimul))],probs=0.05)/sqrt(NbSimul)}</text:span></text:p>
      <text:p text:style-name="P7"><text:span text:style-name="T2"><text:s text:c="2"/>StatJourFav[i,1]&lt;-Quant</text:span></text:p>
      <text:p text:style-name="P8"/>
      <text:p text:style-name="P7"><text:span text:style-name="T2"><text:s text:c="2"/>for (k in seq(2,10,1))</text:span></text:p>
      <text:p text:style-name="P7"><text:span text:style-name="T2"><text:s text:c="4"/>{Quant&lt;-0</text:span></text:p>
      <text:p text:style-name="P7"><text:span text:style-name="T2"><text:s text:c="4"/>for (j in seq(1,sqrt(NbSimul),1))</text:span></text:p>
      <text:p text:style-name="P7"><text:span text:style-name="T2"><text:s text:c="6"/>{Quant&lt;-Quant+quantile(NbJourFav[i,((j-1)*sqrt(NbSimul)+1):(j*sqrt(NbSimul))],probs=(k-1)*0.1)/sqrt(NbSimul)}</text:span></text:p>
      <text:p text:style-name="P7"><text:span text:style-name="T2"><text:s text:c="4"/>StatJourFav[i,k]&lt;-Quant</text:span></text:p>
      <text:p text:style-name="P7"><text:span text:style-name="T2"><text:s text:c="4"/>}</text:span></text:p>
      <text:p text:style-name="P7"><text:span text:style-name="T2"><text:s text:c="2"/></text:span></text:p>
      <text:p text:style-name="P7"><text:span text:style-name="T2"><text:s text:c="2"/>Quant&lt;-0</text:span></text:p>
      <text:p text:style-name="P7"><text:span text:style-name="T2"><text:s text:c="2"/>for (j in seq(1,sqrt(NbSimul),1))</text:span></text:p>
      <text:p text:style-name="P7"><text:span text:style-name="T2"><text:s text:c="4"/>{Quant&lt;-Quant+quantile(NbJourFav[i,((j-1)*sqrt(NbSimul)+1):(j*sqrt(NbSimul))],probs=0.95)/sqrt(NbSimul)}</text:span></text:p>
      <text:p text:style-name="P7"><text:span text:style-name="T2"><text:s text:c="2"/>StatJourFav[i,11]&lt;-Quant</text:span></text:p>
      <text:p text:style-name="P8"/>
      <text:p text:style-name="P7"><text:span text:style-name="T2"><text:s text:c="2"/>Moy&lt;-0</text:span></text:p>
      <text:p text:style-name="P7"><text:span text:style-name="T2"><text:s text:c="2"/>for (j in seq(1,sqrt(NbSimul),1))</text:span></text:p>
      <text:p text:style-name="P7"><text:span text:style-name="T2"><text:s text:c="4"/>{Moy&lt;-Moy+mean(NbJourFav[i,((j-1)*sqrt(NbSimul)+1):(j*sqrt(NbSimul))])/sqrt(NbSimul)}</text:span></text:p>
      <text:p text:style-name="P7"><text:span text:style-name="T2"><text:s text:c="2"/>StatJourFav[i,12]&lt;-Moy</text:span></text:p>
      <text:p text:style-name="P8"/>
      <text:p text:style-name="P7"><text:span text:style-name="T2"><text:s text:c="2"/>EType&lt;-0</text:span></text:p>
      <text:p text:style-name="P7"><text:span text:style-name="T2"><text:s text:c="2"/>for (j in seq(1,sqrt(NbSimul),1))</text:span></text:p>
      <text:p text:style-name="P7"><text:span text:style-name="T2"><text:s text:c="4"/>{EType&lt;-EType+sd(NbJourFav[i,((j-1)*sqrt(NbSimul)+1):(j*sqrt(NbSimul))])/sqrt(NbSimul)}</text:span></text:p>
      <text:p text:style-name="P7"><text:span text:style-name="T2"><text:s text:c="2"/>StatJourFav[i,13]&lt;-EType</text:span></text:p>
      <text:p text:style-name="P8"/>
      <text:p text:style-name="P7"><text:soft-page-break/><text:span text:style-name="T2"><text:s text:c="2"/>}</text:span></text:p>
      <text:p text:style-name="P8"/>
      <text:p text:style-name="P7"><text:span text:style-name="T2"># Ecriture des résultats complets puis des statistiques</text:span></text:p>
      <text:p text:style-name="P7"><text:span text:style-name="T2">nomfichier&lt;-paste(Chemin,"IAC_",NomIndic,"_",NumStat[IndicStat],".txt",sep="")</text:span></text:p>
      <text:p text:style-name="P7"><text:span text:style-name="T2">write.table (round(NbJourFav,1),file=nomfichier,sep=",",</text:span></text:p>
      <text:p text:style-name="P7"><text:span text:style-name="T2"><text:s text:c="2"/>col.names=TRUE, row.names=TRUE, quote=TRUE, na="NA")</text:span></text:p>
      <text:p text:style-name="P8"/>
      <text:p text:style-name="P7"><text:span text:style-name="T2">nomfichier&lt;-paste(Chemin,"Stats_",NomIndic,"_",NumStat[IndicStat],".txt",sep="")</text:span></text:p>
      <text:p text:style-name="P7"><text:span text:style-name="T2">write.table (round(StatJourFav,2),file=nomfichier,sep=",",</text:span></text:p>
      <text:p text:style-name="P7"><text:span text:style-name="T2"><text:s text:c="2"/>col.names=TRUE, row.names=TRUE, quote=TRUE, na="NA")</text:span></text:p>
      <text:p text:style-name="P7"><text:span text:style-name="T2">}</text:span></text:p>
      <text:p text:style-name="P8"/>
      <text:p text:style-name="P8"/>
      <text:p text:style-name="P7"><text:span text:style-name="T2"># PARTIE OBSERVATIONS #</text:span></text:p>
      <text:p text:style-name="P7"><text:span text:style-name="T2">#######################</text:span></text:p>
      <text:p text:style-name="P8"/>
      <text:p text:style-name="P7"><text:span text:style-name="T2"># Initialisations spécifiques</text:span></text:p>
      <text:p text:style-name="P8"/>
      <text:p text:style-name="P7"><text:span text:style-name="T2">NomFicObsT&lt;-paste(Chemin,"TnxMfSup.txt",sep="")</text:span></text:p>
      <text:p text:style-name="P7"><text:span text:style-name="T2">NomFicObsRR&lt;-paste(Chemin,"RRMfSup.txt",sep="")</text:span></text:p>
      <text:p text:style-name="P8"/>
      <text:p text:style-name="P7"><text:span text:style-name="T2">Echeances&lt;-1980:2015</text:span></text:p>
      <text:p text:style-name="P7"><text:span text:style-name="T2">NbEcheances&lt;-NROW(Echeances)</text:span></text:p>
      <text:p text:style-name="P7"><text:span text:style-name="T2">TnNom&lt;-paste("TN",NumStat,"HMV",sep="")</text:span></text:p>
      <text:p text:style-name="P7"><text:span text:style-name="T2">TxNom&lt;-paste("TX",NumStat,"HMV",sep="")</text:span></text:p>
      <text:p text:style-name="P7"><text:span text:style-name="T2">RRNom&lt;-paste("RR",NumStat,"HMV",sep="")</text:span></text:p>
      <text:p text:style-name="P8"/>
      <text:p text:style-name="P7"><text:span text:style-name="T2">NbJourFavObs&lt;-matrix(0,nrow=NROW(Echeances),ncol=1)</text:span></text:p>
      <text:p text:style-name="P7"><text:span text:style-name="T2">colnames(NbJourFavObs)&lt;-paste("Obs","_Hmv",sep="")</text:span></text:p>
      <text:p text:style-name="P7"><text:span text:style-name="T2">rownames(NbJourFavObs)&lt;-Echeances</text:span></text:p>
      <text:p text:style-name="P8"/>
      <text:p text:style-name="P7"><text:span text:style-name="T2"># Importation des fichiers obs globaux</text:span></text:p>
      <text:p text:style-name="P7"><text:span text:style-name="T2">######################################</text:span></text:p>
      <text:p text:style-name="P8"/>
      <text:p text:style-name="P7"><text:span text:style-name="T2">TableauT &lt;- as.matrix(</text:span></text:p>
      <text:p text:style-name="P7"><text:span text:style-name="T2"><text:s text:c="2"/>read.table(file=NomFicObsT, </text:span></text:p>
      <text:p text:style-name="P7"><text:span text:style-name="T2"><text:s text:c="2"/>header=TRUE, sep="", na.strings="NA", dec=".", strip.white=TRUE))</text:span></text:p>
      <text:p text:style-name="P7"><text:span text:style-name="T2">TableauRR &lt;- as.matrix(</text:span></text:p>
      <text:p text:style-name="P7"><text:span text:style-name="T2"><text:s text:c="2"/>read.table(file=NomFicObsRR, </text:span></text:p>
      <text:p text:style-name="P7"><text:span text:style-name="T2"><text:s text:c="2"/>header=TRUE, sep="", na.strings="NA", dec=".", strip.white=TRUE))</text:span></text:p>
      <text:p text:style-name="P8"/>
      <text:p text:style-name="P7"><text:span text:style-name="T2"># On déroule la procédure station après station</text:span></text:p>
      <text:p text:style-name="P7"><text:span text:style-name="T2">###############################################</text:span></text:p>
      <text:p text:style-name="P8"/>
      <text:p text:style-name="P7"><text:span text:style-name="T2">for (IndicStat in seq(1,NbStat,1))</text:span></text:p>
      <text:p text:style-name="P7"><text:span text:style-name="T2">{</text:span></text:p>
      <text:p text:style-name="P8"/>
      <text:p text:style-name="P7"><text:span text:style-name="T2"># Création des "fichiers" d'entrée. </text:span></text:p>
      <text:p text:style-name="P7"><text:span text:style-name="T2"># On s'occupe d'abord des températures minimales Tn</text:span></text:p>
      <text:p text:style-name="P7"><text:span text:style-name="T2">Dataset &lt;- TableauT[,c("DATE",TnNom[IndicStat])]</text:span></text:p>
      <text:p text:style-name="P8"/>
      <text:p text:style-name="P7"><text:span text:style-name="T2"># On ajoute l'année et le mois-jour au fichier de NbSimul+1 colonnes</text:span></text:p>
      <text:p text:style-name="P7"><text:span text:style-name="T2">Date&lt;-Dataset[,1]</text:span></text:p>
      <text:p text:style-name="P7"><text:span text:style-name="T2">An&lt;-Date %/% 10000</text:span></text:p>
      <text:p text:style-name="P7"><text:span text:style-name="T2">MoisJour&lt;-(Date-An*10000)</text:span></text:p>
      <text:p text:style-name="P7"><text:span text:style-name="T2">ObsTn&lt;-cbind(Dataset,An,MoisJour)</text:span></text:p>
      <text:p text:style-name="P8"/>
      <text:p text:style-name="P7"><text:span text:style-name="T2"># On s'occupe ensuite des températures maximales Tx</text:span></text:p>
      <text:p text:style-name="P7"><text:span text:style-name="T2">Dataset &lt;- TableauT[,c("DATE",TxNom[IndicStat])]</text:span></text:p>
      <text:p text:style-name="P7"><text:span text:style-name="T2">ObsTx&lt;-cbind(Dataset,An,MoisJour)</text:span></text:p>
      <text:p text:style-name="P8"/>
      <text:p text:style-name="P7"><text:span text:style-name="T2"># On élimine ce qui est inutile</text:span></text:p>
      <text:p text:style-name="P7"><text:span text:style-name="T2">rm(Dataset)</text:span></text:p>
      <text:p text:style-name="P8"/>
      <text:p text:style-name="P7"><text:span text:style-name="T2"># On calcule les températures bornées entre 0 et 18°C</text:span></text:p>
      <text:p text:style-name="P8"/>
      <text:p text:style-name="P7"><text:span text:style-name="T2">ObsTnB0&lt;-matrix(0,nrow=nrow(ObsTn),ncol=4)</text:span></text:p>
      <text:p text:style-name="P7"><text:span text:style-name="T2">ObsTxB0&lt;-matrix(0,nrow=nrow(ObsTx),ncol=4)</text:span></text:p>
      <text:p text:style-name="P8"/>
      <text:p text:style-name="P7"><text:span text:style-name="T2"># Bornage avec les fonctions parallélisables (un peu superflues ici...)</text:span></text:p>
      <text:p text:style-name="P7"><text:span text:style-name="T2">VectZero&lt;-rep(0,1)</text:span></text:p>
      <text:p text:style-name="P7"><text:span text:style-name="T2">VectDixHuit&lt;-rep(18,1)</text:span></text:p>
      <text:p text:style-name="P7"><text:span text:style-name="T2">for (i in seq(1,nrow(ObsTn),1))</text:span></text:p>
      <text:p text:style-name="P7"><text:span text:style-name="T2"><text:s/>{ObsTnB0[i,2:2]&lt;-pmax(VectZero,ObsTn[i,2:2])</text:span></text:p>
      <text:p text:style-name="P7"><text:span text:style-name="T2"><text:s/>ObsTnB0[i,2:2]&lt;-pmin(VectDixHuit,ObsTnB0[i,2:2])</text:span></text:p>
      <text:p text:style-name="P7"><text:span text:style-name="T2"><text:s text:c="2"/>ObsTxB0[i,2:2]&lt;-pmax(VectZero,ObsTx[i,2:2])</text:span></text:p>
      <text:p text:style-name="P7"><text:span text:style-name="T2"><text:s/>ObsTxB0[i,2:2]&lt;-pmin(VectDixHuit,ObsTxB0[i,2:2])}</text:span></text:p>
      <text:p text:style-name="P8"/>
      <text:p text:style-name="P7"><text:span text:style-name="T2">rm(ObsTn);rm(ObsTx)</text:span></text:p>
      <text:p text:style-name="P8"/>
      <text:p text:style-name="P7"><text:span text:style-name="T2"># On termine par la moyenne et on ajoute les 3 colonnes de repérage temporel</text:span></text:p>
      <text:p text:style-name="P7"><text:span text:style-name="T2">ObsTmB0&lt;-(ObsTnB0+ObsTxB0)/2</text:span></text:p>
      <text:p text:style-name="P7"><text:span text:style-name="T2">ObsTmB0[,1]&lt;-Date</text:span></text:p>
      <text:p text:style-name="P7"><text:span text:style-name="T2">ObsTmB0[,3]&lt;-An</text:span></text:p>
      <text:p text:style-name="P7"><text:span text:style-name="T2">ObsTmB0[,4]&lt;-MoisJour</text:span></text:p>
      <text:p text:style-name="P8"/>
      <text:p text:style-name="P7"><text:span text:style-name="T2"># Libération de mémoire</text:span></text:p>
      <text:p text:style-name="P7"><text:span text:style-name="T2">rm(ObsTnB0);rm(ObsTxB0)</text:span></text:p>
      <text:p text:style-name="P8"/>
      <text:p text:style-name="P7"><text:span text:style-name="T2"># On s'occupe ensuite des précipitations RR</text:span></text:p>
      <text:p text:style-name="P7"><text:span text:style-name="T2">Dataset &lt;- TableauRR[,c("DATE",RRNom[IndicStat])]</text:span></text:p>
      <text:p text:style-name="P7"><text:span text:style-name="T2">ObsRR&lt;-cbind(Dataset,An,MoisJour)</text:span></text:p>
      <text:p text:style-name="P8"/>
      <text:p text:style-name="P8"/>
      <text:p text:style-name="P7"><text:span text:style-name="T2">for (i in seq(1,NbEcheances,1))</text:span></text:p>
      <text:p text:style-name="P7"><text:span text:style-name="T2"># Calcul de cumul total année par année pour T</text:span></text:p>
      <text:p text:style-name="P7"><text:span text:style-name="T2"><text:s text:c="2"/>{TmB0An&lt;-subset(ObsTmB0,An==Echeances[i])</text:span></text:p>
      <text:p text:style-name="P7"><text:soft-page-break/><text:span text:style-name="T2"># On met le cumul à zéro <text:s/></text:span></text:p>
      <text:p text:style-name="P7"><text:span text:style-name="T2"><text:s text:c="2"/>CumTmB0An&lt;-TmB0An*0</text:span></text:p>
      <text:p text:style-name="P7"><text:span text:style-name="T2"><text:s text:c="2"/>CumTmB0An[,1]&lt;-TmB0An[,1]</text:span></text:p>
      <text:p text:style-name="P7"><text:span text:style-name="T2"><text:s text:c="2"/>CumTmB0An[,3]&lt;-TmB0An[,3]</text:span></text:p>
      <text:p text:style-name="P7"><text:span text:style-name="T2"><text:s text:c="2"/>CumTmB0An[,4]&lt;-TmB0An[,4]</text:span></text:p>
      <text:p text:style-name="P8"/>
      <text:p text:style-name="P7"><text:span text:style-name="T2"><text:s text:c="2"/>for (j in seq(which(TmB0An[,4]==DateDebCum),nrow(TmB0An),1))</text:span></text:p>
      <text:p text:style-name="P7"><text:span text:style-name="T2"><text:s text:c="4"/>{CumTmB0An[j,2:2]&lt;-CumTmB0An[j-1,2:2]+TmB0An[j,2:2]}</text:span></text:p>
      <text:p text:style-name="P8"/>
      <text:p text:style-name="P7"><text:span text:style-name="T2"># Calcul de cumul total année par année pour RR</text:span></text:p>
      <text:p text:style-name="P7"><text:span text:style-name="T2"><text:s text:c="2"/>RRAn&lt;-subset(ObsRR,An==Echeances[i])</text:span></text:p>
      <text:p text:style-name="P7"><text:span text:style-name="T2"># On met le cumul à zéro <text:s/></text:span></text:p>
      <text:p text:style-name="P7"><text:span text:style-name="T2"><text:s text:c="2"/>CumRRAn&lt;-RRAn*0</text:span></text:p>
      <text:p text:style-name="P7"><text:span text:style-name="T2"><text:s text:c="2"/>CumRRAn[,1]&lt;-RRAn[,1]</text:span></text:p>
      <text:p text:style-name="P7"><text:span text:style-name="T2"><text:s text:c="2"/>CumRRAn[,3]&lt;-RRAn[,3]</text:span></text:p>
      <text:p text:style-name="P7"><text:span text:style-name="T2"><text:s text:c="2"/>CumRRAn[,4]&lt;-RRAn[,4]</text:span></text:p>
      <text:p text:style-name="P8"/>
      <text:p text:style-name="P7"><text:span text:style-name="T2"><text:s text:c="2"/>for (j in seq(which(RRAn[,4]==DateDebCum),nrow(RRAn),1))</text:span></text:p>
      <text:p text:style-name="P7"><text:span text:style-name="T2"><text:s text:c="4"/>{CumRRAn[j,2:2]&lt;-CumRRAn[j-1,2:2]+RRAn[j,2:2]}</text:span></text:p>
      <text:p text:style-name="P8"/>
      <text:p text:style-name="P8"/>
      <text:p text:style-name="P7"><text:span text:style-name="T2"># Recherche de la date de franchissement de la somme de T simulation par simulation</text:span></text:p>
      <text:p text:style-name="P7"><text:span text:style-name="T2"><text:s text:c="2"/>for (k in seq(2,2,1))</text:span></text:p>
      <text:p text:style-name="P7"><text:span text:style-name="T2"><text:s text:c="4"/>{DateBase&lt;-0;NumJourBase&lt;-0</text:span></text:p>
      <text:p text:style-name="P7"><text:span text:style-name="T2"><text:s text:c="4"/>for (j in seq (nrow(TmB0An),1,-1))</text:span></text:p>
      <text:p text:style-name="P7"><text:span text:style-name="T2"><text:s text:c="6"/>{if (CumTmB0An[j,k]&gt;=SeuilSomT)</text:span></text:p>
      <text:p text:style-name="P7"><text:span text:style-name="T2"><text:s text:c="8"/>{DateBase&lt;-CumTmB0An[j,4]}</text:span></text:p>
      <text:p text:style-name="P7"><text:span text:style-name="T2"><text:s text:c="6"/>}</text:span></text:p>
      <text:p text:style-name="P7"><text:span text:style-name="T2"><text:s text:c="4"/>NumJourBase&lt;-which(CumTmB0An[,4]==DateBase)</text:span></text:p>
      <text:p text:style-name="P8"/>
      <text:p text:style-name="P7"><text:span text:style-name="T2"># Vérification des critères de jour favorable</text:span></text:p>
      <text:p text:style-name="P7"><text:span text:style-name="T2"><text:s text:c="4"/>JourFav&lt;-0</text:span></text:p>
      <text:p text:style-name="P7"><text:span text:style-name="T2"><text:s text:c="4"/>for (j in seq(NumJourBase-DemiLargPer0,NumJourBase+DemiLargPer0,1))</text:span></text:p>
      <text:p text:style-name="P7"><text:span text:style-name="T2"><text:s text:c="6"/>{FavPer1&lt;-TRUE</text:span></text:p>
      <text:p text:style-name="P7"><text:span text:style-name="T2"><text:s text:c="6"/>for (m in seq(1,LargPer1,1))</text:span></text:p>
      <text:p text:style-name="P7"><text:span text:style-name="T2"><text:s text:c="8"/>{FavPer1&lt;-FavPer1&amp;(RRAn[j-m,k]&lt;SeuilPer1)}</text:span></text:p>
      <text:p text:style-name="P7"><text:span text:style-name="T2"><text:s text:c="6"/>FavPer2&lt;-(CumRRAn[j-LargPer1-1,k]-CumRRAn[j-LargPer1-LargPer2-1,k])&lt;SeuilCumPer2</text:span></text:p>
      <text:p text:style-name="P7"><text:span text:style-name="T2"><text:s text:c="6"/>if (FavPer1&amp;FavPer2)</text:span></text:p>
      <text:p text:style-name="P7"><text:span text:style-name="T2"><text:s text:c="8"/>{JourFav&lt;-JourFav+1}</text:span></text:p>
      <text:p text:style-name="P7"><text:span text:style-name="T2"><text:s text:c="6"/>}</text:span></text:p>
      <text:p text:style-name="P8"/>
      <text:p text:style-name="P7"><text:span text:style-name="T2"><text:s text:c="4"/>NbJourFavObs[i,k-1]&lt;-JourFav</text:span></text:p>
      <text:p text:style-name="P7"><text:span text:style-name="T2"><text:s text:c="4"/>}</text:span></text:p>
      <text:p text:style-name="P8"/>
      <text:p text:style-name="P7"><text:span text:style-name="T2"><text:s text:c="2"/>}</text:span></text:p>
      <text:p text:style-name="P8"/>
      <text:p text:style-name="P7"><text:span text:style-name="T2"># Ecriture des résultats</text:span></text:p>
      <text:p text:style-name="P7"><text:span text:style-name="T2">nomfichier&lt;-paste(Chemin,"Obs_",NomIndic,"_",NumStat[IndicStat],".txt",sep="")</text:span></text:p>
      <text:p text:style-name="P7"><text:span text:style-name="T2">write.table (round(NbJourFavObs,1),file=nomfichier,sep=",",</text:span></text:p>
      <text:p text:style-name="P7"><text:span text:style-name="T2"><text:s text:c="2"/>col.names=TRUE, row.names=TRUE, quote=TRUE, na="NA")</text:span></text:p>
      <text:p text:style-name="P8"/>
      <text:p text:style-name="P7"><text:span text:style-name="T2">}</text:span></text:p>
      <text:p text:style-name="P8"/>
      <text:p text:style-name="P8"/>
      <text:p text:style-name="P8"/>
      <text:p text:style-name="P16"/>
      <text:p text:style-name="P20">Procédure Pr11 : Satisfaction hydrique en automne</text:p>
      <text:p text:style-name="P16"/>
      <text:p text:style-name="P6"><text:span text:style-name="T2"># Indicateur agro-climatique Pr11, Rapport hydrique en automne</text:span></text:p>
      <text:p text:style-name="P7"><text:span text:style-name="T2">##############################################################</text:span></text:p>
      <text:p text:style-name="P8"/>
      <text:p text:style-name="P7"><text:span text:style-name="T2"># Traitement des valeurs manquantes, facultatif si déjà inclus à l'installation de R</text:span></text:p>
      <text:p text:style-name="P7"><text:span text:style-name="T2">options(na.action = "na.exclude")</text:span></text:p>
      <text:p text:style-name="P8"/>
      <text:p text:style-name="P7"><text:span text:style-name="T2"># Création de statistiques climatologiques sur rapport entre RR et ETP observé</text:span></text:p>
      <text:p text:style-name="P7"><text:span text:style-name="T2">##############################################################################</text:span></text:p>
      <text:p text:style-name="P8"/>
      <text:p text:style-name="P7"><text:span text:style-name="T2"># PARTIE SIMULATIONS #</text:span></text:p>
      <text:p text:style-name="P7"><text:span text:style-name="T2">######################</text:span></text:p>
      <text:p text:style-name="P8"/>
      <text:p text:style-name="P7"><text:span text:style-name="T2"># Initialisations, nombre de simulations étudiées, échéances, numéros station,</text:span></text:p>
      <text:p text:style-name="P7"><text:span text:style-name="T2"># date de début et de fin des cumuls</text:span></text:p>
      <text:p text:style-name="P8"/>
      <text:p text:style-name="P7"><text:span text:style-name="T2">NomIndic&lt;-"Pr11"</text:span></text:p>
      <text:p text:style-name="P7"><text:span text:style-name="T2">Chemin&lt;-"D:/Rfiles/ProjectionIAC/"</text:span></text:p>
      <text:p text:style-name="P7"><text:span text:style-name="T2">NbSimul&lt;-10000</text:span></text:p>
      <text:p text:style-name="P7"><text:span text:style-name="T2">Echeances&lt;-1980:2050</text:span></text:p>
      <text:p text:style-name="P7"><text:span text:style-name="T2">NbEcheances&lt;-NROW(Echeances)</text:span></text:p>
      <text:p text:style-name="P7"><text:span text:style-name="T2">NumStat&lt;-c("03060","03155","03248","12145","12214","12254","12300","15053","15114","15122","19031",</text:span></text:p>
      <text:p text:style-name="P7"><text:span text:style-name="T2"><text:s text:c="11"/>"19146","192754","23001","23030","42005","42170","43062","43096","43111","43130","43234",</text:span></text:p>
      <text:p text:style-name="P7"><text:span text:style-name="T2"><text:s text:c="11"/>"46127","46197","63003","63345","63354","870856","87187")</text:span></text:p>
      <text:p text:style-name="P7"><text:span text:style-name="T2">NbStat&lt;-NROW(NumStat)</text:span></text:p>
      <text:p text:style-name="P7"><text:span text:style-name="T2">DateDeb&lt;-915;DateFin&lt;-1030</text:span></text:p>
      <text:p text:style-name="P8"/>
      <text:p text:style-name="P7"><text:span text:style-name="T2"># Création des tableaux de réception des résultats</text:span></text:p>
      <text:p text:style-name="P7"><text:span text:style-name="T2"># Rapport RR sur ETP, sans unité</text:span></text:p>
      <text:p text:style-name="P7"><text:span text:style-name="T2">RapRRETP&lt;-matrix(0,nrow=NROW(Echeances),ncol=NbSimul)</text:span></text:p>
      <text:p text:style-name="P7"><text:span text:style-name="T2">colnames(RapRRETP)&lt;-paste("Sim",1:NbSimul,sep="")</text:span></text:p>
      <text:p text:style-name="P7"><text:span text:style-name="T2">rownames(RapRRETP)&lt;-Echeances</text:span></text:p>
      <text:p text:style-name="P8"/>
      <text:p text:style-name="P7"><text:span text:style-name="T2"># Statistiques sur rapport RR sur ETP</text:span></text:p>
      <text:p text:style-name="P7"><text:span text:style-name="T2">StatRRETP&lt;-matrix(0,nrow=NROW(Echeances),ncol=13)</text:span></text:p>
      <text:p text:style-name="P7"><text:span text:style-name="T2">colnames(StatRRETP)&lt;-c("P05",paste("Déc",1:9,sep=""),"P95","Moy","SD")</text:span></text:p>
      <text:p text:style-name="P7"><text:span text:style-name="T2">rownames(StatRRETP)&lt;-Echeances</text:span></text:p>
      <text:p text:style-name="P8"/>
      <text:p text:style-name="P7"><text:span text:style-name="T2"># On déroule la procédure station après station</text:span></text:p>
      <text:p text:style-name="P7"><text:span text:style-name="T2">###############################################</text:span></text:p>
      <text:p text:style-name="P8"/>
      <text:p text:style-name="P7"><text:span text:style-name="T2">for (IndicStat in seq(1,NbStat,1))</text:span></text:p>
      <text:p text:style-name="P7"><text:span text:style-name="T2">{</text:span></text:p>
      <text:p text:style-name="P8"/>
      <text:p text:style-name="P7"><text:span text:style-name="T2"># Lecture des fichiers d'entrée. </text:span></text:p>
      <text:p text:style-name="P8"/>
      <text:p text:style-name="P7"><text:span text:style-name="T2"># On s'occupe d'abord des précipitations RR</text:span></text:p>
      <text:p text:style-name="P7"><text:span text:style-name="T2">nomfichier&lt;-paste(Chemin,"SRR",NumStat[IndicStat],"Pub.txt",sep="")</text:span></text:p>
      <text:p text:style-name="P7"><text:span text:style-name="T2">Dataset &lt;- as.matrix(</text:span></text:p>
      <text:p text:style-name="P7"><text:span text:style-name="T2"><text:s text:c="2"/>read.table(file=nomfichier, </text:span></text:p>
      <text:p text:style-name="P7"><text:span text:style-name="T2"><text:s text:c="2"/>header=TRUE, sep=",", na.strings="NA", dec=".", strip.white=TRUE))</text:span></text:p>
      <text:p text:style-name="P8"/>
      <text:p text:style-name="P7"><text:span text:style-name="T2"># On ajoute l'année et le mois-jour au fichier de NbSimul+1 colonnes</text:span></text:p>
      <text:p text:style-name="P7"><text:span text:style-name="T2">Date&lt;-Dataset[,1]</text:span></text:p>
      <text:p text:style-name="P7"><text:span text:style-name="T2">An&lt;-Date %/% 10000</text:span></text:p>
      <text:p text:style-name="P7"><text:span text:style-name="T2">MoisJour&lt;-(Date-An*10000)</text:span></text:p>
      <text:p text:style-name="P7"><text:span text:style-name="T2">SimRR&lt;-cbind(Dataset,An,MoisJour)</text:span></text:p>
      <text:p text:style-name="P8"/>
      <text:p text:style-name="P7"><text:span text:style-name="T2"># On s'occupe ensuite des évapotranspirations potentielles ETP</text:span></text:p>
      <text:p text:style-name="P7"><text:span text:style-name="T2">nomfichier&lt;-paste(Chemin,"STP",NumStat[IndicStat],"Pub.txt",sep="")</text:span></text:p>
      <text:p text:style-name="P7"><text:span text:style-name="T2">Dataset &lt;- as.matrix(</text:span></text:p>
      <text:p text:style-name="P7"><text:span text:style-name="T2"><text:s text:c="2"/>read.table(file=nomfichier, </text:span></text:p>
      <text:p text:style-name="P7"><text:span text:style-name="T2"><text:s text:c="2"/>header=TRUE, sep=",", na.strings="NA", dec=".", strip.white=TRUE))</text:span></text:p>
      <text:p text:style-name="P8"/>
      <text:p text:style-name="P7"><text:span text:style-name="T2">SimETP&lt;-cbind(Dataset,An,MoisJour)</text:span></text:p>
      <text:p text:style-name="P8"/>
      <text:p text:style-name="P7"><text:span text:style-name="T2">for (i in seq(1,NbEcheances,1))</text:span></text:p>
      <text:p text:style-name="P8"/>
      <text:p text:style-name="P7"><text:span text:style-name="T2"># Calcul de cumul total année par année pour RR</text:span></text:p>
      <text:p text:style-name="P7"><text:span text:style-name="T2"><text:s text:c="2"/>{RRAn&lt;-subset(SimRR,An==Echeances[i])</text:span></text:p>
      <text:p text:style-name="P7"><text:span text:style-name="T2"># On initialise le cumul avec l'observation du jour 1</text:span></text:p>
      <text:p text:style-name="P7"><text:span text:style-name="T2"><text:s text:c="2"/>CumRRAn&lt;-RRAn</text:span></text:p>
      <text:p text:style-name="P8"/>
      <text:p text:style-name="P7"><text:span text:style-name="T2"><text:s text:c="2"/>for (j in seq(2,nrow(RRAn),1))</text:span></text:p>
      <text:p text:style-name="P7"><text:span text:style-name="T2"><text:s text:c="4"/>{CumRRAn[j,2:(NbSimul+1)]&lt;-CumRRAn[j-1,2:(NbSimul+1)]+RRAn[j,2:(NbSimul+1)]}</text:span></text:p>
      <text:p text:style-name="P8"/>
      <text:p text:style-name="P7"><text:span text:style-name="T2"># Calcul de cumul total année par année pour ETP</text:span></text:p>
      <text:p text:style-name="P7"><text:span text:style-name="T2"><text:s text:c="2"/>ETPAn&lt;-subset(SimETP,An==Echeances[i])</text:span></text:p>
      <text:p text:style-name="P7"><text:span text:style-name="T2"># On initialise le cumul avec l'observation du jour 1 <text:s/></text:span></text:p>
      <text:p text:style-name="P7"><text:span text:style-name="T2"><text:s text:c="2"/>CumETPAn&lt;-ETPAn</text:span></text:p>
      <text:p text:style-name="P8"/>
      <text:p text:style-name="P7"><text:span text:style-name="T2"><text:s text:c="2"/>for (j in seq(2,nrow(ETPAn),1))</text:span></text:p>
      <text:p text:style-name="P7"><text:span text:style-name="T2"><text:s text:c="4"/>{CumETPAn[j,2:(NbSimul+1)]&lt;-CumETPAn[j-1,2:(NbSimul+1)]+ETPAn[j,2:(NbSimul+1)]}</text:span></text:p>
      <text:p text:style-name="P8"/>
      <text:p text:style-name="P8"/>
      <text:p text:style-name="P7"><text:span text:style-name="T2"># Calcul du rapport RR sur ETP</text:span></text:p>
      <text:p text:style-name="P7"><text:span text:style-name="T2"><text:s text:c="2"/>for (k in seq(2,NbSimul+1,1))</text:span></text:p>
      <text:p text:style-name="P7"><text:span text:style-name="T2"><text:s text:c="4"/>{NumJourDeb&lt;-which(CumRRAn[,NbSimul+3]==DateDeb)</text:span></text:p>
      <text:p text:style-name="P7"><text:span text:style-name="T2"><text:s text:c="4"/>NumJourFin&lt;-which(CumRRAn[,NbSimul+3]==DateFin)</text:span></text:p>
      <text:p text:style-name="P8"/>
      <text:p text:style-name="P7"><text:span text:style-name="T2"><text:s text:c="4"/>RapRRETP[i,k-1]&lt;-(CumRRAn[NumJourFin,k]-CumRRAn[NumJourDeb,k])/</text:span></text:p>
      <text:p text:style-name="P7"><text:span text:style-name="T2"><text:s text:c="32"/>(CumETPAn[NumJourFin,k]-CumETPAn[NumJourDeb,k])</text:span></text:p>
      <text:p text:style-name="P7"><text:span text:style-name="T2"><text:s text:c="4"/>}</text:span></text:p>
      <text:p text:style-name="P8"><text:soft-page-break/></text:p>
      <text:p text:style-name="P8"/>
      <text:p text:style-name="P7"><text:span text:style-name="T2"># Calculs de statistiques par aggrégation de sous-échantillons</text:span></text:p>
      <text:p text:style-name="P7"><text:span text:style-name="T2"># Quantiles par paquets de (NbSimul^0,5)</text:span></text:p>
      <text:p text:style-name="P7"><text:span text:style-name="T2"><text:s text:c="2"/>Quant&lt;-0</text:span></text:p>
      <text:p text:style-name="P7"><text:span text:style-name="T2"><text:s text:c="2"/>for (j in seq(1,sqrt(NbSimul),1))</text:span></text:p>
      <text:p text:style-name="P7"><text:span text:style-name="T2"><text:s text:c="4"/>{Quant&lt;-Quant+quantile(RapRRETP[i,((j-1)*sqrt(NbSimul)+1):(j*sqrt(NbSimul))],probs=0.05)/sqrt(NbSimul)}</text:span></text:p>
      <text:p text:style-name="P7"><text:span text:style-name="T2"><text:s text:c="2"/>StatRRETP[i,1]&lt;-Quant</text:span></text:p>
      <text:p text:style-name="P8"/>
      <text:p text:style-name="P7"><text:span text:style-name="T2"><text:s text:c="2"/>for (k in seq(2,10,1))</text:span></text:p>
      <text:p text:style-name="P7"><text:span text:style-name="T2"><text:s text:c="4"/>{Quant&lt;-0</text:span></text:p>
      <text:p text:style-name="P7"><text:span text:style-name="T2"><text:s text:c="4"/>for (j in seq(1,sqrt(NbSimul),1))</text:span></text:p>
      <text:p text:style-name="P7"><text:span text:style-name="T2"><text:s text:c="6"/>{Quant&lt;-Quant+quantile(RapRRETP[i,((j-1)*sqrt(NbSimul)+1):(j*sqrt(NbSimul))],probs=(k-1)*0.1)/sqrt(NbSimul)}</text:span></text:p>
      <text:p text:style-name="P7"><text:span text:style-name="T2"><text:s text:c="4"/>StatRRETP[i,k]&lt;-Quant</text:span></text:p>
      <text:p text:style-name="P7"><text:span text:style-name="T2"><text:s text:c="4"/>}</text:span></text:p>
      <text:p text:style-name="P7"><text:span text:style-name="T2"><text:s text:c="2"/></text:span></text:p>
      <text:p text:style-name="P7"><text:span text:style-name="T2"><text:s text:c="2"/>Quant&lt;-0</text:span></text:p>
      <text:p text:style-name="P7"><text:span text:style-name="T2"><text:s text:c="2"/>for (j in seq(1,sqrt(NbSimul),1))</text:span></text:p>
      <text:p text:style-name="P7"><text:span text:style-name="T2"><text:s text:c="4"/>{Quant&lt;-Quant+quantile(RapRRETP[i,((j-1)*sqrt(NbSimul)+1):(j*sqrt(NbSimul))],probs=0.95)/sqrt(NbSimul)}</text:span></text:p>
      <text:p text:style-name="P7"><text:span text:style-name="T2"><text:s text:c="2"/>StatRRETP[i,11]&lt;-Quant</text:span></text:p>
      <text:p text:style-name="P8"/>
      <text:p text:style-name="P7"><text:span text:style-name="T2"><text:s text:c="2"/>Moy&lt;-0</text:span></text:p>
      <text:p text:style-name="P7"><text:span text:style-name="T2"><text:s text:c="2"/>for (j in seq(1,sqrt(NbSimul),1))</text:span></text:p>
      <text:p text:style-name="P7"><text:span text:style-name="T2"><text:s text:c="4"/>{Moy&lt;-Moy+mean(RapRRETP[i,((j-1)*sqrt(NbSimul)+1):(j*sqrt(NbSimul))])/sqrt(NbSimul)}</text:span></text:p>
      <text:p text:style-name="P7"><text:span text:style-name="T2"><text:s text:c="2"/>StatRRETP[i,12]&lt;-Moy</text:span></text:p>
      <text:p text:style-name="P8"/>
      <text:p text:style-name="P7"><text:span text:style-name="T2"><text:s text:c="2"/>EType&lt;-0</text:span></text:p>
      <text:p text:style-name="P7"><text:span text:style-name="T2"><text:s text:c="2"/>for (j in seq(1,sqrt(NbSimul),1))</text:span></text:p>
      <text:p text:style-name="P7"><text:span text:style-name="T2"><text:s text:c="4"/>{EType&lt;-EType+sd(RapRRETP[i,((j-1)*sqrt(NbSimul)+1):(j*sqrt(NbSimul))])/sqrt(NbSimul)}</text:span></text:p>
      <text:p text:style-name="P7"><text:span text:style-name="T2"><text:s text:c="2"/>StatRRETP[i,13]&lt;-EType</text:span></text:p>
      <text:p text:style-name="P8"/>
      <text:p text:style-name="P7"><text:span text:style-name="T2"><text:s text:c="2"/>}</text:span></text:p>
      <text:p text:style-name="P8"/>
      <text:p text:style-name="P7"><text:span text:style-name="T2"># Ecriture des résultats complets puis des statistiques</text:span></text:p>
      <text:p text:style-name="P7"><text:span text:style-name="T2">nomfichier&lt;-paste(Chemin,"IAC_",NomIndic,"_",NumStat[IndicStat],".txt",sep="")</text:span></text:p>
      <text:p text:style-name="P7"><text:span text:style-name="T2">write.table (round(RapRRETP,2),file=nomfichier,sep=",",</text:span></text:p>
      <text:p text:style-name="P7"><text:span text:style-name="T2"><text:s text:c="2"/>col.names=TRUE, row.names=TRUE, quote=TRUE, na="NA")</text:span></text:p>
      <text:p text:style-name="P8"/>
      <text:p text:style-name="P7"><text:span text:style-name="T2">nomfichier&lt;-paste(Chemin,"Stats_",NomIndic,"_",NumStat[IndicStat],".txt",sep="")</text:span></text:p>
      <text:p text:style-name="P7"><text:span text:style-name="T2">write.table (round(StatRRETP,3),file=nomfichier,sep=",",</text:span></text:p>
      <text:p text:style-name="P7"><text:span text:style-name="T2"><text:s text:c="2"/>col.names=TRUE, row.names=TRUE, quote=TRUE, na="NA")</text:span></text:p>
      <text:p text:style-name="P7"><text:span text:style-name="T2">}</text:span></text:p>
      <text:p text:style-name="P8"/>
      <text:p text:style-name="P8"/>
      <text:p text:style-name="P7"><text:span text:style-name="T2"># PARTIE OBSERVATIONS #</text:span></text:p>
      <text:p text:style-name="P7"><text:span text:style-name="T2">#######################</text:span></text:p>
      <text:p text:style-name="P8"/>
      <text:p text:style-name="P7"><text:span text:style-name="T2"># Initialisations spécifiques</text:span></text:p>
      <text:p text:style-name="P8"/>
      <text:p text:style-name="P7"><text:span text:style-name="T2">NomFicObsRR&lt;-paste(Chemin,"RRMfSup.txt",sep="")</text:span></text:p>
      <text:p text:style-name="P7"><text:span text:style-name="T2">NomFicObsETP&lt;-paste(Chemin,"ETPMfTot.txt",sep="")</text:span></text:p>
      <text:p text:style-name="P8"/>
      <text:p text:style-name="P7"><text:span text:style-name="T2">Echeances&lt;-1980:2015</text:span></text:p>
      <text:p text:style-name="P7"><text:span text:style-name="T2">NbEcheances&lt;-NROW(Echeances)</text:span></text:p>
      <text:p text:style-name="P7"><text:span text:style-name="T2">RRNom&lt;-paste("RR",NumStat,"HMV",sep="")</text:span></text:p>
      <text:p text:style-name="P7"><text:span text:style-name="T2">ETPNom&lt;-paste("ETP",NumStat,"HMV",sep="")</text:span></text:p>
      <text:p text:style-name="P8"/>
      <text:p text:style-name="P7"><text:span text:style-name="T2">RapRRETPObs&lt;-matrix(0,nrow=NROW(Echeances),ncol=1)</text:span></text:p>
      <text:p text:style-name="P7"><text:span text:style-name="T2">colnames(RapRRETPObs)&lt;-paste("Obs","_Hmv",sep="")</text:span></text:p>
      <text:p text:style-name="P7"><text:span text:style-name="T2">rownames(RapRRETPObs)&lt;-Echeances</text:span></text:p>
      <text:p text:style-name="P8"/>
      <text:p text:style-name="P7"><text:span text:style-name="T2"># Importation des fichiers obs globaux</text:span></text:p>
      <text:p text:style-name="P7"><text:span text:style-name="T2">######################################</text:span></text:p>
      <text:p text:style-name="P8"/>
      <text:p text:style-name="P7"><text:span text:style-name="T2">TableauRR &lt;- as.matrix(</text:span></text:p>
      <text:p text:style-name="P7"><text:span text:style-name="T2"><text:s text:c="2"/>read.table(file=NomFicObsRR, </text:span></text:p>
      <text:p text:style-name="P7"><text:span text:style-name="T2"><text:s text:c="2"/>header=TRUE, sep="", na.strings="NA", dec=".", strip.white=TRUE))</text:span></text:p>
      <text:p text:style-name="P7"><text:span text:style-name="T2">TableauETP &lt;- as.matrix(</text:span></text:p>
      <text:p text:style-name="P7"><text:span text:style-name="T2"><text:s text:c="2"/>read.table(file=NomFicObsETP, </text:span></text:p>
      <text:p text:style-name="P7"><text:span text:style-name="T2"><text:s text:c="2"/>header=TRUE, sep="", na.strings="NA", dec=".", strip.white=TRUE))</text:span></text:p>
      <text:p text:style-name="P8"/>
      <text:p text:style-name="P7"><text:span text:style-name="T2"># On déroule la procédure station après station</text:span></text:p>
      <text:p text:style-name="P7"><text:span text:style-name="T2">###############################################</text:span></text:p>
      <text:p text:style-name="P8"/>
      <text:p text:style-name="P7"><text:span text:style-name="T2">for (IndicStat in seq(1,NbStat,1))</text:span></text:p>
      <text:p text:style-name="P7"><text:span text:style-name="T2">{</text:span></text:p>
      <text:p text:style-name="P8"/>
      <text:p text:style-name="P7"><text:span text:style-name="T2"># Création des "fichiers" d'entrée. </text:span></text:p>
      <text:p text:style-name="P8"/>
      <text:p text:style-name="P7"><text:span text:style-name="T2"># On s'occupe d'abord des précipitations RR</text:span></text:p>
      <text:p text:style-name="P7"><text:span text:style-name="T2">Dataset &lt;- TableauRR[,c("DATE",RRNom[IndicStat])]</text:span></text:p>
      <text:p text:style-name="P7"><text:span text:style-name="T2"># On ajoute l'année et le mois-jour au fichier de NbSimul+1 colonnes</text:span></text:p>
      <text:p text:style-name="P7"><text:span text:style-name="T2">Date&lt;-Dataset[,1]</text:span></text:p>
      <text:p text:style-name="P7"><text:span text:style-name="T2">An&lt;-Date %/% 10000</text:span></text:p>
      <text:p text:style-name="P7"><text:span text:style-name="T2">MoisJour&lt;-(Date-An*10000)</text:span></text:p>
      <text:p text:style-name="P7"><text:span text:style-name="T2">ObsRR&lt;-cbind(Dataset,An,MoisJour)</text:span></text:p>
      <text:p text:style-name="P8"/>
      <text:p text:style-name="P7"><text:span text:style-name="T2"># On s'occupe ensuite des évapotranspirations potentielles ETP</text:span></text:p>
      <text:p text:style-name="P7"><text:span text:style-name="T2">Dataset &lt;- TableauETP[,c("DATE",ETPNom[IndicStat])]</text:span></text:p>
      <text:p text:style-name="P7"><text:span text:style-name="T2">ObsETP&lt;-cbind(Dataset,An,MoisJour)</text:span></text:p>
      <text:p text:style-name="P8"/>
      <text:p text:style-name="P7"><text:span text:style-name="T2">for (i in seq(1,NbEcheances,1))</text:span></text:p>
      <text:p text:style-name="P7"><text:span text:style-name="T2"># Calcul de cumul total année par année pour RR</text:span></text:p>
      <text:p text:style-name="P7"><text:span text:style-name="T2"><text:s text:c="2"/>{RRAn&lt;-subset(ObsRR,An==Echeances[i])</text:span></text:p>
      <text:p text:style-name="P7"><text:span text:style-name="T2"># On initialise le cumul avec l'observation du jour 1 <text:s/></text:span></text:p>
      <text:p text:style-name="P7"><text:span text:style-name="T2"><text:s text:c="2"/>CumRRAn&lt;-RRAn</text:span></text:p>
      <text:p text:style-name="P8"/>
      <text:p text:style-name="P7"><text:soft-page-break/><text:span text:style-name="T2"><text:s text:c="2"/>for (j in seq(2,nrow(RRAn),1))</text:span></text:p>
      <text:p text:style-name="P7"><text:span text:style-name="T2"><text:s text:c="4"/>{CumRRAn[j,2:2]&lt;-CumRRAn[j-1,2:2]+RRAn[j,2:2]}</text:span></text:p>
      <text:p text:style-name="P8"/>
      <text:p text:style-name="P7"><text:span text:style-name="T2"># Calcul de cumul total année par année pour ETP</text:span></text:p>
      <text:p text:style-name="P7"><text:span text:style-name="T2"><text:s text:c="2"/>ETPAn&lt;-subset(ObsETP,An==Echeances[i])</text:span></text:p>
      <text:p text:style-name="P7"><text:span text:style-name="T2"># On On initialise le cumul avec l'observation du jour 1 </text:span></text:p>
      <text:p text:style-name="P7"><text:span text:style-name="T2"><text:s text:c="2"/>CumETPAn&lt;-ETPAn</text:span></text:p>
      <text:p text:style-name="P8"/>
      <text:p text:style-name="P7"><text:span text:style-name="T2"><text:s text:c="2"/>for (j in seq(2,nrow(ETPAn),1))</text:span></text:p>
      <text:p text:style-name="P7"><text:span text:style-name="T2"><text:s text:c="4"/>{CumETPAn[j,2:2]&lt;-CumETPAn[j-1,2:2]+ETPAn[j,2:2]}</text:span></text:p>
      <text:p text:style-name="P8"/>
      <text:p text:style-name="P7"><text:span text:style-name="T2"># calcul du rapport RR sur ETP</text:span></text:p>
      <text:p text:style-name="P7"><text:span text:style-name="T2"><text:s text:c="2"/>for (k in seq(2,2,1))</text:span></text:p>
      <text:p text:style-name="P7"><text:span text:style-name="T2"><text:s text:c="4"/>{NumJourDeb&lt;-which(CumRRAn[,4]==DateDeb)</text:span></text:p>
      <text:p text:style-name="P7"><text:span text:style-name="T2"><text:s text:c="4"/>NumJourFin&lt;-which(CumRRAn[,4]==DateFin)</text:span></text:p>
      <text:p text:style-name="P8"/>
      <text:p text:style-name="P7"><text:span text:style-name="T2"><text:s text:c="4"/>RapRRETPObs[i,k-1]&lt;-(CumRRAn[NumJourFin,k]-CumRRAn[NumJourDeb,k])/</text:span></text:p>
      <text:p text:style-name="P7"><text:span text:style-name="T2"><text:s text:c="32"/>(CumETPAn[NumJourFin,k]-CumETPAn[NumJourDeb,k])</text:span></text:p>
      <text:p text:style-name="P7"><text:span text:style-name="T2"><text:s text:c="4"/>}</text:span></text:p>
      <text:p text:style-name="P8"/>
      <text:p text:style-name="P7"><text:span text:style-name="T2"><text:s text:c="2"/>}</text:span></text:p>
      <text:p text:style-name="P8"/>
      <text:p text:style-name="P7"><text:span text:style-name="T2"># Ecriture des résultats</text:span></text:p>
      <text:p text:style-name="P7"><text:span text:style-name="T2">nomfichier&lt;-paste(Chemin,"Obs_",NomIndic,"_",NumStat[IndicStat],".txt",sep="")</text:span></text:p>
      <text:p text:style-name="P7"><text:span text:style-name="T2">write.table (round(RapRRETPObs,2),file=nomfichier,sep=",",</text:span></text:p>
      <text:p text:style-name="P7"><text:span text:style-name="T2"><text:s text:c="2"/>col.names=TRUE, row.names=TRUE, quote=TRUE, na="NA")</text:span></text:p>
      <text:p text:style-name="P8"/>
      <text:p text:style-name="P7"><text:span text:style-name="T2">}</text:span></text:p>
      <text:p text:style-name="P8"/>
      <text:p text:style-name="P8"/>
      <text:p text:style-name="P8"/>
      <text:p text:style-name="P16"/>
      <text:p text:style-name="P20">Procédure Pr12 : Satisfaction hydrique estivale après récolte en foin<text:tab/><text:tab/><text:tab/></text:p>
      <text:p text:style-name="P16"/>
      <text:p text:style-name="P6"><text:span text:style-name="T2"># Indicateur agro-climatique Pr12, Rapport hydrique estival (post-fauche en foin)</text:span></text:p>
      <text:p text:style-name="P7"><text:span text:style-name="T2">#################################################################################</text:span></text:p>
      <text:p text:style-name="P8"/>
      <text:p text:style-name="P7"><text:span text:style-name="T2"># Traitement des valeurs manquantes, facultatif si déjà inclus à l'installation de R</text:span></text:p>
      <text:p text:style-name="P7"><text:span text:style-name="T2">options(na.action = "na.exclude")</text:span></text:p>
      <text:p text:style-name="P8"/>
      <text:p text:style-name="P7"><text:span text:style-name="T2"># Création de statistiques climatologiques sur rapport entre RR et ETP observé</text:span></text:p>
      <text:p text:style-name="P7"><text:span text:style-name="T2">##############################################################################</text:span></text:p>
      <text:p text:style-name="P8"/>
      <text:p text:style-name="P7"><text:span text:style-name="T2"># PARTIE SIMULATIONS #</text:span></text:p>
      <text:p text:style-name="P7"><text:span text:style-name="T2">######################</text:span></text:p>
      <text:p text:style-name="P8"/>
      <text:p text:style-name="P7"><text:span text:style-name="T2"># Initialisations, nombre de simulations étudiées, échéances, numéros station,</text:span></text:p>
      <text:p text:style-name="P7"><text:span text:style-name="T2"># date de début de cumul, seuil de somme de températures de démarrage et date de fin de calcul</text:span></text:p>
      <text:p text:style-name="P8"/>
      <text:p text:style-name="P7"><text:span text:style-name="T2">NomIndic&lt;-"Pr12"</text:span></text:p>
      <text:p text:style-name="P7"><text:span text:style-name="T2">Chemin&lt;-"D:/Rfiles/ProjectionIAC/"</text:span></text:p>
      <text:p text:style-name="P7"><text:span text:style-name="T2">NbSimul&lt;-10000</text:span></text:p>
      <text:p text:style-name="P7"><text:span text:style-name="T2">Echeances&lt;-1980:2050</text:span></text:p>
      <text:p text:style-name="P7"><text:span text:style-name="T2">NbEcheances&lt;-NROW(Echeances)</text:span></text:p>
      <text:p text:style-name="P7"><text:span text:style-name="T2">NumStat&lt;-c("03060","03155","03248","12145","12214","12254","12300","15053","15114","15122","19031",</text:span></text:p>
      <text:p text:style-name="P7"><text:span text:style-name="T2"><text:s text:c="11"/>"19146","192754","23001","23030","42005","42170","43062","43096","43111","43130","43234",</text:span></text:p>
      <text:p text:style-name="P7"><text:span text:style-name="T2"><text:s text:c="11"/>"46127","46197","63003","63345","63354","870856","87187")</text:span></text:p>
      <text:p text:style-name="P7"><text:span text:style-name="T2">NbStat&lt;-NROW(NumStat)</text:span></text:p>
      <text:p text:style-name="P7"><text:span text:style-name="T2">DateDebCum&lt;-201</text:span></text:p>
      <text:p text:style-name="P7"><text:span text:style-name="T2">SeuilSomTBas&lt;-1200;DateFin&lt;-915</text:span></text:p>
      <text:p text:style-name="P8"/>
      <text:p text:style-name="P7"><text:span text:style-name="T2"># Création des tableaux de réception des résultats</text:span></text:p>
      <text:p text:style-name="P7"><text:span text:style-name="T2"># Rapport RR sur ETP, sans unité</text:span></text:p>
      <text:p text:style-name="P7"><text:span text:style-name="T2">RapRRETP&lt;-matrix(0,nrow=NROW(Echeances),ncol=NbSimul)</text:span></text:p>
      <text:p text:style-name="P7"><text:span text:style-name="T2">colnames(RapRRETP)&lt;-paste("Sim",1:NbSimul,sep="")</text:span></text:p>
      <text:p text:style-name="P7"><text:span text:style-name="T2">rownames(RapRRETP)&lt;-Echeances</text:span></text:p>
      <text:p text:style-name="P8"/>
      <text:p text:style-name="P7"><text:span text:style-name="T2"># Statistiques sur rapport RR sur ETP</text:span></text:p>
      <text:p text:style-name="P7"><text:span text:style-name="T2">StatRRETP&lt;-matrix(0,nrow=NROW(Echeances),ncol=13)</text:span></text:p>
      <text:p text:style-name="P7"><text:span text:style-name="T2">colnames(StatRRETP)&lt;-c("P05",paste("Déc",1:9,sep=""),"P95","Moy","SD")</text:span></text:p>
      <text:p text:style-name="P7"><text:span text:style-name="T2">rownames(StatRRETP)&lt;-Echeances</text:span></text:p>
      <text:p text:style-name="P8"/>
      <text:p text:style-name="P7"><text:span text:style-name="T2"># On déroule la procédure station après station</text:span></text:p>
      <text:p text:style-name="P7"><text:span text:style-name="T2">###############################################</text:span></text:p>
      <text:p text:style-name="P8"/>
      <text:p text:style-name="P7"><text:span text:style-name="T2">for (IndicStat in seq(1,NbStat,1))</text:span></text:p>
      <text:p text:style-name="P7"><text:span text:style-name="T2">{</text:span></text:p>
      <text:p text:style-name="P8"/>
      <text:p text:style-name="P7"><text:span text:style-name="T2"># Lecture des fichiers d'entrée. </text:span></text:p>
      <text:p text:style-name="P7"><text:span text:style-name="T2"># On s'occupe d'abord des températures minimales Tn</text:span></text:p>
      <text:p text:style-name="P7"><text:span text:style-name="T2">nomfichier&lt;-paste(Chemin,"Sn",NumStat[IndicStat],"Pub.txt",sep="")</text:span></text:p>
      <text:p text:style-name="P7"><text:span text:style-name="T2">Dataset &lt;- as.matrix(</text:span></text:p>
      <text:p text:style-name="P7"><text:span text:style-name="T2"><text:s text:c="2"/>read.table(file=nomfichier, </text:span></text:p>
      <text:p text:style-name="P7"><text:span text:style-name="T2"><text:s text:c="2"/>header=TRUE, sep=",", na.strings="NA", dec=".", strip.white=TRUE))</text:span></text:p>
      <text:p text:style-name="P8"/>
      <text:p text:style-name="P7"><text:span text:style-name="T2"># On ajoute l'année et le mois-jour au fichier de NbSimul+1 colonnes</text:span></text:p>
      <text:p text:style-name="P7"><text:span text:style-name="T2">Date&lt;-Dataset[,1]</text:span></text:p>
      <text:p text:style-name="P7"><text:span text:style-name="T2">An&lt;-Date %/% 10000</text:span></text:p>
      <text:p text:style-name="P7"><text:span text:style-name="T2">MoisJour&lt;-(Date-An*10000)</text:span></text:p>
      <text:p text:style-name="P7"><text:span text:style-name="T2">SimTn&lt;-cbind(Dataset,An,MoisJour)</text:span></text:p>
      <text:p text:style-name="P8"/>
      <text:p text:style-name="P7"><text:span text:style-name="T2"># On s'occupe ensuite des températures maximales Tx</text:span></text:p>
      <text:p text:style-name="P7"><text:span text:style-name="T2">nomfichier&lt;-paste(Chemin,"Sx",NumStat[IndicStat],"Pub.txt",sep="")</text:span></text:p>
      <text:p text:style-name="P7"><text:span text:style-name="T2">Dataset &lt;- as.matrix(</text:span></text:p>
      <text:p text:style-name="P7"><text:span text:style-name="T2"><text:s text:c="2"/>read.table(file=nomfichier, </text:span></text:p>
      <text:p text:style-name="P7"><text:span text:style-name="T2"><text:s text:c="2"/>header=TRUE, sep=",", na.strings="NA", dec=".", strip.white=TRUE))</text:span></text:p>
      <text:p text:style-name="P8"/>
      <text:p text:style-name="P7"><text:span text:style-name="T2">SimTx&lt;-cbind(Dataset,An,MoisJour)</text:span></text:p>
      <text:p text:style-name="P8"/>
      <text:p text:style-name="P7"><text:span text:style-name="T2"># On élimine ce qui est inutile</text:span></text:p>
      <text:p text:style-name="P7"><text:span text:style-name="T2">rm(Dataset)</text:span></text:p>
      <text:p text:style-name="P8"/>
      <text:p text:style-name="P7"><text:span text:style-name="T2"># On calcule les températures bornées entre 0 et 18°C</text:span></text:p>
      <text:p text:style-name="P8"/>
      <text:p text:style-name="P7"><text:span text:style-name="T2">SimTnB0&lt;-matrix(0,nrow=nrow(SimTn),ncol=NbSimul+3)</text:span></text:p>
      <text:p text:style-name="P7"><text:span text:style-name="T2">SimTxB0&lt;-matrix(0,nrow=nrow(SimTx),ncol=NbSimul+3)</text:span></text:p>
      <text:p text:style-name="P8"/>
      <text:p text:style-name="P7"><text:span text:style-name="T2"># Bornage avec les fonctions parallélisables</text:span></text:p>
      <text:p text:style-name="P7"><text:span text:style-name="T2">VectZero&lt;-rep(0,NbSimul)</text:span></text:p>
      <text:p text:style-name="P7"><text:span text:style-name="T2">VectDixHuit&lt;-rep(18,NbSimul)</text:span></text:p>
      <text:p text:style-name="P7"><text:span text:style-name="T2">for (i in seq(1,nrow(SimTn),1))</text:span></text:p>
      <text:p text:style-name="P7"><text:span text:style-name="T2"><text:s/>{SimTnB0[i,2:(NbSimul+1)]&lt;-pmax(VectZero,SimTn[i,2:(NbSimul+1)])</text:span></text:p>
      <text:p text:style-name="P7"><text:span text:style-name="T2"><text:s/>SimTnB0[i,2:(NbSimul+1)]&lt;-pmin(VectDixHuit,SimTnB0[i,2:(NbSimul+1)])</text:span></text:p>
      <text:p text:style-name="P7"><text:span text:style-name="T2"><text:s text:c="2"/>SimTxB0[i,2:(NbSimul+1)]&lt;-pmax(VectZero,SimTx[i,2:(NbSimul+1)])</text:span></text:p>
      <text:p text:style-name="P7"><text:span text:style-name="T2"><text:s/>SimTxB0[i,2:(NbSimul+1)]&lt;-pmin(VectDixHuit,SimTxB0[i,2:(NbSimul+1)])}</text:span></text:p>
      <text:p text:style-name="P8"/>
      <text:p text:style-name="P7"><text:span text:style-name="T2">rm(SimTn);rm(SimTx)</text:span></text:p>
      <text:p text:style-name="P8"/>
      <text:p text:style-name="P7"><text:span text:style-name="T2"># On termine par la moyenne et on ajoute les 3 colonnes de repérage temporel</text:span></text:p>
      <text:p text:style-name="P7"><text:span text:style-name="T2">SimTmB0&lt;-(SimTnB0+SimTxB0)/2</text:span></text:p>
      <text:p text:style-name="P7"><text:span text:style-name="T2">SimTmB0[,1]&lt;-Date</text:span></text:p>
      <text:p text:style-name="P7"><text:span text:style-name="T2">SimTmB0[,NbSimul+2]&lt;-An</text:span></text:p>
      <text:p text:style-name="P7"><text:span text:style-name="T2">SimTmB0[,NbSimul+3]&lt;-MoisJour</text:span></text:p>
      <text:p text:style-name="P8"/>
      <text:p text:style-name="P7"><text:span text:style-name="T2"># Libération de mémoire</text:span></text:p>
      <text:p text:style-name="P7"><text:span text:style-name="T2">rm(SimTnB0);rm(SimTxB0)</text:span></text:p>
      <text:p text:style-name="P8"><text:soft-page-break/></text:p>
      <text:p text:style-name="P7"><text:span text:style-name="T2"># On s'occupe ensuite des précipitations RR</text:span></text:p>
      <text:p text:style-name="P7"><text:span text:style-name="T2">nomfichier&lt;-paste(Chemin,"SRR",NumStat[IndicStat],"Pub.txt",sep="")</text:span></text:p>
      <text:p text:style-name="P7"><text:span text:style-name="T2">Dataset &lt;- as.matrix(</text:span></text:p>
      <text:p text:style-name="P7"><text:span text:style-name="T2"><text:s text:c="2"/>read.table(file=nomfichier, </text:span></text:p>
      <text:p text:style-name="P7"><text:span text:style-name="T2"><text:s text:c="2"/>header=TRUE, sep=",", na.strings="NA", dec=".", strip.white=TRUE))</text:span></text:p>
      <text:p text:style-name="P8"/>
      <text:p text:style-name="P7"><text:span text:style-name="T2">SimRR&lt;-cbind(Dataset,An,MoisJour)</text:span></text:p>
      <text:p text:style-name="P8"/>
      <text:p text:style-name="P7"><text:span text:style-name="T2"># On s'occupe ensuite des évapotranspirations potentielles ETP</text:span></text:p>
      <text:p text:style-name="P7"><text:span text:style-name="T2">nomfichier&lt;-paste(Chemin,"STP",NumStat[IndicStat],"Pub.txt",sep="")</text:span></text:p>
      <text:p text:style-name="P7"><text:span text:style-name="T2">Dataset &lt;- as.matrix(</text:span></text:p>
      <text:p text:style-name="P7"><text:span text:style-name="T2"><text:s text:c="2"/>read.table(file=nomfichier, </text:span></text:p>
      <text:p text:style-name="P7"><text:span text:style-name="T2"><text:s text:c="2"/>header=TRUE, sep=",", na.strings="NA", dec=".", strip.white=TRUE))</text:span></text:p>
      <text:p text:style-name="P8"/>
      <text:p text:style-name="P7"><text:span text:style-name="T2">SimETP&lt;-cbind(Dataset,An,MoisJour)</text:span></text:p>
      <text:p text:style-name="P8"/>
      <text:p text:style-name="P7"><text:span text:style-name="T2">for (i in seq(1,NbEcheances,1))</text:span></text:p>
      <text:p text:style-name="P8"/>
      <text:p text:style-name="P7"><text:span text:style-name="T2"># Calcul de cumul total année par année pour T</text:span></text:p>
      <text:p text:style-name="P7"><text:span text:style-name="T2"><text:s text:c="2"/>{TmB0An&lt;-subset(SimTmB0,An==Echeances[i])</text:span></text:p>
      <text:p text:style-name="P7"><text:span text:style-name="T2"># On met le cumul à zéro <text:s/></text:span></text:p>
      <text:p text:style-name="P7"><text:span text:style-name="T2"><text:s text:c="2"/>CumTmB0An&lt;-TmB0An*0</text:span></text:p>
      <text:p text:style-name="P7"><text:span text:style-name="T2"><text:s text:c="2"/>CumTmB0An[,1]&lt;-TmB0An[,1]</text:span></text:p>
      <text:p text:style-name="P7"><text:span text:style-name="T2"><text:s text:c="2"/>CumTmB0An[,NbSimul+2]&lt;-TmB0An[,NbSimul+2]</text:span></text:p>
      <text:p text:style-name="P7"><text:span text:style-name="T2"><text:s text:c="2"/>CumTmB0An[,NbSimul+3]&lt;-TmB0An[,NbSimul+3]</text:span></text:p>
      <text:p text:style-name="P8"/>
      <text:p text:style-name="P7"><text:span text:style-name="T2"><text:s text:c="2"/>for (j in seq(which(TmB0An[,NbSimul+3]==DateDebCum),nrow(TmB0An),1))</text:span></text:p>
      <text:p text:style-name="P7"><text:span text:style-name="T2"><text:s text:c="4"/>{CumTmB0An[j,2:(NbSimul+1)]&lt;-CumTmB0An[j-1,2:(NbSimul+1)]+TmB0An[j,2:(NbSimul+1)]}</text:span></text:p>
      <text:p text:style-name="P8"/>
      <text:p text:style-name="P7"><text:span text:style-name="T2"># Calcul de cumul total année par année pour RR</text:span></text:p>
      <text:p text:style-name="P7"><text:span text:style-name="T2"><text:s text:c="2"/>RRAn&lt;-subset(SimRR,An==Echeances[i])</text:span></text:p>
      <text:p text:style-name="P7"><text:span text:style-name="T2"># On met le cumul à zéro <text:s/></text:span></text:p>
      <text:p text:style-name="P7"><text:span text:style-name="T2"><text:s text:c="2"/>CumRRAn&lt;-RRAn*0</text:span></text:p>
      <text:p text:style-name="P7"><text:span text:style-name="T2"><text:s text:c="2"/>CumRRAn[,1]&lt;-RRAn[,1]</text:span></text:p>
      <text:p text:style-name="P7"><text:span text:style-name="T2"><text:s text:c="2"/>CumRRAn[,NbSimul+2]&lt;-RRAn[,NbSimul+2]</text:span></text:p>
      <text:p text:style-name="P7"><text:span text:style-name="T2"><text:s text:c="2"/>CumRRAn[,NbSimul+3]&lt;-RRAn[,NbSimul+3]</text:span></text:p>
      <text:p text:style-name="P8"/>
      <text:p text:style-name="P7"><text:span text:style-name="T2"><text:s text:c="2"/>for (j in seq(which(RRAn[,NbSimul+3]==DateDebCum),nrow(RRAn),1))</text:span></text:p>
      <text:p text:style-name="P7"><text:span text:style-name="T2"><text:s text:c="4"/>{CumRRAn[j,2:(NbSimul+1)]&lt;-CumRRAn[j-1,2:(NbSimul+1)]+RRAn[j,2:(NbSimul+1)]}</text:span></text:p>
      <text:p text:style-name="P8"/>
      <text:p text:style-name="P7"><text:span text:style-name="T2"># Calcul de cumul total année par année pour ETP</text:span></text:p>
      <text:p text:style-name="P7"><text:span text:style-name="T2"><text:s text:c="2"/>ETPAn&lt;-subset(SimETP,An==Echeances[i])</text:span></text:p>
      <text:p text:style-name="P7"><text:span text:style-name="T2"># On met le cumul à zéro <text:s/></text:span></text:p>
      <text:p text:style-name="P7"><text:span text:style-name="T2"><text:s text:c="2"/>CumETPAn&lt;-ETPAn*0</text:span></text:p>
      <text:p text:style-name="P7"><text:span text:style-name="T2"><text:s text:c="2"/>CumETPAn[,1]&lt;-ETPAn[,1]</text:span></text:p>
      <text:p text:style-name="P7"><text:span text:style-name="T2"><text:s text:c="2"/>CumETPAn[,NbSimul+2]&lt;-ETPAn[,NbSimul+2]</text:span></text:p>
      <text:p text:style-name="P7"><text:span text:style-name="T2"><text:s text:c="2"/>CumETPAn[,NbSimul+3]&lt;-ETPAn[,NbSimul+3]</text:span></text:p>
      <text:p text:style-name="P8"/>
      <text:p text:style-name="P7"><text:span text:style-name="T2"><text:s text:c="2"/>for (j in seq(which(ETPAn[,NbSimul+3]==DateDebCum),nrow(ETPAn),1))</text:span></text:p>
      <text:p text:style-name="P7"><text:span text:style-name="T2"><text:s text:c="4"/>{CumETPAn[j,2:(NbSimul+1)]&lt;-CumETPAn[j-1,2:(NbSimul+1)]+ETPAn[j,2:(NbSimul+1)]}</text:span></text:p>
      <text:p text:style-name="P8"/>
      <text:p text:style-name="P8"/>
      <text:p text:style-name="P7"><text:span text:style-name="T2"># Recherche des dates de franchissement de sommes de T simulation par simulation</text:span></text:p>
      <text:p text:style-name="P7"><text:span text:style-name="T2"><text:s text:c="2"/>for (k in seq(2,NbSimul+1,1))</text:span></text:p>
      <text:p text:style-name="P7"><text:span text:style-name="T2"><text:s text:c="4"/>{DateDeb&lt;-0;NumJourDeb&lt;-0</text:span></text:p>
      <text:p text:style-name="P7"><text:span text:style-name="T2"><text:s text:c="4"/>for (j in seq (nrow(TmB0An),1,-1))</text:span></text:p>
      <text:p text:style-name="P7"><text:span text:style-name="T2"><text:s text:c="6"/>{if (CumTmB0An[j,k]&gt;=SeuilSomTBas)</text:span></text:p>
      <text:p text:style-name="P7"><text:span text:style-name="T2"><text:s text:c="8"/>{DateDeb&lt;-CumTmB0An[j,NbSimul+3]}</text:span></text:p>
      <text:p text:style-name="P7"><text:span text:style-name="T2"><text:s text:c="6"/>}</text:span></text:p>
      <text:p text:style-name="P7"><text:span text:style-name="T2"><text:s text:c="4"/>NumJourDeb&lt;-which(CumTmB0An[,NbSimul+3]==DateDeb)</text:span></text:p>
      <text:p text:style-name="P8"/>
      <text:p text:style-name="P7"><text:span text:style-name="T2"><text:s text:c="4"/>NumJourFin&lt;-which(CumTmB0An[,NbSimul+3]==DateFin)</text:span></text:p>
      <text:p text:style-name="P8"/>
      <text:p text:style-name="P7"><text:span text:style-name="T2"><text:s text:c="4"/>RapRRETP[i,k-1]&lt;-(CumRRAn[NumJourFin,k]-CumRRAn[NumJourDeb,k])/</text:span></text:p>
      <text:p text:style-name="P7"><text:span text:style-name="T2"><text:s text:c="32"/>(CumETPAn[NumJourFin,k]-CumETPAn[NumJourDeb,k])</text:span></text:p>
      <text:p text:style-name="P7"><text:span text:style-name="T2"><text:s text:c="4"/>}</text:span></text:p>
      <text:p text:style-name="P8"/>
      <text:p text:style-name="P8"/>
      <text:p text:style-name="P8"/>
      <text:p text:style-name="P7"><text:span text:style-name="T2"># Calculs de statistiques par aggrégation de sous-échantillons</text:span></text:p>
      <text:p text:style-name="P7"><text:span text:style-name="T2"># Quantiles par paquets de (NbSimul^0,5)</text:span></text:p>
      <text:p text:style-name="P7"><text:span text:style-name="T2"><text:s text:c="2"/>Quant&lt;-0</text:span></text:p>
      <text:p text:style-name="P7"><text:span text:style-name="T2"><text:s text:c="2"/>for (j in seq(1,sqrt(NbSimul),1))</text:span></text:p>
      <text:p text:style-name="P7"><text:span text:style-name="T2"><text:s text:c="4"/>{Quant&lt;-Quant+quantile(RapRRETP[i,((j-1)*sqrt(NbSimul)+1):(j*sqrt(NbSimul))],probs=0.05)/sqrt(NbSimul)}</text:span></text:p>
      <text:p text:style-name="P7"><text:span text:style-name="T2"><text:s text:c="2"/>StatRRETP[i,1]&lt;-Quant</text:span></text:p>
      <text:p text:style-name="P8"/>
      <text:p text:style-name="P7"><text:span text:style-name="T2"><text:s text:c="2"/>for (k in seq(2,10,1))</text:span></text:p>
      <text:p text:style-name="P7"><text:span text:style-name="T2"><text:s text:c="4"/>{Quant&lt;-0</text:span></text:p>
      <text:p text:style-name="P7"><text:span text:style-name="T2"><text:s text:c="4"/>for (j in seq(1,sqrt(NbSimul),1))</text:span></text:p>
      <text:p text:style-name="P7"><text:span text:style-name="T2"><text:s text:c="6"/>{Quant&lt;-Quant+quantile(RapRRETP[i,((j-1)*sqrt(NbSimul)+1):(j*sqrt(NbSimul))],probs=(k-1)*0.1)/sqrt(NbSimul)}</text:span></text:p>
      <text:p text:style-name="P7"><text:span text:style-name="T2"><text:s text:c="4"/>StatRRETP[i,k]&lt;-Quant</text:span></text:p>
      <text:p text:style-name="P7"><text:span text:style-name="T2"><text:s text:c="4"/>}</text:span></text:p>
      <text:p text:style-name="P7"><text:span text:style-name="T2"><text:s text:c="2"/></text:span></text:p>
      <text:p text:style-name="P7"><text:span text:style-name="T2"><text:s text:c="2"/>Quant&lt;-0</text:span></text:p>
      <text:p text:style-name="P7"><text:span text:style-name="T2"><text:s text:c="2"/>for (j in seq(1,sqrt(NbSimul),1))</text:span></text:p>
      <text:p text:style-name="P7"><text:span text:style-name="T2"><text:s text:c="4"/>{Quant&lt;-Quant+quantile(RapRRETP[i,((j-1)*sqrt(NbSimul)+1):(j*sqrt(NbSimul))],probs=0.95)/sqrt(NbSimul)}</text:span></text:p>
      <text:p text:style-name="P7"><text:span text:style-name="T2"><text:s text:c="2"/>StatRRETP[i,11]&lt;-Quant</text:span></text:p>
      <text:p text:style-name="P8"/>
      <text:p text:style-name="P7"><text:span text:style-name="T2"><text:s text:c="2"/>Moy&lt;-0</text:span></text:p>
      <text:p text:style-name="P7"><text:span text:style-name="T2"><text:s text:c="2"/>for (j in seq(1,sqrt(NbSimul),1))</text:span></text:p>
      <text:p text:style-name="P7"><text:span text:style-name="T2"><text:s text:c="4"/>{Moy&lt;-Moy+mean(RapRRETP[i,((j-1)*sqrt(NbSimul)+1):(j*sqrt(NbSimul))])/sqrt(NbSimul)}</text:span></text:p>
      <text:p text:style-name="P7"><text:span text:style-name="T2"><text:s text:c="2"/>StatRRETP[i,12]&lt;-Moy</text:span></text:p>
      <text:p text:style-name="P8"/>
      <text:p text:style-name="P7"><text:span text:style-name="T2"><text:s text:c="2"/>EType&lt;-0</text:span></text:p>
      <text:p text:style-name="P7"><text:span text:style-name="T2"><text:s text:c="2"/>for (j in seq(1,sqrt(NbSimul),1))</text:span></text:p>
      <text:p text:style-name="P7"><text:span text:style-name="T2"><text:s text:c="4"/>{EType&lt;-EType+sd(RapRRETP[i,((j-1)*sqrt(NbSimul)+1):(j*sqrt(NbSimul))])/sqrt(NbSimul)}</text:span></text:p>
      <text:p text:style-name="P7"><text:soft-page-break/><text:span text:style-name="T2"><text:s text:c="2"/>StatRRETP[i,13]&lt;-EType</text:span></text:p>
      <text:p text:style-name="P8"/>
      <text:p text:style-name="P7"><text:span text:style-name="T2"><text:s text:c="2"/>}</text:span></text:p>
      <text:p text:style-name="P8"/>
      <text:p text:style-name="P7"><text:span text:style-name="T2"># Ecriture des résultats complets puis des statistiques</text:span></text:p>
      <text:p text:style-name="P7"><text:span text:style-name="T2">nomfichier&lt;-paste(Chemin,"IAC_",NomIndic,"_",NumStat[IndicStat],".txt",sep="")</text:span></text:p>
      <text:p text:style-name="P7"><text:span text:style-name="T2">write.table (round(RapRRETP,2),file=nomfichier,sep=",",</text:span></text:p>
      <text:p text:style-name="P7"><text:span text:style-name="T2"><text:s text:c="2"/>col.names=TRUE, row.names=TRUE, quote=TRUE, na="NA")</text:span></text:p>
      <text:p text:style-name="P8"/>
      <text:p text:style-name="P7"><text:span text:style-name="T2">nomfichier&lt;-paste(Chemin,"Stats_",NomIndic,"_",NumStat[IndicStat],".txt",sep="")</text:span></text:p>
      <text:p text:style-name="P7"><text:span text:style-name="T2">write.table (round(StatRRETP,3),file=nomfichier,sep=",",</text:span></text:p>
      <text:p text:style-name="P7"><text:span text:style-name="T2"><text:s text:c="2"/>col.names=TRUE, row.names=TRUE, quote=TRUE, na="NA")</text:span></text:p>
      <text:p text:style-name="P7"><text:span text:style-name="T2">}</text:span></text:p>
      <text:p text:style-name="P8"/>
      <text:p text:style-name="P8"/>
      <text:p text:style-name="P7"><text:span text:style-name="T2"># PARTIE OBSERVATIONS #</text:span></text:p>
      <text:p text:style-name="P7"><text:span text:style-name="T2">#######################</text:span></text:p>
      <text:p text:style-name="P8"/>
      <text:p text:style-name="P7"><text:span text:style-name="T2"># Initialisations spécifiques</text:span></text:p>
      <text:p text:style-name="P8"/>
      <text:p text:style-name="P7"><text:span text:style-name="T2">NomFicObsT&lt;-paste(Chemin,"TnxMfSup.txt",sep="")</text:span></text:p>
      <text:p text:style-name="P7"><text:span text:style-name="T2">NomFicObsRR&lt;-paste(Chemin,"RRMfSup.txt",sep="")</text:span></text:p>
      <text:p text:style-name="P7"><text:span text:style-name="T2">NomFicObsETP&lt;-paste(Chemin,"ETPMfTot.txt",sep="")</text:span></text:p>
      <text:p text:style-name="P8"/>
      <text:p text:style-name="P7"><text:span text:style-name="T2">Echeances&lt;-1980:2015</text:span></text:p>
      <text:p text:style-name="P7"><text:span text:style-name="T2">NbEcheances&lt;-NROW(Echeances)</text:span></text:p>
      <text:p text:style-name="P7"><text:span text:style-name="T2">TnNom&lt;-paste("TN",NumStat,"HMV",sep="")</text:span></text:p>
      <text:p text:style-name="P7"><text:span text:style-name="T2">TxNom&lt;-paste("TX",NumStat,"HMV",sep="")</text:span></text:p>
      <text:p text:style-name="P7"><text:span text:style-name="T2">RRNom&lt;-paste("RR",NumStat,"HMV",sep="")</text:span></text:p>
      <text:p text:style-name="P7"><text:span text:style-name="T2">ETPNom&lt;-paste("ETP",NumStat,"HMV",sep="")</text:span></text:p>
      <text:p text:style-name="P8"/>
      <text:p text:style-name="P7"><text:span text:style-name="T2">RapRRETPObs&lt;-matrix(0,nrow=NROW(Echeances),ncol=1)</text:span></text:p>
      <text:p text:style-name="P7"><text:span text:style-name="T2">colnames(RapRRETPObs)&lt;-paste("Obs","_Hmv",sep="")</text:span></text:p>
      <text:p text:style-name="P7"><text:span text:style-name="T2">rownames(RapRRETPObs)&lt;-Echeances</text:span></text:p>
      <text:p text:style-name="P8"/>
      <text:p text:style-name="P7"><text:span text:style-name="T2"># Importation des fichiers obs globaux</text:span></text:p>
      <text:p text:style-name="P7"><text:span text:style-name="T2">######################################</text:span></text:p>
      <text:p text:style-name="P8"/>
      <text:p text:style-name="P7"><text:span text:style-name="T2">TableauT &lt;- as.matrix(</text:span></text:p>
      <text:p text:style-name="P7"><text:span text:style-name="T2"><text:s text:c="2"/>read.table(file=NomFicObsT, </text:span></text:p>
      <text:p text:style-name="P7"><text:span text:style-name="T2"><text:s text:c="2"/>header=TRUE, sep="", na.strings="NA", dec=".", strip.white=TRUE))</text:span></text:p>
      <text:p text:style-name="P7"><text:span text:style-name="T2">TableauRR &lt;- as.matrix(</text:span></text:p>
      <text:p text:style-name="P7"><text:span text:style-name="T2"><text:s text:c="2"/>read.table(file=NomFicObsRR, </text:span></text:p>
      <text:p text:style-name="P7"><text:span text:style-name="T2"><text:s text:c="2"/>header=TRUE, sep="", na.strings="NA", dec=".", strip.white=TRUE))</text:span></text:p>
      <text:p text:style-name="P7"><text:span text:style-name="T2">TableauETP &lt;- as.matrix(</text:span></text:p>
      <text:p text:style-name="P7"><text:span text:style-name="T2"><text:s text:c="2"/>read.table(file=NomFicObsETP, </text:span></text:p>
      <text:p text:style-name="P7"><text:span text:style-name="T2"><text:s text:c="2"/>header=TRUE, sep="", na.strings="NA", dec=".", strip.white=TRUE))</text:span></text:p>
      <text:p text:style-name="P8"/>
      <text:p text:style-name="P7"><text:span text:style-name="T2"># On déroule la procédure station après station</text:span></text:p>
      <text:p text:style-name="P7"><text:span text:style-name="T2">###############################################</text:span></text:p>
      <text:p text:style-name="P8"/>
      <text:p text:style-name="P7"><text:span text:style-name="T2">for (IndicStat in seq(1,NbStat,1))</text:span></text:p>
      <text:p text:style-name="P7"><text:span text:style-name="T2">{</text:span></text:p>
      <text:p text:style-name="P8"/>
      <text:p text:style-name="P7"><text:span text:style-name="T2"># Création des "fichiers" d'entrée. </text:span></text:p>
      <text:p text:style-name="P7"><text:span text:style-name="T2"># On s'occupe d'abord des températures minimales Tn</text:span></text:p>
      <text:p text:style-name="P7"><text:span text:style-name="T2">Dataset &lt;- TableauT[,c("DATE",TnNom[IndicStat])]</text:span></text:p>
      <text:p text:style-name="P8"/>
      <text:p text:style-name="P7"><text:span text:style-name="T2"># On ajoute l'année et le mois-jour au fichier de NbSimul+1 colonnes</text:span></text:p>
      <text:p text:style-name="P7"><text:span text:style-name="T2">Date&lt;-Dataset[,1]</text:span></text:p>
      <text:p text:style-name="P7"><text:span text:style-name="T2">An&lt;-Date %/% 10000</text:span></text:p>
      <text:p text:style-name="P7"><text:span text:style-name="T2">MoisJour&lt;-(Date-An*10000)</text:span></text:p>
      <text:p text:style-name="P7"><text:span text:style-name="T2">ObsTn&lt;-cbind(Dataset,An,MoisJour)</text:span></text:p>
      <text:p text:style-name="P8"/>
      <text:p text:style-name="P7"><text:span text:style-name="T2"># On s'occupe ensuite des températures maximales Tx</text:span></text:p>
      <text:p text:style-name="P7"><text:span text:style-name="T2">Dataset &lt;- TableauT[,c("DATE",TxNom[IndicStat])]</text:span></text:p>
      <text:p text:style-name="P7"><text:span text:style-name="T2">ObsTx&lt;-cbind(Dataset,An,MoisJour)</text:span></text:p>
      <text:p text:style-name="P8"/>
      <text:p text:style-name="P7"><text:span text:style-name="T2"># On élimine ce qui est inutile</text:span></text:p>
      <text:p text:style-name="P7"><text:span text:style-name="T2">rm(Dataset)</text:span></text:p>
      <text:p text:style-name="P8"/>
      <text:p text:style-name="P7"><text:span text:style-name="T2"># On calcule les températures bornées entre 0 et 18°C</text:span></text:p>
      <text:p text:style-name="P8"/>
      <text:p text:style-name="P7"><text:span text:style-name="T2">ObsTnB0&lt;-matrix(0,nrow=nrow(ObsTn),ncol=4)</text:span></text:p>
      <text:p text:style-name="P7"><text:span text:style-name="T2">ObsTxB0&lt;-matrix(0,nrow=nrow(ObsTx),ncol=4)</text:span></text:p>
      <text:p text:style-name="P8"/>
      <text:p text:style-name="P7"><text:span text:style-name="T2"># Bornage avec les fonctions parallélisables (un peu superflues ici...)</text:span></text:p>
      <text:p text:style-name="P7"><text:span text:style-name="T2">VectZero&lt;-rep(0,1)</text:span></text:p>
      <text:p text:style-name="P7"><text:span text:style-name="T2">VectDixHuit&lt;-rep(18,1)</text:span></text:p>
      <text:p text:style-name="P7"><text:span text:style-name="T2">for (i in seq(1,nrow(ObsTn),1))</text:span></text:p>
      <text:p text:style-name="P7"><text:span text:style-name="T2"><text:s/>{ObsTnB0[i,2:2]&lt;-pmax(VectZero,ObsTn[i,2:2])</text:span></text:p>
      <text:p text:style-name="P7"><text:span text:style-name="T2"><text:s/>ObsTnB0[i,2:2]&lt;-pmin(VectDixHuit,ObsTnB0[i,2:2])</text:span></text:p>
      <text:p text:style-name="P7"><text:span text:style-name="T2"><text:s text:c="2"/>ObsTxB0[i,2:2]&lt;-pmax(VectZero,ObsTx[i,2:2])</text:span></text:p>
      <text:p text:style-name="P7"><text:span text:style-name="T2"><text:s/>ObsTxB0[i,2:2]&lt;-pmin(VectDixHuit,ObsTxB0[i,2:2])}</text:span></text:p>
      <text:p text:style-name="P8"/>
      <text:p text:style-name="P7"><text:span text:style-name="T2">rm(ObsTn);rm(ObsTx)</text:span></text:p>
      <text:p text:style-name="P8"/>
      <text:p text:style-name="P7"><text:span text:style-name="T2"># On termine par la moyenne et on ajoute les 3 colonnes de repérage temporel</text:span></text:p>
      <text:p text:style-name="P7"><text:span text:style-name="T2">ObsTmB0&lt;-(ObsTnB0+ObsTxB0)/2</text:span></text:p>
      <text:p text:style-name="P7"><text:span text:style-name="T2">ObsTmB0[,1]&lt;-Date</text:span></text:p>
      <text:p text:style-name="P7"><text:span text:style-name="T2">ObsTmB0[,3]&lt;-An</text:span></text:p>
      <text:p text:style-name="P7"><text:span text:style-name="T2">ObsTmB0[,4]&lt;-MoisJour</text:span></text:p>
      <text:p text:style-name="P8"/>
      <text:p text:style-name="P7"><text:span text:style-name="T2"># Libération de mémoire</text:span></text:p>
      <text:p text:style-name="P7"><text:span text:style-name="T2">rm(ObsTnB0);rm(ObsTxB0)</text:span></text:p>
      <text:p text:style-name="P8"/>
      <text:p text:style-name="P7"><text:span text:style-name="T2"># On s'occupe ensuite des précipitations RR</text:span></text:p>
      <text:p text:style-name="P7"><text:soft-page-break/><text:span text:style-name="T2">Dataset &lt;- TableauRR[,c("DATE",RRNom[IndicStat])]</text:span></text:p>
      <text:p text:style-name="P7"><text:span text:style-name="T2">ObsRR&lt;-cbind(Dataset,An,MoisJour)</text:span></text:p>
      <text:p text:style-name="P8"/>
      <text:p text:style-name="P7"><text:span text:style-name="T2"># On s'occupe ensuite des évapotranspirations potentielles ETP</text:span></text:p>
      <text:p text:style-name="P7"><text:span text:style-name="T2">Dataset &lt;- TableauETP[,c("DATE",ETPNom[IndicStat])]</text:span></text:p>
      <text:p text:style-name="P7"><text:span text:style-name="T2">ObsETP&lt;-cbind(Dataset,An,MoisJour)</text:span></text:p>
      <text:p text:style-name="P8"/>
      <text:p text:style-name="P8"/>
      <text:p text:style-name="P7"><text:span text:style-name="T2">for (i in seq(1,NbEcheances,1))</text:span></text:p>
      <text:p text:style-name="P7"><text:span text:style-name="T2"># Calcul de cumul total année par année pour T</text:span></text:p>
      <text:p text:style-name="P7"><text:span text:style-name="T2"><text:s text:c="2"/>{TmB0An&lt;-subset(ObsTmB0,An==Echeances[i])</text:span></text:p>
      <text:p text:style-name="P7"><text:span text:style-name="T2"># On met le cumul à zéro <text:s/></text:span></text:p>
      <text:p text:style-name="P7"><text:span text:style-name="T2"><text:s text:c="2"/>CumTmB0An&lt;-TmB0An*0</text:span></text:p>
      <text:p text:style-name="P7"><text:span text:style-name="T2"><text:s text:c="2"/>CumTmB0An[,1]&lt;-TmB0An[,1]</text:span></text:p>
      <text:p text:style-name="P7"><text:span text:style-name="T2"><text:s text:c="2"/>CumTmB0An[,3]&lt;-TmB0An[,3]</text:span></text:p>
      <text:p text:style-name="P7"><text:span text:style-name="T2"><text:s text:c="2"/>CumTmB0An[,4]&lt;-TmB0An[,4]</text:span></text:p>
      <text:p text:style-name="P8"/>
      <text:p text:style-name="P7"><text:span text:style-name="T2"><text:s text:c="2"/>for (j in seq(which(TmB0An[,4]==DateDebCum),nrow(TmB0An),1))</text:span></text:p>
      <text:p text:style-name="P7"><text:span text:style-name="T2"><text:s text:c="4"/>{CumTmB0An[j,2:2]&lt;-CumTmB0An[j-1,2:2]+TmB0An[j,2:2]}</text:span></text:p>
      <text:p text:style-name="P8"/>
      <text:p text:style-name="P7"><text:span text:style-name="T2"># Calcul de cumul total année par année pour RR</text:span></text:p>
      <text:p text:style-name="P7"><text:span text:style-name="T2"><text:s text:c="2"/>RRAn&lt;-subset(ObsRR,An==Echeances[i])</text:span></text:p>
      <text:p text:style-name="P7"><text:span text:style-name="T2"># On met le cumul à zéro <text:s/></text:span></text:p>
      <text:p text:style-name="P7"><text:span text:style-name="T2"><text:s text:c="2"/>CumRRAn&lt;-RRAn*0</text:span></text:p>
      <text:p text:style-name="P7"><text:span text:style-name="T2"><text:s text:c="2"/>CumRRAn[,1]&lt;-RRAn[,1]</text:span></text:p>
      <text:p text:style-name="P7"><text:span text:style-name="T2"><text:s text:c="2"/>CumRRAn[,3]&lt;-RRAn[,3]</text:span></text:p>
      <text:p text:style-name="P7"><text:span text:style-name="T2"><text:s text:c="2"/>CumRRAn[,4]&lt;-RRAn[,4]</text:span></text:p>
      <text:p text:style-name="P8"/>
      <text:p text:style-name="P7"><text:span text:style-name="T2"><text:s text:c="2"/>for (j in seq(which(RRAn[,4]==DateDebCum),nrow(RRAn),1))</text:span></text:p>
      <text:p text:style-name="P7"><text:span text:style-name="T2"><text:s text:c="4"/>{CumRRAn[j,2:2]&lt;-CumRRAn[j-1,2:2]+RRAn[j,2:2]}</text:span></text:p>
      <text:p text:style-name="P8"/>
      <text:p text:style-name="P7"><text:span text:style-name="T2"># Calcul de cumul total année par année pour ETP</text:span></text:p>
      <text:p text:style-name="P7"><text:span text:style-name="T2"><text:s text:c="2"/>ETPAn&lt;-subset(ObsETP,An==Echeances[i])</text:span></text:p>
      <text:p text:style-name="P7"><text:span text:style-name="T2"># On met le cumul à zéro <text:s/></text:span></text:p>
      <text:p text:style-name="P7"><text:span text:style-name="T2"><text:s text:c="2"/>CumETPAn&lt;-ETPAn*0</text:span></text:p>
      <text:p text:style-name="P7"><text:span text:style-name="T2"><text:s text:c="2"/>CumETPAn[,1]&lt;-ETPAn[,1]</text:span></text:p>
      <text:p text:style-name="P7"><text:span text:style-name="T2"><text:s text:c="2"/>CumETPAn[,3]&lt;-ETPAn[,3]</text:span></text:p>
      <text:p text:style-name="P7"><text:span text:style-name="T2"><text:s text:c="2"/>CumETPAn[,4]&lt;-ETPAn[,4]</text:span></text:p>
      <text:p text:style-name="P8"/>
      <text:p text:style-name="P7"><text:span text:style-name="T2"><text:s text:c="2"/>for (j in seq(which(ETPAn[,4]==DateDebCum),nrow(ETPAn),1))</text:span></text:p>
      <text:p text:style-name="P7"><text:span text:style-name="T2"><text:s text:c="4"/>{CumETPAn[j,2:2]&lt;-CumETPAn[j-1,2:2]+ETPAn[j,2:2]}</text:span></text:p>
      <text:p text:style-name="P8"/>
      <text:p text:style-name="P7"><text:span text:style-name="T2"># Recherche de date de franchissement simulation par simulation</text:span></text:p>
      <text:p text:style-name="P7"><text:span text:style-name="T2"><text:s text:c="2"/>for (k in seq(2,2,1))</text:span></text:p>
      <text:p text:style-name="P7"><text:span text:style-name="T2"><text:s text:c="4"/>{DateDeb&lt;-0;NumJourDeb&lt;-0</text:span></text:p>
      <text:p text:style-name="P7"><text:span text:style-name="T2"><text:s text:c="4"/>for (j in seq (nrow(TmB0An),1,-1))</text:span></text:p>
      <text:p text:style-name="P7"><text:span text:style-name="T2"><text:s text:c="6"/>{if (CumTmB0An[j,k]&gt;=SeuilSomTBas)</text:span></text:p>
      <text:p text:style-name="P7"><text:span text:style-name="T2"><text:s text:c="8"/>{DateDeb&lt;-CumTmB0An[j,4]}</text:span></text:p>
      <text:p text:style-name="P7"><text:span text:style-name="T2"><text:s text:c="6"/>}</text:span></text:p>
      <text:p text:style-name="P7"><text:span text:style-name="T2"><text:s text:c="4"/>NumJourDeb&lt;-which(CumTmB0An[,4]==DateDeb)</text:span></text:p>
      <text:p text:style-name="P8"/>
      <text:p text:style-name="P7"><text:span text:style-name="T2"><text:s text:c="4"/>NumJourFin&lt;-which(CumTmB0An[,4]==DateFin)</text:span></text:p>
      <text:p text:style-name="P8"/>
      <text:p text:style-name="P7"><text:span text:style-name="T2"><text:s text:c="4"/>RapRRETPObs[i,k-1]&lt;-(CumRRAn[NumJourFin,k]-CumRRAn[NumJourDeb,k])/</text:span></text:p>
      <text:p text:style-name="P7"><text:span text:style-name="T2"><text:s text:c="32"/>(CumETPAn[NumJourFin,k]-CumETPAn[NumJourDeb,k])</text:span></text:p>
      <text:p text:style-name="P7"><text:span text:style-name="T2"><text:s text:c="4"/>}</text:span></text:p>
      <text:p text:style-name="P8"/>
      <text:p text:style-name="P7"><text:span text:style-name="T2"><text:s text:c="2"/>}</text:span></text:p>
      <text:p text:style-name="P8"/>
      <text:p text:style-name="P7"><text:span text:style-name="T2"># Ecriture des résultats</text:span></text:p>
      <text:p text:style-name="P7"><text:span text:style-name="T2">nomfichier&lt;-paste(Chemin,"Obs_",NomIndic,"_",NumStat[IndicStat],".txt",sep="")</text:span></text:p>
      <text:p text:style-name="P7"><text:span text:style-name="T2">write.table (round(RapRRETPObs,2),file=nomfichier,sep=",",</text:span></text:p>
      <text:p text:style-name="P7"><text:span text:style-name="T2"><text:s text:c="2"/>col.names=TRUE, row.names=TRUE, quote=TRUE, na="NA")</text:span></text:p>
      <text:p text:style-name="P8"/>
      <text:p text:style-name="P7"><text:span text:style-name="T2">}</text:span></text:p>
      <text:p text:style-name="P8"/>
      <text:p text:style-name="P8"/>
      <text:p text:style-name="P8"/>
      <text:p text:style-name="P16"/>
      <text:p text:style-name="P20">Procédure Pr13 : Réussite hydrique des semis d’automne</text:p>
      <text:p text:style-name="P16"/>
      <text:p text:style-name="P6"><text:span text:style-name="T2"># Indicateur agro-climatique Pr13, Pluviométrie pour semis d'automne</text:span></text:p>
      <text:p text:style-name="P7"><text:span text:style-name="T2">####################################################################</text:span></text:p>
      <text:p text:style-name="P8"/>
      <text:p text:style-name="P7"><text:span text:style-name="T2"># Traitement des valeurs manquantes, facultatif si déjà inclus à l'installation de R</text:span></text:p>
      <text:p text:style-name="P7"><text:span text:style-name="T2">options(na.action = "na.exclude")</text:span></text:p>
      <text:p text:style-name="P8"/>
      <text:p text:style-name="P7"><text:span text:style-name="T2"># Création de statistiques climatologiques sur cumul de précipitations</text:span></text:p>
      <text:p text:style-name="P7"><text:span text:style-name="T2">######################################################################</text:span></text:p>
      <text:p text:style-name="P8"/>
      <text:p text:style-name="P7"><text:span text:style-name="T2"># PARTIE SIMULATIONS #</text:span></text:p>
      <text:p text:style-name="P7"><text:span text:style-name="T2">######################</text:span></text:p>
      <text:p text:style-name="P8"/>
      <text:p text:style-name="P7"><text:span text:style-name="T2"># Initialisations, nombre de simulations étudiées, échéances, numéros station,</text:span></text:p>
      <text:p text:style-name="P7"><text:span text:style-name="T2"># début et fin de période</text:span></text:p>
      <text:p text:style-name="P8"/>
      <text:p text:style-name="P7"><text:span text:style-name="T2">NomIndic&lt;-"Pr13"</text:span></text:p>
      <text:p text:style-name="P7"><text:span text:style-name="T2">Chemin&lt;-"D:/Rfiles/ProjectionIAC/"</text:span></text:p>
      <text:p text:style-name="P7"><text:span text:style-name="T2">NbSimul&lt;-10000</text:span></text:p>
      <text:p text:style-name="P7"><text:span text:style-name="T2">Echeances&lt;-1980:2050</text:span></text:p>
      <text:p text:style-name="P7"><text:span text:style-name="T2">NbEcheances&lt;-NROW(Echeances)</text:span></text:p>
      <text:p text:style-name="P7"><text:span text:style-name="T2">NumStat&lt;-c("03060","03155","03180","03248","03285","12145","12214","12254","12300","15014","15053",</text:span></text:p>
      <text:p text:style-name="P7"><text:span text:style-name="T2"><text:s text:c="11"/>"15114","15122","15187","15226","19031","19036","19146","19237","192754","23001","23008",</text:span></text:p>
      <text:p text:style-name="P7"><text:span text:style-name="T2"><text:s text:c="11"/>"23013","23021","23025","23030","23031","23045","23067","23075","23079","23093","230961",</text:span></text:p>
      <text:p text:style-name="P7"><text:span text:style-name="T2"><text:s text:c="11"/>"230967","230968","23106","23118","23142","23176",</text:span></text:p>
      <text:p text:style-name="P7"><text:span text:style-name="T2"><text:s text:c="11"/>"42005","42019","42170","43062","43096","43111","43130","43234","46005","46083","46127",</text:span></text:p>
      <text:p text:style-name="P7"><text:span text:style-name="T2"><text:s text:c="11"/>"46160","46197","48039","48051","48070","48104","48116","48140","63003","63345","63354",</text:span></text:p>
      <text:p text:style-name="P7"><text:span text:style-name="T2"><text:s text:c="11"/>"87009","870324","87044","870856","87089","87187")</text:span></text:p>
      <text:p text:style-name="P7"><text:span text:style-name="T2">NbStat&lt;-NROW(NumStat)</text:span></text:p>
      <text:p text:style-name="P7"><text:span text:style-name="T2">DateDeb&lt;-815</text:span></text:p>
      <text:p text:style-name="P8"/>
      <text:p text:style-name="P7"><text:span text:style-name="T2"># Création des tableaux de réception des résultats</text:span></text:p>
      <text:p text:style-name="P7"><text:span text:style-name="T2"># Cumul de pluie</text:span></text:p>
      <text:p text:style-name="P7"><text:span text:style-name="T2">SomPluie&lt;-matrix(0,nrow=NROW(Echeances),ncol=NbSimul)</text:span></text:p>
      <text:p text:style-name="P7"><text:span text:style-name="T2">colnames(SomPluie)&lt;-paste("Sim",1:NbSimul,sep="")</text:span></text:p>
      <text:p text:style-name="P7"><text:span text:style-name="T2">rownames(SomPluie)&lt;-Echeances</text:span></text:p>
      <text:p text:style-name="P8"/>
      <text:p text:style-name="P7"><text:span text:style-name="T2"># Statistiques sur cumul de pluie</text:span></text:p>
      <text:p text:style-name="P7"><text:span text:style-name="T2">StatSomPluie&lt;-matrix(0,nrow=NROW(Echeances),ncol=13)</text:span></text:p>
      <text:p text:style-name="P7"><text:span text:style-name="T2">colnames(StatSomPluie)&lt;-c("P05",paste("Déc",1:9,sep=""),"P95","Moy","SD")</text:span></text:p>
      <text:p text:style-name="P7"><text:span text:style-name="T2">rownames(StatSomPluie)&lt;-Echeances</text:span></text:p>
      <text:p text:style-name="P8"/>
      <text:p text:style-name="P7"><text:span text:style-name="T2"># On déroule la procédure station après station</text:span></text:p>
      <text:p text:style-name="P7"><text:span text:style-name="T2">###############################################</text:span></text:p>
      <text:p text:style-name="P8"/>
      <text:p text:style-name="P7"><text:span text:style-name="T2">for (IndicStat in seq(1,NbStat,1))</text:span></text:p>
      <text:p text:style-name="P7"><text:span text:style-name="T2">{</text:span></text:p>
      <text:p text:style-name="P8"/>
      <text:p text:style-name="P7"><text:span text:style-name="T2"># Lecture des fichiers d'entrée. </text:span></text:p>
      <text:p text:style-name="P7"><text:span text:style-name="T2"># On s'occupe des précipitations RR</text:span></text:p>
      <text:p text:style-name="P7"><text:span text:style-name="T2">nomfichier&lt;-paste(Chemin,"SRR",NumStat[IndicStat],"Pub.txt",sep="")</text:span></text:p>
      <text:p text:style-name="P7"><text:span text:style-name="T2">Dataset &lt;- as.matrix(</text:span></text:p>
      <text:p text:style-name="P7"><text:span text:style-name="T2"><text:s text:c="2"/>read.table(file=nomfichier, </text:span></text:p>
      <text:p text:style-name="P7"><text:span text:style-name="T2"><text:s text:c="2"/>header=TRUE, sep=",", na.strings="NA", dec=".", strip.white=TRUE))</text:span></text:p>
      <text:p text:style-name="P8"/>
      <text:p text:style-name="P7"><text:span text:style-name="T2"># On ajoute l'année et le mois-jour au fichier de NbSimul+1 colonnes</text:span></text:p>
      <text:p text:style-name="P7"><text:span text:style-name="T2">Date&lt;-Dataset[,1]</text:span></text:p>
      <text:p text:style-name="P7"><text:span text:style-name="T2">An&lt;-Date %/% 10000</text:span></text:p>
      <text:p text:style-name="P7"><text:span text:style-name="T2">MoisJour&lt;-(Date-An*10000)</text:span></text:p>
      <text:p text:style-name="P7"><text:span text:style-name="T2">SimRR&lt;-cbind(Dataset,An,MoisJour)</text:span></text:p>
      <text:p text:style-name="P8"/>
      <text:p text:style-name="P7"><text:span text:style-name="T2">for (i in seq(1,NbEcheances,1))</text:span></text:p>
      <text:p text:style-name="P8"/>
      <text:p text:style-name="P7"><text:span text:style-name="T2"># Calcul de cumul total année par année pour RR</text:span></text:p>
      <text:p text:style-name="P7"><text:span text:style-name="T2"><text:s text:c="2"/>{RRAn&lt;-subset(SimRR,An==Echeances[i])</text:span></text:p>
      <text:p text:style-name="P7"><text:span text:style-name="T2"># On met le cumul à zéro <text:s/></text:span></text:p>
      <text:p text:style-name="P7"><text:span text:style-name="T2"><text:s text:c="2"/>CumRRAn&lt;-RRAn*0</text:span></text:p>
      <text:p text:style-name="P7"><text:span text:style-name="T2"><text:s text:c="2"/>CumRRAn[,1]&lt;-RRAn[,1]</text:span></text:p>
      <text:p text:style-name="P7"><text:span text:style-name="T2"><text:s text:c="2"/>CumRRAn[,NbSimul+2]&lt;-RRAn[,NbSimul+2]</text:span></text:p>
      <text:p text:style-name="P7"><text:span text:style-name="T2"><text:s text:c="2"/>CumRRAn[,NbSimul+3]&lt;-RRAn[,NbSimul+3]</text:span></text:p>
      <text:p text:style-name="P8"/>
      <text:p text:style-name="P7"><text:span text:style-name="T2"><text:s text:c="2"/>CumRRAn[1,2:(NbSimul+1)]&lt;-RRAn[1,2:(NbSimul+1)]</text:span></text:p>
      <text:p text:style-name="P7"><text:span text:style-name="T2"><text:s text:c="2"/>for (j in seq(2,nrow(RRAn),1))</text:span></text:p>
      <text:p text:style-name="P7"><text:span text:style-name="T2"><text:s text:c="4"/>{CumRRAn[j,2:(NbSimul+1)]&lt;-CumRRAn[j-1,2:(NbSimul+1)]+RRAn[j,2:(NbSimul+1)]}</text:span></text:p>
      <text:p text:style-name="P8"/>
      <text:p text:style-name="P7"><text:span text:style-name="T2"># Calcul du cumul de RR sur la période prescrite</text:span></text:p>
      <text:p text:style-name="P7"><text:span text:style-name="T2"><text:s text:c="2"/>NumJourDeb&lt;-which(CumRRAn[,NbSimul+3]==DateDeb)</text:span></text:p>
      <text:p text:style-name="P7"><text:span text:style-name="T2"># Recherche de la date de fin de période</text:span></text:p>
      <text:p text:style-name="P7"><text:span text:style-name="T2"># Importation du fichier de statistiques de gel d'automne</text:span></text:p>
      <text:p text:style-name="P7"><text:span text:style-name="T2"><text:s text:c="2"/>nomfichier&lt;-paste(Chemin,"Stats_Gé02_",NumStat[IndicStat],".txt",sep="")</text:span></text:p>
      <text:p text:style-name="P7"><text:span text:style-name="T2"><text:s text:c="2"/>StatsGel &lt;- as.matrix(</text:span></text:p>
      <text:p text:style-name="P7"><text:span text:style-name="T2"><text:s text:c="2"/>read.table(file=nomfichier, </text:span></text:p>
      <text:p text:style-name="P7"><text:span text:style-name="T2"><text:s text:c="2"/>header=TRUE, sep=",", na.strings="NA", dec=".", strip.white=TRUE))</text:span></text:p>
      <text:p text:style-name="P7"><text:span text:style-name="T2"><text:s text:c="4"/></text:span></text:p>
      <text:p text:style-name="P7"><text:span text:style-name="T2"><text:s text:c="2"/>NumAnnee&lt;-which(rownames(StatsGel)==Echeances[i])</text:span></text:p>
      <text:p text:style-name="P7"><text:span text:style-name="T2"><text:s text:c="2"/>NumJourFin&lt;-round(StatsGel[NumAnnee,3],0)-20</text:span></text:p>
      <text:p text:style-name="P8"/>
      <text:p text:style-name="P7"><text:span text:style-name="T2"><text:s text:c="2"/>for (k in seq(2,NbSimul+1,1))</text:span></text:p>
      <text:p text:style-name="P7"><text:span text:style-name="T2"><text:s text:c="4"/>{SomPluie[i,k-1]&lt;-(CumRRAn[NumJourFin,k]-CumRRAn[NumJourDeb-1,k])}</text:span></text:p>
      <text:p text:style-name="P8"/>
      <text:p text:style-name="P8"/>
      <text:p text:style-name="P7"><text:span text:style-name="T2"># Calculs de statistiques par aggrégation de sous-échantillons</text:span></text:p>
      <text:p text:style-name="P7"><text:span text:style-name="T2"># Quantiles par paquets de (NbSimul^0,5)</text:span></text:p>
      <text:p text:style-name="P7"><text:soft-page-break/><text:span text:style-name="T2"><text:s text:c="2"/>Quant&lt;-0</text:span></text:p>
      <text:p text:style-name="P7"><text:span text:style-name="T2"><text:s text:c="2"/>for (j in seq(1,sqrt(NbSimul),1))</text:span></text:p>
      <text:p text:style-name="P7"><text:span text:style-name="T2"><text:s text:c="4"/>{Quant&lt;-Quant+quantile(SomPluie[i,((j-1)*sqrt(NbSimul)+1):(j*sqrt(NbSimul))],probs=0.05)/sqrt(NbSimul)}</text:span></text:p>
      <text:p text:style-name="P7"><text:span text:style-name="T2"><text:s text:c="2"/>StatSomPluie[i,1]&lt;-Quant</text:span></text:p>
      <text:p text:style-name="P8"/>
      <text:p text:style-name="P7"><text:span text:style-name="T2"><text:s text:c="2"/>for (k in seq(2,10,1))</text:span></text:p>
      <text:p text:style-name="P7"><text:span text:style-name="T2"><text:s text:c="4"/>{Quant&lt;-0</text:span></text:p>
      <text:p text:style-name="P7"><text:span text:style-name="T2"><text:s text:c="4"/>for (j in seq(1,sqrt(NbSimul),1))</text:span></text:p>
      <text:p text:style-name="P7"><text:span text:style-name="T2"><text:s text:c="6"/>{Quant&lt;-Quant+quantile(SomPluie[i,((j-1)*sqrt(NbSimul)+1):(j*sqrt(NbSimul))],probs=(k-1)*0.1)/sqrt(NbSimul)}</text:span></text:p>
      <text:p text:style-name="P7"><text:span text:style-name="T2"><text:s text:c="4"/>StatSomPluie[i,k]&lt;-Quant</text:span></text:p>
      <text:p text:style-name="P7"><text:span text:style-name="T2"><text:s text:c="4"/>}</text:span></text:p>
      <text:p text:style-name="P7"><text:span text:style-name="T2"><text:s text:c="2"/></text:span></text:p>
      <text:p text:style-name="P7"><text:span text:style-name="T2"><text:s text:c="2"/>Quant&lt;-0</text:span></text:p>
      <text:p text:style-name="P7"><text:span text:style-name="T2"><text:s text:c="2"/>for (j in seq(1,sqrt(NbSimul),1))</text:span></text:p>
      <text:p text:style-name="P7"><text:span text:style-name="T2"><text:s text:c="4"/>{Quant&lt;-Quant+quantile(SomPluie[i,((j-1)*sqrt(NbSimul)+1):(j*sqrt(NbSimul))],probs=0.95)/sqrt(NbSimul)}</text:span></text:p>
      <text:p text:style-name="P7"><text:span text:style-name="T2"><text:s text:c="2"/>StatSomPluie[i,11]&lt;-Quant</text:span></text:p>
      <text:p text:style-name="P8"/>
      <text:p text:style-name="P7"><text:span text:style-name="T2"><text:s text:c="2"/>Moy&lt;-0</text:span></text:p>
      <text:p text:style-name="P7"><text:span text:style-name="T2"><text:s text:c="2"/>for (j in seq(1,sqrt(NbSimul),1))</text:span></text:p>
      <text:p text:style-name="P7"><text:span text:style-name="T2"><text:s text:c="4"/>{Moy&lt;-Moy+mean(SomPluie[i,((j-1)*sqrt(NbSimul)+1):(j*sqrt(NbSimul))])/sqrt(NbSimul)}</text:span></text:p>
      <text:p text:style-name="P7"><text:span text:style-name="T2"><text:s text:c="2"/>StatSomPluie[i,12]&lt;-Moy</text:span></text:p>
      <text:p text:style-name="P8"/>
      <text:p text:style-name="P7"><text:span text:style-name="T2"><text:s text:c="2"/>EType&lt;-0</text:span></text:p>
      <text:p text:style-name="P7"><text:span text:style-name="T2"><text:s text:c="2"/>for (j in seq(1,sqrt(NbSimul),1))</text:span></text:p>
      <text:p text:style-name="P7"><text:span text:style-name="T2"><text:s text:c="4"/>{EType&lt;-EType+sd(SomPluie[i,((j-1)*sqrt(NbSimul)+1):(j*sqrt(NbSimul))])/sqrt(NbSimul)}</text:span></text:p>
      <text:p text:style-name="P7"><text:span text:style-name="T2"><text:s text:c="2"/>StatSomPluie[i,13]&lt;-EType</text:span></text:p>
      <text:p text:style-name="P8"/>
      <text:p text:style-name="P7"><text:span text:style-name="T2"><text:s text:c="2"/>}</text:span></text:p>
      <text:p text:style-name="P8"/>
      <text:p text:style-name="P7"><text:span text:style-name="T2"># Ecriture des résultats complets puis des statistiques</text:span></text:p>
      <text:p text:style-name="P7"><text:span text:style-name="T2">nomfichier&lt;-paste(Chemin,"IAC_",NomIndic,"_",NumStat[IndicStat],".txt",sep="")</text:span></text:p>
      <text:p text:style-name="P7"><text:span text:style-name="T2">write.table (round(SomPluie,1),file=nomfichier,sep=",",</text:span></text:p>
      <text:p text:style-name="P7"><text:span text:style-name="T2"><text:s text:c="2"/>col.names=TRUE, row.names=TRUE, quote=TRUE, na="NA")</text:span></text:p>
      <text:p text:style-name="P8"/>
      <text:p text:style-name="P7"><text:span text:style-name="T2">nomfichier&lt;-paste(Chemin,"Stats_",NomIndic,"_",NumStat[IndicStat],".txt",sep="")</text:span></text:p>
      <text:p text:style-name="P7"><text:span text:style-name="T2">write.table (round(StatSomPluie,2),file=nomfichier,sep=",",</text:span></text:p>
      <text:p text:style-name="P7"><text:span text:style-name="T2"><text:s text:c="2"/>col.names=TRUE, row.names=TRUE, quote=TRUE, na="NA")</text:span></text:p>
      <text:p text:style-name="P7"><text:span text:style-name="T2">}</text:span></text:p>
      <text:p text:style-name="P8"/>
      <text:p text:style-name="P8"/>
      <text:p text:style-name="P7"><text:span text:style-name="T2"># PARTIE OBSERVATIONS #</text:span></text:p>
      <text:p text:style-name="P7"><text:span text:style-name="T2">#######################</text:span></text:p>
      <text:p text:style-name="P8"/>
      <text:p text:style-name="P7"><text:span text:style-name="T2"># Initialisations spécifiques</text:span></text:p>
      <text:p text:style-name="P8"/>
      <text:p text:style-name="P7"><text:span text:style-name="T2">NomFicObsRR&lt;-paste(Chemin,"RRMfSup.txt",sep="")</text:span></text:p>
      <text:p text:style-name="P8"/>
      <text:p text:style-name="P7"><text:span text:style-name="T2">Echeances&lt;-1980:2015</text:span></text:p>
      <text:p text:style-name="P7"><text:span text:style-name="T2">NbEcheances&lt;-NROW(Echeances)</text:span></text:p>
      <text:p text:style-name="P7"><text:span text:style-name="T2">RRNom&lt;-paste("RR",NumStat,"HMV",sep="")</text:span></text:p>
      <text:p text:style-name="P8"/>
      <text:p text:style-name="P7"><text:span text:style-name="T2">SomPluieObs&lt;-matrix(0,nrow=NROW(Echeances),ncol=1)</text:span></text:p>
      <text:p text:style-name="P7"><text:span text:style-name="T2">colnames(SomPluieObs)&lt;-paste("Obs","_Hmv",sep="")</text:span></text:p>
      <text:p text:style-name="P7"><text:span text:style-name="T2">rownames(SomPluieObs)&lt;-Echeances</text:span></text:p>
      <text:p text:style-name="P8"/>
      <text:p text:style-name="P7"><text:span text:style-name="T2"># Importation des fichiers obs globaux</text:span></text:p>
      <text:p text:style-name="P7"><text:span text:style-name="T2">######################################</text:span></text:p>
      <text:p text:style-name="P8"/>
      <text:p text:style-name="P7"><text:span text:style-name="T2">TableauRR &lt;- as.matrix(</text:span></text:p>
      <text:p text:style-name="P7"><text:span text:style-name="T2"><text:s text:c="2"/>read.table(file=NomFicObsRR, </text:span></text:p>
      <text:p text:style-name="P7"><text:span text:style-name="T2"><text:s text:c="2"/>header=TRUE, sep="", na.strings="NA", dec=".", strip.white=TRUE))</text:span></text:p>
      <text:p text:style-name="P8"/>
      <text:p text:style-name="P7"><text:span text:style-name="T2"># On déroule la procédure station après station</text:span></text:p>
      <text:p text:style-name="P7"><text:span text:style-name="T2">###############################################</text:span></text:p>
      <text:p text:style-name="P8"/>
      <text:p text:style-name="P7"><text:span text:style-name="T2">for (IndicStat in seq(1,NbStat,1))</text:span></text:p>
      <text:p text:style-name="P7"><text:span text:style-name="T2">{</text:span></text:p>
      <text:p text:style-name="P8"/>
      <text:p text:style-name="P7"><text:span text:style-name="T2"># Création des "fichiers" d'entrée. </text:span></text:p>
      <text:p text:style-name="P7"><text:span text:style-name="T2"># On s'occupe des précipitations RR</text:span></text:p>
      <text:p text:style-name="P7"><text:span text:style-name="T2">Dataset &lt;- TableauRR[,c("DATE",RRNom[IndicStat])]</text:span></text:p>
      <text:p text:style-name="P8"/>
      <text:p text:style-name="P7"><text:span text:style-name="T2"># On ajoute l'année et le mois-jour au fichier de NbSimul+1 colonnes</text:span></text:p>
      <text:p text:style-name="P7"><text:span text:style-name="T2">Date&lt;-Dataset[,1]</text:span></text:p>
      <text:p text:style-name="P7"><text:span text:style-name="T2">An&lt;-Date %/% 10000</text:span></text:p>
      <text:p text:style-name="P7"><text:span text:style-name="T2">MoisJour&lt;-(Date-An*10000)</text:span></text:p>
      <text:p text:style-name="P7"><text:span text:style-name="T2">ObsRR&lt;-cbind(Dataset,An,MoisJour)</text:span></text:p>
      <text:p text:style-name="P8"/>
      <text:p text:style-name="P7"><text:span text:style-name="T2">for (i in seq(1,NbEcheances,1))</text:span></text:p>
      <text:p text:style-name="P7"><text:span text:style-name="T2"># Calcul de cumul total année par année pour RR</text:span></text:p>
      <text:p text:style-name="P7"><text:span text:style-name="T2"><text:s text:c="2"/>{RRAn&lt;-subset(ObsRR,An==Echeances[i])</text:span></text:p>
      <text:p text:style-name="P7"><text:span text:style-name="T2"># On met le cumul à zéro <text:s/></text:span></text:p>
      <text:p text:style-name="P7"><text:span text:style-name="T2"><text:s text:c="2"/>CumRRAn&lt;-RRAn*0</text:span></text:p>
      <text:p text:style-name="P7"><text:span text:style-name="T2"><text:s text:c="2"/>CumRRAn[,1]&lt;-RRAn[,1]</text:span></text:p>
      <text:p text:style-name="P7"><text:span text:style-name="T2"><text:s text:c="2"/>CumRRAn[,3]&lt;-RRAn[,3]</text:span></text:p>
      <text:p text:style-name="P7"><text:span text:style-name="T2"><text:s text:c="2"/>CumRRAn[,4]&lt;-RRAn[,4]</text:span></text:p>
      <text:p text:style-name="P8"/>
      <text:p text:style-name="P7"><text:span text:style-name="T2"><text:s text:c="2"/>CumRRAn[1,2:2]&lt;-RRAn[1,2:2]</text:span></text:p>
      <text:p text:style-name="P7"><text:span text:style-name="T2"><text:s text:c="2"/>for (j in seq(2,nrow(RRAn),1))</text:span></text:p>
      <text:p text:style-name="P7"><text:span text:style-name="T2"><text:s text:c="4"/>{CumRRAn[j,2:2]&lt;-CumRRAn[j-1,2:2]+RRAn[j,2:2]}</text:span></text:p>
      <text:p text:style-name="P8"/>
      <text:p text:style-name="P7"><text:span text:style-name="T2"># Calcul du cumul de RR sur la période prescrite</text:span></text:p>
      <text:p text:style-name="P7"><text:span text:style-name="T2"><text:s text:c="2"/>NumJourDeb&lt;-which(CumRRAn[,4]==DateDeb)</text:span></text:p>
      <text:p text:style-name="P7"><text:span text:style-name="T2"># Recherche de la date de fin de période</text:span></text:p>
      <text:p text:style-name="P7"><text:span text:style-name="T2"># Importation du fichier de statistiques de gel d'automne</text:span></text:p>
      <text:p text:style-name="P7"><text:span text:style-name="T2"><text:s text:c="2"/>nomfichier&lt;-paste(Chemin,"Stats_Gé02_",NumStat[IndicStat],".txt",sep="")</text:span></text:p>
      <text:p text:style-name="P7"><text:span text:style-name="T2"><text:s text:c="2"/>StatsGel &lt;- as.matrix(</text:span></text:p>
      <text:p text:style-name="P7"><text:soft-page-break/><text:span text:style-name="T2"><text:s text:c="2"/>read.table(file=nomfichier, </text:span></text:p>
      <text:p text:style-name="P7"><text:span text:style-name="T2"><text:s text:c="2"/>header=TRUE, sep=",", na.strings="NA", dec=".", strip.white=TRUE))</text:span></text:p>
      <text:p text:style-name="P7"><text:span text:style-name="T2"><text:s text:c="4"/></text:span></text:p>
      <text:p text:style-name="P7"><text:span text:style-name="T2"><text:s text:c="2"/>NumAnnee&lt;-which(rownames(StatsGel)==Echeances[i])</text:span></text:p>
      <text:p text:style-name="P7"><text:span text:style-name="T2"><text:s text:c="2"/>NumJourFin&lt;-round(StatsGel[NumAnnee,3],0)-20</text:span></text:p>
      <text:p text:style-name="P8"/>
      <text:p text:style-name="P7"><text:span text:style-name="T2"><text:s text:c="2"/>for (k in seq(2,2,1))</text:span></text:p>
      <text:p text:style-name="P7"><text:span text:style-name="T2"><text:s text:c="4"/>{SomPluieObs[i,k-1]&lt;-(CumRRAn[NumJourFin,k]-CumRRAn[NumJourDeb-1,k])}</text:span></text:p>
      <text:p text:style-name="P8"/>
      <text:p text:style-name="P7"><text:span text:style-name="T2"><text:s text:c="2"/>}</text:span></text:p>
      <text:p text:style-name="P8"/>
      <text:p text:style-name="P7"><text:span text:style-name="T2"># Ecriture des résultats</text:span></text:p>
      <text:p text:style-name="P7"><text:span text:style-name="T2">nomfichier&lt;-paste(Chemin,"Obs_",NomIndic,"_",NumStat[IndicStat],".txt",sep="")</text:span></text:p>
      <text:p text:style-name="P7"><text:span text:style-name="T2">write.table (round(SomPluieObs,1),file=nomfichier,sep=",",</text:span></text:p>
      <text:p text:style-name="P7"><text:span text:style-name="T2"><text:s text:c="2"/>col.names=TRUE, row.names=TRUE, quote=TRUE, na="NA")</text:span></text:p>
      <text:p text:style-name="P8"/>
      <text:p text:style-name="P7"><text:span text:style-name="T2">}</text:span></text:p>
      <text:p text:style-name="P8"/>
      <text:p text:style-name="P8"/>
      <text:p text:style-name="P8"/>
      <text:p text:style-name="P16"/>
      <text:p text:style-name="P20">Procédure Pr14 : Satisfaction hydrique hivernale<text:tab/><text:tab/><text:tab/></text:p>
      <text:p text:style-name="P16"/>
      <text:p text:style-name="P6"><text:span text:style-name="T2"># Indicateur agro-climatique Pr14, Rapport hydrique en hiver</text:span></text:p>
      <text:p text:style-name="P7"><text:span text:style-name="T2">#############################################################</text:span></text:p>
      <text:p text:style-name="P8"/>
      <text:p text:style-name="P7"><text:span text:style-name="T2"># Traitement des valeurs manquantes, facultatif si déjà inclus à l'installation de R</text:span></text:p>
      <text:p text:style-name="P7"><text:span text:style-name="T2">options(na.action = "na.exclude")</text:span></text:p>
      <text:p text:style-name="P8"/>
      <text:p text:style-name="P7"><text:span text:style-name="T2"># Création de statistiques climatologiques sur rapport entre RR et ETP observé</text:span></text:p>
      <text:p text:style-name="P7"><text:span text:style-name="T2">##############################################################################</text:span></text:p>
      <text:p text:style-name="P8"/>
      <text:p text:style-name="P7"><text:span text:style-name="T2"># PARTIE SIMULATIONS #</text:span></text:p>
      <text:p text:style-name="P7"><text:span text:style-name="T2">######################</text:span></text:p>
      <text:p text:style-name="P8"/>
      <text:p text:style-name="P7"><text:span text:style-name="T2"># Initialisations, nombre de simulations étudiées, échéances, numéros station,</text:span></text:p>
      <text:p text:style-name="P7"><text:span text:style-name="T2"># date de début et de fin des cumuls</text:span></text:p>
      <text:p text:style-name="P8"/>
      <text:p text:style-name="P7"><text:span text:style-name="T2">NomIndic&lt;-"Pr14"</text:span></text:p>
      <text:p text:style-name="P7"><text:span text:style-name="T2">Chemin&lt;-"D:/Rfiles/ProjectionIAC/"</text:span></text:p>
      <text:p text:style-name="P7"><text:span text:style-name="T2">NbSimul&lt;-10000</text:span></text:p>
      <text:p text:style-name="P7"><text:span text:style-name="T2">Echeances&lt;-1980:2050</text:span></text:p>
      <text:p text:style-name="P7"><text:span text:style-name="T2">NbEcheances&lt;-NROW(Echeances)</text:span></text:p>
      <text:p text:style-name="P7"><text:span text:style-name="T2">NumStat&lt;-c("03060","03155","03248","12145","12214","12254","12300","15053","15114","15122","19031",</text:span></text:p>
      <text:p text:style-name="P7"><text:span text:style-name="T2"><text:s text:c="11"/>"19146","192754","23001","23030","42005","42170","43062","43096","43111","43130","43234",</text:span></text:p>
      <text:p text:style-name="P7"><text:span text:style-name="T2"><text:s text:c="11"/>"46127","46197","63003","63345","63354","870856","87187")</text:span></text:p>
      <text:p text:style-name="P7"><text:span text:style-name="T2">NbStat&lt;-NROW(NumStat)</text:span></text:p>
      <text:p text:style-name="P7"><text:span text:style-name="T2">DateDeb&lt;-1031;DateFin&lt;-1231</text:span></text:p>
      <text:p text:style-name="P8"/>
      <text:p text:style-name="P7"><text:span text:style-name="T2"># Création des tableaux de réception des résultats</text:span></text:p>
      <text:p text:style-name="P7"><text:span text:style-name="T2"># Rapport RR sur ETP, sans unité</text:span></text:p>
      <text:p text:style-name="P7"><text:span text:style-name="T2">RapRRETP&lt;-matrix(0,nrow=NROW(Echeances),ncol=NbSimul)</text:span></text:p>
      <text:p text:style-name="P7"><text:span text:style-name="T2">colnames(RapRRETP)&lt;-paste("Sim",1:NbSimul,sep="")</text:span></text:p>
      <text:p text:style-name="P7"><text:span text:style-name="T2">rownames(RapRRETP)&lt;-Echeances</text:span></text:p>
      <text:p text:style-name="P8"/>
      <text:p text:style-name="P7"><text:span text:style-name="T2"># Statistiques sur rapport RR sur ETP</text:span></text:p>
      <text:p text:style-name="P7"><text:span text:style-name="T2">StatRRETP&lt;-matrix(0,nrow=NROW(Echeances),ncol=13)</text:span></text:p>
      <text:p text:style-name="P7"><text:span text:style-name="T2">colnames(StatRRETP)&lt;-c("P05",paste("Déc",1:9,sep=""),"P95","Moy","SD")</text:span></text:p>
      <text:p text:style-name="P7"><text:span text:style-name="T2">rownames(StatRRETP)&lt;-Echeances</text:span></text:p>
      <text:p text:style-name="P8"/>
      <text:p text:style-name="P7"><text:span text:style-name="T2"># On déroule la procédure station après station</text:span></text:p>
      <text:p text:style-name="P7"><text:span text:style-name="T2">###############################################</text:span></text:p>
      <text:p text:style-name="P8"/>
      <text:p text:style-name="P7"><text:span text:style-name="T2">for (IndicStat in seq(1,NbStat,1))</text:span></text:p>
      <text:p text:style-name="P7"><text:span text:style-name="T2">{</text:span></text:p>
      <text:p text:style-name="P8"/>
      <text:p text:style-name="P7"><text:span text:style-name="T2"># Lecture des fichiers d'entrée. </text:span></text:p>
      <text:p text:style-name="P8"/>
      <text:p text:style-name="P7"><text:span text:style-name="T2"># On s'occupe d'abord des précipitations RR</text:span></text:p>
      <text:p text:style-name="P7"><text:span text:style-name="T2">nomfichier&lt;-paste(Chemin,"SRR",NumStat[IndicStat],"Pub.txt",sep="")</text:span></text:p>
      <text:p text:style-name="P7"><text:span text:style-name="T2">Dataset &lt;- as.matrix(</text:span></text:p>
      <text:p text:style-name="P7"><text:span text:style-name="T2"><text:s text:c="2"/>read.table(file=nomfichier, </text:span></text:p>
      <text:p text:style-name="P7"><text:span text:style-name="T2"><text:s text:c="2"/>header=TRUE, sep=",", na.strings="NA", dec=".", strip.white=TRUE))</text:span></text:p>
      <text:p text:style-name="P8"/>
      <text:p text:style-name="P7"><text:span text:style-name="T2"># On ajoute l'année et le mois-jour au fichier de NbSimul+1 colonnes</text:span></text:p>
      <text:p text:style-name="P7"><text:span text:style-name="T2">Date&lt;-Dataset[,1]</text:span></text:p>
      <text:p text:style-name="P7"><text:span text:style-name="T2">An&lt;-Date %/% 10000</text:span></text:p>
      <text:p text:style-name="P7"><text:span text:style-name="T2">MoisJour&lt;-(Date-An*10000)</text:span></text:p>
      <text:p text:style-name="P7"><text:span text:style-name="T2">SimRR&lt;-cbind(Dataset,An,MoisJour)</text:span></text:p>
      <text:p text:style-name="P8"/>
      <text:p text:style-name="P7"><text:span text:style-name="T2"># On s'occupe ensuite des évapotranspirations potentielles ETP</text:span></text:p>
      <text:p text:style-name="P7"><text:span text:style-name="T2">nomfichier&lt;-paste(Chemin,"STP",NumStat[IndicStat],"Pub.txt",sep="")</text:span></text:p>
      <text:p text:style-name="P7"><text:span text:style-name="T2">Dataset &lt;- as.matrix(</text:span></text:p>
      <text:p text:style-name="P7"><text:span text:style-name="T2"><text:s text:c="2"/>read.table(file=nomfichier, </text:span></text:p>
      <text:p text:style-name="P7"><text:span text:style-name="T2"><text:s text:c="2"/>header=TRUE, sep=",", na.strings="NA", dec=".", strip.white=TRUE))</text:span></text:p>
      <text:p text:style-name="P8"/>
      <text:p text:style-name="P7"><text:span text:style-name="T2">SimETP&lt;-cbind(Dataset,An,MoisJour)</text:span></text:p>
      <text:p text:style-name="P8"/>
      <text:p text:style-name="P7"><text:span text:style-name="T2">for (i in seq(1,NbEcheances,1))</text:span></text:p>
      <text:p text:style-name="P8"/>
      <text:p text:style-name="P7"><text:span text:style-name="T2"># Calcul de cumul total année par année pour RR</text:span></text:p>
      <text:p text:style-name="P7"><text:span text:style-name="T2"><text:s text:c="2"/>{RRAn&lt;-subset(SimRR,An==Echeances[i])</text:span></text:p>
      <text:p text:style-name="P7"><text:span text:style-name="T2"># On initialise le cumul avec l'observation du jour 1</text:span></text:p>
      <text:p text:style-name="P7"><text:span text:style-name="T2"><text:s text:c="2"/>CumRRAn&lt;-RRAn</text:span></text:p>
      <text:p text:style-name="P8"/>
      <text:p text:style-name="P7"><text:span text:style-name="T2"><text:s text:c="2"/>for (j in seq(2,nrow(RRAn),1))</text:span></text:p>
      <text:p text:style-name="P7"><text:span text:style-name="T2"><text:s text:c="4"/>{CumRRAn[j,2:(NbSimul+1)]&lt;-CumRRAn[j-1,2:(NbSimul+1)]+RRAn[j,2:(NbSimul+1)]}</text:span></text:p>
      <text:p text:style-name="P8"/>
      <text:p text:style-name="P7"><text:span text:style-name="T2"># Calcul de cumul total année par année pour ETP</text:span></text:p>
      <text:p text:style-name="P7"><text:span text:style-name="T2"><text:s text:c="2"/>ETPAn&lt;-subset(SimETP,An==Echeances[i])</text:span></text:p>
      <text:p text:style-name="P7"><text:span text:style-name="T2"># On initialise le cumul avec l'observation du jour 1 <text:s/></text:span></text:p>
      <text:p text:style-name="P7"><text:span text:style-name="T2"><text:s text:c="2"/>CumETPAn&lt;-ETPAn</text:span></text:p>
      <text:p text:style-name="P8"/>
      <text:p text:style-name="P7"><text:span text:style-name="T2"><text:s text:c="2"/>for (j in seq(2,nrow(ETPAn),1))</text:span></text:p>
      <text:p text:style-name="P7"><text:span text:style-name="T2"><text:s text:c="4"/>{CumETPAn[j,2:(NbSimul+1)]&lt;-CumETPAn[j-1,2:(NbSimul+1)]+ETPAn[j,2:(NbSimul+1)]}</text:span></text:p>
      <text:p text:style-name="P8"/>
      <text:p text:style-name="P8"/>
      <text:p text:style-name="P7"><text:span text:style-name="T2"># Calcul du rapport RR sur ETP</text:span></text:p>
      <text:p text:style-name="P7"><text:span text:style-name="T2"><text:s text:c="2"/>for (k in seq(2,NbSimul+1,1))</text:span></text:p>
      <text:p text:style-name="P7"><text:span text:style-name="T2"><text:s text:c="4"/>{NumJourDeb&lt;-which(CumRRAn[,NbSimul+3]==DateDeb)</text:span></text:p>
      <text:p text:style-name="P7"><text:span text:style-name="T2"><text:s text:c="4"/>NumJourFin&lt;-which(CumRRAn[,NbSimul+3]==DateFin)</text:span></text:p>
      <text:p text:style-name="P8"/>
      <text:p text:style-name="P7"><text:span text:style-name="T2"><text:s text:c="4"/>RapRRETP[i,k-1]&lt;-(CumRRAn[NumJourFin,k]-CumRRAn[NumJourDeb,k])/</text:span></text:p>
      <text:p text:style-name="P7"><text:span text:style-name="T2"><text:s text:c="32"/>(CumETPAn[NumJourFin,k]-CumETPAn[NumJourDeb,k])</text:span></text:p>
      <text:p text:style-name="P7"><text:span text:style-name="T2"><text:s text:c="4"/>}</text:span></text:p>
      <text:p text:style-name="P8"><text:soft-page-break/></text:p>
      <text:p text:style-name="P8"/>
      <text:p text:style-name="P7"><text:span text:style-name="T2"># Calculs de statistiques par aggrégation de sous-échantillons</text:span></text:p>
      <text:p text:style-name="P7"><text:span text:style-name="T2"># Quantiles par paquets de (NbSimul^0,5)</text:span></text:p>
      <text:p text:style-name="P7"><text:span text:style-name="T2"><text:s text:c="2"/>Quant&lt;-0</text:span></text:p>
      <text:p text:style-name="P7"><text:span text:style-name="T2"><text:s text:c="2"/>for (j in seq(1,sqrt(NbSimul),1))</text:span></text:p>
      <text:p text:style-name="P7"><text:span text:style-name="T2"><text:s text:c="4"/>{Quant&lt;-Quant+quantile(RapRRETP[i,((j-1)*sqrt(NbSimul)+1):(j*sqrt(NbSimul))],probs=0.05)/sqrt(NbSimul)}</text:span></text:p>
      <text:p text:style-name="P7"><text:span text:style-name="T2"><text:s text:c="2"/>StatRRETP[i,1]&lt;-Quant</text:span></text:p>
      <text:p text:style-name="P8"/>
      <text:p text:style-name="P7"><text:span text:style-name="T2"><text:s text:c="2"/>for (k in seq(2,10,1))</text:span></text:p>
      <text:p text:style-name="P7"><text:span text:style-name="T2"><text:s text:c="4"/>{Quant&lt;-0</text:span></text:p>
      <text:p text:style-name="P7"><text:span text:style-name="T2"><text:s text:c="4"/>for (j in seq(1,sqrt(NbSimul),1))</text:span></text:p>
      <text:p text:style-name="P7"><text:span text:style-name="T2"><text:s text:c="6"/>{Quant&lt;-Quant+quantile(RapRRETP[i,((j-1)*sqrt(NbSimul)+1):(j*sqrt(NbSimul))],probs=(k-1)*0.1)/sqrt(NbSimul)}</text:span></text:p>
      <text:p text:style-name="P7"><text:span text:style-name="T2"><text:s text:c="4"/>StatRRETP[i,k]&lt;-Quant</text:span></text:p>
      <text:p text:style-name="P7"><text:span text:style-name="T2"><text:s text:c="4"/>}</text:span></text:p>
      <text:p text:style-name="P7"><text:span text:style-name="T2"><text:s text:c="2"/></text:span></text:p>
      <text:p text:style-name="P7"><text:span text:style-name="T2"><text:s text:c="2"/>Quant&lt;-0</text:span></text:p>
      <text:p text:style-name="P7"><text:span text:style-name="T2"><text:s text:c="2"/>for (j in seq(1,sqrt(NbSimul),1))</text:span></text:p>
      <text:p text:style-name="P7"><text:span text:style-name="T2"><text:s text:c="4"/>{Quant&lt;-Quant+quantile(RapRRETP[i,((j-1)*sqrt(NbSimul)+1):(j*sqrt(NbSimul))],probs=0.95)/sqrt(NbSimul)}</text:span></text:p>
      <text:p text:style-name="P7"><text:span text:style-name="T2"><text:s text:c="2"/>StatRRETP[i,11]&lt;-Quant</text:span></text:p>
      <text:p text:style-name="P8"/>
      <text:p text:style-name="P7"><text:span text:style-name="T2"><text:s text:c="2"/>Moy&lt;-0</text:span></text:p>
      <text:p text:style-name="P7"><text:span text:style-name="T2"><text:s text:c="2"/>for (j in seq(1,sqrt(NbSimul),1))</text:span></text:p>
      <text:p text:style-name="P7"><text:span text:style-name="T2"><text:s text:c="4"/>{Moy&lt;-Moy+mean(RapRRETP[i,((j-1)*sqrt(NbSimul)+1):(j*sqrt(NbSimul))])/sqrt(NbSimul)}</text:span></text:p>
      <text:p text:style-name="P7"><text:span text:style-name="T2"><text:s text:c="2"/>StatRRETP[i,12]&lt;-Moy</text:span></text:p>
      <text:p text:style-name="P8"/>
      <text:p text:style-name="P7"><text:span text:style-name="T2"><text:s text:c="2"/>EType&lt;-0</text:span></text:p>
      <text:p text:style-name="P7"><text:span text:style-name="T2"><text:s text:c="2"/>for (j in seq(1,sqrt(NbSimul),1))</text:span></text:p>
      <text:p text:style-name="P7"><text:span text:style-name="T2"><text:s text:c="4"/>{EType&lt;-EType+sd(RapRRETP[i,((j-1)*sqrt(NbSimul)+1):(j*sqrt(NbSimul))])/sqrt(NbSimul)}</text:span></text:p>
      <text:p text:style-name="P7"><text:span text:style-name="T2"><text:s text:c="2"/>StatRRETP[i,13]&lt;-EType</text:span></text:p>
      <text:p text:style-name="P8"/>
      <text:p text:style-name="P7"><text:span text:style-name="T2"><text:s text:c="2"/>}</text:span></text:p>
      <text:p text:style-name="P8"/>
      <text:p text:style-name="P7"><text:span text:style-name="T2"># Ecriture des résultats complets puis des statistiques</text:span></text:p>
      <text:p text:style-name="P7"><text:span text:style-name="T2">nomfichier&lt;-paste(Chemin,"IAC_",NomIndic,"_",NumStat[IndicStat],".txt",sep="")</text:span></text:p>
      <text:p text:style-name="P7"><text:span text:style-name="T2">write.table (round(RapRRETP,2),file=nomfichier,sep=",",</text:span></text:p>
      <text:p text:style-name="P7"><text:span text:style-name="T2"><text:s text:c="2"/>col.names=TRUE, row.names=TRUE, quote=TRUE, na="NA")</text:span></text:p>
      <text:p text:style-name="P8"/>
      <text:p text:style-name="P7"><text:span text:style-name="T2">nomfichier&lt;-paste(Chemin,"Stats_",NomIndic,"_",NumStat[IndicStat],".txt",sep="")</text:span></text:p>
      <text:p text:style-name="P7"><text:span text:style-name="T2">write.table (round(StatRRETP,3),file=nomfichier,sep=",",</text:span></text:p>
      <text:p text:style-name="P7"><text:span text:style-name="T2"><text:s text:c="2"/>col.names=TRUE, row.names=TRUE, quote=TRUE, na="NA")</text:span></text:p>
      <text:p text:style-name="P7"><text:span text:style-name="T2">}</text:span></text:p>
      <text:p text:style-name="P8"/>
      <text:p text:style-name="P8"/>
      <text:p text:style-name="P7"><text:span text:style-name="T2"># PARTIE OBSERVATIONS #</text:span></text:p>
      <text:p text:style-name="P7"><text:span text:style-name="T2">#######################</text:span></text:p>
      <text:p text:style-name="P8"/>
      <text:p text:style-name="P7"><text:span text:style-name="T2"># Initialisations spécifiques</text:span></text:p>
      <text:p text:style-name="P8"/>
      <text:p text:style-name="P7"><text:span text:style-name="T2">NomFicObsRR&lt;-paste(Chemin,"RRMfSup.txt",sep="")</text:span></text:p>
      <text:p text:style-name="P7"><text:span text:style-name="T2">NomFicObsETP&lt;-paste(Chemin,"ETPMfTot.txt",sep="")</text:span></text:p>
      <text:p text:style-name="P8"/>
      <text:p text:style-name="P7"><text:span text:style-name="T2">Echeances&lt;-1980:2015</text:span></text:p>
      <text:p text:style-name="P7"><text:span text:style-name="T2">NbEcheances&lt;-NROW(Echeances)</text:span></text:p>
      <text:p text:style-name="P7"><text:span text:style-name="T2">RRNom&lt;-paste("RR",NumStat,"HMV",sep="")</text:span></text:p>
      <text:p text:style-name="P7"><text:span text:style-name="T2">ETPNom&lt;-paste("ETP",NumStat,"HMV",sep="")</text:span></text:p>
      <text:p text:style-name="P8"/>
      <text:p text:style-name="P7"><text:span text:style-name="T2">RapRRETPObs&lt;-matrix(0,nrow=NROW(Echeances),ncol=1)</text:span></text:p>
      <text:p text:style-name="P7"><text:span text:style-name="T2">colnames(RapRRETPObs)&lt;-paste("Obs","_Hmv",sep="")</text:span></text:p>
      <text:p text:style-name="P7"><text:span text:style-name="T2">rownames(RapRRETPObs)&lt;-Echeances</text:span></text:p>
      <text:p text:style-name="P8"/>
      <text:p text:style-name="P7"><text:span text:style-name="T2"># Importation des fichiers obs globaux</text:span></text:p>
      <text:p text:style-name="P7"><text:span text:style-name="T2">######################################</text:span></text:p>
      <text:p text:style-name="P8"/>
      <text:p text:style-name="P7"><text:span text:style-name="T2">TableauRR &lt;- as.matrix(</text:span></text:p>
      <text:p text:style-name="P7"><text:span text:style-name="T2"><text:s text:c="2"/>read.table(file=NomFicObsRR, </text:span></text:p>
      <text:p text:style-name="P7"><text:span text:style-name="T2"><text:s text:c="2"/>header=TRUE, sep="", na.strings="NA", dec=".", strip.white=TRUE))</text:span></text:p>
      <text:p text:style-name="P7"><text:span text:style-name="T2">TableauETP &lt;- as.matrix(</text:span></text:p>
      <text:p text:style-name="P7"><text:span text:style-name="T2"><text:s text:c="2"/>read.table(file=NomFicObsETP, </text:span></text:p>
      <text:p text:style-name="P7"><text:span text:style-name="T2"><text:s text:c="2"/>header=TRUE, sep="", na.strings="NA", dec=".", strip.white=TRUE))</text:span></text:p>
      <text:p text:style-name="P8"/>
      <text:p text:style-name="P7"><text:span text:style-name="T2"># On déroule la procédure station après station</text:span></text:p>
      <text:p text:style-name="P7"><text:span text:style-name="T2">###############################################</text:span></text:p>
      <text:p text:style-name="P8"/>
      <text:p text:style-name="P7"><text:span text:style-name="T2">for (IndicStat in seq(1,NbStat,1))</text:span></text:p>
      <text:p text:style-name="P7"><text:span text:style-name="T2">{</text:span></text:p>
      <text:p text:style-name="P8"/>
      <text:p text:style-name="P7"><text:span text:style-name="T2"># Création des "fichiers" d'entrée. </text:span></text:p>
      <text:p text:style-name="P8"/>
      <text:p text:style-name="P7"><text:span text:style-name="T2"># On s'occupe d'abord des précipitations RR</text:span></text:p>
      <text:p text:style-name="P7"><text:span text:style-name="T2">Dataset &lt;- TableauRR[,c("DATE",RRNom[IndicStat])]</text:span></text:p>
      <text:p text:style-name="P7"><text:span text:style-name="T2"># On ajoute l'année et le mois-jour au fichier de NbSimul+1 colonnes</text:span></text:p>
      <text:p text:style-name="P7"><text:span text:style-name="T2">Date&lt;-Dataset[,1]</text:span></text:p>
      <text:p text:style-name="P7"><text:span text:style-name="T2">An&lt;-Date %/% 10000</text:span></text:p>
      <text:p text:style-name="P7"><text:span text:style-name="T2">MoisJour&lt;-(Date-An*10000)</text:span></text:p>
      <text:p text:style-name="P7"><text:span text:style-name="T2">ObsRR&lt;-cbind(Dataset,An,MoisJour)</text:span></text:p>
      <text:p text:style-name="P8"/>
      <text:p text:style-name="P7"><text:span text:style-name="T2"># On s'occupe ensuite des évapotranspirations potentielles ETP</text:span></text:p>
      <text:p text:style-name="P7"><text:span text:style-name="T2">Dataset &lt;- TableauETP[,c("DATE",ETPNom[IndicStat])]</text:span></text:p>
      <text:p text:style-name="P7"><text:span text:style-name="T2">ObsETP&lt;-cbind(Dataset,An,MoisJour)</text:span></text:p>
      <text:p text:style-name="P8"/>
      <text:p text:style-name="P7"><text:span text:style-name="T2">for (i in seq(1,NbEcheances,1))</text:span></text:p>
      <text:p text:style-name="P7"><text:span text:style-name="T2"># Calcul de cumul total année par année pour RR</text:span></text:p>
      <text:p text:style-name="P7"><text:span text:style-name="T2"><text:s text:c="2"/>{RRAn&lt;-subset(ObsRR,An==Echeances[i])</text:span></text:p>
      <text:p text:style-name="P7"><text:span text:style-name="T2"># On initialise le cumul avec l'observation du jour 1 <text:s/></text:span></text:p>
      <text:p text:style-name="P7"><text:span text:style-name="T2"><text:s text:c="2"/>CumRRAn&lt;-RRAn</text:span></text:p>
      <text:p text:style-name="P8"/>
      <text:p text:style-name="P7"><text:soft-page-break/><text:span text:style-name="T2"><text:s text:c="2"/>for (j in seq(2,nrow(RRAn),1))</text:span></text:p>
      <text:p text:style-name="P7"><text:span text:style-name="T2"><text:s text:c="4"/>{CumRRAn[j,2:2]&lt;-CumRRAn[j-1,2:2]+RRAn[j,2:2]}</text:span></text:p>
      <text:p text:style-name="P8"/>
      <text:p text:style-name="P7"><text:span text:style-name="T2"># Calcul de cumul total année par année pour ETP</text:span></text:p>
      <text:p text:style-name="P7"><text:span text:style-name="T2"><text:s text:c="2"/>ETPAn&lt;-subset(ObsETP,An==Echeances[i])</text:span></text:p>
      <text:p text:style-name="P7"><text:span text:style-name="T2"># On On initialise le cumul avec l'observation du jour 1 </text:span></text:p>
      <text:p text:style-name="P7"><text:span text:style-name="T2"><text:s text:c="2"/>CumETPAn&lt;-ETPAn</text:span></text:p>
      <text:p text:style-name="P8"/>
      <text:p text:style-name="P7"><text:span text:style-name="T2"><text:s text:c="2"/>for (j in seq(2,nrow(ETPAn),1))</text:span></text:p>
      <text:p text:style-name="P7"><text:span text:style-name="T2"><text:s text:c="4"/>{CumETPAn[j,2:2]&lt;-CumETPAn[j-1,2:2]+ETPAn[j,2:2]}</text:span></text:p>
      <text:p text:style-name="P8"/>
      <text:p text:style-name="P7"><text:span text:style-name="T2"># calcul du rapport RR sur ETP</text:span></text:p>
      <text:p text:style-name="P7"><text:span text:style-name="T2"><text:s text:c="2"/>for (k in seq(2,2,1))</text:span></text:p>
      <text:p text:style-name="P7"><text:span text:style-name="T2"><text:s text:c="4"/>{NumJourDeb&lt;-which(CumRRAn[,4]==DateDeb)</text:span></text:p>
      <text:p text:style-name="P7"><text:span text:style-name="T2"><text:s text:c="4"/>NumJourFin&lt;-which(CumRRAn[,4]==DateFin)</text:span></text:p>
      <text:p text:style-name="P8"/>
      <text:p text:style-name="P7"><text:span text:style-name="T2"><text:s text:c="4"/>RapRRETPObs[i,k-1]&lt;-(CumRRAn[NumJourFin,k]-CumRRAn[NumJourDeb,k])/</text:span></text:p>
      <text:p text:style-name="P7"><text:span text:style-name="T2"><text:s text:c="32"/>(CumETPAn[NumJourFin,k]-CumETPAn[NumJourDeb,k])</text:span></text:p>
      <text:p text:style-name="P7"><text:span text:style-name="T2"><text:s text:c="4"/>}</text:span></text:p>
      <text:p text:style-name="P8"/>
      <text:p text:style-name="P7"><text:span text:style-name="T2"><text:s text:c="2"/>}</text:span></text:p>
      <text:p text:style-name="P8"/>
      <text:p text:style-name="P7"><text:span text:style-name="T2"># Ecriture des résultats</text:span></text:p>
      <text:p text:style-name="P7"><text:span text:style-name="T2">nomfichier&lt;-paste(Chemin,"Obs_",NomIndic,"_",NumStat[IndicStat],".txt",sep="")</text:span></text:p>
      <text:p text:style-name="P7"><text:span text:style-name="T2">write.table (round(RapRRETPObs,2),file=nomfichier,sep=",",</text:span></text:p>
      <text:p text:style-name="P7"><text:span text:style-name="T2"><text:s text:c="2"/>col.names=TRUE, row.names=TRUE, quote=TRUE, na="NA")</text:span></text:p>
      <text:p text:style-name="P8"/>
      <text:p text:style-name="P7"><text:span text:style-name="T2">}</text:span></text:p>
      <text:p text:style-name="P8"/>
      <text:p text:style-name="P8"/>
      <text:p text:style-name="P8"/>
      <text:p text:style-name="P16"/>
      <text:p text:style-name="P20">Procédure Pr15 : Séquences favorables à la récolte en enrubannage</text:p>
      <text:p text:style-name="P16"/>
      <text:p text:style-name="P6"><text:span text:style-name="T2"># Indicateur agro-climatique Pr15, Séquences sèches favorables à l'enrubannage</text:span></text:p>
      <text:p text:style-name="P7"><text:span text:style-name="T2">##############################################################################</text:span></text:p>
      <text:p text:style-name="P8"/>
      <text:p text:style-name="P7"><text:span text:style-name="T2"># Traitement des valeurs manquantes, facultatif si déjà inclus à l'installation de R</text:span></text:p>
      <text:p text:style-name="P7"><text:span text:style-name="T2">options(na.action = "na.exclude")</text:span></text:p>
      <text:p text:style-name="P8"/>
      <text:p text:style-name="P7"><text:span text:style-name="T2"># Création de statistiques climatologiques sur nombres de jours favorables</text:span></text:p>
      <text:p text:style-name="P7"><text:span text:style-name="T2">##########################################################################</text:span></text:p>
      <text:p text:style-name="P8"/>
      <text:p text:style-name="P7"><text:span text:style-name="T2"># PARTIE SIMULATIONS #</text:span></text:p>
      <text:p text:style-name="P7"><text:span text:style-name="T2">######################</text:span></text:p>
      <text:p text:style-name="P8"/>
      <text:p text:style-name="P7"><text:span text:style-name="T2"># Initialisations, nombre de simulations étudiées, échéances, numéros station, seuil de somme</text:span></text:p>
      <text:p text:style-name="P7"><text:span text:style-name="T2"># de températures, date de début de cumul de température, demi-diamètre de la fenêtre de travaux,</text:span></text:p>
      <text:p text:style-name="P7"><text:span text:style-name="T2"># taille de la période antérieure et seuil de sécheresse, taille de période pré-antérieure et</text:span></text:p>
      <text:p text:style-name="P7"><text:span text:style-name="T2"># seuil de cumul de précipitations</text:span></text:p>
      <text:p text:style-name="P8"/>
      <text:p text:style-name="P7"><text:span text:style-name="T2">NomIndic&lt;-"Pr15"</text:span></text:p>
      <text:p text:style-name="P7"><text:span text:style-name="T2">Chemin&lt;-"D:/Rfiles/ProjectionIAC/"</text:span></text:p>
      <text:p text:style-name="P7"><text:span text:style-name="T2">NbSimul&lt;-10000</text:span></text:p>
      <text:p text:style-name="P7"><text:span text:style-name="T2">Echeances&lt;-1980:2050</text:span></text:p>
      <text:p text:style-name="P7"><text:span text:style-name="T2">NbEcheances&lt;-NROW(Echeances)</text:span></text:p>
      <text:p text:style-name="P7"><text:span text:style-name="T2">NumStat&lt;-c("03060","03155","03180","03248","03285","12145","12214","12254","12300","15014","15053",</text:span></text:p>
      <text:p text:style-name="P7"><text:span text:style-name="T2"><text:s text:c="11"/>"15114","15122","15187","15226","19031","19036","19146","19237","192754","23001","23008",</text:span></text:p>
      <text:p text:style-name="P7"><text:span text:style-name="T2"><text:s text:c="11"/>"23013","23021","23025","23030","23031","23045","23067","23075","23079","23093","230961",</text:span></text:p>
      <text:p text:style-name="P7"><text:span text:style-name="T2"><text:s text:c="11"/>"230967","230968","23106","23118","23142","23176",</text:span></text:p>
      <text:p text:style-name="P7"><text:span text:style-name="T2"><text:s text:c="11"/>"42005","42019","42170","43062","43096","43111","43130","43234","46005","46083","46127",</text:span></text:p>
      <text:p text:style-name="P7"><text:span text:style-name="T2"><text:s text:c="11"/>"46160","46197","48039","48051","48070","48104","48116","48140","63003","63345","63354",</text:span></text:p>
      <text:p text:style-name="P7"><text:span text:style-name="T2"><text:s text:c="11"/>"87009","870324","87044","870856","87089","87187")</text:span></text:p>
      <text:p text:style-name="P7"><text:span text:style-name="T2">NbStat&lt;-NROW(NumStat)</text:span></text:p>
      <text:p text:style-name="P7"><text:span text:style-name="T2">SeuilSomT&lt;-750;DateDebCum&lt;-201</text:span></text:p>
      <text:p text:style-name="P7"><text:span text:style-name="T2">DemiLargPer0&lt;-7</text:span></text:p>
      <text:p text:style-name="P7"><text:span text:style-name="T2">LargPer1&lt;-3;SeuilPer1&lt;-1.0</text:span></text:p>
      <text:p text:style-name="P7"><text:span text:style-name="T2">LargPer2&lt;-5;SeuilCumPer2&lt;-20.0</text:span></text:p>
      <text:p text:style-name="P8"/>
      <text:p text:style-name="P7"><text:span text:style-name="T2"># Création des tableaux de réception des résultats</text:span></text:p>
      <text:p text:style-name="P7"><text:span text:style-name="T2"># Nombre de jours favorables</text:span></text:p>
      <text:p text:style-name="P7"><text:span text:style-name="T2">NbJourFav&lt;-matrix(0,nrow=NROW(Echeances),ncol=NbSimul)</text:span></text:p>
      <text:p text:style-name="P7"><text:span text:style-name="T2">colnames(NbJourFav)&lt;-paste("Sim",1:NbSimul,sep="")</text:span></text:p>
      <text:p text:style-name="P7"><text:span text:style-name="T2">rownames(NbJourFav)&lt;-Echeances</text:span></text:p>
      <text:p text:style-name="P8"/>
      <text:p text:style-name="P7"><text:span text:style-name="T2"># Statistiques sur nombre de jours favorables</text:span></text:p>
      <text:p text:style-name="P7"><text:span text:style-name="T2">StatJourFav&lt;-matrix(0,nrow=NROW(Echeances),ncol=13)</text:span></text:p>
      <text:p text:style-name="P7"><text:span text:style-name="T2">colnames(StatJourFav)&lt;-c("P05",paste("Déc",1:9,sep=""),"P95","Moy","SD")</text:span></text:p>
      <text:p text:style-name="P7"><text:span text:style-name="T2">rownames(StatJourFav)&lt;-Echeances</text:span></text:p>
      <text:p text:style-name="P8"/>
      <text:p text:style-name="P7"><text:span text:style-name="T2"># On déroule la procédure station après station</text:span></text:p>
      <text:p text:style-name="P7"><text:span text:style-name="T2">###############################################</text:span></text:p>
      <text:p text:style-name="P8"/>
      <text:p text:style-name="P7"><text:span text:style-name="T2">for (IndicStat in seq(1,NbStat,1))</text:span></text:p>
      <text:p text:style-name="P7"><text:span text:style-name="T2">{</text:span></text:p>
      <text:p text:style-name="P8"/>
      <text:p text:style-name="P7"><text:span text:style-name="T2"># Lecture des fichiers d'entrée. </text:span></text:p>
      <text:p text:style-name="P7"><text:span text:style-name="T2"># On s'occupe d'abord des températures minimales Tn</text:span></text:p>
      <text:p text:style-name="P7"><text:span text:style-name="T2">nomfichier&lt;-paste(Chemin,"Sn",NumStat[IndicStat],"Pub.txt",sep="")</text:span></text:p>
      <text:p text:style-name="P7"><text:span text:style-name="T2">Dataset &lt;- as.matrix(</text:span></text:p>
      <text:p text:style-name="P7"><text:span text:style-name="T2"><text:s text:c="2"/>read.table(file=nomfichier, </text:span></text:p>
      <text:p text:style-name="P7"><text:span text:style-name="T2"><text:s text:c="2"/>header=TRUE, sep=",", na.strings="NA", dec=".", strip.white=TRUE))</text:span></text:p>
      <text:p text:style-name="P8"/>
      <text:p text:style-name="P7"><text:span text:style-name="T2"># On ajoute l'année et le mois-jour au fichier de NbSimul+1 colonnes</text:span></text:p>
      <text:p text:style-name="P7"><text:span text:style-name="T2">Date&lt;-Dataset[,1]</text:span></text:p>
      <text:p text:style-name="P7"><text:span text:style-name="T2">An&lt;-Date %/% 10000</text:span></text:p>
      <text:p text:style-name="P7"><text:span text:style-name="T2">MoisJour&lt;-(Date-An*10000)</text:span></text:p>
      <text:p text:style-name="P7"><text:span text:style-name="T2">SimTn&lt;-cbind(Dataset,An,MoisJour)</text:span></text:p>
      <text:p text:style-name="P8"/>
      <text:p text:style-name="P7"><text:span text:style-name="T2"># On s'occupe ensuite des températures maximales Tx</text:span></text:p>
      <text:p text:style-name="P7"><text:span text:style-name="T2">nomfichier&lt;-paste(Chemin,"Sx",NumStat[IndicStat],"Pub.txt",sep="")</text:span></text:p>
      <text:p text:style-name="P7"><text:span text:style-name="T2">Dataset &lt;- as.matrix(</text:span></text:p>
      <text:p text:style-name="P7"><text:span text:style-name="T2"><text:s text:c="2"/>read.table(file=nomfichier, </text:span></text:p>
      <text:p text:style-name="P7"><text:span text:style-name="T2"><text:s text:c="2"/>header=TRUE, sep=",", na.strings="NA", dec=".", strip.white=TRUE))</text:span></text:p>
      <text:p text:style-name="P8"/>
      <text:p text:style-name="P7"><text:span text:style-name="T2">SimTx&lt;-cbind(Dataset,An,MoisJour)</text:span></text:p>
      <text:p text:style-name="P8"/>
      <text:p text:style-name="P7"><text:span text:style-name="T2"># On élimine ce qui est inutile</text:span></text:p>
      <text:p text:style-name="P7"><text:span text:style-name="T2">rm(Dataset)</text:span></text:p>
      <text:p text:style-name="P8"/>
      <text:p text:style-name="P7"><text:span text:style-name="T2"># On calcule les températures bornées entre 0 et 18°C</text:span></text:p>
      <text:p text:style-name="P8"/>
      <text:p text:style-name="P7"><text:span text:style-name="T2">SimTnB0&lt;-matrix(0,nrow=nrow(SimTn),ncol=NbSimul+3)</text:span></text:p>
      <text:p text:style-name="P7"><text:span text:style-name="T2">SimTxB0&lt;-matrix(0,nrow=nrow(SimTx),ncol=NbSimul+3)</text:span></text:p>
      <text:p text:style-name="P8"/>
      <text:p text:style-name="P7"><text:span text:style-name="T2"># Bornage avec les fonctions parallélisables</text:span></text:p>
      <text:p text:style-name="P7"><text:span text:style-name="T2">VectZero&lt;-rep(0,NbSimul)</text:span></text:p>
      <text:p text:style-name="P7"><text:span text:style-name="T2">VectDixHuit&lt;-rep(18,NbSimul)</text:span></text:p>
      <text:p text:style-name="P7"><text:span text:style-name="T2">for (i in seq(1,nrow(SimTn),1))</text:span></text:p>
      <text:p text:style-name="P7"><text:span text:style-name="T2"><text:s/>{SimTnB0[i,2:(NbSimul+1)]&lt;-pmax(VectZero,SimTn[i,2:(NbSimul+1)])</text:span></text:p>
      <text:p text:style-name="P7"><text:span text:style-name="T2"><text:s/>SimTnB0[i,2:(NbSimul+1)]&lt;-pmin(VectDixHuit,SimTnB0[i,2:(NbSimul+1)])</text:span></text:p>
      <text:p text:style-name="P7"><text:span text:style-name="T2"><text:s text:c="2"/>SimTxB0[i,2:(NbSimul+1)]&lt;-pmax(VectZero,SimTx[i,2:(NbSimul+1)])</text:span></text:p>
      <text:p text:style-name="P7"><text:span text:style-name="T2"><text:s/>SimTxB0[i,2:(NbSimul+1)]&lt;-pmin(VectDixHuit,SimTxB0[i,2:(NbSimul+1)])}</text:span></text:p>
      <text:p text:style-name="P8"/>
      <text:p text:style-name="P7"><text:span text:style-name="T2">rm(SimTn);rm(SimTx)</text:span></text:p>
      <text:p text:style-name="P8"/>
      <text:p text:style-name="P7"><text:soft-page-break/><text:span text:style-name="T2"># On termine par la moyenne et on ajoute les 3 colonnes de repérage temporel</text:span></text:p>
      <text:p text:style-name="P7"><text:span text:style-name="T2">SimTmB0&lt;-(SimTnB0+SimTxB0)/2</text:span></text:p>
      <text:p text:style-name="P7"><text:span text:style-name="T2">SimTmB0[,1]&lt;-Date</text:span></text:p>
      <text:p text:style-name="P7"><text:span text:style-name="T2">SimTmB0[,NbSimul+2]&lt;-An</text:span></text:p>
      <text:p text:style-name="P7"><text:span text:style-name="T2">SimTmB0[,NbSimul+3]&lt;-MoisJour</text:span></text:p>
      <text:p text:style-name="P8"/>
      <text:p text:style-name="P7"><text:span text:style-name="T2"># Libération de mémoire</text:span></text:p>
      <text:p text:style-name="P7"><text:span text:style-name="T2">rm(SimTnB0);rm(SimTxB0)</text:span></text:p>
      <text:p text:style-name="P8"/>
      <text:p text:style-name="P7"><text:span text:style-name="T2"># On s'occupe ensuite des précipitations RR</text:span></text:p>
      <text:p text:style-name="P7"><text:span text:style-name="T2">nomfichier&lt;-paste(Chemin,"SRR",NumStat[IndicStat],"Pub.txt",sep="")</text:span></text:p>
      <text:p text:style-name="P7"><text:span text:style-name="T2">Dataset &lt;- as.matrix(</text:span></text:p>
      <text:p text:style-name="P7"><text:span text:style-name="T2"><text:s text:c="2"/>read.table(file=nomfichier, </text:span></text:p>
      <text:p text:style-name="P7"><text:span text:style-name="T2"><text:s text:c="2"/>header=TRUE, sep=",", na.strings="NA", dec=".", strip.white=TRUE))</text:span></text:p>
      <text:p text:style-name="P8"/>
      <text:p text:style-name="P7"><text:span text:style-name="T2">SimRR&lt;-cbind(Dataset,An,MoisJour)</text:span></text:p>
      <text:p text:style-name="P8"/>
      <text:p text:style-name="P7"><text:span text:style-name="T2">for (i in seq(1,NbEcheances,1))</text:span></text:p>
      <text:p text:style-name="P8"/>
      <text:p text:style-name="P7"><text:span text:style-name="T2"># Calcul de cumul total année par année pour T</text:span></text:p>
      <text:p text:style-name="P7"><text:span text:style-name="T2"><text:s text:c="2"/>{TmB0An&lt;-subset(SimTmB0,An==Echeances[i])</text:span></text:p>
      <text:p text:style-name="P7"><text:span text:style-name="T2"># On met le cumul à zéro <text:s/></text:span></text:p>
      <text:p text:style-name="P7"><text:span text:style-name="T2"><text:s text:c="2"/>CumTmB0An&lt;-TmB0An*0</text:span></text:p>
      <text:p text:style-name="P7"><text:span text:style-name="T2"><text:s text:c="2"/>CumTmB0An[,1]&lt;-TmB0An[,1]</text:span></text:p>
      <text:p text:style-name="P7"><text:span text:style-name="T2"><text:s text:c="2"/>CumTmB0An[,NbSimul+2]&lt;-TmB0An[,NbSimul+2]</text:span></text:p>
      <text:p text:style-name="P7"><text:span text:style-name="T2"><text:s text:c="2"/>CumTmB0An[,NbSimul+3]&lt;-TmB0An[,NbSimul+3]</text:span></text:p>
      <text:p text:style-name="P8"/>
      <text:p text:style-name="P7"><text:span text:style-name="T2"><text:s text:c="2"/>for (j in seq(which(TmB0An[,NbSimul+3]==DateDebCum),nrow(TmB0An),1))</text:span></text:p>
      <text:p text:style-name="P7"><text:span text:style-name="T2"><text:s text:c="4"/>{CumTmB0An[j,2:(NbSimul+1)]&lt;-CumTmB0An[j-1,2:(NbSimul+1)]+TmB0An[j,2:(NbSimul+1)]}</text:span></text:p>
      <text:p text:style-name="P8"/>
      <text:p text:style-name="P7"><text:span text:style-name="T2"># Calcul du cumul total année après année pour RR</text:span></text:p>
      <text:p text:style-name="P7"><text:span text:style-name="T2"><text:s text:c="2"/>RRAn&lt;-subset(SimRR,An==Echeances[i])</text:span></text:p>
      <text:p text:style-name="P7"><text:span text:style-name="T2"># On met le cumul à zéro <text:s/></text:span></text:p>
      <text:p text:style-name="P7"><text:span text:style-name="T2"><text:s text:c="2"/>CumRRAn&lt;-RRAn*0</text:span></text:p>
      <text:p text:style-name="P7"><text:span text:style-name="T2"><text:s text:c="2"/>CumRRAn[,1]&lt;-RRAn[,1]</text:span></text:p>
      <text:p text:style-name="P7"><text:span text:style-name="T2"><text:s text:c="2"/>CumRRAn[,NbSimul+2]&lt;-RRAn[,NbSimul+2]</text:span></text:p>
      <text:p text:style-name="P7"><text:span text:style-name="T2"><text:s text:c="2"/>CumRRAn[,NbSimul+3]&lt;-RRAn[,NbSimul+3]</text:span></text:p>
      <text:p text:style-name="P8"/>
      <text:p text:style-name="P7"><text:span text:style-name="T2"><text:s text:c="2"/>for (j in seq(which(RRAn[,NbSimul+3]==DateDebCum),nrow(RRAn),1))</text:span></text:p>
      <text:p text:style-name="P7"><text:span text:style-name="T2"><text:s text:c="4"/>{CumRRAn[j,2:(NbSimul+1)]&lt;-CumRRAn[j-1,2:(NbSimul+1)]+RRAn[j,2:(NbSimul+1)]}</text:span></text:p>
      <text:p text:style-name="P8"/>
      <text:p text:style-name="P8"/>
      <text:p text:style-name="P7"><text:span text:style-name="T2"># Recherche de la date de franchissement de la somme de T simulation par simulation</text:span></text:p>
      <text:p text:style-name="P7"><text:span text:style-name="T2"><text:s text:c="2"/>for (k in seq(2,NbSimul+1,1))</text:span></text:p>
      <text:p text:style-name="P7"><text:span text:style-name="T2"><text:s text:c="4"/>{DateBase&lt;-0;NumJourBase&lt;-0</text:span></text:p>
      <text:p text:style-name="P7"><text:span text:style-name="T2"><text:s text:c="4"/>for (j in seq (nrow(TmB0An),1,-1))</text:span></text:p>
      <text:p text:style-name="P7"><text:span text:style-name="T2"><text:s text:c="6"/>{if (CumTmB0An[j,k]&gt;=SeuilSomT)</text:span></text:p>
      <text:p text:style-name="P7"><text:span text:style-name="T2"><text:s text:c="8"/>{DateBase&lt;-CumTmB0An[j,NbSimul+3]}</text:span></text:p>
      <text:p text:style-name="P7"><text:span text:style-name="T2"><text:s text:c="6"/>}</text:span></text:p>
      <text:p text:style-name="P7"><text:span text:style-name="T2"><text:s text:c="4"/>NumJourBase&lt;-which(CumTmB0An[,NbSimul+3]==DateBase)</text:span></text:p>
      <text:p text:style-name="P8"/>
      <text:p text:style-name="P7"><text:span text:style-name="T2"># Vérification des critères de jour favorable</text:span></text:p>
      <text:p text:style-name="P7"><text:span text:style-name="T2"><text:s text:c="4"/>JourFav&lt;-0</text:span></text:p>
      <text:p text:style-name="P7"><text:span text:style-name="T2"><text:s text:c="4"/>for (j in seq(NumJourBase-DemiLargPer0,NumJourBase+DemiLargPer0,1))</text:span></text:p>
      <text:p text:style-name="P7"><text:span text:style-name="T2"><text:s text:c="6"/>{FavPer1&lt;-TRUE</text:span></text:p>
      <text:p text:style-name="P7"><text:span text:style-name="T2"><text:s text:c="6"/>for (m in seq(1,LargPer1,1))</text:span></text:p>
      <text:p text:style-name="P7"><text:span text:style-name="T2"><text:s text:c="8"/>{FavPer1&lt;-FavPer1&amp;(RRAn[j-m,k]&lt;SeuilPer1)}</text:span></text:p>
      <text:p text:style-name="P7"><text:span text:style-name="T2"><text:s text:c="6"/>FavPer2&lt;-(CumRRAn[j-LargPer1-1,k]-CumRRAn[j-LargPer1-LargPer2-1,k])&lt;SeuilCumPer2</text:span></text:p>
      <text:p text:style-name="P7"><text:span text:style-name="T2"><text:s text:c="6"/>if (FavPer1&amp;FavPer2)</text:span></text:p>
      <text:p text:style-name="P7"><text:span text:style-name="T2"><text:s text:c="8"/>{JourFav&lt;-JourFav+1}</text:span></text:p>
      <text:p text:style-name="P7"><text:span text:style-name="T2"><text:s text:c="6"/>}</text:span></text:p>
      <text:p text:style-name="P8"/>
      <text:p text:style-name="P7"><text:span text:style-name="T2"><text:s text:c="4"/>NbJourFav[i,k-1]&lt;-JourFav</text:span></text:p>
      <text:p text:style-name="P7"><text:span text:style-name="T2"><text:s text:c="4"/>}</text:span></text:p>
      <text:p text:style-name="P8"/>
      <text:p text:style-name="P8"/>
      <text:p text:style-name="P8"/>
      <text:p text:style-name="P7"><text:span text:style-name="T2"># Calculs de statistiques par aggrégation de sous-échantillons</text:span></text:p>
      <text:p text:style-name="P7"><text:span text:style-name="T2"># Quantiles par paquets de (NbSimul^0,5)</text:span></text:p>
      <text:p text:style-name="P7"><text:span text:style-name="T2"><text:s text:c="2"/>Quant&lt;-0</text:span></text:p>
      <text:p text:style-name="P7"><text:span text:style-name="T2"><text:s text:c="2"/>for (j in seq(1,sqrt(NbSimul),1))</text:span></text:p>
      <text:p text:style-name="P7"><text:span text:style-name="T2"><text:s text:c="4"/>{Quant&lt;-Quant+quantile(NbJourFav[i,((j-1)*sqrt(NbSimul)+1):(j*sqrt(NbSimul))],probs=0.05)/sqrt(NbSimul)}</text:span></text:p>
      <text:p text:style-name="P7"><text:span text:style-name="T2"><text:s text:c="2"/>StatJourFav[i,1]&lt;-Quant</text:span></text:p>
      <text:p text:style-name="P8"/>
      <text:p text:style-name="P7"><text:span text:style-name="T2"><text:s text:c="2"/>for (k in seq(2,10,1))</text:span></text:p>
      <text:p text:style-name="P7"><text:span text:style-name="T2"><text:s text:c="4"/>{Quant&lt;-0</text:span></text:p>
      <text:p text:style-name="P7"><text:span text:style-name="T2"><text:s text:c="4"/>for (j in seq(1,sqrt(NbSimul),1))</text:span></text:p>
      <text:p text:style-name="P7"><text:span text:style-name="T2"><text:s text:c="6"/>{Quant&lt;-Quant+quantile(NbJourFav[i,((j-1)*sqrt(NbSimul)+1):(j*sqrt(NbSimul))],probs=(k-1)*0.1)/sqrt(NbSimul)}</text:span></text:p>
      <text:p text:style-name="P7"><text:span text:style-name="T2"><text:s text:c="4"/>StatJourFav[i,k]&lt;-Quant</text:span></text:p>
      <text:p text:style-name="P7"><text:span text:style-name="T2"><text:s text:c="4"/>}</text:span></text:p>
      <text:p text:style-name="P7"><text:span text:style-name="T2"><text:s text:c="2"/></text:span></text:p>
      <text:p text:style-name="P7"><text:span text:style-name="T2"><text:s text:c="2"/>Quant&lt;-0</text:span></text:p>
      <text:p text:style-name="P7"><text:span text:style-name="T2"><text:s text:c="2"/>for (j in seq(1,sqrt(NbSimul),1))</text:span></text:p>
      <text:p text:style-name="P7"><text:span text:style-name="T2"><text:s text:c="4"/>{Quant&lt;-Quant+quantile(NbJourFav[i,((j-1)*sqrt(NbSimul)+1):(j*sqrt(NbSimul))],probs=0.95)/sqrt(NbSimul)}</text:span></text:p>
      <text:p text:style-name="P7"><text:span text:style-name="T2"><text:s text:c="2"/>StatJourFav[i,11]&lt;-Quant</text:span></text:p>
      <text:p text:style-name="P8"/>
      <text:p text:style-name="P7"><text:span text:style-name="T2"><text:s text:c="2"/>Moy&lt;-0</text:span></text:p>
      <text:p text:style-name="P7"><text:span text:style-name="T2"><text:s text:c="2"/>for (j in seq(1,sqrt(NbSimul),1))</text:span></text:p>
      <text:p text:style-name="P7"><text:span text:style-name="T2"><text:s text:c="4"/>{Moy&lt;-Moy+mean(NbJourFav[i,((j-1)*sqrt(NbSimul)+1):(j*sqrt(NbSimul))])/sqrt(NbSimul)}</text:span></text:p>
      <text:p text:style-name="P7"><text:span text:style-name="T2"><text:s text:c="2"/>StatJourFav[i,12]&lt;-Moy</text:span></text:p>
      <text:p text:style-name="P8"/>
      <text:p text:style-name="P7"><text:span text:style-name="T2"><text:s text:c="2"/>EType&lt;-0</text:span></text:p>
      <text:p text:style-name="P7"><text:span text:style-name="T2"><text:s text:c="2"/>for (j in seq(1,sqrt(NbSimul),1))</text:span></text:p>
      <text:p text:style-name="P7"><text:span text:style-name="T2"><text:s text:c="4"/>{EType&lt;-EType+sd(NbJourFav[i,((j-1)*sqrt(NbSimul)+1):(j*sqrt(NbSimul))])/sqrt(NbSimul)}</text:span></text:p>
      <text:p text:style-name="P7"><text:span text:style-name="T2"><text:s text:c="2"/>StatJourFav[i,13]&lt;-EType</text:span></text:p>
      <text:p text:style-name="P8"/>
      <text:p text:style-name="P7"><text:soft-page-break/><text:span text:style-name="T2"><text:s text:c="2"/>}</text:span></text:p>
      <text:p text:style-name="P8"/>
      <text:p text:style-name="P7"><text:span text:style-name="T2"># Ecriture des résultats complets puis des statistiques</text:span></text:p>
      <text:p text:style-name="P7"><text:span text:style-name="T2">nomfichier&lt;-paste(Chemin,"IAC_",NomIndic,"_",NumStat[IndicStat],".txt",sep="")</text:span></text:p>
      <text:p text:style-name="P7"><text:span text:style-name="T2">write.table (round(NbJourFav,1),file=nomfichier,sep=",",</text:span></text:p>
      <text:p text:style-name="P7"><text:span text:style-name="T2"><text:s text:c="2"/>col.names=TRUE, row.names=TRUE, quote=TRUE, na="NA")</text:span></text:p>
      <text:p text:style-name="P8"/>
      <text:p text:style-name="P7"><text:span text:style-name="T2">nomfichier&lt;-paste(Chemin,"Stats_",NomIndic,"_",NumStat[IndicStat],".txt",sep="")</text:span></text:p>
      <text:p text:style-name="P7"><text:span text:style-name="T2">write.table (round(StatJourFav,2),file=nomfichier,sep=",",</text:span></text:p>
      <text:p text:style-name="P7"><text:span text:style-name="T2"><text:s text:c="2"/>col.names=TRUE, row.names=TRUE, quote=TRUE, na="NA")</text:span></text:p>
      <text:p text:style-name="P7"><text:span text:style-name="T2">}</text:span></text:p>
      <text:p text:style-name="P8"/>
      <text:p text:style-name="P8"/>
      <text:p text:style-name="P7"><text:span text:style-name="T2"># PARTIE OBSERVATIONS #</text:span></text:p>
      <text:p text:style-name="P7"><text:span text:style-name="T2">#######################</text:span></text:p>
      <text:p text:style-name="P8"/>
      <text:p text:style-name="P7"><text:span text:style-name="T2"># Initialisations spécifiques</text:span></text:p>
      <text:p text:style-name="P8"/>
      <text:p text:style-name="P7"><text:span text:style-name="T2">NomFicObsT&lt;-paste(Chemin,"TnxMfSup.txt",sep="")</text:span></text:p>
      <text:p text:style-name="P7"><text:span text:style-name="T2">NomFicObsRR&lt;-paste(Chemin,"RRMfSup.txt",sep="")</text:span></text:p>
      <text:p text:style-name="P8"/>
      <text:p text:style-name="P7"><text:span text:style-name="T2">Echeances&lt;-1980:2015</text:span></text:p>
      <text:p text:style-name="P7"><text:span text:style-name="T2">NbEcheances&lt;-NROW(Echeances)</text:span></text:p>
      <text:p text:style-name="P7"><text:span text:style-name="T2">TnNom&lt;-paste("TN",NumStat,"HMV",sep="")</text:span></text:p>
      <text:p text:style-name="P7"><text:span text:style-name="T2">TxNom&lt;-paste("TX",NumStat,"HMV",sep="")</text:span></text:p>
      <text:p text:style-name="P7"><text:span text:style-name="T2">RRNom&lt;-paste("RR",NumStat,"HMV",sep="")</text:span></text:p>
      <text:p text:style-name="P8"/>
      <text:p text:style-name="P7"><text:span text:style-name="T2">NbJourFavObs&lt;-matrix(0,nrow=NROW(Echeances),ncol=1)</text:span></text:p>
      <text:p text:style-name="P7"><text:span text:style-name="T2">colnames(NbJourFavObs)&lt;-paste("Obs","_Hmv",sep="")</text:span></text:p>
      <text:p text:style-name="P7"><text:span text:style-name="T2">rownames(NbJourFavObs)&lt;-Echeances</text:span></text:p>
      <text:p text:style-name="P8"/>
      <text:p text:style-name="P7"><text:span text:style-name="T2"># Importation des fichiers obs globaux</text:span></text:p>
      <text:p text:style-name="P7"><text:span text:style-name="T2">######################################</text:span></text:p>
      <text:p text:style-name="P8"/>
      <text:p text:style-name="P7"><text:span text:style-name="T2">TableauT &lt;- as.matrix(</text:span></text:p>
      <text:p text:style-name="P7"><text:span text:style-name="T2"><text:s text:c="2"/>read.table(file=NomFicObsT, </text:span></text:p>
      <text:p text:style-name="P7"><text:span text:style-name="T2"><text:s text:c="2"/>header=TRUE, sep="", na.strings="NA", dec=".", strip.white=TRUE))</text:span></text:p>
      <text:p text:style-name="P7"><text:span text:style-name="T2">TableauRR &lt;- as.matrix(</text:span></text:p>
      <text:p text:style-name="P7"><text:span text:style-name="T2"><text:s text:c="2"/>read.table(file=NomFicObsRR, </text:span></text:p>
      <text:p text:style-name="P7"><text:span text:style-name="T2"><text:s text:c="2"/>header=TRUE, sep="", na.strings="NA", dec=".", strip.white=TRUE))</text:span></text:p>
      <text:p text:style-name="P8"/>
      <text:p text:style-name="P7"><text:span text:style-name="T2"># On déroule la procédure station après station</text:span></text:p>
      <text:p text:style-name="P7"><text:span text:style-name="T2">###############################################</text:span></text:p>
      <text:p text:style-name="P8"/>
      <text:p text:style-name="P7"><text:span text:style-name="T2">for (IndicStat in seq(1,NbStat,1))</text:span></text:p>
      <text:p text:style-name="P7"><text:span text:style-name="T2">{</text:span></text:p>
      <text:p text:style-name="P8"/>
      <text:p text:style-name="P7"><text:span text:style-name="T2"># Création des "fichiers" d'entrée. </text:span></text:p>
      <text:p text:style-name="P7"><text:span text:style-name="T2"># On s'occupe d'abord des températures minimales Tn</text:span></text:p>
      <text:p text:style-name="P7"><text:span text:style-name="T2">Dataset &lt;- TableauT[,c("DATE",TnNom[IndicStat])]</text:span></text:p>
      <text:p text:style-name="P8"/>
      <text:p text:style-name="P7"><text:span text:style-name="T2"># On ajoute l'année et le mois-jour au fichier de NbSimul+1 colonnes</text:span></text:p>
      <text:p text:style-name="P7"><text:span text:style-name="T2">Date&lt;-Dataset[,1]</text:span></text:p>
      <text:p text:style-name="P7"><text:span text:style-name="T2">An&lt;-Date %/% 10000</text:span></text:p>
      <text:p text:style-name="P7"><text:span text:style-name="T2">MoisJour&lt;-(Date-An*10000)</text:span></text:p>
      <text:p text:style-name="P7"><text:span text:style-name="T2">ObsTn&lt;-cbind(Dataset,An,MoisJour)</text:span></text:p>
      <text:p text:style-name="P8"/>
      <text:p text:style-name="P7"><text:span text:style-name="T2"># On s'occupe ensuite des températures maximales Tx</text:span></text:p>
      <text:p text:style-name="P7"><text:span text:style-name="T2">Dataset &lt;- TableauT[,c("DATE",TxNom[IndicStat])]</text:span></text:p>
      <text:p text:style-name="P7"><text:span text:style-name="T2">ObsTx&lt;-cbind(Dataset,An,MoisJour)</text:span></text:p>
      <text:p text:style-name="P8"/>
      <text:p text:style-name="P7"><text:span text:style-name="T2"># On élimine ce qui est inutile</text:span></text:p>
      <text:p text:style-name="P7"><text:span text:style-name="T2">rm(Dataset)</text:span></text:p>
      <text:p text:style-name="P8"/>
      <text:p text:style-name="P7"><text:span text:style-name="T2"># On calcule les températures bornées entre 0 et 18°C</text:span></text:p>
      <text:p text:style-name="P8"/>
      <text:p text:style-name="P7"><text:span text:style-name="T2">ObsTnB0&lt;-matrix(0,nrow=nrow(ObsTn),ncol=4)</text:span></text:p>
      <text:p text:style-name="P7"><text:span text:style-name="T2">ObsTxB0&lt;-matrix(0,nrow=nrow(ObsTx),ncol=4)</text:span></text:p>
      <text:p text:style-name="P8"/>
      <text:p text:style-name="P7"><text:span text:style-name="T2"># Bornage avec les fonctions parallélisables (un peu superflues ici...)</text:span></text:p>
      <text:p text:style-name="P7"><text:span text:style-name="T2">VectZero&lt;-rep(0,1)</text:span></text:p>
      <text:p text:style-name="P7"><text:span text:style-name="T2">VectDixHuit&lt;-rep(18,1)</text:span></text:p>
      <text:p text:style-name="P7"><text:span text:style-name="T2">for (i in seq(1,nrow(ObsTn),1))</text:span></text:p>
      <text:p text:style-name="P7"><text:span text:style-name="T2"><text:s/>{ObsTnB0[i,2:2]&lt;-pmax(VectZero,ObsTn[i,2:2])</text:span></text:p>
      <text:p text:style-name="P7"><text:span text:style-name="T2"><text:s/>ObsTnB0[i,2:2]&lt;-pmin(VectDixHuit,ObsTnB0[i,2:2])</text:span></text:p>
      <text:p text:style-name="P7"><text:span text:style-name="T2"><text:s text:c="2"/>ObsTxB0[i,2:2]&lt;-pmax(VectZero,ObsTx[i,2:2])</text:span></text:p>
      <text:p text:style-name="P7"><text:span text:style-name="T2"><text:s/>ObsTxB0[i,2:2]&lt;-pmin(VectDixHuit,ObsTxB0[i,2:2])}</text:span></text:p>
      <text:p text:style-name="P8"/>
      <text:p text:style-name="P7"><text:span text:style-name="T2">rm(ObsTn);rm(ObsTx)</text:span></text:p>
      <text:p text:style-name="P8"/>
      <text:p text:style-name="P7"><text:span text:style-name="T2"># On termine par la moyenne et on ajoute les 3 colonnes de repérage temporel</text:span></text:p>
      <text:p text:style-name="P7"><text:span text:style-name="T2">ObsTmB0&lt;-(ObsTnB0+ObsTxB0)/2</text:span></text:p>
      <text:p text:style-name="P7"><text:span text:style-name="T2">ObsTmB0[,1]&lt;-Date</text:span></text:p>
      <text:p text:style-name="P7"><text:span text:style-name="T2">ObsTmB0[,3]&lt;-An</text:span></text:p>
      <text:p text:style-name="P7"><text:span text:style-name="T2">ObsTmB0[,4]&lt;-MoisJour</text:span></text:p>
      <text:p text:style-name="P8"/>
      <text:p text:style-name="P7"><text:span text:style-name="T2"># Libération de mémoire</text:span></text:p>
      <text:p text:style-name="P7"><text:span text:style-name="T2">rm(ObsTnB0);rm(ObsTxB0)</text:span></text:p>
      <text:p text:style-name="P8"/>
      <text:p text:style-name="P7"><text:span text:style-name="T2"># On s'occupe ensuite des précipitations RR</text:span></text:p>
      <text:p text:style-name="P7"><text:span text:style-name="T2">Dataset &lt;- TableauRR[,c("DATE",RRNom[IndicStat])]</text:span></text:p>
      <text:p text:style-name="P7"><text:span text:style-name="T2">ObsRR&lt;-cbind(Dataset,An,MoisJour)</text:span></text:p>
      <text:p text:style-name="P8"/>
      <text:p text:style-name="P8"/>
      <text:p text:style-name="P7"><text:span text:style-name="T2">for (i in seq(1,NbEcheances,1))</text:span></text:p>
      <text:p text:style-name="P7"><text:span text:style-name="T2"># Calcul de cumul total année par année pour T</text:span></text:p>
      <text:p text:style-name="P7"><text:span text:style-name="T2"><text:s text:c="2"/>{TmB0An&lt;-subset(ObsTmB0,An==Echeances[i])</text:span></text:p>
      <text:p text:style-name="P7"><text:soft-page-break/><text:span text:style-name="T2"># On met le cumul à zéro <text:s/></text:span></text:p>
      <text:p text:style-name="P7"><text:span text:style-name="T2"><text:s text:c="2"/>CumTmB0An&lt;-TmB0An*0</text:span></text:p>
      <text:p text:style-name="P7"><text:span text:style-name="T2"><text:s text:c="2"/>CumTmB0An[,1]&lt;-TmB0An[,1]</text:span></text:p>
      <text:p text:style-name="P7"><text:span text:style-name="T2"><text:s text:c="2"/>CumTmB0An[,3]&lt;-TmB0An[,3]</text:span></text:p>
      <text:p text:style-name="P7"><text:span text:style-name="T2"><text:s text:c="2"/>CumTmB0An[,4]&lt;-TmB0An[,4]</text:span></text:p>
      <text:p text:style-name="P8"/>
      <text:p text:style-name="P7"><text:span text:style-name="T2"><text:s text:c="2"/>for (j in seq(which(TmB0An[,4]==DateDebCum),nrow(TmB0An),1))</text:span></text:p>
      <text:p text:style-name="P7"><text:span text:style-name="T2"><text:s text:c="4"/>{CumTmB0An[j,2:2]&lt;-CumTmB0An[j-1,2:2]+TmB0An[j,2:2]}</text:span></text:p>
      <text:p text:style-name="P8"/>
      <text:p text:style-name="P7"><text:span text:style-name="T2"># Calcul de cumul total année par année pour RR</text:span></text:p>
      <text:p text:style-name="P7"><text:span text:style-name="T2"><text:s text:c="2"/>RRAn&lt;-subset(ObsRR,An==Echeances[i])</text:span></text:p>
      <text:p text:style-name="P7"><text:span text:style-name="T2"># On met le cumul à zéro <text:s/></text:span></text:p>
      <text:p text:style-name="P7"><text:span text:style-name="T2"><text:s text:c="2"/>CumRRAn&lt;-RRAn*0</text:span></text:p>
      <text:p text:style-name="P7"><text:span text:style-name="T2"><text:s text:c="2"/>CumRRAn[,1]&lt;-RRAn[,1]</text:span></text:p>
      <text:p text:style-name="P7"><text:span text:style-name="T2"><text:s text:c="2"/>CumRRAn[,3]&lt;-RRAn[,3]</text:span></text:p>
      <text:p text:style-name="P7"><text:span text:style-name="T2"><text:s text:c="2"/>CumRRAn[,4]&lt;-RRAn[,4]</text:span></text:p>
      <text:p text:style-name="P8"/>
      <text:p text:style-name="P7"><text:span text:style-name="T2"><text:s text:c="2"/>for (j in seq(which(RRAn[,4]==DateDebCum),nrow(RRAn),1))</text:span></text:p>
      <text:p text:style-name="P7"><text:span text:style-name="T2"><text:s text:c="4"/>{CumRRAn[j,2:2]&lt;-CumRRAn[j-1,2:2]+RRAn[j,2:2]}</text:span></text:p>
      <text:p text:style-name="P8"/>
      <text:p text:style-name="P8"/>
      <text:p text:style-name="P7"><text:span text:style-name="T2"># Recherche de la date de franchissement de la somme de T simulation par simulation</text:span></text:p>
      <text:p text:style-name="P7"><text:span text:style-name="T2"><text:s text:c="2"/>for (k in seq(2,2,1))</text:span></text:p>
      <text:p text:style-name="P7"><text:span text:style-name="T2"><text:s text:c="4"/>{DateBase&lt;-0;NumJourBase&lt;-0</text:span></text:p>
      <text:p text:style-name="P7"><text:span text:style-name="T2"><text:s text:c="4"/>for (j in seq (nrow(TmB0An),1,-1))</text:span></text:p>
      <text:p text:style-name="P7"><text:span text:style-name="T2"><text:s text:c="6"/>{if (CumTmB0An[j,k]&gt;=SeuilSomT)</text:span></text:p>
      <text:p text:style-name="P7"><text:span text:style-name="T2"><text:s text:c="8"/>{DateBase&lt;-CumTmB0An[j,4]}</text:span></text:p>
      <text:p text:style-name="P7"><text:span text:style-name="T2"><text:s text:c="6"/>}</text:span></text:p>
      <text:p text:style-name="P7"><text:span text:style-name="T2"><text:s text:c="4"/>NumJourBase&lt;-which(CumTmB0An[,4]==DateBase)</text:span></text:p>
      <text:p text:style-name="P8"/>
      <text:p text:style-name="P7"><text:span text:style-name="T2"># Vérification des critères de jour favorable</text:span></text:p>
      <text:p text:style-name="P7"><text:span text:style-name="T2"><text:s text:c="4"/>JourFav&lt;-0</text:span></text:p>
      <text:p text:style-name="P7"><text:span text:style-name="T2"><text:s text:c="4"/>for (j in seq(NumJourBase-DemiLargPer0,NumJourBase+DemiLargPer0,1))</text:span></text:p>
      <text:p text:style-name="P7"><text:span text:style-name="T2"><text:s text:c="6"/>{FavPer1&lt;-TRUE</text:span></text:p>
      <text:p text:style-name="P7"><text:span text:style-name="T2"><text:s text:c="6"/>for (m in seq(1,LargPer1,1))</text:span></text:p>
      <text:p text:style-name="P7"><text:span text:style-name="T2"><text:s text:c="8"/>{FavPer1&lt;-FavPer1&amp;(RRAn[j-m,k]&lt;SeuilPer1)}</text:span></text:p>
      <text:p text:style-name="P7"><text:span text:style-name="T2"><text:s text:c="6"/>FavPer2&lt;-(CumRRAn[j-LargPer1-1,k]-CumRRAn[j-LargPer1-LargPer2-1,k])&lt;SeuilCumPer2</text:span></text:p>
      <text:p text:style-name="P7"><text:span text:style-name="T2"><text:s text:c="6"/>if (FavPer1&amp;FavPer2)</text:span></text:p>
      <text:p text:style-name="P7"><text:span text:style-name="T2"><text:s text:c="8"/>{JourFav&lt;-JourFav+1}</text:span></text:p>
      <text:p text:style-name="P7"><text:span text:style-name="T2"><text:s text:c="6"/>}</text:span></text:p>
      <text:p text:style-name="P8"/>
      <text:p text:style-name="P7"><text:span text:style-name="T2"><text:s text:c="4"/>NbJourFavObs[i,k-1]&lt;-JourFav</text:span></text:p>
      <text:p text:style-name="P7"><text:span text:style-name="T2"><text:s text:c="4"/>}</text:span></text:p>
      <text:p text:style-name="P8"/>
      <text:p text:style-name="P7"><text:span text:style-name="T2"><text:s text:c="2"/>}</text:span></text:p>
      <text:p text:style-name="P8"/>
      <text:p text:style-name="P7"><text:span text:style-name="T2"># Ecriture des résultats</text:span></text:p>
      <text:p text:style-name="P7"><text:span text:style-name="T2">nomfichier&lt;-paste(Chemin,"Obs_",NomIndic,"_",NumStat[IndicStat],".txt",sep="")</text:span></text:p>
      <text:p text:style-name="P7"><text:span text:style-name="T2">write.table (round(NbJourFavObs,1),file=nomfichier,sep=",",</text:span></text:p>
      <text:p text:style-name="P7"><text:span text:style-name="T2"><text:s text:c="2"/>col.names=TRUE, row.names=TRUE, quote=TRUE, na="NA")</text:span></text:p>
      <text:p text:style-name="P8"/>
      <text:p text:style-name="P7"><text:span text:style-name="T2">}</text:span></text:p>
      <text:p text:style-name="P8"/>
      <text:p text:style-name="P8"/>
      <text:p text:style-name="P8"/>
      <text:p text:style-name="P16"/>
      <text:p text:style-name="P20">Procédure Pr16 : Périodes favorables à la mise en place des semis de prairies de printemps<text:tab/><text:tab/><text:tab/></text:p>
      <text:p text:style-name="P16"/>
      <text:p text:style-name="P6"><text:span text:style-name="T2"># Indicateur agro-climatique Pr16, Séquences sèches favorables à la mise en place des semis de printemps</text:span></text:p>
      <text:p text:style-name="P7"><text:span text:style-name="T2">########################################################################################################</text:span></text:p>
      <text:p text:style-name="P8"/>
      <text:p text:style-name="P7"><text:span text:style-name="T2"># Traitement des valeurs manquantes, facultatif si déjà inclus à l'installation de R</text:span></text:p>
      <text:p text:style-name="P7"><text:span text:style-name="T2">options(na.action = "na.exclude")</text:span></text:p>
      <text:p text:style-name="P8"/>
      <text:p text:style-name="P7"><text:span text:style-name="T2"># Création de statistiques climatologiques sur nombres de jours favorables</text:span></text:p>
      <text:p text:style-name="P7"><text:span text:style-name="T2">##########################################################################</text:span></text:p>
      <text:p text:style-name="P8"/>
      <text:p text:style-name="P7"><text:span text:style-name="T2"># PARTIE SIMULATIONS #</text:span></text:p>
      <text:p text:style-name="P7"><text:span text:style-name="T2">######################</text:span></text:p>
      <text:p text:style-name="P8"/>
      <text:p text:style-name="P7"><text:span text:style-name="T2"># Initialisations, nombre de simulations étudiées, échéances, numéros station, seuil de somme</text:span></text:p>
      <text:p text:style-name="P7"><text:span text:style-name="T2"># de températures, date de début de cumul de température, diamètre de la fenêtre de travaux-1,</text:span></text:p>
      <text:p text:style-name="P7"><text:span text:style-name="T2"># taille de la période antérieure et seuil de sécheresse</text:span></text:p>
      <text:p text:style-name="P8"/>
      <text:p text:style-name="P7"><text:span text:style-name="T2">NomIndic&lt;-"Pr16"</text:span></text:p>
      <text:p text:style-name="P7"><text:span text:style-name="T2">Chemin&lt;-"D:/Rfiles/ProjectionIAC/"</text:span></text:p>
      <text:p text:style-name="P7"><text:span text:style-name="T2">NbSimul&lt;-10000</text:span></text:p>
      <text:p text:style-name="P7"><text:span text:style-name="T2">Echeances&lt;-1980:2050</text:span></text:p>
      <text:p text:style-name="P7"><text:span text:style-name="T2">NbEcheances&lt;-NROW(Echeances)</text:span></text:p>
      <text:p text:style-name="P7"><text:span text:style-name="T2">NumStat&lt;-c("03060","03155","03180","03248","03285","12145","12214","12254","12300","15014","15053",</text:span></text:p>
      <text:p text:style-name="P7"><text:span text:style-name="T2"><text:s text:c="11"/>"15114","15122","15187","15226","19031","19036","19146","19237","192754","23001","23008",</text:span></text:p>
      <text:p text:style-name="P7"><text:span text:style-name="T2"><text:s text:c="11"/>"23013","23021","23025","23030","23031","23045","23067","23075","23079","23093","230961",</text:span></text:p>
      <text:p text:style-name="P7"><text:span text:style-name="T2"><text:s text:c="11"/>"230967","230968","23106","23118","23142","23176",</text:span></text:p>
      <text:p text:style-name="P7"><text:span text:style-name="T2"><text:s text:c="11"/>"42005","42019","42170","43062","43096","43111","43130","43234","46005","46083","46127",</text:span></text:p>
      <text:p text:style-name="P7"><text:span text:style-name="T2"><text:s text:c="11"/>"46160","46197","48039","48051","48070","48104","48116","48140","63003","63345","63354",</text:span></text:p>
      <text:p text:style-name="P7"><text:span text:style-name="T2"><text:s text:c="11"/>"87009","870324","87044","870856","87089","87187")</text:span></text:p>
      <text:p text:style-name="P7"><text:span text:style-name="T2">NbStat&lt;-NROW(NumStat)</text:span></text:p>
      <text:p text:style-name="P7"><text:span text:style-name="T2">SeuilSomT&lt;-250;DateDebCum&lt;-201</text:span></text:p>
      <text:p text:style-name="P7"><text:span text:style-name="T2">LargPer0&lt;-20</text:span></text:p>
      <text:p text:style-name="P7"><text:span text:style-name="T2">LargPer1&lt;-5;SeuilPer1&lt;-1.0</text:span></text:p>
      <text:p text:style-name="P8"/>
      <text:p text:style-name="P7"><text:span text:style-name="T2"># Création des tableaux de réception des résultats</text:span></text:p>
      <text:p text:style-name="P7"><text:span text:style-name="T2"># Nombre de jours favorables</text:span></text:p>
      <text:p text:style-name="P7"><text:span text:style-name="T2">NbJourFav&lt;-matrix(0,nrow=NROW(Echeances),ncol=NbSimul)</text:span></text:p>
      <text:p text:style-name="P7"><text:span text:style-name="T2">colnames(NbJourFav)&lt;-paste("Sim",1:NbSimul,sep="")</text:span></text:p>
      <text:p text:style-name="P7"><text:span text:style-name="T2">rownames(NbJourFav)&lt;-Echeances</text:span></text:p>
      <text:p text:style-name="P8"/>
      <text:p text:style-name="P7"><text:span text:style-name="T2"># Statistiques sur nombre de jours favorables</text:span></text:p>
      <text:p text:style-name="P7"><text:span text:style-name="T2">StatJourFav&lt;-matrix(0,nrow=NROW(Echeances),ncol=13)</text:span></text:p>
      <text:p text:style-name="P7"><text:span text:style-name="T2">colnames(StatJourFav)&lt;-c("P05",paste("Déc",1:9,sep=""),"P95","Moy","SD")</text:span></text:p>
      <text:p text:style-name="P7"><text:span text:style-name="T2">rownames(StatJourFav)&lt;-Echeances</text:span></text:p>
      <text:p text:style-name="P8"/>
      <text:p text:style-name="P7"><text:span text:style-name="T2"># On déroule la procédure station après station</text:span></text:p>
      <text:p text:style-name="P7"><text:span text:style-name="T2">###############################################</text:span></text:p>
      <text:p text:style-name="P8"/>
      <text:p text:style-name="P7"><text:span text:style-name="T2">for (IndicStat in seq(1,NbStat,1))</text:span></text:p>
      <text:p text:style-name="P7"><text:span text:style-name="T2">{</text:span></text:p>
      <text:p text:style-name="P8"/>
      <text:p text:style-name="P7"><text:span text:style-name="T2"># Lecture des fichiers d'entrée. </text:span></text:p>
      <text:p text:style-name="P7"><text:span text:style-name="T2"># On s'occupe d'abord des températures minimales Tn</text:span></text:p>
      <text:p text:style-name="P7"><text:span text:style-name="T2">nomfichier&lt;-paste(Chemin,"Sn",NumStat[IndicStat],"Pub.txt",sep="")</text:span></text:p>
      <text:p text:style-name="P7"><text:span text:style-name="T2">Dataset &lt;- as.matrix(</text:span></text:p>
      <text:p text:style-name="P7"><text:span text:style-name="T2"><text:s text:c="2"/>read.table(file=nomfichier, </text:span></text:p>
      <text:p text:style-name="P7"><text:span text:style-name="T2"><text:s text:c="2"/>header=TRUE, sep=",", na.strings="NA", dec=".", strip.white=TRUE))</text:span></text:p>
      <text:p text:style-name="P8"/>
      <text:p text:style-name="P7"><text:span text:style-name="T2"># On ajoute l'année et le mois-jour au fichier de NbSimul+1 colonnes</text:span></text:p>
      <text:p text:style-name="P7"><text:span text:style-name="T2">Date&lt;-Dataset[,1]</text:span></text:p>
      <text:p text:style-name="P7"><text:span text:style-name="T2">An&lt;-Date %/% 10000</text:span></text:p>
      <text:p text:style-name="P7"><text:span text:style-name="T2">MoisJour&lt;-(Date-An*10000)</text:span></text:p>
      <text:p text:style-name="P7"><text:span text:style-name="T2">SimTn&lt;-cbind(Dataset,An,MoisJour)</text:span></text:p>
      <text:p text:style-name="P8"/>
      <text:p text:style-name="P7"><text:span text:style-name="T2"># On s'occupe ensuite des températures maximales Tx</text:span></text:p>
      <text:p text:style-name="P7"><text:span text:style-name="T2">nomfichier&lt;-paste(Chemin,"Sx",NumStat[IndicStat],"Pub.txt",sep="")</text:span></text:p>
      <text:p text:style-name="P7"><text:span text:style-name="T2">Dataset &lt;- as.matrix(</text:span></text:p>
      <text:p text:style-name="P7"><text:span text:style-name="T2"><text:s text:c="2"/>read.table(file=nomfichier, </text:span></text:p>
      <text:p text:style-name="P7"><text:span text:style-name="T2"><text:s text:c="2"/>header=TRUE, sep=",", na.strings="NA", dec=".", strip.white=TRUE))</text:span></text:p>
      <text:p text:style-name="P8"/>
      <text:p text:style-name="P7"><text:span text:style-name="T2">SimTx&lt;-cbind(Dataset,An,MoisJour)</text:span></text:p>
      <text:p text:style-name="P8"/>
      <text:p text:style-name="P7"><text:span text:style-name="T2"># On élimine ce qui est inutile</text:span></text:p>
      <text:p text:style-name="P7"><text:span text:style-name="T2">rm(Dataset)</text:span></text:p>
      <text:p text:style-name="P8"/>
      <text:p text:style-name="P7"><text:span text:style-name="T2"># On calcule les températures bornées entre 0 et 18°C</text:span></text:p>
      <text:p text:style-name="P8"/>
      <text:p text:style-name="P7"><text:span text:style-name="T2">SimTnB0&lt;-matrix(0,nrow=nrow(SimTn),ncol=NbSimul+3)</text:span></text:p>
      <text:p text:style-name="P7"><text:span text:style-name="T2">SimTxB0&lt;-matrix(0,nrow=nrow(SimTx),ncol=NbSimul+3)</text:span></text:p>
      <text:p text:style-name="P8"/>
      <text:p text:style-name="P7"><text:span text:style-name="T2"># Bornage avec les fonctions parallélisables</text:span></text:p>
      <text:p text:style-name="P7"><text:span text:style-name="T2">VectZero&lt;-rep(0,NbSimul)</text:span></text:p>
      <text:p text:style-name="P7"><text:span text:style-name="T2">VectDixHuit&lt;-rep(18,NbSimul)</text:span></text:p>
      <text:p text:style-name="P7"><text:span text:style-name="T2">for (i in seq(1,nrow(SimTn),1))</text:span></text:p>
      <text:p text:style-name="P7"><text:span text:style-name="T2"><text:s/>{SimTnB0[i,2:(NbSimul+1)]&lt;-pmax(VectZero,SimTn[i,2:(NbSimul+1)])</text:span></text:p>
      <text:p text:style-name="P7"><text:span text:style-name="T2"><text:s/>SimTnB0[i,2:(NbSimul+1)]&lt;-pmin(VectDixHuit,SimTnB0[i,2:(NbSimul+1)])</text:span></text:p>
      <text:p text:style-name="P7"><text:span text:style-name="T2"><text:s text:c="2"/>SimTxB0[i,2:(NbSimul+1)]&lt;-pmax(VectZero,SimTx[i,2:(NbSimul+1)])</text:span></text:p>
      <text:p text:style-name="P7"><text:span text:style-name="T2"><text:s/>SimTxB0[i,2:(NbSimul+1)]&lt;-pmin(VectDixHuit,SimTxB0[i,2:(NbSimul+1)])}</text:span></text:p>
      <text:p text:style-name="P8"/>
      <text:p text:style-name="P7"><text:span text:style-name="T2">rm(SimTn);rm(SimTx)</text:span></text:p>
      <text:p text:style-name="P8"/>
      <text:p text:style-name="P7"><text:soft-page-break/><text:span text:style-name="T2"># On termine par la moyenne et on ajoute les 3 colonnes de repérage temporel</text:span></text:p>
      <text:p text:style-name="P7"><text:span text:style-name="T2">SimTmB0&lt;-(SimTnB0+SimTxB0)/2</text:span></text:p>
      <text:p text:style-name="P7"><text:span text:style-name="T2">SimTmB0[,1]&lt;-Date</text:span></text:p>
      <text:p text:style-name="P7"><text:span text:style-name="T2">SimTmB0[,NbSimul+2]&lt;-An</text:span></text:p>
      <text:p text:style-name="P7"><text:span text:style-name="T2">SimTmB0[,NbSimul+3]&lt;-MoisJour</text:span></text:p>
      <text:p text:style-name="P8"/>
      <text:p text:style-name="P7"><text:span text:style-name="T2"># Libération de mémoire</text:span></text:p>
      <text:p text:style-name="P7"><text:span text:style-name="T2">rm(SimTnB0);rm(SimTxB0)</text:span></text:p>
      <text:p text:style-name="P8"/>
      <text:p text:style-name="P7"><text:span text:style-name="T2"># On s'occupe ensuite des précipitations RR</text:span></text:p>
      <text:p text:style-name="P7"><text:span text:style-name="T2">nomfichier&lt;-paste(Chemin,"SRR",NumStat[IndicStat],"Pub.txt",sep="")</text:span></text:p>
      <text:p text:style-name="P7"><text:span text:style-name="T2">Dataset &lt;- as.matrix(</text:span></text:p>
      <text:p text:style-name="P7"><text:span text:style-name="T2"><text:s text:c="2"/>read.table(file=nomfichier, </text:span></text:p>
      <text:p text:style-name="P7"><text:span text:style-name="T2"><text:s text:c="2"/>header=TRUE, sep=",", na.strings="NA", dec=".", strip.white=TRUE))</text:span></text:p>
      <text:p text:style-name="P8"/>
      <text:p text:style-name="P7"><text:span text:style-name="T2">SimRR&lt;-cbind(Dataset,An,MoisJour)</text:span></text:p>
      <text:p text:style-name="P8"/>
      <text:p text:style-name="P7"><text:span text:style-name="T2">for (i in seq(1,NbEcheances,1))</text:span></text:p>
      <text:p text:style-name="P8"/>
      <text:p text:style-name="P7"><text:span text:style-name="T2"># Calcul de cumul total année par année pour T</text:span></text:p>
      <text:p text:style-name="P7"><text:span text:style-name="T2"><text:s text:c="2"/>{TmB0An&lt;-subset(SimTmB0,An==Echeances[i])</text:span></text:p>
      <text:p text:style-name="P7"><text:span text:style-name="T2"># On met le cumul à zéro <text:s/></text:span></text:p>
      <text:p text:style-name="P7"><text:span text:style-name="T2"><text:s text:c="2"/>CumTmB0An&lt;-TmB0An*0</text:span></text:p>
      <text:p text:style-name="P7"><text:span text:style-name="T2"><text:s text:c="2"/>CumTmB0An[,1]&lt;-TmB0An[,1]</text:span></text:p>
      <text:p text:style-name="P7"><text:span text:style-name="T2"><text:s text:c="2"/>CumTmB0An[,NbSimul+2]&lt;-TmB0An[,NbSimul+2]</text:span></text:p>
      <text:p text:style-name="P7"><text:span text:style-name="T2"><text:s text:c="2"/>CumTmB0An[,NbSimul+3]&lt;-TmB0An[,NbSimul+3]</text:span></text:p>
      <text:p text:style-name="P8"/>
      <text:p text:style-name="P7"><text:span text:style-name="T2"><text:s text:c="2"/>for (j in seq(which(TmB0An[,NbSimul+3]==DateDebCum),nrow(TmB0An),1))</text:span></text:p>
      <text:p text:style-name="P7"><text:span text:style-name="T2"><text:s text:c="4"/>{CumTmB0An[j,2:(NbSimul+1)]&lt;-CumTmB0An[j-1,2:(NbSimul+1)]+TmB0An[j,2:(NbSimul+1)]}</text:span></text:p>
      <text:p text:style-name="P8"/>
      <text:p text:style-name="P7"><text:span text:style-name="T2"># Extraction de RR annuel</text:span></text:p>
      <text:p text:style-name="P7"><text:span text:style-name="T2"><text:s text:c="2"/>RRAn&lt;-subset(SimRR,An==Echeances[i])</text:span></text:p>
      <text:p text:style-name="P8"/>
      <text:p text:style-name="P7"><text:span text:style-name="T2"># Recherche de la date de franchissement de la somme de T simulation par simulation</text:span></text:p>
      <text:p text:style-name="P7"><text:span text:style-name="T2"><text:s text:c="2"/>for (k in seq(2,NbSimul+1,1))</text:span></text:p>
      <text:p text:style-name="P7"><text:span text:style-name="T2"><text:s text:c="4"/>{DateBase&lt;-0;NumJourBase&lt;-0</text:span></text:p>
      <text:p text:style-name="P7"><text:span text:style-name="T2"><text:s text:c="4"/>for (j in seq (nrow(TmB0An),1,-1))</text:span></text:p>
      <text:p text:style-name="P7"><text:span text:style-name="T2"><text:s text:c="6"/>{if (CumTmB0An[j,k]&gt;=SeuilSomT)</text:span></text:p>
      <text:p text:style-name="P7"><text:span text:style-name="T2"><text:s text:c="8"/>{DateBase&lt;-CumTmB0An[j,NbSimul+3]}</text:span></text:p>
      <text:p text:style-name="P7"><text:span text:style-name="T2"><text:s text:c="6"/>}</text:span></text:p>
      <text:p text:style-name="P7"><text:span text:style-name="T2"><text:s text:c="4"/>NumJourBase&lt;-which(CumTmB0An[,NbSimul+3]==DateBase)</text:span></text:p>
      <text:p text:style-name="P8"/>
      <text:p text:style-name="P7"><text:span text:style-name="T2"># Vérification des critères de jour favorable</text:span></text:p>
      <text:p text:style-name="P7"><text:span text:style-name="T2"><text:s text:c="4"/>JourFav&lt;-0</text:span></text:p>
      <text:p text:style-name="P7"><text:span text:style-name="T2"><text:s text:c="4"/>for (j in seq(NumJourBase,NumJourBase+LargPer0,1))</text:span></text:p>
      <text:p text:style-name="P7"><text:span text:style-name="T2"><text:s text:c="6"/>{FavPer1&lt;-TRUE</text:span></text:p>
      <text:p text:style-name="P7"><text:span text:style-name="T2"><text:s text:c="6"/>for (m in seq(1,LargPer1,1))</text:span></text:p>
      <text:p text:style-name="P7"><text:span text:style-name="T2"><text:s text:c="8"/>{FavPer1&lt;-FavPer1&amp;(RRAn[j-m,k]&lt;SeuilPer1)}</text:span></text:p>
      <text:p text:style-name="P7"><text:span text:style-name="T2"><text:s text:c="6"/>if (FavPer1)</text:span></text:p>
      <text:p text:style-name="P7"><text:span text:style-name="T2"><text:s text:c="8"/>{JourFav&lt;-JourFav+1}</text:span></text:p>
      <text:p text:style-name="P7"><text:span text:style-name="T2"><text:s text:c="6"/>}</text:span></text:p>
      <text:p text:style-name="P8"/>
      <text:p text:style-name="P7"><text:span text:style-name="T2"><text:s text:c="4"/>NbJourFav[i,k-1]&lt;-JourFav</text:span></text:p>
      <text:p text:style-name="P7"><text:span text:style-name="T2"><text:s text:c="4"/>}</text:span></text:p>
      <text:p text:style-name="P8"/>
      <text:p text:style-name="P8"/>
      <text:p text:style-name="P8"/>
      <text:p text:style-name="P7"><text:span text:style-name="T2"># Calculs de statistiques par aggrégation de sous-échantillons</text:span></text:p>
      <text:p text:style-name="P7"><text:span text:style-name="T2"># Quantiles par paquets de (NbSimul^0,5)</text:span></text:p>
      <text:p text:style-name="P7"><text:span text:style-name="T2"><text:s text:c="2"/>Quant&lt;-0</text:span></text:p>
      <text:p text:style-name="P7"><text:span text:style-name="T2"><text:s text:c="2"/>for (j in seq(1,sqrt(NbSimul),1))</text:span></text:p>
      <text:p text:style-name="P7"><text:span text:style-name="T2"><text:s text:c="4"/>{Quant&lt;-Quant+quantile(NbJourFav[i,((j-1)*sqrt(NbSimul)+1):(j*sqrt(NbSimul))],probs=0.05)/sqrt(NbSimul)}</text:span></text:p>
      <text:p text:style-name="P7"><text:span text:style-name="T2"><text:s text:c="2"/>StatJourFav[i,1]&lt;-Quant</text:span></text:p>
      <text:p text:style-name="P8"/>
      <text:p text:style-name="P7"><text:span text:style-name="T2"><text:s text:c="2"/>for (k in seq(2,10,1))</text:span></text:p>
      <text:p text:style-name="P7"><text:span text:style-name="T2"><text:s text:c="4"/>{Quant&lt;-0</text:span></text:p>
      <text:p text:style-name="P7"><text:span text:style-name="T2"><text:s text:c="4"/>for (j in seq(1,sqrt(NbSimul),1))</text:span></text:p>
      <text:p text:style-name="P7"><text:span text:style-name="T2"><text:s text:c="6"/>{Quant&lt;-Quant+quantile(NbJourFav[i,((j-1)*sqrt(NbSimul)+1):(j*sqrt(NbSimul))],probs=(k-1)*0.1)/sqrt(NbSimul)}</text:span></text:p>
      <text:p text:style-name="P7"><text:span text:style-name="T2"><text:s text:c="4"/>StatJourFav[i,k]&lt;-Quant</text:span></text:p>
      <text:p text:style-name="P7"><text:span text:style-name="T2"><text:s text:c="4"/>}</text:span></text:p>
      <text:p text:style-name="P7"><text:span text:style-name="T2"><text:s text:c="2"/></text:span></text:p>
      <text:p text:style-name="P7"><text:span text:style-name="T2"><text:s text:c="2"/>Quant&lt;-0</text:span></text:p>
      <text:p text:style-name="P7"><text:span text:style-name="T2"><text:s text:c="2"/>for (j in seq(1,sqrt(NbSimul),1))</text:span></text:p>
      <text:p text:style-name="P7"><text:span text:style-name="T2"><text:s text:c="4"/>{Quant&lt;-Quant+quantile(NbJourFav[i,((j-1)*sqrt(NbSimul)+1):(j*sqrt(NbSimul))],probs=0.95)/sqrt(NbSimul)}</text:span></text:p>
      <text:p text:style-name="P7"><text:span text:style-name="T2"><text:s text:c="2"/>StatJourFav[i,11]&lt;-Quant</text:span></text:p>
      <text:p text:style-name="P8"/>
      <text:p text:style-name="P7"><text:span text:style-name="T2"><text:s text:c="2"/>Moy&lt;-0</text:span></text:p>
      <text:p text:style-name="P7"><text:span text:style-name="T2"><text:s text:c="2"/>for (j in seq(1,sqrt(NbSimul),1))</text:span></text:p>
      <text:p text:style-name="P7"><text:span text:style-name="T2"><text:s text:c="4"/>{Moy&lt;-Moy+mean(NbJourFav[i,((j-1)*sqrt(NbSimul)+1):(j*sqrt(NbSimul))])/sqrt(NbSimul)}</text:span></text:p>
      <text:p text:style-name="P7"><text:span text:style-name="T2"><text:s text:c="2"/>StatJourFav[i,12]&lt;-Moy</text:span></text:p>
      <text:p text:style-name="P8"/>
      <text:p text:style-name="P7"><text:span text:style-name="T2"><text:s text:c="2"/>EType&lt;-0</text:span></text:p>
      <text:p text:style-name="P7"><text:span text:style-name="T2"><text:s text:c="2"/>for (j in seq(1,sqrt(NbSimul),1))</text:span></text:p>
      <text:p text:style-name="P7"><text:span text:style-name="T2"><text:s text:c="4"/>{EType&lt;-EType+sd(NbJourFav[i,((j-1)*sqrt(NbSimul)+1):(j*sqrt(NbSimul))])/sqrt(NbSimul)}</text:span></text:p>
      <text:p text:style-name="P7"><text:span text:style-name="T2"><text:s text:c="2"/>StatJourFav[i,13]&lt;-EType</text:span></text:p>
      <text:p text:style-name="P8"/>
      <text:p text:style-name="P7"><text:span text:style-name="T2"><text:s text:c="2"/>}</text:span></text:p>
      <text:p text:style-name="P8"/>
      <text:p text:style-name="P7"><text:span text:style-name="T2"># Ecriture des résultats complets puis des statistiques</text:span></text:p>
      <text:p text:style-name="P7"><text:span text:style-name="T2">nomfichier&lt;-paste(Chemin,"IAC_",NomIndic,"_",NumStat[IndicStat],".txt",sep="")</text:span></text:p>
      <text:p text:style-name="P7"><text:span text:style-name="T2">write.table (round(NbJourFav,1),file=nomfichier,sep=",",</text:span></text:p>
      <text:p text:style-name="P7"><text:span text:style-name="T2"><text:s text:c="2"/>col.names=TRUE, row.names=TRUE, quote=TRUE, na="NA")</text:span></text:p>
      <text:p text:style-name="P8"/>
      <text:p text:style-name="P7"><text:span text:style-name="T2">nomfichier&lt;-paste(Chemin,"Stats_",NomIndic,"_",NumStat[IndicStat],".txt",sep="")</text:span></text:p>
      <text:p text:style-name="P7"><text:span text:style-name="T2">write.table (round(StatJourFav,2),file=nomfichier,sep=",",</text:span></text:p>
      <text:p text:style-name="P7"><text:span text:style-name="T2"><text:s text:c="2"/>col.names=TRUE, row.names=TRUE, quote=TRUE, na="NA")</text:span></text:p>
      <text:p text:style-name="P7"><text:soft-page-break/><text:span text:style-name="T2">}</text:span></text:p>
      <text:p text:style-name="P8"/>
      <text:p text:style-name="P8"/>
      <text:p text:style-name="P7"><text:span text:style-name="T2"># PARTIE OBSERVATIONS #</text:span></text:p>
      <text:p text:style-name="P7"><text:span text:style-name="T2">#######################</text:span></text:p>
      <text:p text:style-name="P8"/>
      <text:p text:style-name="P7"><text:span text:style-name="T2"># Initialisations spécifiques</text:span></text:p>
      <text:p text:style-name="P8"/>
      <text:p text:style-name="P7"><text:span text:style-name="T2">NomFicObsT&lt;-paste(Chemin,"TnxMfSup.txt",sep="")</text:span></text:p>
      <text:p text:style-name="P7"><text:span text:style-name="T2">NomFicObsRR&lt;-paste(Chemin,"RRMfSup.txt",sep="")</text:span></text:p>
      <text:p text:style-name="P8"/>
      <text:p text:style-name="P7"><text:span text:style-name="T2">Echeances&lt;-1980:2015</text:span></text:p>
      <text:p text:style-name="P7"><text:span text:style-name="T2">NbEcheances&lt;-NROW(Echeances)</text:span></text:p>
      <text:p text:style-name="P7"><text:span text:style-name="T2">TnNom&lt;-paste("TN",NumStat,"HMV",sep="")</text:span></text:p>
      <text:p text:style-name="P7"><text:span text:style-name="T2">TxNom&lt;-paste("TX",NumStat,"HMV",sep="")</text:span></text:p>
      <text:p text:style-name="P7"><text:span text:style-name="T2">RRNom&lt;-paste("RR",NumStat,"HMV",sep="")</text:span></text:p>
      <text:p text:style-name="P8"/>
      <text:p text:style-name="P7"><text:span text:style-name="T2">NbJourFavObs&lt;-matrix(0,nrow=NROW(Echeances),ncol=1)</text:span></text:p>
      <text:p text:style-name="P7"><text:span text:style-name="T2">colnames(NbJourFavObs)&lt;-paste("Obs","_Hmv",sep="")</text:span></text:p>
      <text:p text:style-name="P7"><text:span text:style-name="T2">rownames(NbJourFavObs)&lt;-Echeances</text:span></text:p>
      <text:p text:style-name="P8"/>
      <text:p text:style-name="P7"><text:span text:style-name="T2"># Importation des fichiers obs globaux</text:span></text:p>
      <text:p text:style-name="P7"><text:span text:style-name="T2">######################################</text:span></text:p>
      <text:p text:style-name="P8"/>
      <text:p text:style-name="P7"><text:span text:style-name="T2">TableauT &lt;- as.matrix(</text:span></text:p>
      <text:p text:style-name="P7"><text:span text:style-name="T2"><text:s text:c="2"/>read.table(file=NomFicObsT, </text:span></text:p>
      <text:p text:style-name="P7"><text:span text:style-name="T2"><text:s text:c="2"/>header=TRUE, sep="", na.strings="NA", dec=".", strip.white=TRUE))</text:span></text:p>
      <text:p text:style-name="P7"><text:span text:style-name="T2">TableauRR &lt;- as.matrix(</text:span></text:p>
      <text:p text:style-name="P7"><text:span text:style-name="T2"><text:s text:c="2"/>read.table(file=NomFicObsRR, </text:span></text:p>
      <text:p text:style-name="P7"><text:span text:style-name="T2"><text:s text:c="2"/>header=TRUE, sep="", na.strings="NA", dec=".", strip.white=TRUE))</text:span></text:p>
      <text:p text:style-name="P8"/>
      <text:p text:style-name="P7"><text:span text:style-name="T2"># On déroule la procédure station après station</text:span></text:p>
      <text:p text:style-name="P7"><text:span text:style-name="T2">###############################################</text:span></text:p>
      <text:p text:style-name="P8"/>
      <text:p text:style-name="P7"><text:span text:style-name="T2">for (IndicStat in seq(1,NbStat,1))</text:span></text:p>
      <text:p text:style-name="P7"><text:span text:style-name="T2">{</text:span></text:p>
      <text:p text:style-name="P8"/>
      <text:p text:style-name="P7"><text:span text:style-name="T2"># Création des "fichiers" d'entrée. </text:span></text:p>
      <text:p text:style-name="P7"><text:span text:style-name="T2"># On s'occupe d'abord des températures minimales Tn</text:span></text:p>
      <text:p text:style-name="P7"><text:span text:style-name="T2">Dataset &lt;- TableauT[,c("DATE",TnNom[IndicStat])]</text:span></text:p>
      <text:p text:style-name="P8"/>
      <text:p text:style-name="P7"><text:span text:style-name="T2"># On ajoute l'année et le mois-jour au fichier de NbSimul+1 colonnes</text:span></text:p>
      <text:p text:style-name="P7"><text:span text:style-name="T2">Date&lt;-Dataset[,1]</text:span></text:p>
      <text:p text:style-name="P7"><text:span text:style-name="T2">An&lt;-Date %/% 10000</text:span></text:p>
      <text:p text:style-name="P7"><text:span text:style-name="T2">MoisJour&lt;-(Date-An*10000)</text:span></text:p>
      <text:p text:style-name="P7"><text:span text:style-name="T2">ObsTn&lt;-cbind(Dataset,An,MoisJour)</text:span></text:p>
      <text:p text:style-name="P8"/>
      <text:p text:style-name="P7"><text:span text:style-name="T2"># On s'occupe ensuite des températures maximales Tx</text:span></text:p>
      <text:p text:style-name="P7"><text:span text:style-name="T2">Dataset &lt;- TableauT[,c("DATE",TxNom[IndicStat])]</text:span></text:p>
      <text:p text:style-name="P7"><text:span text:style-name="T2">ObsTx&lt;-cbind(Dataset,An,MoisJour)</text:span></text:p>
      <text:p text:style-name="P8"/>
      <text:p text:style-name="P7"><text:span text:style-name="T2"># On élimine ce qui est inutile</text:span></text:p>
      <text:p text:style-name="P7"><text:span text:style-name="T2">rm(Dataset)</text:span></text:p>
      <text:p text:style-name="P8"/>
      <text:p text:style-name="P7"><text:span text:style-name="T2"># On calcule les températures bornées entre 0 et 18°C</text:span></text:p>
      <text:p text:style-name="P8"/>
      <text:p text:style-name="P7"><text:span text:style-name="T2">ObsTnB0&lt;-matrix(0,nrow=nrow(ObsTn),ncol=4)</text:span></text:p>
      <text:p text:style-name="P7"><text:span text:style-name="T2">ObsTxB0&lt;-matrix(0,nrow=nrow(ObsTx),ncol=4)</text:span></text:p>
      <text:p text:style-name="P8"/>
      <text:p text:style-name="P7"><text:span text:style-name="T2"># Bornage avec les fonctions parallélisables (un peu superflues ici...)</text:span></text:p>
      <text:p text:style-name="P7"><text:span text:style-name="T2">VectZero&lt;-rep(0,1)</text:span></text:p>
      <text:p text:style-name="P7"><text:span text:style-name="T2">VectDixHuit&lt;-rep(18,1)</text:span></text:p>
      <text:p text:style-name="P7"><text:span text:style-name="T2">for (i in seq(1,nrow(ObsTn),1))</text:span></text:p>
      <text:p text:style-name="P7"><text:span text:style-name="T2"><text:s/>{ObsTnB0[i,2:2]&lt;-pmax(VectZero,ObsTn[i,2:2])</text:span></text:p>
      <text:p text:style-name="P7"><text:span text:style-name="T2"><text:s/>ObsTnB0[i,2:2]&lt;-pmin(VectDixHuit,ObsTnB0[i,2:2])</text:span></text:p>
      <text:p text:style-name="P7"><text:span text:style-name="T2"><text:s text:c="2"/>ObsTxB0[i,2:2]&lt;-pmax(VectZero,ObsTx[i,2:2])</text:span></text:p>
      <text:p text:style-name="P7"><text:span text:style-name="T2"><text:s/>ObsTxB0[i,2:2]&lt;-pmin(VectDixHuit,ObsTxB0[i,2:2])}</text:span></text:p>
      <text:p text:style-name="P8"/>
      <text:p text:style-name="P7"><text:span text:style-name="T2">rm(ObsTn);rm(ObsTx)</text:span></text:p>
      <text:p text:style-name="P8"/>
      <text:p text:style-name="P7"><text:span text:style-name="T2"># On termine par la moyenne et on ajoute les 3 colonnes de repérage temporel</text:span></text:p>
      <text:p text:style-name="P7"><text:span text:style-name="T2">ObsTmB0&lt;-(ObsTnB0+ObsTxB0)/2</text:span></text:p>
      <text:p text:style-name="P7"><text:span text:style-name="T2">ObsTmB0[,1]&lt;-Date</text:span></text:p>
      <text:p text:style-name="P7"><text:span text:style-name="T2">ObsTmB0[,3]&lt;-An</text:span></text:p>
      <text:p text:style-name="P7"><text:span text:style-name="T2">ObsTmB0[,4]&lt;-MoisJour</text:span></text:p>
      <text:p text:style-name="P8"/>
      <text:p text:style-name="P7"><text:span text:style-name="T2"># Libération de mémoire</text:span></text:p>
      <text:p text:style-name="P7"><text:span text:style-name="T2">rm(ObsTnB0);rm(ObsTxB0)</text:span></text:p>
      <text:p text:style-name="P8"/>
      <text:p text:style-name="P7"><text:span text:style-name="T2"># On s'occupe ensuite des précipitations RR</text:span></text:p>
      <text:p text:style-name="P7"><text:span text:style-name="T2">Dataset &lt;- TableauRR[,c("DATE",RRNom[IndicStat])]</text:span></text:p>
      <text:p text:style-name="P7"><text:span text:style-name="T2">ObsRR&lt;-cbind(Dataset,An,MoisJour)</text:span></text:p>
      <text:p text:style-name="P8"/>
      <text:p text:style-name="P8"/>
      <text:p text:style-name="P7"><text:span text:style-name="T2">for (i in seq(1,NbEcheances,1))</text:span></text:p>
      <text:p text:style-name="P7"><text:span text:style-name="T2"># Calcul de cumul total année par année pour T</text:span></text:p>
      <text:p text:style-name="P7"><text:span text:style-name="T2"><text:s text:c="2"/>{TmB0An&lt;-subset(ObsTmB0,An==Echeances[i])</text:span></text:p>
      <text:p text:style-name="P7"><text:span text:style-name="T2"># On met le cumul à zéro <text:s/></text:span></text:p>
      <text:p text:style-name="P7"><text:span text:style-name="T2"><text:s text:c="2"/>CumTmB0An&lt;-TmB0An*0</text:span></text:p>
      <text:p text:style-name="P7"><text:span text:style-name="T2"><text:s text:c="2"/>CumTmB0An[,1]&lt;-TmB0An[,1]</text:span></text:p>
      <text:p text:style-name="P7"><text:span text:style-name="T2"><text:s text:c="2"/>CumTmB0An[,3]&lt;-TmB0An[,3]</text:span></text:p>
      <text:p text:style-name="P7"><text:span text:style-name="T2"><text:s text:c="2"/>CumTmB0An[,4]&lt;-TmB0An[,4]</text:span></text:p>
      <text:p text:style-name="P8"/>
      <text:p text:style-name="P7"><text:span text:style-name="T2"><text:s text:c="2"/>for (j in seq(which(TmB0An[,4]==DateDebCum),nrow(TmB0An),1))</text:span></text:p>
      <text:p text:style-name="P7"><text:span text:style-name="T2"><text:s text:c="4"/>{CumTmB0An[j,2:2]&lt;-CumTmB0An[j-1,2:2]+TmB0An[j,2:2]}</text:span></text:p>
      <text:p text:style-name="P8"/>
      <text:p text:style-name="P7"><text:span text:style-name="T2"># Extraction de RR annuel</text:span></text:p>
      <text:p text:style-name="P7"><text:soft-page-break/><text:span text:style-name="T2"><text:s text:c="2"/>RRAn&lt;-subset(ObsRR,An==Echeances[i])</text:span></text:p>
      <text:p text:style-name="P8"/>
      <text:p text:style-name="P7"><text:span text:style-name="T2"># Recherche de la date de franchissement de la somme de T simulation par simulation</text:span></text:p>
      <text:p text:style-name="P7"><text:span text:style-name="T2"><text:s text:c="2"/>for (k in seq(2,2,1))</text:span></text:p>
      <text:p text:style-name="P7"><text:span text:style-name="T2"><text:s text:c="4"/>{DateBase&lt;-0;NumJourBase&lt;-0</text:span></text:p>
      <text:p text:style-name="P7"><text:span text:style-name="T2"><text:s text:c="4"/>for (j in seq (nrow(TmB0An),1,-1))</text:span></text:p>
      <text:p text:style-name="P7"><text:span text:style-name="T2"><text:s text:c="6"/>{if (CumTmB0An[j,k]&gt;=SeuilSomT)</text:span></text:p>
      <text:p text:style-name="P7"><text:span text:style-name="T2"><text:s text:c="8"/>{DateBase&lt;-CumTmB0An[j,4]}</text:span></text:p>
      <text:p text:style-name="P7"><text:span text:style-name="T2"><text:s text:c="6"/>}</text:span></text:p>
      <text:p text:style-name="P7"><text:span text:style-name="T2"><text:s text:c="4"/>NumJourBase&lt;-which(CumTmB0An[,4]==DateBase)</text:span></text:p>
      <text:p text:style-name="P8"/>
      <text:p text:style-name="P7"><text:span text:style-name="T2"># Vérification des critères de jour favorable</text:span></text:p>
      <text:p text:style-name="P7"><text:span text:style-name="T2"><text:s text:c="4"/>JourFav&lt;-0</text:span></text:p>
      <text:p text:style-name="P7"><text:span text:style-name="T2"><text:s text:c="4"/>for (j in seq(NumJourBase,NumJourBase+LargPer0,1))</text:span></text:p>
      <text:p text:style-name="P7"><text:span text:style-name="T2"><text:s text:c="6"/>{FavPer1&lt;-TRUE</text:span></text:p>
      <text:p text:style-name="P7"><text:span text:style-name="T2"><text:s text:c="6"/>for (m in seq(1,LargPer1,1))</text:span></text:p>
      <text:p text:style-name="P7"><text:span text:style-name="T2"><text:s text:c="8"/>{FavPer1&lt;-FavPer1&amp;(RRAn[j-m,k]&lt;SeuilPer1)}</text:span></text:p>
      <text:p text:style-name="P7"><text:span text:style-name="T2"><text:s text:c="6"/>if (FavPer1)</text:span></text:p>
      <text:p text:style-name="P7"><text:span text:style-name="T2"><text:s text:c="8"/>{JourFav&lt;-JourFav+1}</text:span></text:p>
      <text:p text:style-name="P7"><text:span text:style-name="T2"><text:s text:c="6"/>}</text:span></text:p>
      <text:p text:style-name="P8"/>
      <text:p text:style-name="P7"><text:span text:style-name="T2"><text:s text:c="4"/>NbJourFavObs[i,k-1]&lt;-JourFav</text:span></text:p>
      <text:p text:style-name="P7"><text:span text:style-name="T2"><text:s text:c="4"/>}</text:span></text:p>
      <text:p text:style-name="P8"/>
      <text:p text:style-name="P7"><text:span text:style-name="T2"><text:s text:c="2"/>}</text:span></text:p>
      <text:p text:style-name="P8"/>
      <text:p text:style-name="P7"><text:span text:style-name="T2"># Ecriture des résultats</text:span></text:p>
      <text:p text:style-name="P7"><text:span text:style-name="T2">nomfichier&lt;-paste(Chemin,"Obs_",NomIndic,"_",NumStat[IndicStat],".txt",sep="")</text:span></text:p>
      <text:p text:style-name="P7"><text:span text:style-name="T2">write.table (round(NbJourFavObs,1),file=nomfichier,sep=",",</text:span></text:p>
      <text:p text:style-name="P7"><text:span text:style-name="T2"><text:s text:c="2"/>col.names=TRUE, row.names=TRUE, quote=TRUE, na="NA")</text:span></text:p>
      <text:p text:style-name="P8"/>
      <text:p text:style-name="P7"><text:span text:style-name="T2">}</text:span></text:p>
      <text:p text:style-name="P8"/>
      <text:p text:style-name="P8"/>
      <text:p text:style-name="P8"/>
      <text:p text:style-name="P16"/>
      <text:p text:style-name="P20">Procédure Pr17 : Précipitations entre mise à l’herbe et fauche précoce<text:tab/><text:tab/></text:p>
      <text:p text:style-name="P16"/>
      <text:p text:style-name="P6"><text:span text:style-name="T2"># Indicateur agro-climatique Pr17, Cumul de précipitations de la mise à l'herbe à la 1ère fauche</text:span></text:p>
      <text:p text:style-name="P7"><text:span text:style-name="T2">################################################################################################</text:span></text:p>
      <text:p text:style-name="P8"/>
      <text:p text:style-name="P7"><text:span text:style-name="T2"># Traitement des valeurs manquantes, facultatif si déjà inclus à l'installation de R</text:span></text:p>
      <text:p text:style-name="P7"><text:span text:style-name="T2">options(na.action = "na.exclude")</text:span></text:p>
      <text:p text:style-name="P8"/>
      <text:p text:style-name="P7"><text:span text:style-name="T2"># Création de statistiques climatologiques sur cumuls de précipitations</text:span></text:p>
      <text:p text:style-name="P7"><text:span text:style-name="T2">#######################################################################</text:span></text:p>
      <text:p text:style-name="P8"/>
      <text:p text:style-name="P7"><text:span text:style-name="T2"># PARTIE SIMULATIONS #</text:span></text:p>
      <text:p text:style-name="P7"><text:span text:style-name="T2">######################</text:span></text:p>
      <text:p text:style-name="P8"/>
      <text:p text:style-name="P7"><text:span text:style-name="T2"># Initialisations, nombre de simulations étudiées, échéances, numéros station, seuils de sommes</text:span></text:p>
      <text:p text:style-name="P7"><text:span text:style-name="T2"># de températures bas et haut et date de début de cumul</text:span></text:p>
      <text:p text:style-name="P8"/>
      <text:p text:style-name="P7"><text:span text:style-name="T2">NomIndic&lt;-"Pr17"</text:span></text:p>
      <text:p text:style-name="P7"><text:span text:style-name="T2">Chemin&lt;-"D:/Rfiles/ProjectionIAC/"</text:span></text:p>
      <text:p text:style-name="P7"><text:span text:style-name="T2">NbSimul&lt;-10000</text:span></text:p>
      <text:p text:style-name="P7"><text:span text:style-name="T2">Echeances&lt;-1980:2050</text:span></text:p>
      <text:p text:style-name="P7"><text:span text:style-name="T2">NbEcheances&lt;-NROW(Echeances)</text:span></text:p>
      <text:p text:style-name="P7"><text:span text:style-name="T2">NumStat&lt;-c("03060","03155","03180","03248","03285","12145","12214","12254","12300","15014","15053",</text:span></text:p>
      <text:p text:style-name="P7"><text:span text:style-name="T2"><text:s text:c="11"/>"15114","15122","15187","15226","19031","19036","19146","19237","192754","23001","23008",</text:span></text:p>
      <text:p text:style-name="P7"><text:span text:style-name="T2"><text:s text:c="11"/>"23013","23021","23025","23030","23031","23045","23067","23075","23079","23093","230961",</text:span></text:p>
      <text:p text:style-name="P7"><text:span text:style-name="T2"><text:s text:c="11"/>"230967","230968","23106","23118","23142","23176",</text:span></text:p>
      <text:p text:style-name="P7"><text:span text:style-name="T2"><text:s text:c="11"/>"42005","42019","42170","43062","43096","43111","43130","43234","46005","46083","46127",</text:span></text:p>
      <text:p text:style-name="P7"><text:span text:style-name="T2"><text:s text:c="11"/>"46160","46197","48039","48051","48070","48104","48116","48140","63003","63345","63354",</text:span></text:p>
      <text:p text:style-name="P7"><text:span text:style-name="T2"><text:s text:c="11"/>"87009","870324","87044","870856","87089","87187")</text:span></text:p>
      <text:p text:style-name="P7"><text:span text:style-name="T2">NbStat&lt;-NROW(NumStat)</text:span></text:p>
      <text:p text:style-name="P7"><text:span text:style-name="T2">SeuilSomTBas&lt;-250;SeuilSomTHaut&lt;-750</text:span></text:p>
      <text:p text:style-name="P7"><text:span text:style-name="T2">DateDebCum&lt;-201</text:span></text:p>
      <text:p text:style-name="P8"/>
      <text:p text:style-name="P7"><text:span text:style-name="T2"># Création des tableaux de réception des résultats</text:span></text:p>
      <text:p text:style-name="P7"><text:span text:style-name="T2"># Cumul de précipitations en mm</text:span></text:p>
      <text:p text:style-name="P7"><text:span text:style-name="T2">CumRR&lt;-matrix(0,nrow=NROW(Echeances),ncol=NbSimul)</text:span></text:p>
      <text:p text:style-name="P7"><text:span text:style-name="T2">colnames(CumRR)&lt;-paste("Sim",1:NbSimul,sep="")</text:span></text:p>
      <text:p text:style-name="P7"><text:span text:style-name="T2">rownames(CumRR)&lt;-Echeances</text:span></text:p>
      <text:p text:style-name="P8"/>
      <text:p text:style-name="P7"><text:span text:style-name="T2"># Cumul de précipitations</text:span></text:p>
      <text:p text:style-name="P7"><text:span text:style-name="T2">StatRR&lt;-matrix(0,nrow=NROW(Echeances),ncol=13)</text:span></text:p>
      <text:p text:style-name="P7"><text:span text:style-name="T2">colnames(StatRR)&lt;-c("P05",paste("Déc",1:9,sep=""),"P95","Moy","SD")</text:span></text:p>
      <text:p text:style-name="P7"><text:span text:style-name="T2">rownames(StatRR)&lt;-Echeances</text:span></text:p>
      <text:p text:style-name="P8"/>
      <text:p text:style-name="P7"><text:span text:style-name="T2"># On déroule la procédure station après station</text:span></text:p>
      <text:p text:style-name="P7"><text:span text:style-name="T2">###############################################</text:span></text:p>
      <text:p text:style-name="P8"/>
      <text:p text:style-name="P7"><text:span text:style-name="T2">for (IndicStat in seq(1,NbStat,1))</text:span></text:p>
      <text:p text:style-name="P7"><text:span text:style-name="T2">{</text:span></text:p>
      <text:p text:style-name="P8"/>
      <text:p text:style-name="P7"><text:span text:style-name="T2"># Lecture des fichiers d'entrée. </text:span></text:p>
      <text:p text:style-name="P7"><text:span text:style-name="T2"># On s'occupe d'abord des températures minimales Tn</text:span></text:p>
      <text:p text:style-name="P7"><text:span text:style-name="T2">nomfichier&lt;-paste(Chemin,"Sn",NumStat[IndicStat],"Pub.txt",sep="")</text:span></text:p>
      <text:p text:style-name="P7"><text:span text:style-name="T2">Dataset &lt;- as.matrix(</text:span></text:p>
      <text:p text:style-name="P7"><text:span text:style-name="T2"><text:s text:c="2"/>read.table(file=nomfichier, </text:span></text:p>
      <text:p text:style-name="P7"><text:span text:style-name="T2"><text:s text:c="2"/>header=TRUE, sep=",", na.strings="NA", dec=".", strip.white=TRUE))</text:span></text:p>
      <text:p text:style-name="P8"/>
      <text:p text:style-name="P7"><text:span text:style-name="T2"># On ajoute l'année et le mois-jour au fichier de NbSimul+1 colonnes</text:span></text:p>
      <text:p text:style-name="P7"><text:span text:style-name="T2">Date&lt;-Dataset[,1]</text:span></text:p>
      <text:p text:style-name="P7"><text:span text:style-name="T2">An&lt;-Date %/% 10000</text:span></text:p>
      <text:p text:style-name="P7"><text:span text:style-name="T2">MoisJour&lt;-(Date-An*10000)</text:span></text:p>
      <text:p text:style-name="P7"><text:span text:style-name="T2">SimTn&lt;-cbind(Dataset,An,MoisJour)</text:span></text:p>
      <text:p text:style-name="P8"/>
      <text:p text:style-name="P7"><text:span text:style-name="T2"># On s'occupe ensuite des températures maximales Tx</text:span></text:p>
      <text:p text:style-name="P7"><text:span text:style-name="T2">nomfichier&lt;-paste(Chemin,"Sx",NumStat[IndicStat],"Pub.txt",sep="")</text:span></text:p>
      <text:p text:style-name="P7"><text:span text:style-name="T2">Dataset &lt;- as.matrix(</text:span></text:p>
      <text:p text:style-name="P7"><text:span text:style-name="T2"><text:s text:c="2"/>read.table(file=nomfichier, </text:span></text:p>
      <text:p text:style-name="P7"><text:span text:style-name="T2"><text:s text:c="2"/>header=TRUE, sep=",", na.strings="NA", dec=".", strip.white=TRUE))</text:span></text:p>
      <text:p text:style-name="P8"/>
      <text:p text:style-name="P7"><text:span text:style-name="T2">SimTx&lt;-cbind(Dataset,An,MoisJour)</text:span></text:p>
      <text:p text:style-name="P8"/>
      <text:p text:style-name="P7"><text:span text:style-name="T2"># On élimine ce qui est inutile</text:span></text:p>
      <text:p text:style-name="P7"><text:span text:style-name="T2">rm(Dataset)</text:span></text:p>
      <text:p text:style-name="P8"/>
      <text:p text:style-name="P7"><text:span text:style-name="T2"># On calcule les températures bornées entre 0 et 18°C</text:span></text:p>
      <text:p text:style-name="P8"/>
      <text:p text:style-name="P7"><text:span text:style-name="T2">SimTnB0&lt;-matrix(0,nrow=nrow(SimTn),ncol=NbSimul+3)</text:span></text:p>
      <text:p text:style-name="P7"><text:span text:style-name="T2">SimTxB0&lt;-matrix(0,nrow=nrow(SimTx),ncol=NbSimul+3)</text:span></text:p>
      <text:p text:style-name="P8"/>
      <text:p text:style-name="P7"><text:span text:style-name="T2"># Bornage avec les fonctions parallélisables</text:span></text:p>
      <text:p text:style-name="P7"><text:span text:style-name="T2">VectZero&lt;-rep(0,NbSimul)</text:span></text:p>
      <text:p text:style-name="P7"><text:span text:style-name="T2">VectDixHuit&lt;-rep(18,NbSimul)</text:span></text:p>
      <text:p text:style-name="P7"><text:span text:style-name="T2">for (i in seq(1,nrow(SimTn),1))</text:span></text:p>
      <text:p text:style-name="P7"><text:span text:style-name="T2"><text:s/>{SimTnB0[i,2:(NbSimul+1)]&lt;-pmax(VectZero,SimTn[i,2:(NbSimul+1)])</text:span></text:p>
      <text:p text:style-name="P7"><text:span text:style-name="T2"><text:s/>SimTnB0[i,2:(NbSimul+1)]&lt;-pmin(VectDixHuit,SimTnB0[i,2:(NbSimul+1)])</text:span></text:p>
      <text:p text:style-name="P7"><text:span text:style-name="T2"><text:s text:c="2"/>SimTxB0[i,2:(NbSimul+1)]&lt;-pmax(VectZero,SimTx[i,2:(NbSimul+1)])</text:span></text:p>
      <text:p text:style-name="P7"><text:span text:style-name="T2"><text:s/>SimTxB0[i,2:(NbSimul+1)]&lt;-pmin(VectDixHuit,SimTxB0[i,2:(NbSimul+1)])}</text:span></text:p>
      <text:p text:style-name="P8"/>
      <text:p text:style-name="P7"><text:span text:style-name="T2">rm(SimTn);rm(SimTx)</text:span></text:p>
      <text:p text:style-name="P8"/>
      <text:p text:style-name="P7"><text:span text:style-name="T2"># On termine par la moyenne et on ajoute les 3 colonnes de repérage temporel</text:span></text:p>
      <text:p text:style-name="P7"><text:span text:style-name="T2">SimTmB0&lt;-(SimTnB0+SimTxB0)/2</text:span></text:p>
      <text:p text:style-name="P7"><text:span text:style-name="T2">SimTmB0[,1]&lt;-Date</text:span></text:p>
      <text:p text:style-name="P7"><text:span text:style-name="T2">SimTmB0[,NbSimul+2]&lt;-An</text:span></text:p>
      <text:p text:style-name="P7"><text:soft-page-break/><text:span text:style-name="T2">SimTmB0[,NbSimul+3]&lt;-MoisJour</text:span></text:p>
      <text:p text:style-name="P8"/>
      <text:p text:style-name="P7"><text:span text:style-name="T2"># Libération de mémoire</text:span></text:p>
      <text:p text:style-name="P7"><text:span text:style-name="T2">rm(SimTnB0);rm(SimTxB0)</text:span></text:p>
      <text:p text:style-name="P8"/>
      <text:p text:style-name="P7"><text:span text:style-name="T2"># On s'occupe ensuite des précipitations RR</text:span></text:p>
      <text:p text:style-name="P7"><text:span text:style-name="T2">nomfichier&lt;-paste(Chemin,"SRR",NumStat[IndicStat],"Pub.txt",sep="")</text:span></text:p>
      <text:p text:style-name="P7"><text:span text:style-name="T2">Dataset &lt;- as.matrix(</text:span></text:p>
      <text:p text:style-name="P7"><text:span text:style-name="T2"><text:s text:c="2"/>read.table(file=nomfichier, </text:span></text:p>
      <text:p text:style-name="P7"><text:span text:style-name="T2"><text:s text:c="2"/>header=TRUE, sep=",", na.strings="NA", dec=".", strip.white=TRUE))</text:span></text:p>
      <text:p text:style-name="P8"/>
      <text:p text:style-name="P7"><text:span text:style-name="T2">SimRR&lt;-cbind(Dataset,An,MoisJour)</text:span></text:p>
      <text:p text:style-name="P8"/>
      <text:p text:style-name="P7"><text:span text:style-name="T2">for (i in seq(1,NbEcheances,1))</text:span></text:p>
      <text:p text:style-name="P8"/>
      <text:p text:style-name="P7"><text:span text:style-name="T2"># Calcul de cumul total année par année pour T</text:span></text:p>
      <text:p text:style-name="P7"><text:span text:style-name="T2"><text:s text:c="2"/>{TmB0An&lt;-subset(SimTmB0,An==Echeances[i])</text:span></text:p>
      <text:p text:style-name="P7"><text:span text:style-name="T2"># On met le cumul à zéro <text:s/></text:span></text:p>
      <text:p text:style-name="P7"><text:span text:style-name="T2"><text:s text:c="2"/>CumTmB0An&lt;-TmB0An*0</text:span></text:p>
      <text:p text:style-name="P7"><text:span text:style-name="T2"><text:s text:c="2"/>CumTmB0An[,1]&lt;-TmB0An[,1]</text:span></text:p>
      <text:p text:style-name="P7"><text:span text:style-name="T2"><text:s text:c="2"/>CumTmB0An[,NbSimul+2]&lt;-TmB0An[,NbSimul+2]</text:span></text:p>
      <text:p text:style-name="P7"><text:span text:style-name="T2"><text:s text:c="2"/>CumTmB0An[,NbSimul+3]&lt;-TmB0An[,NbSimul+3]</text:span></text:p>
      <text:p text:style-name="P8"/>
      <text:p text:style-name="P7"><text:span text:style-name="T2"><text:s text:c="2"/>for (j in seq(which(TmB0An[,NbSimul+3]==DateDebCum),nrow(TmB0An),1))</text:span></text:p>
      <text:p text:style-name="P7"><text:span text:style-name="T2"><text:s text:c="4"/>{CumTmB0An[j,2:(NbSimul+1)]&lt;-CumTmB0An[j-1,2:(NbSimul+1)]+TmB0An[j,2:(NbSimul+1)]}</text:span></text:p>
      <text:p text:style-name="P8"/>
      <text:p text:style-name="P7"><text:span text:style-name="T2"># Calcul de cumul total année par année pour RR</text:span></text:p>
      <text:p text:style-name="P7"><text:span text:style-name="T2"><text:s text:c="2"/>RRAn&lt;-subset(SimRR,An==Echeances[i])</text:span></text:p>
      <text:p text:style-name="P7"><text:span text:style-name="T2"># On met le cumul à zéro <text:s/></text:span></text:p>
      <text:p text:style-name="P7"><text:span text:style-name="T2"><text:s text:c="2"/>CumRRAn&lt;-RRAn*0</text:span></text:p>
      <text:p text:style-name="P7"><text:span text:style-name="T2"><text:s text:c="2"/>CumRRAn[,1]&lt;-RRAn[,1]</text:span></text:p>
      <text:p text:style-name="P7"><text:span text:style-name="T2"><text:s text:c="2"/>CumRRAn[,NbSimul+2]&lt;-RRAn[,NbSimul+2]</text:span></text:p>
      <text:p text:style-name="P7"><text:span text:style-name="T2"><text:s text:c="2"/>CumRRAn[,NbSimul+3]&lt;-RRAn[,NbSimul+3]</text:span></text:p>
      <text:p text:style-name="P8"/>
      <text:p text:style-name="P7"><text:span text:style-name="T2"><text:s text:c="2"/>for (j in seq(which(RRAn[,NbSimul+3]==DateDebCum),nrow(RRAn),1))</text:span></text:p>
      <text:p text:style-name="P7"><text:span text:style-name="T2"><text:s text:c="4"/>{CumRRAn[j,2:(NbSimul+1)]&lt;-CumRRAn[j-1,2:(NbSimul+1)]+RRAn[j,2:(NbSimul+1)]}</text:span></text:p>
      <text:p text:style-name="P8"/>
      <text:p text:style-name="P7"><text:span text:style-name="T2"># Recherche des dates de franchissement de sommes de T simulation par simulation</text:span></text:p>
      <text:p text:style-name="P7"><text:span text:style-name="T2"><text:s text:c="2"/>for (k in seq(2,NbSimul+1,1))</text:span></text:p>
      <text:p text:style-name="P7"><text:span text:style-name="T2"><text:s text:c="4"/>{DateDeb&lt;-0;NumJourDeb&lt;-0</text:span></text:p>
      <text:p text:style-name="P7"><text:span text:style-name="T2"><text:s text:c="4"/>for (j in seq (nrow(TmB0An),1,-1))</text:span></text:p>
      <text:p text:style-name="P7"><text:span text:style-name="T2"><text:s text:c="6"/>{if (CumTmB0An[j,k]&gt;=SeuilSomTBas)</text:span></text:p>
      <text:p text:style-name="P7"><text:span text:style-name="T2"><text:s text:c="8"/>{DateDeb&lt;-CumTmB0An[j,NbSimul+3]}</text:span></text:p>
      <text:p text:style-name="P7"><text:span text:style-name="T2"><text:s text:c="6"/>}</text:span></text:p>
      <text:p text:style-name="P7"><text:span text:style-name="T2"><text:s text:c="4"/>NumJourDeb&lt;-which(CumTmB0An[,NbSimul+3]==DateDeb)</text:span></text:p>
      <text:p text:style-name="P8"/>
      <text:p text:style-name="P7"><text:span text:style-name="T2"><text:s text:c="4"/>DateFin&lt;-0;NumJourFin&lt;-0</text:span></text:p>
      <text:p text:style-name="P7"><text:span text:style-name="T2"><text:s text:c="4"/>for (j in seq (nrow(TmB0An),1,-1))</text:span></text:p>
      <text:p text:style-name="P7"><text:span text:style-name="T2"><text:s text:c="6"/>{if (CumTmB0An[j,k]&gt;=SeuilSomTHaut)</text:span></text:p>
      <text:p text:style-name="P7"><text:span text:style-name="T2"><text:s text:c="8"/>{DateFin&lt;-CumTmB0An[j,NbSimul+3]}</text:span></text:p>
      <text:p text:style-name="P7"><text:span text:style-name="T2"><text:s text:c="6"/>}</text:span></text:p>
      <text:p text:style-name="P7"><text:span text:style-name="T2"><text:s text:c="4"/>NumJourFin&lt;-which(CumTmB0An[,NbSimul+3]==DateFin)</text:span></text:p>
      <text:p text:style-name="P8"/>
      <text:p text:style-name="P7"><text:span text:style-name="T2"><text:s text:c="4"/>CumRR[i,k-1]&lt;-(CumRRAn[NumJourFin,k]-CumRRAn[NumJourDeb,k])</text:span></text:p>
      <text:p text:style-name="P7"><text:span text:style-name="T2"><text:s text:c="4"/>}</text:span></text:p>
      <text:p text:style-name="P8"/>
      <text:p text:style-name="P8"/>
      <text:p text:style-name="P8"/>
      <text:p text:style-name="P7"><text:span text:style-name="T2"># Calculs de statistiques par aggrégation de sous-échantillons</text:span></text:p>
      <text:p text:style-name="P7"><text:span text:style-name="T2"># Quantiles par paquets de (NbSimul^0,5)</text:span></text:p>
      <text:p text:style-name="P7"><text:span text:style-name="T2"><text:s text:c="2"/>Quant&lt;-0</text:span></text:p>
      <text:p text:style-name="P7"><text:span text:style-name="T2"><text:s text:c="2"/>for (j in seq(1,sqrt(NbSimul),1))</text:span></text:p>
      <text:p text:style-name="P7"><text:span text:style-name="T2"><text:s text:c="4"/>{Quant&lt;-Quant+quantile(CumRR[i,((j-1)*sqrt(NbSimul)+1):(j*sqrt(NbSimul))],probs=0.05)/sqrt(NbSimul)}</text:span></text:p>
      <text:p text:style-name="P7"><text:span text:style-name="T2"><text:s text:c="2"/>StatRR[i,1]&lt;-Quant</text:span></text:p>
      <text:p text:style-name="P8"/>
      <text:p text:style-name="P7"><text:span text:style-name="T2"><text:s text:c="2"/>for (k in seq(2,10,1))</text:span></text:p>
      <text:p text:style-name="P7"><text:span text:style-name="T2"><text:s text:c="4"/>{Quant&lt;-0</text:span></text:p>
      <text:p text:style-name="P7"><text:span text:style-name="T2"><text:s text:c="4"/>for (j in seq(1,sqrt(NbSimul),1))</text:span></text:p>
      <text:p text:style-name="P7"><text:span text:style-name="T2"><text:s text:c="6"/>{Quant&lt;-Quant+quantile(CumRR[i,((j-1)*sqrt(NbSimul)+1):(j*sqrt(NbSimul))],probs=(k-1)*0.1)/sqrt(NbSimul)}</text:span></text:p>
      <text:p text:style-name="P7"><text:span text:style-name="T2"><text:s text:c="4"/>StatRR[i,k]&lt;-Quant</text:span></text:p>
      <text:p text:style-name="P7"><text:span text:style-name="T2"><text:s text:c="4"/>}</text:span></text:p>
      <text:p text:style-name="P7"><text:span text:style-name="T2"><text:s text:c="2"/></text:span></text:p>
      <text:p text:style-name="P7"><text:span text:style-name="T2"><text:s text:c="2"/>Quant&lt;-0</text:span></text:p>
      <text:p text:style-name="P7"><text:span text:style-name="T2"><text:s text:c="2"/>for (j in seq(1,sqrt(NbSimul),1))</text:span></text:p>
      <text:p text:style-name="P7"><text:span text:style-name="T2"><text:s text:c="4"/>{Quant&lt;-Quant+quantile(CumRR[i,((j-1)*sqrt(NbSimul)+1):(j*sqrt(NbSimul))],probs=0.95)/sqrt(NbSimul)}</text:span></text:p>
      <text:p text:style-name="P7"><text:span text:style-name="T2"><text:s text:c="2"/>StatRR[i,11]&lt;-Quant</text:span></text:p>
      <text:p text:style-name="P8"/>
      <text:p text:style-name="P7"><text:span text:style-name="T2"><text:s text:c="2"/>Moy&lt;-0</text:span></text:p>
      <text:p text:style-name="P7"><text:span text:style-name="T2"><text:s text:c="2"/>for (j in seq(1,sqrt(NbSimul),1))</text:span></text:p>
      <text:p text:style-name="P7"><text:span text:style-name="T2"><text:s text:c="4"/>{Moy&lt;-Moy+mean(CumRR[i,((j-1)*sqrt(NbSimul)+1):(j*sqrt(NbSimul))])/sqrt(NbSimul)}</text:span></text:p>
      <text:p text:style-name="P7"><text:span text:style-name="T2"><text:s text:c="2"/>StatRR[i,12]&lt;-Moy</text:span></text:p>
      <text:p text:style-name="P8"/>
      <text:p text:style-name="P7"><text:span text:style-name="T2"><text:s text:c="2"/>EType&lt;-0</text:span></text:p>
      <text:p text:style-name="P7"><text:span text:style-name="T2"><text:s text:c="2"/>for (j in seq(1,sqrt(NbSimul),1))</text:span></text:p>
      <text:p text:style-name="P7"><text:span text:style-name="T2"><text:s text:c="4"/>{EType&lt;-EType+sd(CumRR[i,((j-1)*sqrt(NbSimul)+1):(j*sqrt(NbSimul))])/sqrt(NbSimul)}</text:span></text:p>
      <text:p text:style-name="P7"><text:span text:style-name="T2"><text:s text:c="2"/>StatRR[i,13]&lt;-EType</text:span></text:p>
      <text:p text:style-name="P8"/>
      <text:p text:style-name="P7"><text:span text:style-name="T2"><text:s text:c="2"/>}</text:span></text:p>
      <text:p text:style-name="P8"/>
      <text:p text:style-name="P7"><text:span text:style-name="T2"># Ecriture des résultats complets puis des statistiques</text:span></text:p>
      <text:p text:style-name="P7"><text:span text:style-name="T2">nomfichier&lt;-paste(Chemin,"IAC_",NomIndic,"_",NumStat[IndicStat],".txt",sep="")</text:span></text:p>
      <text:p text:style-name="P7"><text:span text:style-name="T2">write.table (round(CumRR,1),file=nomfichier,sep=",",</text:span></text:p>
      <text:p text:style-name="P7"><text:span text:style-name="T2"><text:s text:c="2"/>col.names=TRUE, row.names=TRUE, quote=TRUE, na="NA")</text:span></text:p>
      <text:p text:style-name="P8"/>
      <text:p text:style-name="P7"><text:span text:style-name="T2">nomfichier&lt;-paste(Chemin,"Stats_",NomIndic,"_",NumStat[IndicStat],".txt",sep="")</text:span></text:p>
      <text:p text:style-name="P7"><text:span text:style-name="T2">write.table (round(StatRR,2),file=nomfichier,sep=",",</text:span></text:p>
      <text:p text:style-name="P7"><text:span text:style-name="T2"><text:s text:c="2"/>col.names=TRUE, row.names=TRUE, quote=TRUE, na="NA")</text:span></text:p>
      <text:p text:style-name="P7"><text:soft-page-break/><text:span text:style-name="T2">}</text:span></text:p>
      <text:p text:style-name="P8"/>
      <text:p text:style-name="P8"/>
      <text:p text:style-name="P7"><text:span text:style-name="T2"># PARTIE OBSERVATIONS #</text:span></text:p>
      <text:p text:style-name="P7"><text:span text:style-name="T2">#######################</text:span></text:p>
      <text:p text:style-name="P8"/>
      <text:p text:style-name="P7"><text:span text:style-name="T2"># Initialisations spécifiques</text:span></text:p>
      <text:p text:style-name="P8"/>
      <text:p text:style-name="P7"><text:span text:style-name="T2">NomFicObsT&lt;-paste(Chemin,"TnxMfSup.txt",sep="")</text:span></text:p>
      <text:p text:style-name="P7"><text:span text:style-name="T2">NomFicObsRR&lt;-paste(Chemin,"RRMfSup.txt",sep="")</text:span></text:p>
      <text:p text:style-name="P8"/>
      <text:p text:style-name="P7"><text:span text:style-name="T2">Echeances&lt;-1980:2015</text:span></text:p>
      <text:p text:style-name="P7"><text:span text:style-name="T2">NbEcheances&lt;-NROW(Echeances)</text:span></text:p>
      <text:p text:style-name="P7"><text:span text:style-name="T2">TnNom&lt;-paste("TN",NumStat,"HMV",sep="")</text:span></text:p>
      <text:p text:style-name="P7"><text:span text:style-name="T2">TxNom&lt;-paste("TX",NumStat,"HMV",sep="")</text:span></text:p>
      <text:p text:style-name="P7"><text:span text:style-name="T2">RRNom&lt;-paste("RR",NumStat,"HMV",sep="")</text:span></text:p>
      <text:p text:style-name="P8"/>
      <text:p text:style-name="P7"><text:span text:style-name="T2">CumRRObs&lt;-matrix(0,nrow=NROW(Echeances),ncol=1)</text:span></text:p>
      <text:p text:style-name="P7"><text:span text:style-name="T2">colnames(CumRRObs)&lt;-paste("Obs","_Hmv",sep="")</text:span></text:p>
      <text:p text:style-name="P7"><text:span text:style-name="T2">rownames(CumRRObs)&lt;-Echeances</text:span></text:p>
      <text:p text:style-name="P8"/>
      <text:p text:style-name="P7"><text:span text:style-name="T2"># Importation des fichiers obs globaux</text:span></text:p>
      <text:p text:style-name="P7"><text:span text:style-name="T2">######################################</text:span></text:p>
      <text:p text:style-name="P8"/>
      <text:p text:style-name="P7"><text:span text:style-name="T2">TableauT &lt;- as.matrix(</text:span></text:p>
      <text:p text:style-name="P7"><text:span text:style-name="T2"><text:s text:c="2"/>read.table(file=NomFicObsT, </text:span></text:p>
      <text:p text:style-name="P7"><text:span text:style-name="T2"><text:s text:c="2"/>header=TRUE, sep="", na.strings="NA", dec=".", strip.white=TRUE))</text:span></text:p>
      <text:p text:style-name="P7"><text:span text:style-name="T2">TableauRR &lt;- as.matrix(</text:span></text:p>
      <text:p text:style-name="P7"><text:span text:style-name="T2"><text:s text:c="2"/>read.table(file=NomFicObsRR, </text:span></text:p>
      <text:p text:style-name="P7"><text:span text:style-name="T2"><text:s text:c="2"/>header=TRUE, sep="", na.strings="NA", dec=".", strip.white=TRUE))</text:span></text:p>
      <text:p text:style-name="P8"/>
      <text:p text:style-name="P7"><text:span text:style-name="T2"># On déroule la procédure station après station</text:span></text:p>
      <text:p text:style-name="P7"><text:span text:style-name="T2">###############################################</text:span></text:p>
      <text:p text:style-name="P8"/>
      <text:p text:style-name="P7"><text:span text:style-name="T2">for (IndicStat in seq(1,NbStat,1))</text:span></text:p>
      <text:p text:style-name="P7"><text:span text:style-name="T2">{</text:span></text:p>
      <text:p text:style-name="P8"/>
      <text:p text:style-name="P7"><text:span text:style-name="T2"># Création des "fichiers" d'entrée. </text:span></text:p>
      <text:p text:style-name="P7"><text:span text:style-name="T2"># On s'occupe d'abord des températures minimales Tn</text:span></text:p>
      <text:p text:style-name="P7"><text:span text:style-name="T2">Dataset &lt;- TableauT[,c("DATE",TnNom[IndicStat])]</text:span></text:p>
      <text:p text:style-name="P8"/>
      <text:p text:style-name="P7"><text:span text:style-name="T2"># On ajoute l'année et le mois-jour au fichier de NbSimul+1 colonnes</text:span></text:p>
      <text:p text:style-name="P7"><text:span text:style-name="T2">Date&lt;-Dataset[,1]</text:span></text:p>
      <text:p text:style-name="P7"><text:span text:style-name="T2">An&lt;-Date %/% 10000</text:span></text:p>
      <text:p text:style-name="P7"><text:span text:style-name="T2">MoisJour&lt;-(Date-An*10000)</text:span></text:p>
      <text:p text:style-name="P7"><text:span text:style-name="T2">ObsTn&lt;-cbind(Dataset,An,MoisJour)</text:span></text:p>
      <text:p text:style-name="P8"/>
      <text:p text:style-name="P7"><text:span text:style-name="T2"># On s'occupe ensuite des températures maximales Tx</text:span></text:p>
      <text:p text:style-name="P7"><text:span text:style-name="T2">Dataset &lt;- TableauT[,c("DATE",TxNom[IndicStat])]</text:span></text:p>
      <text:p text:style-name="P7"><text:span text:style-name="T2">ObsTx&lt;-cbind(Dataset,An,MoisJour)</text:span></text:p>
      <text:p text:style-name="P8"/>
      <text:p text:style-name="P7"><text:span text:style-name="T2"># On élimine ce qui est inutile</text:span></text:p>
      <text:p text:style-name="P7"><text:span text:style-name="T2">rm(Dataset)</text:span></text:p>
      <text:p text:style-name="P8"/>
      <text:p text:style-name="P7"><text:span text:style-name="T2"># On calcule les températures bornées entre 0 et 18°C</text:span></text:p>
      <text:p text:style-name="P8"/>
      <text:p text:style-name="P7"><text:span text:style-name="T2">ObsTnB0&lt;-matrix(0,nrow=nrow(ObsTn),ncol=4)</text:span></text:p>
      <text:p text:style-name="P7"><text:span text:style-name="T2">ObsTxB0&lt;-matrix(0,nrow=nrow(ObsTx),ncol=4)</text:span></text:p>
      <text:p text:style-name="P8"/>
      <text:p text:style-name="P7"><text:span text:style-name="T2"># Bornage avec les fonctions parallélisables (un peu superflues ici...)</text:span></text:p>
      <text:p text:style-name="P7"><text:span text:style-name="T2">VectZero&lt;-rep(0,1)</text:span></text:p>
      <text:p text:style-name="P7"><text:span text:style-name="T2">VectDixHuit&lt;-rep(18,1)</text:span></text:p>
      <text:p text:style-name="P7"><text:span text:style-name="T2">for (i in seq(1,nrow(ObsTn),1))</text:span></text:p>
      <text:p text:style-name="P7"><text:span text:style-name="T2"><text:s/>{ObsTnB0[i,2:2]&lt;-pmax(VectZero,ObsTn[i,2:2])</text:span></text:p>
      <text:p text:style-name="P7"><text:span text:style-name="T2"><text:s/>ObsTnB0[i,2:2]&lt;-pmin(VectDixHuit,ObsTnB0[i,2:2])</text:span></text:p>
      <text:p text:style-name="P7"><text:span text:style-name="T2"><text:s text:c="2"/>ObsTxB0[i,2:2]&lt;-pmax(VectZero,ObsTx[i,2:2])</text:span></text:p>
      <text:p text:style-name="P7"><text:span text:style-name="T2"><text:s/>ObsTxB0[i,2:2]&lt;-pmin(VectDixHuit,ObsTxB0[i,2:2])}</text:span></text:p>
      <text:p text:style-name="P8"/>
      <text:p text:style-name="P7"><text:span text:style-name="T2">rm(ObsTn);rm(ObsTx)</text:span></text:p>
      <text:p text:style-name="P8"/>
      <text:p text:style-name="P7"><text:span text:style-name="T2"># On termine par la moyenne et on ajoute les 3 colonnes de repérage temporel</text:span></text:p>
      <text:p text:style-name="P7"><text:span text:style-name="T2">ObsTmB0&lt;-(ObsTnB0+ObsTxB0)/2</text:span></text:p>
      <text:p text:style-name="P7"><text:span text:style-name="T2">ObsTmB0[,1]&lt;-Date</text:span></text:p>
      <text:p text:style-name="P7"><text:span text:style-name="T2">ObsTmB0[,3]&lt;-An</text:span></text:p>
      <text:p text:style-name="P7"><text:span text:style-name="T2">ObsTmB0[,4]&lt;-MoisJour</text:span></text:p>
      <text:p text:style-name="P8"/>
      <text:p text:style-name="P7"><text:span text:style-name="T2"># Libération de mémoire</text:span></text:p>
      <text:p text:style-name="P7"><text:span text:style-name="T2">rm(ObsTnB0);rm(ObsTxB0)</text:span></text:p>
      <text:p text:style-name="P8"/>
      <text:p text:style-name="P7"><text:span text:style-name="T2"># On s'occupe ensuite des précipitations RR</text:span></text:p>
      <text:p text:style-name="P7"><text:span text:style-name="T2">Dataset &lt;- TableauRR[,c("DATE",RRNom[IndicStat])]</text:span></text:p>
      <text:p text:style-name="P7"><text:span text:style-name="T2">ObsRR&lt;-cbind(Dataset,An,MoisJour)</text:span></text:p>
      <text:p text:style-name="P8"/>
      <text:p text:style-name="P8"/>
      <text:p text:style-name="P7"><text:span text:style-name="T2">for (i in seq(1,NbEcheances,1))</text:span></text:p>
      <text:p text:style-name="P7"><text:span text:style-name="T2"># Calcul de cumul total année par année pour T</text:span></text:p>
      <text:p text:style-name="P7"><text:span text:style-name="T2"><text:s text:c="2"/>{TmB0An&lt;-subset(ObsTmB0,An==Echeances[i])</text:span></text:p>
      <text:p text:style-name="P7"><text:span text:style-name="T2"># On met le cumul à zéro <text:s/></text:span></text:p>
      <text:p text:style-name="P7"><text:span text:style-name="T2"><text:s text:c="2"/>CumTmB0An&lt;-TmB0An*0</text:span></text:p>
      <text:p text:style-name="P7"><text:span text:style-name="T2"><text:s text:c="2"/>CumTmB0An[,1]&lt;-TmB0An[,1]</text:span></text:p>
      <text:p text:style-name="P7"><text:span text:style-name="T2"><text:s text:c="2"/>CumTmB0An[,3]&lt;-TmB0An[,3]</text:span></text:p>
      <text:p text:style-name="P7"><text:span text:style-name="T2"><text:s text:c="2"/>CumTmB0An[,4]&lt;-TmB0An[,4]</text:span></text:p>
      <text:p text:style-name="P8"/>
      <text:p text:style-name="P7"><text:span text:style-name="T2"><text:s text:c="2"/>for (j in seq(which(TmB0An[,4]==DateDebCum),nrow(TmB0An),1))</text:span></text:p>
      <text:p text:style-name="P7"><text:span text:style-name="T2"><text:s text:c="4"/>{CumTmB0An[j,2:2]&lt;-CumTmB0An[j-1,2:2]+TmB0An[j,2:2]}</text:span></text:p>
      <text:p text:style-name="P8"/>
      <text:p text:style-name="P7"><text:span text:style-name="T2"># Calcul de cumul total année par année pour RR</text:span></text:p>
      <text:p text:style-name="P7"><text:soft-page-break/><text:span text:style-name="T2"><text:s text:c="2"/>RRAn&lt;-subset(ObsRR,An==Echeances[i])</text:span></text:p>
      <text:p text:style-name="P7"><text:span text:style-name="T2"># On met le cumul à zéro <text:s/></text:span></text:p>
      <text:p text:style-name="P7"><text:span text:style-name="T2"><text:s text:c="2"/>CumRRAn&lt;-RRAn*0</text:span></text:p>
      <text:p text:style-name="P7"><text:span text:style-name="T2"><text:s text:c="2"/>CumRRAn[,1]&lt;-RRAn[,1]</text:span></text:p>
      <text:p text:style-name="P7"><text:span text:style-name="T2"><text:s text:c="2"/>CumRRAn[,3]&lt;-RRAn[,3]</text:span></text:p>
      <text:p text:style-name="P7"><text:span text:style-name="T2"><text:s text:c="2"/>CumRRAn[,4]&lt;-RRAn[,4]</text:span></text:p>
      <text:p text:style-name="P8"/>
      <text:p text:style-name="P7"><text:span text:style-name="T2"><text:s text:c="2"/>for (j in seq(which(RRAn[,4]==DateDebCum),nrow(RRAn),1))</text:span></text:p>
      <text:p text:style-name="P7"><text:span text:style-name="T2"><text:s text:c="4"/>{CumRRAn[j,2:2]&lt;-CumRRAn[j-1,2:2]+RRAn[j,2:2]}</text:span></text:p>
      <text:p text:style-name="P8"/>
      <text:p text:style-name="P7"><text:span text:style-name="T2"># Recherche de date de franchissement simulation par simulation</text:span></text:p>
      <text:p text:style-name="P7"><text:span text:style-name="T2"><text:s text:c="2"/>for (k in seq(2,2,1))</text:span></text:p>
      <text:p text:style-name="P7"><text:span text:style-name="T2"><text:s text:c="4"/>{DateDeb&lt;-0;NumJourDeb&lt;-0</text:span></text:p>
      <text:p text:style-name="P7"><text:span text:style-name="T2"><text:s text:c="4"/>for (j in seq (nrow(TmB0An),1,-1))</text:span></text:p>
      <text:p text:style-name="P7"><text:span text:style-name="T2"><text:s text:c="6"/>{if (CumTmB0An[j,k]&gt;=SeuilSomTBas)</text:span></text:p>
      <text:p text:style-name="P7"><text:span text:style-name="T2"><text:s text:c="8"/>{DateDeb&lt;-CumTmB0An[j,4]}</text:span></text:p>
      <text:p text:style-name="P7"><text:span text:style-name="T2"><text:s text:c="6"/>}</text:span></text:p>
      <text:p text:style-name="P7"><text:span text:style-name="T2"><text:s text:c="4"/>NumJourDeb&lt;-which(CumTmB0An[,4]==DateDeb)</text:span></text:p>
      <text:p text:style-name="P8"/>
      <text:p text:style-name="P7"><text:span text:style-name="T2"><text:s text:c="4"/>DateFin&lt;-0;NumJourFin&lt;-0</text:span></text:p>
      <text:p text:style-name="P7"><text:span text:style-name="T2"><text:s text:c="4"/>for (j in seq (nrow(TmB0An),1,-1))</text:span></text:p>
      <text:p text:style-name="P7"><text:span text:style-name="T2"><text:s text:c="6"/>{if (CumTmB0An[j,k]&gt;=SeuilSomTHaut)</text:span></text:p>
      <text:p text:style-name="P7"><text:span text:style-name="T2"><text:s text:c="8"/>{DateFin&lt;-CumTmB0An[j,4]}</text:span></text:p>
      <text:p text:style-name="P7"><text:span text:style-name="T2"><text:s text:c="6"/>}</text:span></text:p>
      <text:p text:style-name="P7"><text:span text:style-name="T2"><text:s text:c="4"/>NumJourFin&lt;-which(CumTmB0An[,4]==DateFin)</text:span></text:p>
      <text:p text:style-name="P8"/>
      <text:p text:style-name="P7"><text:span text:style-name="T2"><text:s text:c="4"/>CumRRObs[i,k-1]&lt;-(CumRRAn[NumJourFin,k]-CumRRAn[NumJourDeb,k])</text:span></text:p>
      <text:p text:style-name="P7"><text:span text:style-name="T2"><text:s text:c="4"/>}</text:span></text:p>
      <text:p text:style-name="P8"/>
      <text:p text:style-name="P7"><text:span text:style-name="T2"><text:s text:c="2"/>}</text:span></text:p>
      <text:p text:style-name="P8"/>
      <text:p text:style-name="P7"><text:span text:style-name="T2"># Ecriture des résultats</text:span></text:p>
      <text:p text:style-name="P7"><text:span text:style-name="T2">nomfichier&lt;-paste(Chemin,"Obs_",NomIndic,"_",NumStat[IndicStat],".txt",sep="")</text:span></text:p>
      <text:p text:style-name="P7"><text:span text:style-name="T2">write.table (round(CumRRObs,1),file=nomfichier,sep=",",</text:span></text:p>
      <text:p text:style-name="P7"><text:span text:style-name="T2"><text:s text:c="2"/>col.names=TRUE, row.names=TRUE, quote=TRUE, na="NA")</text:span></text:p>
      <text:p text:style-name="P8"/>
      <text:p text:style-name="P7"><text:span text:style-name="T2">}</text:span></text:p>
      <text:p text:style-name="P8"/>
      <text:p text:style-name="P8"/>
      <text:p text:style-name="P8"/>
      <text:p text:style-name="P16"/>
      <text:p text:style-name="P20"><text:span text:style-name="T10">P</text:span>rocédure Cé01 : Risque de gel au stade épi 1cm<text:tab/><text:tab/><text:tab/><text:tab/><text:tab/></text:p>
      <text:p text:style-name="P16"/>
      <text:p text:style-name="P6"><text:span text:style-name="T2"># Indicateur agro-climatique Cé01, céréales gel au stade épi à 1cm</text:span></text:p>
      <text:p text:style-name="P7"><text:span text:style-name="T2">##################################################################</text:span></text:p>
      <text:p text:style-name="P8"/>
      <text:p text:style-name="P7"><text:span text:style-name="T2"># Traitement des valeurs manquantes, facultatif si déjà inclus à l'installation de R</text:span></text:p>
      <text:p text:style-name="P7"><text:span text:style-name="T2">options(na.action = "na.exclude")</text:span></text:p>
      <text:p text:style-name="P8"/>
      <text:p text:style-name="P7"><text:span text:style-name="T2"># Création de statistiques climatologiques sur nombre de jours</text:span></text:p>
      <text:p text:style-name="P7"><text:span text:style-name="T2">##############################################################</text:span></text:p>
      <text:p text:style-name="P8"/>
      <text:p text:style-name="P7"><text:span text:style-name="T2"># PARTIE SIMULATIONS #</text:span></text:p>
      <text:p text:style-name="P7"><text:span text:style-name="T2">######################</text:span></text:p>
      <text:p text:style-name="P8"/>
      <text:p text:style-name="P7"><text:span text:style-name="T2"># Initialisations, nombre de simulations étudiées, échéances, numéros station, seuil de franchissement</text:span></text:p>
      <text:p text:style-name="P7"><text:span text:style-name="T2"># dates de début et de fin de sensibilité, décrément annuel de dates</text:span></text:p>
      <text:p text:style-name="P8"/>
      <text:p text:style-name="P7"><text:span text:style-name="T2">NomIndic&lt;-"Cé01"</text:span></text:p>
      <text:p text:style-name="P7"><text:span text:style-name="T2">Chemin&lt;-"D:/Rfiles/ProjectionIAC/"</text:span></text:p>
      <text:p text:style-name="P7"><text:span text:style-name="T2">NbSimul&lt;-10000</text:span></text:p>
      <text:p text:style-name="P7"><text:span text:style-name="T2">Echeances&lt;-1980:2050</text:span></text:p>
      <text:p text:style-name="P7"><text:span text:style-name="T2">NbEcheances&lt;-NROW(Echeances)</text:span></text:p>
      <text:p text:style-name="P7"><text:span text:style-name="T2">NumStat&lt;-c("03060","03155","03180","03248","03285","12145","12214","12254","12300","15014","15053",</text:span></text:p>
      <text:p text:style-name="P7"><text:span text:style-name="T2"><text:s text:c="11"/>"15114","15122","15187","15226","19031","19036","19146","19237","192754","23001","23030",</text:span></text:p>
      <text:p text:style-name="P7"><text:span text:style-name="T2"><text:s text:c="11"/>"42005","42019","42170","43062","43096","43111","43130","43234","46005","46083","46127",</text:span></text:p>
      <text:p text:style-name="P7"><text:span text:style-name="T2"><text:s text:c="11"/>"46160","46197","48039","48051","48070","48104","48116","48140","63003","63345","63354",</text:span></text:p>
      <text:p text:style-name="P7"><text:span text:style-name="T2"><text:s text:c="11"/>"87009","87032","87044","870856","87089","87187")</text:span></text:p>
      <text:p text:style-name="P7"><text:span text:style-name="T2">NbStat&lt;-NROW(NumStat)</text:span></text:p>
      <text:p text:style-name="P7"><text:span text:style-name="T2">DateDeb&lt;-220</text:span></text:p>
      <text:p text:style-name="P7"><text:span text:style-name="T2">DateFin&lt;-410</text:span></text:p>
      <text:p text:style-name="P7"><text:span text:style-name="T2">DecAn&lt;-0.0</text:span></text:p>
      <text:p text:style-name="P7"><text:span text:style-name="T2">SeuilTn&lt;-(-4)</text:span></text:p>
      <text:p text:style-name="P8"/>
      <text:p text:style-name="P7"><text:span text:style-name="T2"># Création des tableaux de réception des résultats</text:span></text:p>
      <text:p text:style-name="P7"><text:span text:style-name="T2"># Numéro du jour du franchissement du seuil de somme de Tm</text:span></text:p>
      <text:p text:style-name="P7"><text:span text:style-name="T2">NbJGel&lt;-matrix(0,nrow=NROW(Echeances),ncol=NbSimul)</text:span></text:p>
      <text:p text:style-name="P7"><text:span text:style-name="T2">colnames(NbJGel)&lt;-paste("Sim",1:NbSimul,sep="")</text:span></text:p>
      <text:p text:style-name="P7"><text:span text:style-name="T2">rownames(NbJGel)&lt;-Echeances</text:span></text:p>
      <text:p text:style-name="P8"/>
      <text:p text:style-name="P7"><text:span text:style-name="T2"># Statistiques sur numéro du jour de franchissement</text:span></text:p>
      <text:p text:style-name="P7"><text:span text:style-name="T2">StatGel&lt;-matrix(0,nrow=NROW(Echeances),ncol=13)</text:span></text:p>
      <text:p text:style-name="P7"><text:span text:style-name="T2">colnames(StatGel)&lt;-c("P05",paste("Déc",1:9,sep=""),"P95","Moy","SD")</text:span></text:p>
      <text:p text:style-name="P7"><text:span text:style-name="T2">rownames(StatGel)&lt;-Echeances</text:span></text:p>
      <text:p text:style-name="P8"/>
      <text:p text:style-name="P7"><text:span text:style-name="T2"># On déroule la procédure station après station</text:span></text:p>
      <text:p text:style-name="P7"><text:span text:style-name="T2">###############################################</text:span></text:p>
      <text:p text:style-name="P8"/>
      <text:p text:style-name="P7"><text:span text:style-name="T2">for (IndicStat in seq(1,NbStat,1))</text:span></text:p>
      <text:p text:style-name="P7"><text:span text:style-name="T2">{</text:span></text:p>
      <text:p text:style-name="P8"/>
      <text:p text:style-name="P7"><text:span text:style-name="T2"># Lecture des fichiers d'entrée. </text:span></text:p>
      <text:p text:style-name="P7"><text:span text:style-name="T2"># On ne s'occupe que des températures minimales Tn</text:span></text:p>
      <text:p text:style-name="P7"><text:span text:style-name="T2">nomfichier&lt;-paste(Chemin,"Sn",NumStat[IndicStat],"Pub.txt",sep="")</text:span></text:p>
      <text:p text:style-name="P7"><text:span text:style-name="T2">Dataset &lt;- as.matrix(</text:span></text:p>
      <text:p text:style-name="P7"><text:span text:style-name="T2"><text:s text:c="2"/>read.table(file=nomfichier, </text:span></text:p>
      <text:p text:style-name="P7"><text:span text:style-name="T2"><text:s text:c="2"/>header=TRUE, sep=",", na.strings="NA", dec=".", strip.white=TRUE))</text:span></text:p>
      <text:p text:style-name="P8"/>
      <text:p text:style-name="P7"><text:span text:style-name="T2"># On ajoute l'année et le mois-jour au fichier de NbSimul+1 colonnes</text:span></text:p>
      <text:p text:style-name="P7"><text:span text:style-name="T2">Date&lt;-Dataset[,1]</text:span></text:p>
      <text:p text:style-name="P7"><text:span text:style-name="T2">An&lt;-Date %/% 10000</text:span></text:p>
      <text:p text:style-name="P7"><text:span text:style-name="T2">MoisJour&lt;-(Date-An*10000)</text:span></text:p>
      <text:p text:style-name="P7"><text:span text:style-name="T2">SimTn&lt;-cbind(Dataset,An,MoisJour)</text:span></text:p>
      <text:p text:style-name="P8"/>
      <text:p text:style-name="P7"><text:span text:style-name="T2"># On élimine ce qui est inutile</text:span></text:p>
      <text:p text:style-name="P7"><text:span text:style-name="T2">rm(Dataset)</text:span></text:p>
      <text:p text:style-name="P8"/>
      <text:p text:style-name="P7"><text:span text:style-name="T2"># Calcul de nombre de jours de dépassement de seuil, année par année</text:span></text:p>
      <text:p text:style-name="P8"/>
      <text:p text:style-name="P7"><text:span text:style-name="T2">for (i in seq(1,NbEcheances,1))</text:span></text:p>
      <text:p text:style-name="P7"><text:span text:style-name="T2"><text:s text:c="2"/>{TnAn&lt;-subset(SimTn,An==Echeances[i])</text:span></text:p>
      <text:p text:style-name="P7"><text:span text:style-name="T2"># Numéro des jours de démarrage et de fin, avec décalage éventuel</text:span></text:p>
      <text:p text:style-name="P7"><text:span text:style-name="T2"><text:s text:c="2"/>NumJourD&lt;-which(TnAn[,NbSimul+3]==DateDeb)</text:span></text:p>
      <text:p text:style-name="P7"><text:span text:style-name="T2"><text:s text:c="2"/>NumJourD&lt;-NumJourD-round((i-1)*DecAn,0)</text:span></text:p>
      <text:p text:style-name="P7"><text:span text:style-name="T2"><text:s text:c="2"/>NumJourF&lt;-which(TnAn[,NbSimul+3]==DateFin)</text:span></text:p>
      <text:p text:style-name="P7"><text:span text:style-name="T2"><text:s text:c="2"/>NumJourF&lt;-NumJourF-round((i-1)*DecAn,0)</text:span></text:p>
      <text:p text:style-name="P8"/>
      <text:p text:style-name="P7"><text:span text:style-name="T2"># Calcul du nb de jours de dépassement de seuil, simulation par simulation</text:span></text:p>
      <text:p text:style-name="P7"><text:span text:style-name="T2"><text:s text:c="2"/>for (k in seq(2,NbSimul+1,1))</text:span></text:p>
      <text:p text:style-name="P7"><text:span text:style-name="T2"><text:s text:c="4"/>{NbJSeuil&lt;-0</text:span></text:p>
      <text:p text:style-name="P7"><text:span text:style-name="T2"><text:s text:c="4"/>for (j in seq(NumJourF,NumJourD,-1))</text:span></text:p>
      <text:p text:style-name="P7"><text:span text:style-name="T2"><text:s text:c="6"/>{if (TnAn[j,k]&lt;=SeuilTn)</text:span></text:p>
      <text:p text:style-name="P7"><text:span text:style-name="T2"><text:s text:c="8"/>{NbJSeuil&lt;-NbJSeuil+1}</text:span></text:p>
      <text:p text:style-name="P7"><text:span text:style-name="T2"><text:s text:c="6"/>}</text:span></text:p>
      <text:p text:style-name="P7"><text:span text:style-name="T2"><text:s text:c="4"/>NbJGel[i,k-1]&lt;-NbJSeuil</text:span></text:p>
      <text:p text:style-name="P7"><text:span text:style-name="T2"><text:s text:c="4"/>}</text:span></text:p>
      <text:p text:style-name="P7"><text:span text:style-name="T2"><text:s text:c="2"/></text:span></text:p>
      <text:p text:style-name="P7"><text:span text:style-name="T2"># Calculs de statistiques par aggrégation de sous-échantillons</text:span></text:p>
      <text:p text:style-name="P7"><text:span text:style-name="T2"># Quantiles par paquets de (NbSimul^0,5)</text:span></text:p>
      <text:p text:style-name="P7"><text:span text:style-name="T2"><text:s text:c="2"/>Quant&lt;-0</text:span></text:p>
      <text:p text:style-name="P7"><text:span text:style-name="T2"><text:s text:c="2"/>for (j in seq(1,sqrt(NbSimul),1))</text:span></text:p>
      <text:p text:style-name="P7"><text:span text:style-name="T2"><text:s text:c="4"/>{Quant&lt;-Quant+quantile(NbJGel[i,((j-1)*sqrt(NbSimul)+1):(j*sqrt(NbSimul))],probs=0.05)/sqrt(NbSimul)}</text:span></text:p>
      <text:p text:style-name="P7"><text:span text:style-name="T2"><text:s text:c="2"/>StatGel[i,1]&lt;-Quant</text:span></text:p>
      <text:p text:style-name="P8"/>
      <text:p text:style-name="P7"><text:span text:style-name="T2"><text:s text:c="2"/>for (k in seq(2,10,1))</text:span></text:p>
      <text:p text:style-name="P7"><text:soft-page-break/><text:span text:style-name="T2"><text:s text:c="4"/>{Quant&lt;-0</text:span></text:p>
      <text:p text:style-name="P7"><text:span text:style-name="T2"><text:s text:c="4"/>for (j in seq(1,sqrt(NbSimul),1))</text:span></text:p>
      <text:p text:style-name="P7"><text:span text:style-name="T2"><text:s text:c="6"/>{Quant&lt;-Quant+quantile(NbJGel[i,((j-1)*sqrt(NbSimul)+1):(j*sqrt(NbSimul))],probs=(k-1)*0.1)/sqrt(NbSimul)}</text:span></text:p>
      <text:p text:style-name="P7"><text:span text:style-name="T2"><text:s text:c="4"/>StatGel[i,k]&lt;-Quant</text:span></text:p>
      <text:p text:style-name="P7"><text:span text:style-name="T2"><text:s text:c="4"/>}</text:span></text:p>
      <text:p text:style-name="P7"><text:span text:style-name="T2"><text:s text:c="2"/></text:span></text:p>
      <text:p text:style-name="P7"><text:span text:style-name="T2"><text:s text:c="2"/>Quant&lt;-0</text:span></text:p>
      <text:p text:style-name="P7"><text:span text:style-name="T2"><text:s text:c="2"/>for (j in seq(1,sqrt(NbSimul),1))</text:span></text:p>
      <text:p text:style-name="P7"><text:span text:style-name="T2"><text:s text:c="4"/>{Quant&lt;-Quant+quantile(NbJGel[i,((j-1)*sqrt(NbSimul)+1):(j*sqrt(NbSimul))],probs=0.95)/sqrt(NbSimul)}</text:span></text:p>
      <text:p text:style-name="P7"><text:span text:style-name="T2"><text:s text:c="2"/>StatGel[i,11]&lt;-Quant</text:span></text:p>
      <text:p text:style-name="P8"/>
      <text:p text:style-name="P7"><text:span text:style-name="T2"><text:s text:c="2"/>Moy&lt;-0</text:span></text:p>
      <text:p text:style-name="P7"><text:span text:style-name="T2"><text:s text:c="2"/>for (j in seq(1,sqrt(NbSimul),1))</text:span></text:p>
      <text:p text:style-name="P7"><text:span text:style-name="T2"><text:s text:c="4"/>{Moy&lt;-Moy+mean(NbJGel[i,((j-1)*sqrt(NbSimul)+1):(j*sqrt(NbSimul))])/sqrt(NbSimul)}</text:span></text:p>
      <text:p text:style-name="P7"><text:span text:style-name="T2"><text:s text:c="2"/>StatGel[i,12]&lt;-Moy</text:span></text:p>
      <text:p text:style-name="P8"/>
      <text:p text:style-name="P7"><text:span text:style-name="T2"><text:s text:c="2"/>EType&lt;-0</text:span></text:p>
      <text:p text:style-name="P7"><text:span text:style-name="T2"><text:s text:c="2"/>for (j in seq(1,sqrt(NbSimul),1))</text:span></text:p>
      <text:p text:style-name="P7"><text:span text:style-name="T2"><text:s text:c="4"/>{EType&lt;-EType+sd(NbJGel[i,((j-1)*sqrt(NbSimul)+1):(j*sqrt(NbSimul))])/sqrt(NbSimul)}</text:span></text:p>
      <text:p text:style-name="P7"><text:span text:style-name="T2"><text:s text:c="2"/>StatGel[i,13]&lt;-EType</text:span></text:p>
      <text:p text:style-name="P8"/>
      <text:p text:style-name="P7"><text:span text:style-name="T2"><text:s text:c="2"/>}</text:span></text:p>
      <text:p text:style-name="P8"/>
      <text:p text:style-name="P7"><text:span text:style-name="T2"># Ecriture des résultats complets puis des statistiques</text:span></text:p>
      <text:p text:style-name="P7"><text:span text:style-name="T2">nomfichier&lt;-paste(Chemin,"IAC_",NomIndic,"_",NumStat[IndicStat],".txt",sep="")</text:span></text:p>
      <text:p text:style-name="P7"><text:span text:style-name="T2">write.table (round(NbJGel,1),file=nomfichier,sep=",",</text:span></text:p>
      <text:p text:style-name="P7"><text:span text:style-name="T2"><text:s text:c="2"/>col.names=TRUE, row.names=TRUE, quote=TRUE, na="NA")</text:span></text:p>
      <text:p text:style-name="P8"/>
      <text:p text:style-name="P7"><text:span text:style-name="T2">nomfichier&lt;-paste(Chemin,"Stats_",NomIndic,"_",NumStat[IndicStat],".txt",sep="")</text:span></text:p>
      <text:p text:style-name="P7"><text:span text:style-name="T2">write.table (round(StatGel,2),file=nomfichier,sep=",",</text:span></text:p>
      <text:p text:style-name="P7"><text:span text:style-name="T2"><text:s text:c="2"/>col.names=TRUE, row.names=TRUE, quote=TRUE, na="NA")</text:span></text:p>
      <text:p text:style-name="P7"><text:span text:style-name="T2">}</text:span></text:p>
      <text:p text:style-name="P8"/>
      <text:p text:style-name="P8"/>
      <text:p text:style-name="P7"><text:span text:style-name="T2"># PARTIE OBSERVATIONS #</text:span></text:p>
      <text:p text:style-name="P7"><text:span text:style-name="T2">#######################</text:span></text:p>
      <text:p text:style-name="P8"/>
      <text:p text:style-name="P7"><text:span text:style-name="T2"># Initialisations spécifiques</text:span></text:p>
      <text:p text:style-name="P8"/>
      <text:p text:style-name="P7"><text:span text:style-name="T2">NomFicObs&lt;-paste(Chemin,"TnxMfSup.txt",sep="")</text:span></text:p>
      <text:p text:style-name="P7"><text:span text:style-name="T2">Echeances&lt;-1980:2015</text:span></text:p>
      <text:p text:style-name="P7"><text:span text:style-name="T2">NbEcheances&lt;-NROW(Echeances)</text:span></text:p>
      <text:p text:style-name="P7"><text:span text:style-name="T2">TnNom&lt;-paste("TN",NumStat,"HMV",sep="")</text:span></text:p>
      <text:p text:style-name="P7"><text:span text:style-name="T2">TxNom&lt;-paste("TX",NumStat,"HMV",sep="")</text:span></text:p>
      <text:p text:style-name="P8"/>
      <text:p text:style-name="P7"><text:span text:style-name="T2">NbJGelObs&lt;-matrix(0,nrow=NROW(Echeances),ncol=1)</text:span></text:p>
      <text:p text:style-name="P7"><text:span text:style-name="T2">colnames(NbJGelObs)&lt;-paste("Obs","_Hmv",sep="")</text:span></text:p>
      <text:p text:style-name="P7"><text:span text:style-name="T2">rownames(NbJGelObs)&lt;-Echeances</text:span></text:p>
      <text:p text:style-name="P8"/>
      <text:p text:style-name="P7"><text:span text:style-name="T2"># Importation du fichier obs global</text:span></text:p>
      <text:p text:style-name="P7"><text:span text:style-name="T2">###################################</text:span></text:p>
      <text:p text:style-name="P8"/>
      <text:p text:style-name="P7"><text:span text:style-name="T2">Tableau &lt;- as.matrix(</text:span></text:p>
      <text:p text:style-name="P7"><text:span text:style-name="T2"><text:s text:c="2"/>read.table(file=NomFicObs, </text:span></text:p>
      <text:p text:style-name="P7"><text:span text:style-name="T2"><text:s text:c="2"/>header=TRUE, sep="", na.strings="NA", dec=".", strip.white=TRUE))</text:span></text:p>
      <text:p text:style-name="P8"/>
      <text:p text:style-name="P7"><text:span text:style-name="T2"># On déroule la procédure station après station</text:span></text:p>
      <text:p text:style-name="P7"><text:span text:style-name="T2">###############################################</text:span></text:p>
      <text:p text:style-name="P8"/>
      <text:p text:style-name="P7"><text:span text:style-name="T2">for (IndicStat in seq(1,NbStat,1))</text:span></text:p>
      <text:p text:style-name="P7"><text:span text:style-name="T2">{</text:span></text:p>
      <text:p text:style-name="P8"/>
      <text:p text:style-name="P7"><text:span text:style-name="T2"># Création des "fichiers" d'entrée. </text:span></text:p>
      <text:p text:style-name="P7"><text:span text:style-name="T2"># On ne s'occupe que des températures minimales Tn</text:span></text:p>
      <text:p text:style-name="P7"><text:span text:style-name="T2">Dataset &lt;- Tableau[,c("DATE",TnNom[IndicStat])]</text:span></text:p>
      <text:p text:style-name="P8"/>
      <text:p text:style-name="P7"><text:span text:style-name="T2"># On ajoute l'année et le mois-jour au fichier de NbSimul+1 colonnes</text:span></text:p>
      <text:p text:style-name="P7"><text:span text:style-name="T2">Date&lt;-Dataset[,1]</text:span></text:p>
      <text:p text:style-name="P7"><text:span text:style-name="T2">An&lt;-Date %/% 10000</text:span></text:p>
      <text:p text:style-name="P7"><text:span text:style-name="T2">MoisJour&lt;-(Date-An*10000)</text:span></text:p>
      <text:p text:style-name="P7"><text:span text:style-name="T2">ObsTn&lt;-cbind(Dataset,An,MoisJour)</text:span></text:p>
      <text:p text:style-name="P8"/>
      <text:p text:style-name="P7"><text:span text:style-name="T2"># On élimine ce qui est inutile</text:span></text:p>
      <text:p text:style-name="P7"><text:span text:style-name="T2">rm(Dataset)</text:span></text:p>
      <text:p text:style-name="P8"/>
      <text:p text:style-name="P7"><text:span text:style-name="T2"># Calcul de nombre de jours de dépassement de seuil, année par année</text:span></text:p>
      <text:p text:style-name="P8"/>
      <text:p text:style-name="P7"><text:span text:style-name="T2">for (i in seq(1,NbEcheances,1))</text:span></text:p>
      <text:p text:style-name="P7"><text:span text:style-name="T2"><text:s text:c="2"/>{TnAn&lt;-subset(ObsTn,An==Echeances[i])</text:span></text:p>
      <text:p text:style-name="P7"><text:span text:style-name="T2"># Numéro des jours de démarrage et de fin, avec décalage éventuel</text:span></text:p>
      <text:p text:style-name="P7"><text:span text:style-name="T2"><text:s text:c="2"/>NumJourD&lt;-which(TnAn[,4]==DateDeb)</text:span></text:p>
      <text:p text:style-name="P7"><text:span text:style-name="T2"><text:s text:c="2"/>NumJourD&lt;-NumJourD-round((i-1)*DecAn,0)</text:span></text:p>
      <text:p text:style-name="P7"><text:span text:style-name="T2"><text:s text:c="2"/>NumJourF&lt;-which(TnAn[,4]==DateFin)</text:span></text:p>
      <text:p text:style-name="P7"><text:span text:style-name="T2"><text:s text:c="2"/>NumJourF&lt;-NumJourF-round((i-1)*DecAn,0)</text:span></text:p>
      <text:p text:style-name="P7"><text:span text:style-name="T2"># Calcul du nb de jours de dépassement de seuil, simulation par simulation</text:span></text:p>
      <text:p text:style-name="P7"><text:span text:style-name="T2"><text:s text:c="2"/>for (k in seq(2,2,1))</text:span></text:p>
      <text:p text:style-name="P7"><text:span text:style-name="T2"><text:s text:c="4"/>{NbJSeuil&lt;-0</text:span></text:p>
      <text:p text:style-name="P7"><text:span text:style-name="T2"><text:s text:c="4"/>for (j in seq(NumJourF,NumJourD,-1))</text:span></text:p>
      <text:p text:style-name="P7"><text:span text:style-name="T2"><text:s text:c="6"/>{if (TnAn[j,k]&lt;=SeuilTn)</text:span></text:p>
      <text:p text:style-name="P7"><text:span text:style-name="T2"><text:s text:c="8"/>{NbJSeuil&lt;-NbJSeuil+1}</text:span></text:p>
      <text:p text:style-name="P7"><text:span text:style-name="T2"><text:s text:c="6"/>}</text:span></text:p>
      <text:p text:style-name="P7"><text:span text:style-name="T2"><text:s text:c="4"/>NbJGelObs[i,k-1]&lt;-NbJSeuil</text:span></text:p>
      <text:p text:style-name="P7"><text:span text:style-name="T2"><text:s text:c="4"/>}</text:span></text:p>
      <text:p text:style-name="P7"><text:span text:style-name="T2"><text:s text:c="2"/>}</text:span></text:p>
      <text:p text:style-name="P8"/>
      <text:p text:style-name="P7"><text:span text:style-name="T2"># Ecriture des résultats</text:span></text:p>
      <text:p text:style-name="P7"><text:span text:style-name="T2">nomfichier&lt;-paste(Chemin,"Obs_",NomIndic,"_",NumStat[IndicStat],".txt",sep="")</text:span></text:p>
      <text:p text:style-name="P7"><text:soft-page-break/><text:span text:style-name="T2">write.table (round(NbJGelObs,1),file=nomfichier,sep=",",</text:span></text:p>
      <text:p text:style-name="P7"><text:span text:style-name="T2"><text:s text:c="2"/>col.names=TRUE, row.names=TRUE, quote=TRUE, na="NA")</text:span></text:p>
      <text:p text:style-name="P8"/>
      <text:p text:style-name="P7"><text:span text:style-name="T2">}</text:span></text:p>
      <text:p text:style-name="P8"/>
      <text:p text:style-name="P8"/>
      <text:p text:style-name="P8"/>
      <text:p text:style-name="P8"/>
      <text:p text:style-name="P8"/>
      <text:p text:style-name="P16"/>
      <text:p text:style-name="P20">Procédure Cé02 : Intensité de l’échaudage<text:tab/><text:tab/><text:tab/><text:tab/><text:tab/><text:tab/></text:p>
      <text:p text:style-name="P16"/>
      <text:p text:style-name="P6"><text:span text:style-name="T2"># Indicateur agro-climatique Cé02, céréales intensité de l'échaudage thermique</text:span></text:p>
      <text:p text:style-name="P7"><text:span text:style-name="T2">##############################################################################</text:span></text:p>
      <text:p text:style-name="P8"/>
      <text:p text:style-name="P7"><text:span text:style-name="T2"># Traitement des valeurs manquantes, facultatif si déjà inclus à l'installation de R</text:span></text:p>
      <text:p text:style-name="P7"><text:span text:style-name="T2">options(na.action = "na.exclude")</text:span></text:p>
      <text:p text:style-name="P8"/>
      <text:p text:style-name="P7"><text:span text:style-name="T2"># Création de statistiques climatologiques sur nombre de jours</text:span></text:p>
      <text:p text:style-name="P7"><text:span text:style-name="T2">##############################################################</text:span></text:p>
      <text:p text:style-name="P8"/>
      <text:p text:style-name="P7"><text:span text:style-name="T2"># PARTIE SIMULATIONS #</text:span></text:p>
      <text:p text:style-name="P7"><text:span text:style-name="T2">######################</text:span></text:p>
      <text:p text:style-name="P8"/>
      <text:p text:style-name="P7"><text:span text:style-name="T2"># Initialisations, nombre de simulations étudiées, échéances, numéros station, seuil de franchissement</text:span></text:p>
      <text:p text:style-name="P7"><text:span text:style-name="T2"># dates de début et de fin de sensibilité, décrément annuel de dates</text:span></text:p>
      <text:p text:style-name="P8"/>
      <text:p text:style-name="P7"><text:span text:style-name="T2">NomIndic&lt;-"Cé02"</text:span></text:p>
      <text:p text:style-name="P7"><text:span text:style-name="T2">Chemin&lt;-"D:/Rfiles/ProjectionIAC/"</text:span></text:p>
      <text:p text:style-name="P7"><text:span text:style-name="T2">NbSimul&lt;-10000</text:span></text:p>
      <text:p text:style-name="P7"><text:span text:style-name="T2">Echeances&lt;-1980:2050</text:span></text:p>
      <text:p text:style-name="P7"><text:span text:style-name="T2">NbEcheances&lt;-NROW(Echeances)</text:span></text:p>
      <text:p text:style-name="P7"><text:span text:style-name="T2">NumStat&lt;-c("03060","03155","03180","03248","03285","12145","12214","12254","12300","15014","15053",</text:span></text:p>
      <text:p text:style-name="P7"><text:span text:style-name="T2"><text:s text:c="11"/>"15114","15122","15187","15226","19031","19036","19146","19237","192754","23001","23030",</text:span></text:p>
      <text:p text:style-name="P7"><text:span text:style-name="T2"><text:s text:c="11"/>"42005","42019","42170","43062","43096","43111","43130","43234","46005","46083","46127",</text:span></text:p>
      <text:p text:style-name="P7"><text:span text:style-name="T2"><text:s text:c="11"/>"46160","46197","48039","48051","48070","48104","48116","48140","63003","63345","63354",</text:span></text:p>
      <text:p text:style-name="P7"><text:span text:style-name="T2"><text:s text:c="11"/>"87009","87032","87044","870856","87089","87187")</text:span></text:p>
      <text:p text:style-name="P7"><text:span text:style-name="T2">NbStat&lt;-NROW(NumStat)</text:span></text:p>
      <text:p text:style-name="P7"><text:span text:style-name="T2">DateDeb&lt;-515</text:span></text:p>
      <text:p text:style-name="P7"><text:span text:style-name="T2">DateFin&lt;-720</text:span></text:p>
      <text:p text:style-name="P7"><text:span text:style-name="T2">DecAn&lt;-0.0</text:span></text:p>
      <text:p text:style-name="P7"><text:span text:style-name="T2">SeuilTx&lt;-(25)</text:span></text:p>
      <text:p text:style-name="P8"/>
      <text:p text:style-name="P7"><text:span text:style-name="T2"># Création des tableaux de réception des résultats</text:span></text:p>
      <text:p text:style-name="P7"><text:span text:style-name="T2"># Numéro du jour de franchissement du seuil</text:span></text:p>
      <text:p text:style-name="P7"><text:span text:style-name="T2">NbJSupTx&lt;-matrix(0,nrow=NROW(Echeances),ncol=NbSimul)</text:span></text:p>
      <text:p text:style-name="P7"><text:span text:style-name="T2">colnames(NbJSupTx)&lt;-paste("Sim",1:NbSimul,sep="")</text:span></text:p>
      <text:p text:style-name="P7"><text:span text:style-name="T2">rownames(NbJSupTx)&lt;-Echeances</text:span></text:p>
      <text:p text:style-name="P8"/>
      <text:p text:style-name="P7"><text:span text:style-name="T2"># Statistiques sur numéro du jour de franchissement</text:span></text:p>
      <text:p text:style-name="P7"><text:span text:style-name="T2">StatJTx&lt;-matrix(0,nrow=NROW(Echeances),ncol=13)</text:span></text:p>
      <text:p text:style-name="P7"><text:span text:style-name="T2">colnames(StatJTx)&lt;-c("P05",paste("Déc",1:9,sep=""),"P95","Moy","SD")</text:span></text:p>
      <text:p text:style-name="P7"><text:span text:style-name="T2">rownames(StatJTx)&lt;-Echeances</text:span></text:p>
      <text:p text:style-name="P8"/>
      <text:p text:style-name="P7"><text:span text:style-name="T2"># On déroule la procédure station après station</text:span></text:p>
      <text:p text:style-name="P7"><text:span text:style-name="T2">###############################################</text:span></text:p>
      <text:p text:style-name="P8"/>
      <text:p text:style-name="P7"><text:span text:style-name="T2">for (IndicStat in seq(1,NbStat,1))</text:span></text:p>
      <text:p text:style-name="P7"><text:span text:style-name="T2">{</text:span></text:p>
      <text:p text:style-name="P8"/>
      <text:p text:style-name="P7"><text:span text:style-name="T2"># Lecture des fichiers d'entrée. </text:span></text:p>
      <text:p text:style-name="P7"><text:span text:style-name="T2"># On ne s'occupe que des températures minimales Tx</text:span></text:p>
      <text:p text:style-name="P7"><text:span text:style-name="T2">nomfichier&lt;-paste(Chemin,"Sx",NumStat[IndicStat],"Pub.txt",sep="")</text:span></text:p>
      <text:p text:style-name="P7"><text:span text:style-name="T2">Dataset &lt;- as.matrix(</text:span></text:p>
      <text:p text:style-name="P7"><text:span text:style-name="T2"><text:s text:c="2"/>read.table(file=nomfichier, </text:span></text:p>
      <text:p text:style-name="P7"><text:span text:style-name="T2"><text:s text:c="2"/>header=TRUE, sep=",", na.strings="NA", dec=".", strip.white=TRUE))</text:span></text:p>
      <text:p text:style-name="P8"/>
      <text:p text:style-name="P7"><text:span text:style-name="T2"># On ajoute l'année et le mois-jour au fichier de NbSimul+1 colonnes</text:span></text:p>
      <text:p text:style-name="P7"><text:span text:style-name="T2">Date&lt;-Dataset[,1]</text:span></text:p>
      <text:p text:style-name="P7"><text:span text:style-name="T2">An&lt;-Date %/% 10000</text:span></text:p>
      <text:p text:style-name="P7"><text:span text:style-name="T2">MoisJour&lt;-(Date-An*10000)</text:span></text:p>
      <text:p text:style-name="P7"><text:span text:style-name="T2">SimTx&lt;-cbind(Dataset,An,MoisJour)</text:span></text:p>
      <text:p text:style-name="P8"/>
      <text:p text:style-name="P7"><text:span text:style-name="T2"># On élimine ce qui est inutile</text:span></text:p>
      <text:p text:style-name="P7"><text:span text:style-name="T2">rm(Dataset)</text:span></text:p>
      <text:p text:style-name="P8"/>
      <text:p text:style-name="P7"><text:span text:style-name="T2"># Calcul de nombre de jours de dépassement de seuil, année par année</text:span></text:p>
      <text:p text:style-name="P8"/>
      <text:p text:style-name="P7"><text:span text:style-name="T2">for (i in seq(1,NbEcheances,1))</text:span></text:p>
      <text:p text:style-name="P7"><text:span text:style-name="T2"><text:s text:c="2"/>{TxAn&lt;-subset(SimTx,An==Echeances[i])</text:span></text:p>
      <text:p text:style-name="P7"><text:span text:style-name="T2"># Numéro des jours de démarrage et de fin, avec décalage éventuel</text:span></text:p>
      <text:p text:style-name="P7"><text:span text:style-name="T2"><text:s text:c="2"/>NumJourD&lt;-which(TxAn[,NbSimul+3]==DateDeb)</text:span></text:p>
      <text:p text:style-name="P7"><text:span text:style-name="T2"><text:s text:c="2"/>NumJourD&lt;-NumJourD-round((i-1)*DecAn,0)</text:span></text:p>
      <text:p text:style-name="P7"><text:span text:style-name="T2"><text:s text:c="2"/>NumJourF&lt;-which(TxAn[,NbSimul+3]==DateFin)</text:span></text:p>
      <text:p text:style-name="P7"><text:span text:style-name="T2"><text:s text:c="2"/>NumJourF&lt;-NumJourF-round((i-1)*DecAn,0)</text:span></text:p>
      <text:p text:style-name="P8"/>
      <text:p text:style-name="P7"><text:span text:style-name="T2"># Calcul du nb de jours de dépassement de seuil, simulation par simulation</text:span></text:p>
      <text:p text:style-name="P7"><text:span text:style-name="T2"><text:s text:c="2"/>for (k in seq(2,NbSimul+1,1))</text:span></text:p>
      <text:p text:style-name="P7"><text:span text:style-name="T2"><text:s text:c="4"/>{NbJSeuil&lt;-0</text:span></text:p>
      <text:p text:style-name="P7"><text:span text:style-name="T2"><text:s text:c="4"/>for (j in seq(NumJourF,NumJourD,-1))</text:span></text:p>
      <text:p text:style-name="P7"><text:span text:style-name="T2"><text:s text:c="6"/>{if (TxAn[j,k]&gt;=SeuilTx)</text:span></text:p>
      <text:p text:style-name="P7"><text:span text:style-name="T2"><text:s text:c="8"/>{NbJSeuil&lt;-NbJSeuil+1}</text:span></text:p>
      <text:p text:style-name="P7"><text:span text:style-name="T2"><text:s text:c="6"/>}</text:span></text:p>
      <text:p text:style-name="P7"><text:span text:style-name="T2"><text:s text:c="4"/>NbJSupTx[i,k-1]&lt;-NbJSeuil</text:span></text:p>
      <text:p text:style-name="P7"><text:span text:style-name="T2"><text:s text:c="4"/>}</text:span></text:p>
      <text:p text:style-name="P7"><text:span text:style-name="T2"><text:s text:c="2"/></text:span></text:p>
      <text:p text:style-name="P7"><text:span text:style-name="T2"># Calculs de statistiques par aggrégation de sous-échantillons</text:span></text:p>
      <text:p text:style-name="P7"><text:span text:style-name="T2"># Quantiles par paquets de (NbSimul^0,5)</text:span></text:p>
      <text:p text:style-name="P7"><text:span text:style-name="T2"><text:s text:c="2"/>Quant&lt;-0</text:span></text:p>
      <text:p text:style-name="P7"><text:span text:style-name="T2"><text:s text:c="2"/>for (j in seq(1,sqrt(NbSimul),1))</text:span></text:p>
      <text:p text:style-name="P7"><text:span text:style-name="T2"><text:s text:c="4"/>{Quant&lt;-Quant+quantile(NbJSupTx[i,((j-1)*sqrt(NbSimul)+1):(j*sqrt(NbSimul))],probs=0.05)/sqrt(NbSimul)}</text:span></text:p>
      <text:p text:style-name="P7"><text:span text:style-name="T2"><text:s text:c="2"/>StatJTx[i,1]&lt;-Quant</text:span></text:p>
      <text:p text:style-name="P8"/>
      <text:p text:style-name="P7"><text:span text:style-name="T2"><text:s text:c="2"/>for (k in seq(2,10,1))</text:span></text:p>
      <text:p text:style-name="P7"><text:soft-page-break/><text:span text:style-name="T2"><text:s text:c="4"/>{Quant&lt;-0</text:span></text:p>
      <text:p text:style-name="P7"><text:span text:style-name="T2"><text:s text:c="4"/>for (j in seq(1,sqrt(NbSimul),1))</text:span></text:p>
      <text:p text:style-name="P7"><text:span text:style-name="T2"><text:s text:c="6"/>{Quant&lt;-Quant+quantile(NbJSupTx[i,((j-1)*sqrt(NbSimul)+1):(j*sqrt(NbSimul))],probs=(k-1)*0.1)/sqrt(NbSimul)}</text:span></text:p>
      <text:p text:style-name="P7"><text:span text:style-name="T2"><text:s text:c="4"/>StatJTx[i,k]&lt;-Quant</text:span></text:p>
      <text:p text:style-name="P7"><text:span text:style-name="T2"><text:s text:c="4"/>}</text:span></text:p>
      <text:p text:style-name="P7"><text:span text:style-name="T2"><text:s text:c="2"/></text:span></text:p>
      <text:p text:style-name="P7"><text:span text:style-name="T2"><text:s text:c="2"/>Quant&lt;-0</text:span></text:p>
      <text:p text:style-name="P7"><text:span text:style-name="T2"><text:s text:c="2"/>for (j in seq(1,sqrt(NbSimul),1))</text:span></text:p>
      <text:p text:style-name="P7"><text:span text:style-name="T2"><text:s text:c="4"/>{Quant&lt;-Quant+quantile(NbJSupTx[i,((j-1)*sqrt(NbSimul)+1):(j*sqrt(NbSimul))],probs=0.95)/sqrt(NbSimul)}</text:span></text:p>
      <text:p text:style-name="P7"><text:span text:style-name="T2"><text:s text:c="2"/>StatJTx[i,11]&lt;-Quant</text:span></text:p>
      <text:p text:style-name="P8"/>
      <text:p text:style-name="P7"><text:span text:style-name="T2"><text:s text:c="2"/>Moy&lt;-0</text:span></text:p>
      <text:p text:style-name="P7"><text:span text:style-name="T2"><text:s text:c="2"/>for (j in seq(1,sqrt(NbSimul),1))</text:span></text:p>
      <text:p text:style-name="P7"><text:span text:style-name="T2"><text:s text:c="4"/>{Moy&lt;-Moy+mean(NbJSupTx[i,((j-1)*sqrt(NbSimul)+1):(j*sqrt(NbSimul))])/sqrt(NbSimul)}</text:span></text:p>
      <text:p text:style-name="P7"><text:span text:style-name="T2"><text:s text:c="2"/>StatJTx[i,12]&lt;-Moy</text:span></text:p>
      <text:p text:style-name="P8"/>
      <text:p text:style-name="P7"><text:span text:style-name="T2"><text:s text:c="2"/>EType&lt;-0</text:span></text:p>
      <text:p text:style-name="P7"><text:span text:style-name="T2"><text:s text:c="2"/>for (j in seq(1,sqrt(NbSimul),1))</text:span></text:p>
      <text:p text:style-name="P7"><text:span text:style-name="T2"><text:s text:c="4"/>{EType&lt;-EType+sd(NbJSupTx[i,((j-1)*sqrt(NbSimul)+1):(j*sqrt(NbSimul))])/sqrt(NbSimul)}</text:span></text:p>
      <text:p text:style-name="P7"><text:span text:style-name="T2"><text:s text:c="2"/>StatJTx[i,13]&lt;-EType</text:span></text:p>
      <text:p text:style-name="P8"/>
      <text:p text:style-name="P7"><text:span text:style-name="T2"><text:s text:c="2"/>}</text:span></text:p>
      <text:p text:style-name="P8"/>
      <text:p text:style-name="P7"><text:span text:style-name="T2"># Ecriture des résultats complets puis des statistiques</text:span></text:p>
      <text:p text:style-name="P7"><text:span text:style-name="T2">nomfichier&lt;-paste(Chemin,"IAC_",NomIndic,"_",NumStat[IndicStat],".txt",sep="")</text:span></text:p>
      <text:p text:style-name="P7"><text:span text:style-name="T2">write.table (round(NbJSupTx,1),file=nomfichier,sep=",",</text:span></text:p>
      <text:p text:style-name="P7"><text:span text:style-name="T2"><text:s text:c="2"/>col.names=TRUE, row.names=TRUE, quote=TRUE, na="NA")</text:span></text:p>
      <text:p text:style-name="P8"/>
      <text:p text:style-name="P7"><text:span text:style-name="T2">nomfichier&lt;-paste(Chemin,"Stats_",NomIndic,"_",NumStat[IndicStat],".txt",sep="")</text:span></text:p>
      <text:p text:style-name="P7"><text:span text:style-name="T2">write.table (round(StatJTx,2),file=nomfichier,sep=",",</text:span></text:p>
      <text:p text:style-name="P7"><text:span text:style-name="T2"><text:s text:c="2"/>col.names=TRUE, row.names=TRUE, quote=TRUE, na="NA")</text:span></text:p>
      <text:p text:style-name="P7"><text:span text:style-name="T2">}</text:span></text:p>
      <text:p text:style-name="P8"/>
      <text:p text:style-name="P8"/>
      <text:p text:style-name="P7"><text:span text:style-name="T2"># PARTIE OBSERVATIONS #</text:span></text:p>
      <text:p text:style-name="P7"><text:span text:style-name="T2">#######################</text:span></text:p>
      <text:p text:style-name="P8"/>
      <text:p text:style-name="P7"><text:span text:style-name="T2"># Initialisations spécifiques</text:span></text:p>
      <text:p text:style-name="P8"/>
      <text:p text:style-name="P7"><text:span text:style-name="T2">NomFicObs&lt;-paste(Chemin,"TnxMfSup.txt",sep="")</text:span></text:p>
      <text:p text:style-name="P7"><text:span text:style-name="T2">Echeances&lt;-1980:2015</text:span></text:p>
      <text:p text:style-name="P7"><text:span text:style-name="T2">NbEcheances&lt;-NROW(Echeances)</text:span></text:p>
      <text:p text:style-name="P7"><text:span text:style-name="T2">TnNom&lt;-paste("TN",NumStat,"HMV",sep="")</text:span></text:p>
      <text:p text:style-name="P7"><text:span text:style-name="T2">TxNom&lt;-paste("TX",NumStat,"HMV",sep="")</text:span></text:p>
      <text:p text:style-name="P8"/>
      <text:p text:style-name="P7"><text:span text:style-name="T2">NbJSupTxObs&lt;-matrix(0,nrow=NROW(Echeances),ncol=1)</text:span></text:p>
      <text:p text:style-name="P7"><text:span text:style-name="T2">colnames(NbJSupTxObs)&lt;-paste("Obs","_Hmv",sep="")</text:span></text:p>
      <text:p text:style-name="P7"><text:span text:style-name="T2">rownames(NbJSupTxObs)&lt;-Echeances</text:span></text:p>
      <text:p text:style-name="P8"/>
      <text:p text:style-name="P7"><text:span text:style-name="T2"># Importation du fichier obs global</text:span></text:p>
      <text:p text:style-name="P7"><text:span text:style-name="T2">###################################</text:span></text:p>
      <text:p text:style-name="P8"/>
      <text:p text:style-name="P7"><text:span text:style-name="T2">Tableau &lt;- as.matrix(</text:span></text:p>
      <text:p text:style-name="P7"><text:span text:style-name="T2"><text:s text:c="2"/>read.table(file=NomFicObs, </text:span></text:p>
      <text:p text:style-name="P7"><text:span text:style-name="T2"><text:s text:c="2"/>header=TRUE, sep="", na.strings="NA", dec=".", strip.white=TRUE))</text:span></text:p>
      <text:p text:style-name="P8"/>
      <text:p text:style-name="P7"><text:span text:style-name="T2"># On déroule la procédure station après station</text:span></text:p>
      <text:p text:style-name="P7"><text:span text:style-name="T2">###############################################</text:span></text:p>
      <text:p text:style-name="P8"/>
      <text:p text:style-name="P7"><text:span text:style-name="T2">for (IndicStat in seq(1,NbStat,1))</text:span></text:p>
      <text:p text:style-name="P7"><text:span text:style-name="T2">{</text:span></text:p>
      <text:p text:style-name="P8"/>
      <text:p text:style-name="P7"><text:span text:style-name="T2"># Création des "fichiers" d'entrée. </text:span></text:p>
      <text:p text:style-name="P7"><text:span text:style-name="T2"># On ne s'occupe que des températures minimales Tx</text:span></text:p>
      <text:p text:style-name="P7"><text:span text:style-name="T2">Dataset &lt;- Tableau[,c("DATE",TxNom[IndicStat])]</text:span></text:p>
      <text:p text:style-name="P8"/>
      <text:p text:style-name="P7"><text:span text:style-name="T2"># On ajoute l'année et le mois-jour au fichier de NbSimul+1 colonnes</text:span></text:p>
      <text:p text:style-name="P7"><text:span text:style-name="T2">Date&lt;-Dataset[,1]</text:span></text:p>
      <text:p text:style-name="P7"><text:span text:style-name="T2">An&lt;-Date %/% 10000</text:span></text:p>
      <text:p text:style-name="P7"><text:span text:style-name="T2">MoisJour&lt;-(Date-An*10000)</text:span></text:p>
      <text:p text:style-name="P7"><text:span text:style-name="T2">ObsTx&lt;-cbind(Dataset,An,MoisJour)</text:span></text:p>
      <text:p text:style-name="P8"/>
      <text:p text:style-name="P7"><text:span text:style-name="T2"># On élimine ce qui est inutile</text:span></text:p>
      <text:p text:style-name="P7"><text:span text:style-name="T2">rm(Dataset)</text:span></text:p>
      <text:p text:style-name="P8"/>
      <text:p text:style-name="P7"><text:span text:style-name="T2"># Calcul de nombre de jours de dépassement de seuil, année par année</text:span></text:p>
      <text:p text:style-name="P8"/>
      <text:p text:style-name="P7"><text:span text:style-name="T2">for (i in seq(1,NbEcheances,1))</text:span></text:p>
      <text:p text:style-name="P7"><text:span text:style-name="T2"><text:s text:c="2"/>{TxAn&lt;-subset(ObsTx,An==Echeances[i])</text:span></text:p>
      <text:p text:style-name="P7"><text:span text:style-name="T2"># Numéro des jours de démarrage et de fin, avec décalage éventuel</text:span></text:p>
      <text:p text:style-name="P7"><text:span text:style-name="T2"><text:s text:c="2"/>NumJourD&lt;-which(TxAn[,4]==DateDeb)</text:span></text:p>
      <text:p text:style-name="P7"><text:span text:style-name="T2"><text:s text:c="2"/>NumJourD&lt;-NumJourD-round((i-1)*DecAn,0)</text:span></text:p>
      <text:p text:style-name="P7"><text:span text:style-name="T2"><text:s text:c="2"/>NumJourF&lt;-which(TxAn[,4]==DateFin)</text:span></text:p>
      <text:p text:style-name="P7"><text:span text:style-name="T2"><text:s text:c="2"/>NumJourF&lt;-NumJourF-round((i-1)*DecAn,0)</text:span></text:p>
      <text:p text:style-name="P7"><text:span text:style-name="T2"># Calcul du nb de jours de dépassement de seuil, simulation par simulation</text:span></text:p>
      <text:p text:style-name="P7"><text:span text:style-name="T2"><text:s text:c="2"/>for (k in seq(2,2,1))</text:span></text:p>
      <text:p text:style-name="P7"><text:span text:style-name="T2"><text:s text:c="4"/>{NbJSeuil&lt;-0</text:span></text:p>
      <text:p text:style-name="P7"><text:span text:style-name="T2"><text:s text:c="4"/>for (j in seq(NumJourF,NumJourD,-1))</text:span></text:p>
      <text:p text:style-name="P7"><text:span text:style-name="T2"><text:s text:c="6"/>{if (TxAn[j,k]&gt;=SeuilTx)</text:span></text:p>
      <text:p text:style-name="P7"><text:span text:style-name="T2"><text:s text:c="8"/>{NbJSeuil&lt;-NbJSeuil+1}</text:span></text:p>
      <text:p text:style-name="P7"><text:span text:style-name="T2"><text:s text:c="6"/>}</text:span></text:p>
      <text:p text:style-name="P7"><text:span text:style-name="T2"><text:s text:c="4"/>NbJSupTxObs[i,k-1]&lt;-NbJSeuil</text:span></text:p>
      <text:p text:style-name="P7"><text:span text:style-name="T2"><text:s text:c="4"/>}</text:span></text:p>
      <text:p text:style-name="P7"><text:span text:style-name="T2"><text:s text:c="2"/>}</text:span></text:p>
      <text:p text:style-name="P8"/>
      <text:p text:style-name="P7"><text:span text:style-name="T2"># Ecriture des résultats</text:span></text:p>
      <text:p text:style-name="P7"><text:span text:style-name="T2">nomfichier&lt;-paste(Chemin,"Obs_",NomIndic,"_",NumStat[IndicStat],".txt",sep="")</text:span></text:p>
      <text:p text:style-name="P7"><text:soft-page-break/><text:span text:style-name="T2">write.table (round(NbJSupTxObs,1),file=nomfichier,sep=",",</text:span></text:p>
      <text:p text:style-name="P7"><text:span text:style-name="T2"><text:s text:c="2"/>col.names=TRUE, row.names=TRUE, quote=TRUE, na="NA")</text:span></text:p>
      <text:p text:style-name="P8"/>
      <text:p text:style-name="P7"><text:span text:style-name="T2">}</text:span></text:p>
      <text:p text:style-name="P8"/>
      <text:p text:style-name="P8"/>
      <text:p text:style-name="P8"/>
      <text:p text:style-name="P8"/>
      <text:p text:style-name="P8"/>
      <text:p text:style-name="P16"/>
      <text:p text:style-name="P20">Procédure Cé03 : Précipitations lors du remplissage du grain. En altitude<text:tab/><text:tab/></text:p>
      <text:p text:style-name="P16"/>
      <text:p text:style-name="P6"><text:span text:style-name="T2"># Indicateur agro-climatique Cé03, Stress hydrique au remplissage du grain - altitude</text:span></text:p>
      <text:p text:style-name="P7"><text:span text:style-name="T2">#####################################################################################</text:span></text:p>
      <text:p text:style-name="P8"/>
      <text:p text:style-name="P7"><text:span text:style-name="T2"># Traitement des valeurs manquantes, facultatif si déjà inclus à l'installation de R</text:span></text:p>
      <text:p text:style-name="P7"><text:span text:style-name="T2">options(na.action = "na.exclude")</text:span></text:p>
      <text:p text:style-name="P8"/>
      <text:p text:style-name="P7"><text:span text:style-name="T2"># Création de statistiques climatologiques sur cumul de précipitations</text:span></text:p>
      <text:p text:style-name="P7"><text:span text:style-name="T2">######################################################################</text:span></text:p>
      <text:p text:style-name="P8"/>
      <text:p text:style-name="P7"><text:span text:style-name="T2"># PARTIE SIMULATIONS #</text:span></text:p>
      <text:p text:style-name="P7"><text:span text:style-name="T2">######################</text:span></text:p>
      <text:p text:style-name="P8"/>
      <text:p text:style-name="P7"><text:span text:style-name="T2"># Initialisations, nombre de simulations étudiées, échéances, numéros station,</text:span></text:p>
      <text:p text:style-name="P7"><text:span text:style-name="T2"># début et fin de période</text:span></text:p>
      <text:p text:style-name="P8"/>
      <text:p text:style-name="P7"><text:span text:style-name="T2">NomIndic&lt;-"Cé03"</text:span></text:p>
      <text:p text:style-name="P7"><text:span text:style-name="T2">Chemin&lt;-"D:/Rfiles/ProjectionIAC/"</text:span></text:p>
      <text:p text:style-name="P7"><text:span text:style-name="T2">NbSimul&lt;-10000</text:span></text:p>
      <text:p text:style-name="P7"><text:span text:style-name="T2">Echeances&lt;-1980:2050</text:span></text:p>
      <text:p text:style-name="P7"><text:span text:style-name="T2">NbEcheances&lt;-NROW(Echeances)</text:span></text:p>
      <text:p text:style-name="P7"><text:span text:style-name="T2">NumStat&lt;-c("03060","03155","03161","03180","03248","03285","12036","12145","12214","12254","12300",</text:span></text:p>
      <text:p text:style-name="P7"><text:span text:style-name="T2"><text:s text:c="11"/>"15014","15053","15114","15120","15122","15187","15226","19019","19031","19036","19121",</text:span></text:p>
      <text:p text:style-name="P7"><text:span text:style-name="T2"><text:s text:c="11"/>"19146","19148","19237","192754",</text:span></text:p>
      <text:p text:style-name="P7"><text:span text:style-name="T2"><text:s text:c="11"/>"23001","23004","23008","23013","23021","23025","23030","23031","23036","23045","23046",</text:span></text:p>
      <text:p text:style-name="P7"><text:span text:style-name="T2"><text:s text:c="11"/>"23061","23063","23067","23069","23075","23079","23081","23087","23090","23093","230961",</text:span></text:p>
      <text:p text:style-name="P7"><text:span text:style-name="T2"><text:s text:c="11"/>"230967","230968","23106","23114","23118","23142","23144","23155","23165","23174","23176","23223",</text:span></text:p>
      <text:p text:style-name="P7"><text:span text:style-name="T2"><text:s text:c="11"/>"42005","42019","42163","42168","42170","42299","43062","43096","43111","43130","43137",</text:span></text:p>
      <text:p text:style-name="P7"><text:span text:style-name="T2"><text:s text:c="11"/>"43234","46005","46031","46038","46083","46127","46128","46160","46197","48039","48051",</text:span></text:p>
      <text:p text:style-name="P7"><text:span text:style-name="T2"><text:s text:c="11"/>"48070","48074","48104","48116","48140","63003","63038","63345","63354","87009","87026",</text:span></text:p>
      <text:p text:style-name="P7"><text:span text:style-name="T2"><text:s text:c="11"/>"870324","87040","87044","870856","87089","87106","87187")</text:span></text:p>
      <text:p text:style-name="P7"><text:span text:style-name="T2">NbStat&lt;-NROW(NumStat)</text:span></text:p>
      <text:p text:style-name="P7"><text:span text:style-name="T2">DateDeb&lt;-610</text:span></text:p>
      <text:p text:style-name="P7"><text:span text:style-name="T2">DateFin&lt;-630</text:span></text:p>
      <text:p text:style-name="P8"/>
      <text:p text:style-name="P7"><text:span text:style-name="T2"># Création des tableaux de réception des résultats</text:span></text:p>
      <text:p text:style-name="P7"><text:span text:style-name="T2"># Cumul de pluie</text:span></text:p>
      <text:p text:style-name="P7"><text:span text:style-name="T2">SomPluie&lt;-matrix(0,nrow=NROW(Echeances),ncol=NbSimul)</text:span></text:p>
      <text:p text:style-name="P7"><text:span text:style-name="T2">colnames(SomPluie)&lt;-paste("Sim",1:NbSimul,sep="")</text:span></text:p>
      <text:p text:style-name="P7"><text:span text:style-name="T2">rownames(SomPluie)&lt;-Echeances</text:span></text:p>
      <text:p text:style-name="P8"/>
      <text:p text:style-name="P7"><text:span text:style-name="T2"># Statistiques sur cumul de pluie</text:span></text:p>
      <text:p text:style-name="P7"><text:span text:style-name="T2">StatSomPluie&lt;-matrix(0,nrow=NROW(Echeances),ncol=13)</text:span></text:p>
      <text:p text:style-name="P7"><text:span text:style-name="T2">colnames(StatSomPluie)&lt;-c("P05",paste("Déc",1:9,sep=""),"P95","Moy","SD")</text:span></text:p>
      <text:p text:style-name="P7"><text:span text:style-name="T2">rownames(StatSomPluie)&lt;-Echeances</text:span></text:p>
      <text:p text:style-name="P8"/>
      <text:p text:style-name="P7"><text:span text:style-name="T2"># On déroule la procédure station après station</text:span></text:p>
      <text:p text:style-name="P7"><text:span text:style-name="T2">###############################################</text:span></text:p>
      <text:p text:style-name="P8"/>
      <text:p text:style-name="P7"><text:span text:style-name="T2">for (IndicStat in seq(1,NbStat,1))</text:span></text:p>
      <text:p text:style-name="P7"><text:span text:style-name="T2">{</text:span></text:p>
      <text:p text:style-name="P8"/>
      <text:p text:style-name="P7"><text:span text:style-name="T2"># Lecture des fichiers d'entrée. </text:span></text:p>
      <text:p text:style-name="P7"><text:span text:style-name="T2"># On s'occupe des précipitations RR</text:span></text:p>
      <text:p text:style-name="P7"><text:span text:style-name="T2">nomfichier&lt;-paste(Chemin,"SRR",NumStat[IndicStat],"Pub.txt",sep="")</text:span></text:p>
      <text:p text:style-name="P7"><text:span text:style-name="T2">Dataset &lt;- as.matrix(</text:span></text:p>
      <text:p text:style-name="P7"><text:span text:style-name="T2"><text:s text:c="2"/>read.table(file=nomfichier, </text:span></text:p>
      <text:p text:style-name="P7"><text:span text:style-name="T2"><text:s text:c="2"/>header=TRUE, sep=",", na.strings="NA", dec=".", strip.white=TRUE))</text:span></text:p>
      <text:p text:style-name="P8"/>
      <text:p text:style-name="P7"><text:span text:style-name="T2"># On ajoute l'année et le mois-jour au fichier de NbSimul+1 colonnes</text:span></text:p>
      <text:p text:style-name="P7"><text:span text:style-name="T2">Date&lt;-Dataset[,1]</text:span></text:p>
      <text:p text:style-name="P7"><text:span text:style-name="T2">An&lt;-Date %/% 10000</text:span></text:p>
      <text:p text:style-name="P7"><text:span text:style-name="T2">MoisJour&lt;-(Date-An*10000)</text:span></text:p>
      <text:p text:style-name="P7"><text:span text:style-name="T2">SimRR&lt;-cbind(Dataset,An,MoisJour)</text:span></text:p>
      <text:p text:style-name="P8"/>
      <text:p text:style-name="P7"><text:span text:style-name="T2">for (i in seq(1,NbEcheances,1))</text:span></text:p>
      <text:p text:style-name="P8"/>
      <text:p text:style-name="P7"><text:span text:style-name="T2"># Calcul de cumul total année par année pour RR</text:span></text:p>
      <text:p text:style-name="P7"><text:span text:style-name="T2"><text:s text:c="2"/>{RRAn&lt;-subset(SimRR,An==Echeances[i])</text:span></text:p>
      <text:p text:style-name="P7"><text:span text:style-name="T2"># On met le cumul à zéro <text:s/></text:span></text:p>
      <text:p text:style-name="P7"><text:span text:style-name="T2"><text:s text:c="2"/>CumRRAn&lt;-RRAn*0</text:span></text:p>
      <text:p text:style-name="P7"><text:span text:style-name="T2"><text:s text:c="2"/>CumRRAn[,1]&lt;-RRAn[,1]</text:span></text:p>
      <text:p text:style-name="P7"><text:span text:style-name="T2"><text:s text:c="2"/>CumRRAn[,NbSimul+2]&lt;-RRAn[,NbSimul+2]</text:span></text:p>
      <text:p text:style-name="P7"><text:span text:style-name="T2"><text:s text:c="2"/>CumRRAn[,NbSimul+3]&lt;-RRAn[,NbSimul+3]</text:span></text:p>
      <text:p text:style-name="P8"/>
      <text:p text:style-name="P7"><text:span text:style-name="T2"><text:s text:c="2"/>CumRRAn[1,2:(NbSimul+1)]&lt;-RRAn[1,2:(NbSimul+1)]</text:span></text:p>
      <text:p text:style-name="P7"><text:span text:style-name="T2"><text:s text:c="2"/>for (j in seq(2,nrow(RRAn),1))</text:span></text:p>
      <text:p text:style-name="P7"><text:span text:style-name="T2"><text:s text:c="4"/>{CumRRAn[j,2:(NbSimul+1)]&lt;-CumRRAn[j-1,2:(NbSimul+1)]+RRAn[j,2:(NbSimul+1)]}</text:span></text:p>
      <text:p text:style-name="P8"/>
      <text:p text:style-name="P7"><text:span text:style-name="T2"># Calcul du cumul de RR sur la période prescrite</text:span></text:p>
      <text:p text:style-name="P7"><text:span text:style-name="T2"><text:s text:c="2"/>NumJourDeb&lt;-which(CumRRAn[,NbSimul+3]==DateDeb)</text:span></text:p>
      <text:p text:style-name="P7"><text:span text:style-name="T2"><text:s text:c="2"/>NumJourFin&lt;-which(CumRRAn[,NbSimul+3]==DateFin)</text:span></text:p>
      <text:p text:style-name="P7"><text:span text:style-name="T2"><text:s text:c="2"/>for (k in seq(2,NbSimul+1,1))</text:span></text:p>
      <text:p text:style-name="P7"><text:span text:style-name="T2"><text:s text:c="4"/>{SomPluie[i,k-1]&lt;-(CumRRAn[NumJourFin,k]-CumRRAn[NumJourDeb-1,k])}</text:span></text:p>
      <text:p text:style-name="P8"/>
      <text:p text:style-name="P8"/>
      <text:p text:style-name="P7"><text:span text:style-name="T2"># Calculs de statistiques par aggrégation de sous-échantillons</text:span></text:p>
      <text:p text:style-name="P7"><text:span text:style-name="T2"># Quantiles par paquets de (NbSimul^0,5)</text:span></text:p>
      <text:p text:style-name="P7"><text:span text:style-name="T2"><text:s text:c="2"/>Quant&lt;-0</text:span></text:p>
      <text:p text:style-name="P7"><text:span text:style-name="T2"><text:s text:c="2"/>for (j in seq(1,sqrt(NbSimul),1))</text:span></text:p>
      <text:p text:style-name="P7"><text:span text:style-name="T2"><text:s text:c="4"/>{Quant&lt;-Quant+quantile(SomPluie[i,((j-1)*sqrt(NbSimul)+1):(j*sqrt(NbSimul))],probs=0.05)/sqrt(NbSimul)}</text:span></text:p>
      <text:p text:style-name="P7"><text:span text:style-name="T2"><text:s text:c="2"/>StatSomPluie[i,1]&lt;-Quant</text:span></text:p>
      <text:p text:style-name="P8"/>
      <text:p text:style-name="P7"><text:soft-page-break/><text:span text:style-name="T2"><text:s text:c="2"/>for (k in seq(2,10,1))</text:span></text:p>
      <text:p text:style-name="P7"><text:span text:style-name="T2"><text:s text:c="4"/>{Quant&lt;-0</text:span></text:p>
      <text:p text:style-name="P7"><text:span text:style-name="T2"><text:s text:c="4"/>for (j in seq(1,sqrt(NbSimul),1))</text:span></text:p>
      <text:p text:style-name="P7"><text:span text:style-name="T2"><text:s text:c="6"/>{Quant&lt;-Quant+quantile(SomPluie[i,((j-1)*sqrt(NbSimul)+1):(j*sqrt(NbSimul))],probs=(k-1)*0.1)/sqrt(NbSimul)}</text:span></text:p>
      <text:p text:style-name="P7"><text:span text:style-name="T2"><text:s text:c="4"/>StatSomPluie[i,k]&lt;-Quant</text:span></text:p>
      <text:p text:style-name="P7"><text:span text:style-name="T2"><text:s text:c="4"/>}</text:span></text:p>
      <text:p text:style-name="P7"><text:span text:style-name="T2"><text:s text:c="2"/></text:span></text:p>
      <text:p text:style-name="P7"><text:span text:style-name="T2"><text:s text:c="2"/>Quant&lt;-0</text:span></text:p>
      <text:p text:style-name="P7"><text:span text:style-name="T2"><text:s text:c="2"/>for (j in seq(1,sqrt(NbSimul),1))</text:span></text:p>
      <text:p text:style-name="P7"><text:span text:style-name="T2"><text:s text:c="4"/>{Quant&lt;-Quant+quantile(SomPluie[i,((j-1)*sqrt(NbSimul)+1):(j*sqrt(NbSimul))],probs=0.95)/sqrt(NbSimul)}</text:span></text:p>
      <text:p text:style-name="P7"><text:span text:style-name="T2"><text:s text:c="2"/>StatSomPluie[i,11]&lt;-Quant</text:span></text:p>
      <text:p text:style-name="P8"/>
      <text:p text:style-name="P7"><text:span text:style-name="T2"><text:s text:c="2"/>Moy&lt;-0</text:span></text:p>
      <text:p text:style-name="P7"><text:span text:style-name="T2"><text:s text:c="2"/>for (j in seq(1,sqrt(NbSimul),1))</text:span></text:p>
      <text:p text:style-name="P7"><text:span text:style-name="T2"><text:s text:c="4"/>{Moy&lt;-Moy+mean(SomPluie[i,((j-1)*sqrt(NbSimul)+1):(j*sqrt(NbSimul))])/sqrt(NbSimul)}</text:span></text:p>
      <text:p text:style-name="P7"><text:span text:style-name="T2"><text:s text:c="2"/>StatSomPluie[i,12]&lt;-Moy</text:span></text:p>
      <text:p text:style-name="P8"/>
      <text:p text:style-name="P7"><text:span text:style-name="T2"><text:s text:c="2"/>EType&lt;-0</text:span></text:p>
      <text:p text:style-name="P7"><text:span text:style-name="T2"><text:s text:c="2"/>for (j in seq(1,sqrt(NbSimul),1))</text:span></text:p>
      <text:p text:style-name="P7"><text:span text:style-name="T2"><text:s text:c="4"/>{EType&lt;-EType+sd(SomPluie[i,((j-1)*sqrt(NbSimul)+1):(j*sqrt(NbSimul))])/sqrt(NbSimul)}</text:span></text:p>
      <text:p text:style-name="P7"><text:span text:style-name="T2"><text:s text:c="2"/>StatSomPluie[i,13]&lt;-EType</text:span></text:p>
      <text:p text:style-name="P8"/>
      <text:p text:style-name="P7"><text:span text:style-name="T2"><text:s text:c="2"/>}</text:span></text:p>
      <text:p text:style-name="P8"/>
      <text:p text:style-name="P7"><text:span text:style-name="T2"># Ecriture des résultats complets puis des statistiques</text:span></text:p>
      <text:p text:style-name="P7"><text:span text:style-name="T2">nomfichier&lt;-paste(Chemin,"IAC_",NomIndic,"_",NumStat[IndicStat],".txt",sep="")</text:span></text:p>
      <text:p text:style-name="P7"><text:span text:style-name="T2">write.table (round(SomPluie,1),file=nomfichier,sep=",",</text:span></text:p>
      <text:p text:style-name="P7"><text:span text:style-name="T2"><text:s text:c="2"/>col.names=TRUE, row.names=TRUE, quote=TRUE, na="NA")</text:span></text:p>
      <text:p text:style-name="P8"/>
      <text:p text:style-name="P7"><text:span text:style-name="T2">nomfichier&lt;-paste(Chemin,"Stats_",NomIndic,"_",NumStat[IndicStat],".txt",sep="")</text:span></text:p>
      <text:p text:style-name="P7"><text:span text:style-name="T2">write.table (round(StatSomPluie,2),file=nomfichier,sep=",",</text:span></text:p>
      <text:p text:style-name="P7"><text:span text:style-name="T2"><text:s text:c="2"/>col.names=TRUE, row.names=TRUE, quote=TRUE, na="NA")</text:span></text:p>
      <text:p text:style-name="P7"><text:span text:style-name="T2">}</text:span></text:p>
      <text:p text:style-name="P8"/>
      <text:p text:style-name="P8"/>
      <text:p text:style-name="P7"><text:span text:style-name="T2"># PARTIE OBSERVATIONS #</text:span></text:p>
      <text:p text:style-name="P7"><text:span text:style-name="T2">#######################</text:span></text:p>
      <text:p text:style-name="P8"/>
      <text:p text:style-name="P7"><text:span text:style-name="T2"># Initialisations spécifiques</text:span></text:p>
      <text:p text:style-name="P8"/>
      <text:p text:style-name="P7"><text:span text:style-name="T2">NomFicObsRR&lt;-paste(Chemin,"RRMfSup.txt",sep="")</text:span></text:p>
      <text:p text:style-name="P8"/>
      <text:p text:style-name="P7"><text:span text:style-name="T2">Echeances&lt;-1980:2015</text:span></text:p>
      <text:p text:style-name="P7"><text:span text:style-name="T2">NbEcheances&lt;-NROW(Echeances)</text:span></text:p>
      <text:p text:style-name="P7"><text:span text:style-name="T2">RRNom&lt;-paste("RR",NumStat,"HMV",sep="")</text:span></text:p>
      <text:p text:style-name="P8"/>
      <text:p text:style-name="P7"><text:span text:style-name="T2">SomPluieObs&lt;-matrix(0,nrow=NROW(Echeances),ncol=1)</text:span></text:p>
      <text:p text:style-name="P7"><text:span text:style-name="T2">colnames(SomPluieObs)&lt;-paste("Obs","_Hmv",sep="")</text:span></text:p>
      <text:p text:style-name="P7"><text:span text:style-name="T2">rownames(SomPluieObs)&lt;-Echeances</text:span></text:p>
      <text:p text:style-name="P8"/>
      <text:p text:style-name="P7"><text:span text:style-name="T2"># Importation des fichiers obs globaux</text:span></text:p>
      <text:p text:style-name="P7"><text:span text:style-name="T2">######################################</text:span></text:p>
      <text:p text:style-name="P8"/>
      <text:p text:style-name="P7"><text:span text:style-name="T2">TableauRR &lt;- as.matrix(</text:span></text:p>
      <text:p text:style-name="P7"><text:span text:style-name="T2"><text:s text:c="2"/>read.table(file=NomFicObsRR, </text:span></text:p>
      <text:p text:style-name="P7"><text:span text:style-name="T2"><text:s text:c="2"/>header=TRUE, sep="", na.strings="NA", dec=".", strip.white=TRUE))</text:span></text:p>
      <text:p text:style-name="P8"/>
      <text:p text:style-name="P7"><text:span text:style-name="T2"># On déroule la procédure station après station</text:span></text:p>
      <text:p text:style-name="P7"><text:span text:style-name="T2">###############################################</text:span></text:p>
      <text:p text:style-name="P8"/>
      <text:p text:style-name="P7"><text:span text:style-name="T2">for (IndicStat in seq(1,NbStat,1))</text:span></text:p>
      <text:p text:style-name="P7"><text:span text:style-name="T2">{</text:span></text:p>
      <text:p text:style-name="P8"/>
      <text:p text:style-name="P7"><text:span text:style-name="T2"># Création des "fichiers" d'entrée. </text:span></text:p>
      <text:p text:style-name="P7"><text:span text:style-name="T2"># On s'occupe des précipitations RR</text:span></text:p>
      <text:p text:style-name="P7"><text:span text:style-name="T2">Dataset &lt;- TableauRR[,c("DATE",RRNom[IndicStat])]</text:span></text:p>
      <text:p text:style-name="P8"/>
      <text:p text:style-name="P7"><text:span text:style-name="T2"># On ajoute l'année et le mois-jour au fichier de NbSimul+1 colonnes</text:span></text:p>
      <text:p text:style-name="P7"><text:span text:style-name="T2">Date&lt;-Dataset[,1]</text:span></text:p>
      <text:p text:style-name="P7"><text:span text:style-name="T2">An&lt;-Date %/% 10000</text:span></text:p>
      <text:p text:style-name="P7"><text:span text:style-name="T2">MoisJour&lt;-(Date-An*10000)</text:span></text:p>
      <text:p text:style-name="P7"><text:span text:style-name="T2">ObsRR&lt;-cbind(Dataset,An,MoisJour)</text:span></text:p>
      <text:p text:style-name="P8"/>
      <text:p text:style-name="P7"><text:span text:style-name="T2">for (i in seq(1,NbEcheances,1))</text:span></text:p>
      <text:p text:style-name="P7"><text:span text:style-name="T2"># Calcul de cumul total année par année pour RR</text:span></text:p>
      <text:p text:style-name="P7"><text:span text:style-name="T2"><text:s text:c="2"/>{RRAn&lt;-subset(ObsRR,An==Echeances[i])</text:span></text:p>
      <text:p text:style-name="P7"><text:span text:style-name="T2"># On met le cumul à zéro <text:s/></text:span></text:p>
      <text:p text:style-name="P7"><text:span text:style-name="T2"><text:s text:c="2"/>CumRRAn&lt;-RRAn*0</text:span></text:p>
      <text:p text:style-name="P7"><text:span text:style-name="T2"><text:s text:c="2"/>CumRRAn[,1]&lt;-RRAn[,1]</text:span></text:p>
      <text:p text:style-name="P7"><text:span text:style-name="T2"><text:s text:c="2"/>CumRRAn[,3]&lt;-RRAn[,3]</text:span></text:p>
      <text:p text:style-name="P7"><text:span text:style-name="T2"><text:s text:c="2"/>CumRRAn[,4]&lt;-RRAn[,4]</text:span></text:p>
      <text:p text:style-name="P8"/>
      <text:p text:style-name="P7"><text:span text:style-name="T2"><text:s text:c="2"/>CumRRAn[1,2:2]&lt;-RRAn[1,2:2]</text:span></text:p>
      <text:p text:style-name="P7"><text:span text:style-name="T2"><text:s text:c="2"/>for (j in seq(2,nrow(RRAn),1))</text:span></text:p>
      <text:p text:style-name="P7"><text:span text:style-name="T2"><text:s text:c="4"/>{CumRRAn[j,2:2]&lt;-CumRRAn[j-1,2:2]+RRAn[j,2:2]}</text:span></text:p>
      <text:p text:style-name="P8"/>
      <text:p text:style-name="P7"><text:span text:style-name="T2"># Calcul du cumul de RR sur la période prescrite</text:span></text:p>
      <text:p text:style-name="P7"><text:span text:style-name="T2"><text:s text:c="2"/>NumJourDeb&lt;-which(CumRRAn[,4]==DateDeb)</text:span></text:p>
      <text:p text:style-name="P7"><text:span text:style-name="T2"><text:s text:c="2"/>NumJourFin&lt;-which(CumRRAn[,4]==DateFin)</text:span></text:p>
      <text:p text:style-name="P7"><text:span text:style-name="T2"><text:s text:c="2"/>for (k in seq(2,2,1))</text:span></text:p>
      <text:p text:style-name="P7"><text:span text:style-name="T2"><text:s text:c="4"/>{SomPluieObs[i,k-1]&lt;-(CumRRAn[NumJourFin,k]-CumRRAn[NumJourDeb-1,k])}</text:span></text:p>
      <text:p text:style-name="P8"/>
      <text:p text:style-name="P7"><text:span text:style-name="T2"><text:s text:c="2"/>}</text:span></text:p>
      <text:p text:style-name="P8"/>
      <text:p text:style-name="P7"><text:span text:style-name="T2"># Ecriture des résultats</text:span></text:p>
      <text:p text:style-name="P7"><text:span text:style-name="T2">nomfichier&lt;-paste(Chemin,"Obs_",NomIndic,"_",NumStat[IndicStat],".txt",sep="")</text:span></text:p>
      <text:p text:style-name="P7"><text:span text:style-name="T2">write.table (round(SomPluieObs,1),file=nomfichier,sep=",",</text:span></text:p>
      <text:p text:style-name="P7"><text:soft-page-break/><text:span text:style-name="T2"><text:s text:c="2"/>col.names=TRUE, row.names=TRUE, quote=TRUE, na="NA")</text:span></text:p>
      <text:p text:style-name="P8"/>
      <text:p text:style-name="P7"><text:span text:style-name="T2">}</text:span></text:p>
      <text:p text:style-name="P8"/>
      <text:p text:style-name="P8"/>
      <text:p text:style-name="P8"/>
      <text:p text:style-name="P16"/>
      <text:p text:style-name="P20">Procédure Cé04 : Précipitations lors du remplissage du grain. En plaine<text:tab/><text:tab/></text:p>
      <text:p text:style-name="P16"/>
      <text:p text:style-name="P6"><text:span text:style-name="T2"># Indicateur agro-climatique Cé04, Cumul hydrique au remplissage du grain - plaine</text:span></text:p>
      <text:p text:style-name="P7"><text:span text:style-name="T2">##################################################################################</text:span></text:p>
      <text:p text:style-name="P8"/>
      <text:p text:style-name="P7"><text:span text:style-name="T2"># Traitement des valeurs manquantes, facultatif si déjà inclus à l'installation de R</text:span></text:p>
      <text:p text:style-name="P7"><text:span text:style-name="T2">options(na.action = "na.exclude")</text:span></text:p>
      <text:p text:style-name="P8"/>
      <text:p text:style-name="P7"><text:span text:style-name="T2"># Création de statistiques climatologiques sur cumul de précipitations</text:span></text:p>
      <text:p text:style-name="P7"><text:span text:style-name="T2">######################################################################</text:span></text:p>
      <text:p text:style-name="P8"/>
      <text:p text:style-name="P7"><text:span text:style-name="T2"># PARTIE SIMULATIONS #</text:span></text:p>
      <text:p text:style-name="P7"><text:span text:style-name="T2">######################</text:span></text:p>
      <text:p text:style-name="P8"/>
      <text:p text:style-name="P7"><text:span text:style-name="T2"># Initialisations, nombre de simulations étudiées, échéances, numéros station,</text:span></text:p>
      <text:p text:style-name="P7"><text:span text:style-name="T2"># début et fin de période</text:span></text:p>
      <text:p text:style-name="P8"/>
      <text:p text:style-name="P7"><text:span text:style-name="T2">NomIndic&lt;-"Cé04"</text:span></text:p>
      <text:p text:style-name="P7"><text:span text:style-name="T2">Chemin&lt;-"D:/Rfiles/ProjectionIAC/"</text:span></text:p>
      <text:p text:style-name="P7"><text:span text:style-name="T2">NbSimul&lt;-10000</text:span></text:p>
      <text:p text:style-name="P7"><text:span text:style-name="T2">Echeances&lt;-1980:2050</text:span></text:p>
      <text:p text:style-name="P7"><text:span text:style-name="T2">NbEcheances&lt;-NROW(Echeances)</text:span></text:p>
      <text:p text:style-name="P7"><text:span text:style-name="T2">NumStat&lt;-c("03060","03155","03161","03180","03248","03285","12036","12145","12214","12254","12300",</text:span></text:p>
      <text:p text:style-name="P7"><text:span text:style-name="T2"><text:s text:c="11"/>"15014","15053","15114","15120","15122","15187","15226","19019","19031","19036","19121",</text:span></text:p>
      <text:p text:style-name="P7"><text:span text:style-name="T2"><text:s text:c="11"/>"19146","19148","19237","192754",</text:span></text:p>
      <text:p text:style-name="P7"><text:span text:style-name="T2"><text:s text:c="11"/>"23001","23004","23008","23013","23021","23025","23030","23031","23036","23045","23046",</text:span></text:p>
      <text:p text:style-name="P7"><text:span text:style-name="T2"><text:s text:c="11"/>"23061","23063","23067","23069","23075","23079","23081","23087","23090","23093","230961",</text:span></text:p>
      <text:p text:style-name="P7"><text:span text:style-name="T2"><text:s text:c="11"/>"230967","230968","23106","23114","23118","23142","23144","23155","23165","23174","23176","23223",</text:span></text:p>
      <text:p text:style-name="P7"><text:span text:style-name="T2"><text:s text:c="11"/>"42005","42019","42163","42168","42170","42299","43062","43096","43111","43130","43137",</text:span></text:p>
      <text:p text:style-name="P7"><text:span text:style-name="T2"><text:s text:c="11"/>"43234","46005","46031","46038","46083","46127","46128","46160","46197","48039","48051",</text:span></text:p>
      <text:p text:style-name="P7"><text:span text:style-name="T2"><text:s text:c="11"/>"48070","48074","48104","48116","48140","63003","63038","63345","63354","87009","87026",</text:span></text:p>
      <text:p text:style-name="P7"><text:span text:style-name="T2"><text:s text:c="11"/>"870324","87040","87044","870856","87089","87106","87187")</text:span></text:p>
      <text:p text:style-name="P7"><text:span text:style-name="T2">NbStat&lt;-NROW(NumStat)</text:span></text:p>
      <text:p text:style-name="P7"><text:span text:style-name="T2">DateDeb&lt;-520</text:span></text:p>
      <text:p text:style-name="P7"><text:span text:style-name="T2">DateFin&lt;-610</text:span></text:p>
      <text:p text:style-name="P8"/>
      <text:p text:style-name="P7"><text:span text:style-name="T2"># Création des tableaux de réception des résultats</text:span></text:p>
      <text:p text:style-name="P7"><text:span text:style-name="T2"># Cumul de pluie</text:span></text:p>
      <text:p text:style-name="P7"><text:span text:style-name="T2">SomPluie&lt;-matrix(0,nrow=NROW(Echeances),ncol=NbSimul)</text:span></text:p>
      <text:p text:style-name="P7"><text:span text:style-name="T2">colnames(SomPluie)&lt;-paste("Sim",1:NbSimul,sep="")</text:span></text:p>
      <text:p text:style-name="P7"><text:span text:style-name="T2">rownames(SomPluie)&lt;-Echeances</text:span></text:p>
      <text:p text:style-name="P8"/>
      <text:p text:style-name="P7"><text:span text:style-name="T2"># Statistiques sur cumul de pluie</text:span></text:p>
      <text:p text:style-name="P7"><text:span text:style-name="T2">StatSomPluie&lt;-matrix(0,nrow=NROW(Echeances),ncol=13)</text:span></text:p>
      <text:p text:style-name="P7"><text:span text:style-name="T2">colnames(StatSomPluie)&lt;-c("P05",paste("Déc",1:9,sep=""),"P95","Moy","SD")</text:span></text:p>
      <text:p text:style-name="P7"><text:span text:style-name="T2">rownames(StatSomPluie)&lt;-Echeances</text:span></text:p>
      <text:p text:style-name="P8"/>
      <text:p text:style-name="P7"><text:span text:style-name="T2"># On déroule la procédure station après station</text:span></text:p>
      <text:p text:style-name="P7"><text:span text:style-name="T2">###############################################</text:span></text:p>
      <text:p text:style-name="P8"/>
      <text:p text:style-name="P7"><text:span text:style-name="T2">for (IndicStat in seq(1,NbStat,1))</text:span></text:p>
      <text:p text:style-name="P7"><text:span text:style-name="T2">{</text:span></text:p>
      <text:p text:style-name="P8"/>
      <text:p text:style-name="P7"><text:span text:style-name="T2"># Lecture des fichiers d'entrée. </text:span></text:p>
      <text:p text:style-name="P7"><text:span text:style-name="T2"># On s'occupe des précipitations RR</text:span></text:p>
      <text:p text:style-name="P7"><text:span text:style-name="T2">nomfichier&lt;-paste(Chemin,"SRR",NumStat[IndicStat],"Pub.txt",sep="")</text:span></text:p>
      <text:p text:style-name="P7"><text:span text:style-name="T2">Dataset &lt;- as.matrix(</text:span></text:p>
      <text:p text:style-name="P7"><text:span text:style-name="T2"><text:s text:c="2"/>read.table(file=nomfichier, </text:span></text:p>
      <text:p text:style-name="P7"><text:span text:style-name="T2"><text:s text:c="2"/>header=TRUE, sep=",", na.strings="NA", dec=".", strip.white=TRUE))</text:span></text:p>
      <text:p text:style-name="P8"/>
      <text:p text:style-name="P7"><text:span text:style-name="T2"># On ajoute l'année et le mois-jour au fichier de NbSimul+1 colonnes</text:span></text:p>
      <text:p text:style-name="P7"><text:span text:style-name="T2">Date&lt;-Dataset[,1]</text:span></text:p>
      <text:p text:style-name="P7"><text:span text:style-name="T2">An&lt;-Date %/% 10000</text:span></text:p>
      <text:p text:style-name="P7"><text:span text:style-name="T2">MoisJour&lt;-(Date-An*10000)</text:span></text:p>
      <text:p text:style-name="P7"><text:span text:style-name="T2">SimRR&lt;-cbind(Dataset,An,MoisJour)</text:span></text:p>
      <text:p text:style-name="P8"/>
      <text:p text:style-name="P7"><text:span text:style-name="T2">for (i in seq(1,NbEcheances,1))</text:span></text:p>
      <text:p text:style-name="P8"/>
      <text:p text:style-name="P7"><text:span text:style-name="T2"># Calcul de cumul total année par année pour RR</text:span></text:p>
      <text:p text:style-name="P7"><text:span text:style-name="T2"><text:s text:c="2"/>{RRAn&lt;-subset(SimRR,An==Echeances[i])</text:span></text:p>
      <text:p text:style-name="P7"><text:span text:style-name="T2"># On met le cumul à zéro <text:s/></text:span></text:p>
      <text:p text:style-name="P7"><text:span text:style-name="T2"><text:s text:c="2"/>CumRRAn&lt;-RRAn*0</text:span></text:p>
      <text:p text:style-name="P7"><text:span text:style-name="T2"><text:s text:c="2"/>CumRRAn[,1]&lt;-RRAn[,1]</text:span></text:p>
      <text:p text:style-name="P7"><text:span text:style-name="T2"><text:s text:c="2"/>CumRRAn[,NbSimul+2]&lt;-RRAn[,NbSimul+2]</text:span></text:p>
      <text:p text:style-name="P7"><text:span text:style-name="T2"><text:s text:c="2"/>CumRRAn[,NbSimul+3]&lt;-RRAn[,NbSimul+3]</text:span></text:p>
      <text:p text:style-name="P8"/>
      <text:p text:style-name="P7"><text:span text:style-name="T2"><text:s text:c="2"/>CumRRAn[1,2:(NbSimul+1)]&lt;-RRAn[1,2:(NbSimul+1)]</text:span></text:p>
      <text:p text:style-name="P7"><text:span text:style-name="T2"><text:s text:c="2"/>for (j in seq(2,nrow(RRAn),1))</text:span></text:p>
      <text:p text:style-name="P7"><text:span text:style-name="T2"><text:s text:c="4"/>{CumRRAn[j,2:(NbSimul+1)]&lt;-CumRRAn[j-1,2:(NbSimul+1)]+RRAn[j,2:(NbSimul+1)]}</text:span></text:p>
      <text:p text:style-name="P8"/>
      <text:p text:style-name="P7"><text:span text:style-name="T2"># Calcul du cumul de RR sur la période prescrite</text:span></text:p>
      <text:p text:style-name="P7"><text:span text:style-name="T2"><text:s text:c="2"/>NumJourDeb&lt;-which(CumRRAn[,NbSimul+3]==DateDeb)</text:span></text:p>
      <text:p text:style-name="P7"><text:span text:style-name="T2"><text:s text:c="2"/>NumJourFin&lt;-which(CumRRAn[,NbSimul+3]==DateFin)</text:span></text:p>
      <text:p text:style-name="P7"><text:span text:style-name="T2"><text:s text:c="2"/>for (k in seq(2,NbSimul+1,1))</text:span></text:p>
      <text:p text:style-name="P7"><text:span text:style-name="T2"><text:s text:c="4"/>{SomPluie[i,k-1]&lt;-(CumRRAn[NumJourFin,k]-CumRRAn[NumJourDeb-1,k])}</text:span></text:p>
      <text:p text:style-name="P8"/>
      <text:p text:style-name="P8"/>
      <text:p text:style-name="P7"><text:span text:style-name="T2"># Calculs de statistiques par aggrégation de sous-échantillons</text:span></text:p>
      <text:p text:style-name="P7"><text:span text:style-name="T2"># Quantiles par paquets de (NbSimul^0,5)</text:span></text:p>
      <text:p text:style-name="P7"><text:span text:style-name="T2"><text:s text:c="2"/>Quant&lt;-0</text:span></text:p>
      <text:p text:style-name="P7"><text:span text:style-name="T2"><text:s text:c="2"/>for (j in seq(1,sqrt(NbSimul),1))</text:span></text:p>
      <text:p text:style-name="P7"><text:span text:style-name="T2"><text:s text:c="4"/>{Quant&lt;-Quant+quantile(SomPluie[i,((j-1)*sqrt(NbSimul)+1):(j*sqrt(NbSimul))],probs=0.05)/sqrt(NbSimul)}</text:span></text:p>
      <text:p text:style-name="P7"><text:span text:style-name="T2"><text:s text:c="2"/>StatSomPluie[i,1]&lt;-Quant</text:span></text:p>
      <text:p text:style-name="P8"/>
      <text:p text:style-name="P7"><text:soft-page-break/><text:span text:style-name="T2"><text:s text:c="2"/>for (k in seq(2,10,1))</text:span></text:p>
      <text:p text:style-name="P7"><text:span text:style-name="T2"><text:s text:c="4"/>{Quant&lt;-0</text:span></text:p>
      <text:p text:style-name="P7"><text:span text:style-name="T2"><text:s text:c="4"/>for (j in seq(1,sqrt(NbSimul),1))</text:span></text:p>
      <text:p text:style-name="P7"><text:span text:style-name="T2"><text:s text:c="6"/>{Quant&lt;-Quant+quantile(SomPluie[i,((j-1)*sqrt(NbSimul)+1):(j*sqrt(NbSimul))],probs=(k-1)*0.1)/sqrt(NbSimul)}</text:span></text:p>
      <text:p text:style-name="P7"><text:span text:style-name="T2"><text:s text:c="4"/>StatSomPluie[i,k]&lt;-Quant</text:span></text:p>
      <text:p text:style-name="P7"><text:span text:style-name="T2"><text:s text:c="4"/>}</text:span></text:p>
      <text:p text:style-name="P7"><text:span text:style-name="T2"><text:s text:c="2"/></text:span></text:p>
      <text:p text:style-name="P7"><text:span text:style-name="T2"><text:s text:c="2"/>Quant&lt;-0</text:span></text:p>
      <text:p text:style-name="P7"><text:span text:style-name="T2"><text:s text:c="2"/>for (j in seq(1,sqrt(NbSimul),1))</text:span></text:p>
      <text:p text:style-name="P7"><text:span text:style-name="T2"><text:s text:c="4"/>{Quant&lt;-Quant+quantile(SomPluie[i,((j-1)*sqrt(NbSimul)+1):(j*sqrt(NbSimul))],probs=0.95)/sqrt(NbSimul)}</text:span></text:p>
      <text:p text:style-name="P7"><text:span text:style-name="T2"><text:s text:c="2"/>StatSomPluie[i,11]&lt;-Quant</text:span></text:p>
      <text:p text:style-name="P8"/>
      <text:p text:style-name="P7"><text:span text:style-name="T2"><text:s text:c="2"/>Moy&lt;-0</text:span></text:p>
      <text:p text:style-name="P7"><text:span text:style-name="T2"><text:s text:c="2"/>for (j in seq(1,sqrt(NbSimul),1))</text:span></text:p>
      <text:p text:style-name="P7"><text:span text:style-name="T2"><text:s text:c="4"/>{Moy&lt;-Moy+mean(SomPluie[i,((j-1)*sqrt(NbSimul)+1):(j*sqrt(NbSimul))])/sqrt(NbSimul)}</text:span></text:p>
      <text:p text:style-name="P7"><text:span text:style-name="T2"><text:s text:c="2"/>StatSomPluie[i,12]&lt;-Moy</text:span></text:p>
      <text:p text:style-name="P8"/>
      <text:p text:style-name="P7"><text:span text:style-name="T2"><text:s text:c="2"/>EType&lt;-0</text:span></text:p>
      <text:p text:style-name="P7"><text:span text:style-name="T2"><text:s text:c="2"/>for (j in seq(1,sqrt(NbSimul),1))</text:span></text:p>
      <text:p text:style-name="P7"><text:span text:style-name="T2"><text:s text:c="4"/>{EType&lt;-EType+sd(SomPluie[i,((j-1)*sqrt(NbSimul)+1):(j*sqrt(NbSimul))])/sqrt(NbSimul)}</text:span></text:p>
      <text:p text:style-name="P7"><text:span text:style-name="T2"><text:s text:c="2"/>StatSomPluie[i,13]&lt;-EType</text:span></text:p>
      <text:p text:style-name="P8"/>
      <text:p text:style-name="P7"><text:span text:style-name="T2"><text:s text:c="2"/>}</text:span></text:p>
      <text:p text:style-name="P8"/>
      <text:p text:style-name="P7"><text:span text:style-name="T2"># Ecriture des résultats complets puis des statistiques</text:span></text:p>
      <text:p text:style-name="P7"><text:span text:style-name="T2">nomfichier&lt;-paste(Chemin,"IAC_",NomIndic,"_",NumStat[IndicStat],".txt",sep="")</text:span></text:p>
      <text:p text:style-name="P7"><text:span text:style-name="T2">write.table (round(SomPluie,1),file=nomfichier,sep=",",</text:span></text:p>
      <text:p text:style-name="P7"><text:span text:style-name="T2"><text:s text:c="2"/>col.names=TRUE, row.names=TRUE, quote=TRUE, na="NA")</text:span></text:p>
      <text:p text:style-name="P8"/>
      <text:p text:style-name="P7"><text:span text:style-name="T2">nomfichier&lt;-paste(Chemin,"Stats_",NomIndic,"_",NumStat[IndicStat],".txt",sep="")</text:span></text:p>
      <text:p text:style-name="P7"><text:span text:style-name="T2">write.table (round(StatSomPluie,2),file=nomfichier,sep=",",</text:span></text:p>
      <text:p text:style-name="P7"><text:span text:style-name="T2"><text:s text:c="2"/>col.names=TRUE, row.names=TRUE, quote=TRUE, na="NA")</text:span></text:p>
      <text:p text:style-name="P7"><text:span text:style-name="T2">}</text:span></text:p>
      <text:p text:style-name="P8"/>
      <text:p text:style-name="P8"/>
      <text:p text:style-name="P7"><text:span text:style-name="T2"># PARTIE OBSERVATIONS #</text:span></text:p>
      <text:p text:style-name="P7"><text:span text:style-name="T2">#######################</text:span></text:p>
      <text:p text:style-name="P8"/>
      <text:p text:style-name="P7"><text:span text:style-name="T2"># Initialisations spécifiques</text:span></text:p>
      <text:p text:style-name="P8"/>
      <text:p text:style-name="P7"><text:span text:style-name="T2">NomFicObsRR&lt;-paste(Chemin,"RRMfSup.txt",sep="")</text:span></text:p>
      <text:p text:style-name="P8"/>
      <text:p text:style-name="P7"><text:span text:style-name="T2">Echeances&lt;-1980:2015</text:span></text:p>
      <text:p text:style-name="P7"><text:span text:style-name="T2">NbEcheances&lt;-NROW(Echeances)</text:span></text:p>
      <text:p text:style-name="P7"><text:span text:style-name="T2">RRNom&lt;-paste("RR",NumStat,"HMV",sep="")</text:span></text:p>
      <text:p text:style-name="P8"/>
      <text:p text:style-name="P7"><text:span text:style-name="T2">SomPluieObs&lt;-matrix(0,nrow=NROW(Echeances),ncol=1)</text:span></text:p>
      <text:p text:style-name="P7"><text:span text:style-name="T2">colnames(SomPluieObs)&lt;-paste("Obs","_Hmv",sep="")</text:span></text:p>
      <text:p text:style-name="P7"><text:span text:style-name="T2">rownames(SomPluieObs)&lt;-Echeances</text:span></text:p>
      <text:p text:style-name="P8"/>
      <text:p text:style-name="P7"><text:span text:style-name="T2"># Importation des fichiers obs globaux</text:span></text:p>
      <text:p text:style-name="P7"><text:span text:style-name="T2">######################################</text:span></text:p>
      <text:p text:style-name="P8"/>
      <text:p text:style-name="P7"><text:span text:style-name="T2">TableauRR &lt;- as.matrix(</text:span></text:p>
      <text:p text:style-name="P7"><text:span text:style-name="T2"><text:s text:c="2"/>read.table(file=NomFicObsRR, </text:span></text:p>
      <text:p text:style-name="P7"><text:span text:style-name="T2"><text:s text:c="2"/>header=TRUE, sep="", na.strings="NA", dec=".", strip.white=TRUE))</text:span></text:p>
      <text:p text:style-name="P8"/>
      <text:p text:style-name="P7"><text:span text:style-name="T2"># On déroule la procédure station après station</text:span></text:p>
      <text:p text:style-name="P7"><text:span text:style-name="T2">###############################################</text:span></text:p>
      <text:p text:style-name="P8"/>
      <text:p text:style-name="P7"><text:span text:style-name="T2">for (IndicStat in seq(1,NbStat,1))</text:span></text:p>
      <text:p text:style-name="P7"><text:span text:style-name="T2">{</text:span></text:p>
      <text:p text:style-name="P8"/>
      <text:p text:style-name="P7"><text:span text:style-name="T2"># Création des "fichiers" d'entrée. </text:span></text:p>
      <text:p text:style-name="P7"><text:span text:style-name="T2"># On s'occupe des précipitations RR</text:span></text:p>
      <text:p text:style-name="P7"><text:span text:style-name="T2">Dataset &lt;- TableauRR[,c("DATE",RRNom[IndicStat])]</text:span></text:p>
      <text:p text:style-name="P8"/>
      <text:p text:style-name="P7"><text:span text:style-name="T2"># On ajoute l'année et le mois-jour au fichier de NbSimul+1 colonnes</text:span></text:p>
      <text:p text:style-name="P7"><text:span text:style-name="T2">Date&lt;-Dataset[,1]</text:span></text:p>
      <text:p text:style-name="P7"><text:span text:style-name="T2">An&lt;-Date %/% 10000</text:span></text:p>
      <text:p text:style-name="P7"><text:span text:style-name="T2">MoisJour&lt;-(Date-An*10000)</text:span></text:p>
      <text:p text:style-name="P7"><text:span text:style-name="T2">ObsRR&lt;-cbind(Dataset,An,MoisJour)</text:span></text:p>
      <text:p text:style-name="P8"/>
      <text:p text:style-name="P7"><text:span text:style-name="T2">for (i in seq(1,NbEcheances,1))</text:span></text:p>
      <text:p text:style-name="P7"><text:span text:style-name="T2"># Calcul de cumul total année par année pour RR</text:span></text:p>
      <text:p text:style-name="P7"><text:span text:style-name="T2"><text:s text:c="2"/>{RRAn&lt;-subset(ObsRR,An==Echeances[i])</text:span></text:p>
      <text:p text:style-name="P7"><text:span text:style-name="T2"># On met le cumul à zéro <text:s/></text:span></text:p>
      <text:p text:style-name="P7"><text:span text:style-name="T2"><text:s text:c="2"/>CumRRAn&lt;-RRAn*0</text:span></text:p>
      <text:p text:style-name="P7"><text:span text:style-name="T2"><text:s text:c="2"/>CumRRAn[,1]&lt;-RRAn[,1]</text:span></text:p>
      <text:p text:style-name="P7"><text:span text:style-name="T2"><text:s text:c="2"/>CumRRAn[,3]&lt;-RRAn[,3]</text:span></text:p>
      <text:p text:style-name="P7"><text:span text:style-name="T2"><text:s text:c="2"/>CumRRAn[,4]&lt;-RRAn[,4]</text:span></text:p>
      <text:p text:style-name="P8"/>
      <text:p text:style-name="P7"><text:span text:style-name="T2"><text:s text:c="2"/>CumRRAn[1,2:2]&lt;-RRAn[1,2:2]</text:span></text:p>
      <text:p text:style-name="P7"><text:span text:style-name="T2"><text:s text:c="2"/>for (j in seq(2,nrow(RRAn),1))</text:span></text:p>
      <text:p text:style-name="P7"><text:span text:style-name="T2"><text:s text:c="4"/>{CumRRAn[j,2:2]&lt;-CumRRAn[j-1,2:2]+RRAn[j,2:2]}</text:span></text:p>
      <text:p text:style-name="P8"/>
      <text:p text:style-name="P7"><text:span text:style-name="T2"># Calcul du cumul de RR sur la période prescrite</text:span></text:p>
      <text:p text:style-name="P7"><text:span text:style-name="T2"><text:s text:c="2"/>NumJourDeb&lt;-which(CumRRAn[,4]==DateDeb)</text:span></text:p>
      <text:p text:style-name="P7"><text:span text:style-name="T2"><text:s text:c="2"/>NumJourFin&lt;-which(CumRRAn[,4]==DateFin)</text:span></text:p>
      <text:p text:style-name="P7"><text:span text:style-name="T2"><text:s text:c="2"/>for (k in seq(2,2,1))</text:span></text:p>
      <text:p text:style-name="P7"><text:span text:style-name="T2"><text:s text:c="4"/>{SomPluieObs[i,k-1]&lt;-(CumRRAn[NumJourFin,k]-CumRRAn[NumJourDeb-1,k])}</text:span></text:p>
      <text:p text:style-name="P8"/>
      <text:p text:style-name="P7"><text:span text:style-name="T2"><text:s text:c="2"/>}</text:span></text:p>
      <text:p text:style-name="P8"/>
      <text:p text:style-name="P7"><text:span text:style-name="T2"># Ecriture des résultats</text:span></text:p>
      <text:p text:style-name="P7"><text:span text:style-name="T2">nomfichier&lt;-paste(Chemin,"Obs_",NomIndic,"_",NumStat[IndicStat],".txt",sep="")</text:span></text:p>
      <text:p text:style-name="P7"><text:span text:style-name="T2">write.table (round(SomPluieObs,1),file=nomfichier,sep=",",</text:span></text:p>
      <text:p text:style-name="P7"><text:soft-page-break/><text:span text:style-name="T2"><text:s text:c="2"/>col.names=TRUE, row.names=TRUE, quote=TRUE, na="NA")</text:span></text:p>
      <text:p text:style-name="P8"/>
      <text:p text:style-name="P7"><text:span text:style-name="T2">}</text:span></text:p>
      <text:p text:style-name="P8"/>
      <text:p text:style-name="P8"/>
      <text:p text:style-name="P8"/>
      <text:p text:style-name="P16"/>
      <text:p text:style-name="P20">Procédure Cé05 : Réussite de l’apport azoté au stade épi 1cm. En altitude<text:tab/><text:tab/></text:p>
      <text:p text:style-name="P16"/>
      <text:p text:style-name="P6"><text:span text:style-name="T2"># Indicateur agro-climatique Cé05, Jours à fortes précipitations après apport azote, altitude</text:span></text:p>
      <text:p text:style-name="P7"><text:span text:style-name="T2">#############################################################################################</text:span></text:p>
      <text:p text:style-name="P8"/>
      <text:p text:style-name="P7"><text:span text:style-name="T2"># Traitement des valeurs manquantes, facultatif si déjà inclus à l'installation de R</text:span></text:p>
      <text:p text:style-name="P7"><text:span text:style-name="T2">options(na.action = "na.exclude")</text:span></text:p>
      <text:p text:style-name="P8"/>
      <text:p text:style-name="P7"><text:span text:style-name="T2"># Création de statistiques climatologiques sur cumuls de précipitations</text:span></text:p>
      <text:p text:style-name="P7"><text:span text:style-name="T2">#######################################################################</text:span></text:p>
      <text:p text:style-name="P8"/>
      <text:p text:style-name="P7"><text:span text:style-name="T2"># PARTIE SIMULATIONS #</text:span></text:p>
      <text:p text:style-name="P7"><text:span text:style-name="T2">######################</text:span></text:p>
      <text:p text:style-name="P8"/>
      <text:p text:style-name="P7"><text:span text:style-name="T2"># Initialisations, nombre de simulations étudiées, échéances, numéros station</text:span></text:p>
      <text:p text:style-name="P7"><text:span text:style-name="T2"># date de début et de fin du calcul, seuil de significativité</text:span></text:p>
      <text:p text:style-name="P8"/>
      <text:p text:style-name="P7"><text:span text:style-name="T2">NomIndic&lt;-"Cé05"</text:span></text:p>
      <text:p text:style-name="P7"><text:span text:style-name="T2">Chemin&lt;-"D:/Rfiles/ProjectionIAC/"</text:span></text:p>
      <text:p text:style-name="P7"><text:span text:style-name="T2">NbSimul&lt;-10000</text:span></text:p>
      <text:p text:style-name="P7"><text:span text:style-name="T2">Echeances&lt;-1980:2050</text:span></text:p>
      <text:p text:style-name="P7"><text:span text:style-name="T2">NbEcheances&lt;-NROW(Echeances)</text:span></text:p>
      <text:p text:style-name="P7"><text:span text:style-name="T2">NumStat&lt;-c("03060","03155","03161","03180","03248","03285","12036","12145","12214","12254","12300",</text:span></text:p>
      <text:p text:style-name="P7"><text:span text:style-name="T2"><text:s text:c="11"/>"15014","15053","15114","15120","15122","15187","15226","19019","19031","19036","19121",</text:span></text:p>
      <text:p text:style-name="P7"><text:span text:style-name="T2"><text:s text:c="11"/>"19146","19148","19237","192754",</text:span></text:p>
      <text:p text:style-name="P7"><text:span text:style-name="T2"><text:s text:c="11"/>"23001","23004","23008","23013","23021","23025","23030","23031","23036","23045","23046",</text:span></text:p>
      <text:p text:style-name="P7"><text:span text:style-name="T2"><text:s text:c="11"/>"23061","23063","23067","23069","23075","23079","23081","23087","23090","23093","230961",</text:span></text:p>
      <text:p text:style-name="P7"><text:span text:style-name="T2"><text:s text:c="11"/>"230967","230968","23106","23114","23118","23142","23144","23155","23165","23174","23176","23223",</text:span></text:p>
      <text:p text:style-name="P7"><text:span text:style-name="T2"><text:s text:c="11"/>"42005","42019","42163","42168","42170","42299","43062","43096","43111","43130","43137",</text:span></text:p>
      <text:p text:style-name="P7"><text:span text:style-name="T2"><text:s text:c="11"/>"43234","46005","46031","46038","46083","46127","46128","46160","46197","48039","48051",</text:span></text:p>
      <text:p text:style-name="P7"><text:span text:style-name="T2"><text:s text:c="11"/>"48070","48074","48104","48116","48140","63003","63038","63345","63354","87009","87026",</text:span></text:p>
      <text:p text:style-name="P7"><text:span text:style-name="T2"><text:s text:c="11"/>"870324","87040","87044","870856","87089","87106","87187")</text:span></text:p>
      <text:p text:style-name="P7"><text:span text:style-name="T2">NbStat&lt;-NROW(NumStat)</text:span></text:p>
      <text:p text:style-name="P7"><text:span text:style-name="T2">DateDeb&lt;-401;DateFin&lt;-415</text:span></text:p>
      <text:p text:style-name="P7"><text:span text:style-name="T2">SeuilRR&lt;-15.0</text:span></text:p>
      <text:p text:style-name="P8"/>
      <text:p text:style-name="P7"><text:span text:style-name="T2"># Création des tableaux de réception des résultats</text:span></text:p>
      <text:p text:style-name="P7"><text:span text:style-name="T2"># Cumul de précipitations en mm</text:span></text:p>
      <text:p text:style-name="P7"><text:span text:style-name="T2">CumJRR&lt;-matrix(0,nrow=NROW(Echeances),ncol=NbSimul)</text:span></text:p>
      <text:p text:style-name="P7"><text:span text:style-name="T2">colnames(CumJRR)&lt;-paste("Sim",1:NbSimul,sep="")</text:span></text:p>
      <text:p text:style-name="P7"><text:span text:style-name="T2">rownames(CumJRR)&lt;-Echeances</text:span></text:p>
      <text:p text:style-name="P8"/>
      <text:p text:style-name="P7"><text:span text:style-name="T2"># Cumul de précipitations</text:span></text:p>
      <text:p text:style-name="P7"><text:span text:style-name="T2">StatJRR&lt;-matrix(0,nrow=NROW(Echeances),ncol=13)</text:span></text:p>
      <text:p text:style-name="P7"><text:span text:style-name="T2">colnames(StatJRR)&lt;-c("P05",paste("Déc",1:9,sep=""),"P95","Moy","SD")</text:span></text:p>
      <text:p text:style-name="P7"><text:span text:style-name="T2">rownames(StatJRR)&lt;-Echeances</text:span></text:p>
      <text:p text:style-name="P8"/>
      <text:p text:style-name="P7"><text:span text:style-name="T2"># On déroule la procédure station après station</text:span></text:p>
      <text:p text:style-name="P7"><text:span text:style-name="T2">###############################################</text:span></text:p>
      <text:p text:style-name="P8"/>
      <text:p text:style-name="P7"><text:span text:style-name="T2">for (IndicStat in seq(1,NbStat,1))</text:span></text:p>
      <text:p text:style-name="P7"><text:span text:style-name="T2">{</text:span></text:p>
      <text:p text:style-name="P8"/>
      <text:p text:style-name="P7"><text:span text:style-name="T2"># Lecture des fichiers d'entrée. </text:span></text:p>
      <text:p text:style-name="P7"><text:span text:style-name="T2"># On s'occupe des précipitations RR</text:span></text:p>
      <text:p text:style-name="P7"><text:span text:style-name="T2">nomfichier&lt;-paste(Chemin,"SRR",NumStat[IndicStat],"Pub.txt",sep="")</text:span></text:p>
      <text:p text:style-name="P7"><text:span text:style-name="T2">Dataset &lt;- as.matrix(</text:span></text:p>
      <text:p text:style-name="P7"><text:span text:style-name="T2"><text:s text:c="2"/>read.table(file=nomfichier, </text:span></text:p>
      <text:p text:style-name="P7"><text:span text:style-name="T2"><text:s text:c="2"/>header=TRUE, sep=",", na.strings="NA", dec=".", strip.white=TRUE))</text:span></text:p>
      <text:p text:style-name="P8"/>
      <text:p text:style-name="P7"><text:span text:style-name="T2"># On ajoute l'année et le mois-jour au fichier de NbSimul+1 colonnes</text:span></text:p>
      <text:p text:style-name="P7"><text:span text:style-name="T2">Date&lt;-Dataset[,1]</text:span></text:p>
      <text:p text:style-name="P7"><text:span text:style-name="T2">An&lt;-Date %/% 10000</text:span></text:p>
      <text:p text:style-name="P7"><text:span text:style-name="T2">MoisJour&lt;-(Date-An*10000)</text:span></text:p>
      <text:p text:style-name="P7"><text:span text:style-name="T2">SimRR&lt;-cbind(Dataset,An,MoisJour)</text:span></text:p>
      <text:p text:style-name="P8"/>
      <text:p text:style-name="P7"><text:span text:style-name="T2">for (i in seq(1,NbEcheances,1))</text:span></text:p>
      <text:p text:style-name="P8"/>
      <text:p text:style-name="P7"><text:span text:style-name="T2"># Recherche du nombre de franchissements du seuil de RR</text:span></text:p>
      <text:p text:style-name="P7"><text:span text:style-name="T2"><text:s text:c="2"/>{RRAn&lt;-subset(SimRR,An==Echeances[i])</text:span></text:p>
      <text:p text:style-name="P7"><text:span text:style-name="T2"><text:s text:c="2"/>for (k in seq(2,NbSimul+1,1))</text:span></text:p>
      <text:p text:style-name="P7"><text:span text:style-name="T2"><text:s text:c="4"/>{NumJourDeb&lt;-which(RRAn[,NbSimul+3]==DateDeb)</text:span></text:p>
      <text:p text:style-name="P7"><text:span text:style-name="T2"><text:s text:c="4"/>NumJourFin&lt;-which(RRAn[,NbSimul+3]==DateFin)</text:span></text:p>
      <text:p text:style-name="P8"/>
      <text:p text:style-name="P7"><text:span text:style-name="T2"><text:s text:c="4"/>JoursRR&lt;-0</text:span></text:p>
      <text:p text:style-name="P7"><text:span text:style-name="T2"><text:s text:c="4"/>for (j in seq (NumJourDeb,NumJourFin,1))</text:span></text:p>
      <text:p text:style-name="P7"><text:span text:style-name="T2"><text:s text:c="6"/>{if (RRAn[j,k]&gt;=SeuilRR)</text:span></text:p>
      <text:p text:style-name="P7"><text:span text:style-name="T2"><text:s text:c="8"/>{JoursRR&lt;-JoursRR+1}</text:span></text:p>
      <text:p text:style-name="P7"><text:span text:style-name="T2"><text:s text:c="6"/>}</text:span></text:p>
      <text:p text:style-name="P7"><text:span text:style-name="T2"><text:s text:c="4"/></text:span></text:p>
      <text:p text:style-name="P7"><text:span text:style-name="T2"><text:s text:c="4"/>CumJRR[i,k-1]&lt;-JoursRR</text:span></text:p>
      <text:p text:style-name="P7"><text:span text:style-name="T2"><text:s text:c="4"/>}</text:span></text:p>
      <text:p text:style-name="P8"/>
      <text:p text:style-name="P8"/>
      <text:p text:style-name="P7"><text:span text:style-name="T2"># Calculs de statistiques par aggrégation de sous-échantillons</text:span></text:p>
      <text:p text:style-name="P7"><text:span text:style-name="T2"># Quantiles par paquets de (NbSimul^0,5)</text:span></text:p>
      <text:p text:style-name="P7"><text:span text:style-name="T2"><text:s text:c="2"/>Quant&lt;-0</text:span></text:p>
      <text:p text:style-name="P7"><text:span text:style-name="T2"><text:s text:c="2"/>for (j in seq(1,sqrt(NbSimul),1))</text:span></text:p>
      <text:p text:style-name="P7"><text:span text:style-name="T2"><text:s text:c="4"/>{Quant&lt;-Quant+quantile(CumJRR[i,((j-1)*sqrt(NbSimul)+1):(j*sqrt(NbSimul))],probs=0.05)/sqrt(NbSimul)}</text:span></text:p>
      <text:p text:style-name="P7"><text:span text:style-name="T2"><text:s text:c="2"/>StatJRR[i,1]&lt;-Quant</text:span></text:p>
      <text:p text:style-name="P8"/>
      <text:p text:style-name="P7"><text:span text:style-name="T2"><text:s text:c="2"/>for (k in seq(2,10,1))</text:span></text:p>
      <text:p text:style-name="P7"><text:span text:style-name="T2"><text:s text:c="4"/>{Quant&lt;-0</text:span></text:p>
      <text:p text:style-name="P7"><text:span text:style-name="T2"><text:s text:c="4"/>for (j in seq(1,sqrt(NbSimul),1))</text:span></text:p>
      <text:p text:style-name="P7"><text:soft-page-break/><text:span text:style-name="T2"><text:s text:c="6"/>{Quant&lt;-Quant+quantile(CumJRR[i,((j-1)*sqrt(NbSimul)+1):(j*sqrt(NbSimul))],probs=(k-1)*0.1)/sqrt(NbSimul)}</text:span></text:p>
      <text:p text:style-name="P7"><text:span text:style-name="T2"><text:s text:c="4"/>StatJRR[i,k]&lt;-Quant</text:span></text:p>
      <text:p text:style-name="P7"><text:span text:style-name="T2"><text:s text:c="4"/>}</text:span></text:p>
      <text:p text:style-name="P7"><text:span text:style-name="T2"><text:s text:c="2"/></text:span></text:p>
      <text:p text:style-name="P7"><text:span text:style-name="T2"><text:s text:c="2"/>Quant&lt;-0</text:span></text:p>
      <text:p text:style-name="P7"><text:span text:style-name="T2"><text:s text:c="2"/>for (j in seq(1,sqrt(NbSimul),1))</text:span></text:p>
      <text:p text:style-name="P7"><text:span text:style-name="T2"><text:s text:c="4"/>{Quant&lt;-Quant+quantile(CumJRR[i,((j-1)*sqrt(NbSimul)+1):(j*sqrt(NbSimul))],probs=0.95)/sqrt(NbSimul)}</text:span></text:p>
      <text:p text:style-name="P7"><text:span text:style-name="T2"><text:s text:c="2"/>StatJRR[i,11]&lt;-Quant</text:span></text:p>
      <text:p text:style-name="P8"/>
      <text:p text:style-name="P7"><text:span text:style-name="T2"><text:s text:c="2"/>Moy&lt;-0</text:span></text:p>
      <text:p text:style-name="P7"><text:span text:style-name="T2"><text:s text:c="2"/>for (j in seq(1,sqrt(NbSimul),1))</text:span></text:p>
      <text:p text:style-name="P7"><text:span text:style-name="T2"><text:s text:c="4"/>{Moy&lt;-Moy+mean(CumJRR[i,((j-1)*sqrt(NbSimul)+1):(j*sqrt(NbSimul))])/sqrt(NbSimul)}</text:span></text:p>
      <text:p text:style-name="P7"><text:span text:style-name="T2"><text:s text:c="2"/>StatJRR[i,12]&lt;-Moy</text:span></text:p>
      <text:p text:style-name="P8"/>
      <text:p text:style-name="P7"><text:span text:style-name="T2"><text:s text:c="2"/>EType&lt;-0</text:span></text:p>
      <text:p text:style-name="P7"><text:span text:style-name="T2"><text:s text:c="2"/>for (j in seq(1,sqrt(NbSimul),1))</text:span></text:p>
      <text:p text:style-name="P7"><text:span text:style-name="T2"><text:s text:c="4"/>{EType&lt;-EType+sd(CumJRR[i,((j-1)*sqrt(NbSimul)+1):(j*sqrt(NbSimul))])/sqrt(NbSimul)}</text:span></text:p>
      <text:p text:style-name="P7"><text:span text:style-name="T2"><text:s text:c="2"/>StatJRR[i,13]&lt;-EType</text:span></text:p>
      <text:p text:style-name="P8"/>
      <text:p text:style-name="P7"><text:span text:style-name="T2"><text:s text:c="2"/>}</text:span></text:p>
      <text:p text:style-name="P8"/>
      <text:p text:style-name="P7"><text:span text:style-name="T2"># Ecriture des résultats complets puis des statistiques</text:span></text:p>
      <text:p text:style-name="P7"><text:span text:style-name="T2">nomfichier&lt;-paste(Chemin,"IAC_",NomIndic,"_",NumStat[IndicStat],".txt",sep="")</text:span></text:p>
      <text:p text:style-name="P7"><text:span text:style-name="T2">write.table (round(CumJRR,1),file=nomfichier,sep=",",</text:span></text:p>
      <text:p text:style-name="P7"><text:span text:style-name="T2"><text:s text:c="2"/>col.names=TRUE, row.names=TRUE, quote=TRUE, na="NA")</text:span></text:p>
      <text:p text:style-name="P8"/>
      <text:p text:style-name="P7"><text:span text:style-name="T2">nomfichier&lt;-paste(Chemin,"Stats_",NomIndic,"_",NumStat[IndicStat],".txt",sep="")</text:span></text:p>
      <text:p text:style-name="P7"><text:span text:style-name="T2">write.table (round(StatJRR,2),file=nomfichier,sep=",",</text:span></text:p>
      <text:p text:style-name="P7"><text:span text:style-name="T2"><text:s text:c="2"/>col.names=TRUE, row.names=TRUE, quote=TRUE, na="NA")</text:span></text:p>
      <text:p text:style-name="P7"><text:span text:style-name="T2">}</text:span></text:p>
      <text:p text:style-name="P8"/>
      <text:p text:style-name="P8"/>
      <text:p text:style-name="P7"><text:span text:style-name="T2"># PARTIE OBSERVATIONS #</text:span></text:p>
      <text:p text:style-name="P7"><text:span text:style-name="T2">#######################</text:span></text:p>
      <text:p text:style-name="P8"/>
      <text:p text:style-name="P7"><text:span text:style-name="T2"># Initialisations spécifiques</text:span></text:p>
      <text:p text:style-name="P8"/>
      <text:p text:style-name="P7"><text:span text:style-name="T2">NomFicObsRR&lt;-paste(Chemin,"RRMfSup.txt",sep="")</text:span></text:p>
      <text:p text:style-name="P8"/>
      <text:p text:style-name="P7"><text:span text:style-name="T2">Echeances&lt;-1980:2015</text:span></text:p>
      <text:p text:style-name="P7"><text:span text:style-name="T2">NbEcheances&lt;-NROW(Echeances)</text:span></text:p>
      <text:p text:style-name="P7"><text:span text:style-name="T2">RRNom&lt;-paste("RR",NumStat,"HMV",sep="")</text:span></text:p>
      <text:p text:style-name="P8"/>
      <text:p text:style-name="P7"><text:span text:style-name="T2">CumJRRObs&lt;-matrix(0,nrow=NROW(Echeances),ncol=1)</text:span></text:p>
      <text:p text:style-name="P7"><text:span text:style-name="T2">colnames(CumJRRObs)&lt;-paste("Obs","_Hmv",sep="")</text:span></text:p>
      <text:p text:style-name="P7"><text:span text:style-name="T2">rownames(CumJRRObs)&lt;-Echeances</text:span></text:p>
      <text:p text:style-name="P8"/>
      <text:p text:style-name="P7"><text:span text:style-name="T2"># Importation des fichiers obs globaux</text:span></text:p>
      <text:p text:style-name="P7"><text:span text:style-name="T2">######################################</text:span></text:p>
      <text:p text:style-name="P8"/>
      <text:p text:style-name="P7"><text:span text:style-name="T2">TableauRR &lt;- as.matrix(</text:span></text:p>
      <text:p text:style-name="P7"><text:span text:style-name="T2"><text:s text:c="2"/>read.table(file=NomFicObsRR, </text:span></text:p>
      <text:p text:style-name="P7"><text:span text:style-name="T2"><text:s text:c="2"/>header=TRUE, sep="", na.strings="NA", dec=".", strip.white=TRUE))</text:span></text:p>
      <text:p text:style-name="P8"/>
      <text:p text:style-name="P7"><text:span text:style-name="T2"># On déroule la procédure station après station</text:span></text:p>
      <text:p text:style-name="P7"><text:span text:style-name="T2">###############################################</text:span></text:p>
      <text:p text:style-name="P8"/>
      <text:p text:style-name="P7"><text:span text:style-name="T2">for (IndicStat in seq(1,NbStat,1))</text:span></text:p>
      <text:p text:style-name="P7"><text:span text:style-name="T2">{</text:span></text:p>
      <text:p text:style-name="P8"/>
      <text:p text:style-name="P7"><text:span text:style-name="T2"># Création des "fichiers" d'entrée. </text:span></text:p>
      <text:p text:style-name="P7"><text:span text:style-name="T2"># On s'occupe des précipitations RR</text:span></text:p>
      <text:p text:style-name="P7"><text:span text:style-name="T2">Dataset &lt;- TableauRR[,c("DATE",RRNom[IndicStat])]</text:span></text:p>
      <text:p text:style-name="P8"/>
      <text:p text:style-name="P7"><text:span text:style-name="T2"># On ajoute l'année et le mois-jour au fichier de NbSimul+1 colonnes</text:span></text:p>
      <text:p text:style-name="P7"><text:span text:style-name="T2">Date&lt;-Dataset[,1]</text:span></text:p>
      <text:p text:style-name="P7"><text:span text:style-name="T2">An&lt;-Date %/% 10000</text:span></text:p>
      <text:p text:style-name="P7"><text:span text:style-name="T2">MoisJour&lt;-(Date-An*10000)</text:span></text:p>
      <text:p text:style-name="P7"><text:span text:style-name="T2">ObsRR&lt;-cbind(Dataset,An,MoisJour)</text:span></text:p>
      <text:p text:style-name="P8"/>
      <text:p text:style-name="P8"/>
      <text:p text:style-name="P7"><text:span text:style-name="T2">for (i in seq(1,NbEcheances,1))</text:span></text:p>
      <text:p text:style-name="P7"><text:span text:style-name="T2"># Recherche du nombre de franchissements du seuil de RR</text:span></text:p>
      <text:p text:style-name="P7"><text:span text:style-name="T2"><text:s text:c="2"/>{RRAn&lt;-subset(ObsRR,An==Echeances[i])</text:span></text:p>
      <text:p text:style-name="P8"/>
      <text:p text:style-name="P7"><text:span text:style-name="T2"><text:s text:c="2"/>for (k in seq(2,2,1))</text:span></text:p>
      <text:p text:style-name="P7"><text:span text:style-name="T2"><text:s text:c="4"/>{NumJourDeb&lt;-which(RRAn[,4]==DateDeb)</text:span></text:p>
      <text:p text:style-name="P7"><text:span text:style-name="T2"><text:s text:c="4"/>NumJourFin&lt;-which(RRAn[,4]==DateFin)</text:span></text:p>
      <text:p text:style-name="P8"/>
      <text:p text:style-name="P7"><text:span text:style-name="T2"><text:s text:c="4"/>JoursRR&lt;-0</text:span></text:p>
      <text:p text:style-name="P7"><text:span text:style-name="T2"><text:s text:c="4"/>for (j in seq (NumJourDeb,NumJourFin,1))</text:span></text:p>
      <text:p text:style-name="P7"><text:span text:style-name="T2"><text:s text:c="6"/>{if (RRAn[j,k]&gt;=SeuilRR)</text:span></text:p>
      <text:p text:style-name="P7"><text:span text:style-name="T2"><text:s text:c="8"/>{JoursRR&lt;-JoursRR+1}</text:span></text:p>
      <text:p text:style-name="P7"><text:span text:style-name="T2"><text:s text:c="6"/>}</text:span></text:p>
      <text:p text:style-name="P8"/>
      <text:p text:style-name="P7"><text:span text:style-name="T2"><text:s text:c="4"/>CumJRRObs[i,k-1]&lt;-JoursRR</text:span></text:p>
      <text:p text:style-name="P7"><text:span text:style-name="T2"><text:s text:c="4"/>}</text:span></text:p>
      <text:p text:style-name="P8"/>
      <text:p text:style-name="P7"><text:span text:style-name="T2"><text:s text:c="2"/>}</text:span></text:p>
      <text:p text:style-name="P8"/>
      <text:p text:style-name="P7"><text:span text:style-name="T2"># Ecriture des résultats</text:span></text:p>
      <text:p text:style-name="P7"><text:span text:style-name="T2">nomfichier&lt;-paste(Chemin,"Obs_",NomIndic,"_",NumStat[IndicStat],".txt",sep="")</text:span></text:p>
      <text:p text:style-name="P7"><text:span text:style-name="T2">write.table (round(CumJRRObs,1),file=nomfichier,sep=",",</text:span></text:p>
      <text:p text:style-name="P7"><text:span text:style-name="T2"><text:s text:c="2"/>col.names=TRUE, row.names=TRUE, quote=TRUE, na="NA")</text:span></text:p>
      <text:p text:style-name="P8"/>
      <text:p text:style-name="P7"><text:span text:style-name="T2">}</text:span></text:p>
      <text:p text:style-name="P21"><text:span text:style-name="T4">Procédure Cé06 : Réussite de l’apport azoté au stade épi 1cm. En plaine<text:tab/><text:tab/></text:span></text:p>
      <text:p text:style-name="P16"/>
      <text:p text:style-name="P6"><text:span text:style-name="T2"># Indicateur agro-climatique Cé06, Jours à fortes précipitations après apport azote, plaine</text:span></text:p>
      <text:p text:style-name="P7"><text:span text:style-name="T2">###########################################################################################</text:span></text:p>
      <text:p text:style-name="P8"/>
      <text:p text:style-name="P7"><text:span text:style-name="T2"># Traitement des valeurs manquantes, facultatif si déjà inclus à l'installation de R</text:span></text:p>
      <text:p text:style-name="P7"><text:span text:style-name="T2">options(na.action = "na.exclude")</text:span></text:p>
      <text:p text:style-name="P8"/>
      <text:p text:style-name="P7"><text:span text:style-name="T2"># Création de statistiques climatologiques sur cumuls de précipitations</text:span></text:p>
      <text:p text:style-name="P7"><text:span text:style-name="T2">#######################################################################</text:span></text:p>
      <text:p text:style-name="P8"/>
      <text:p text:style-name="P7"><text:span text:style-name="T2"># PARTIE SIMULATIONS #</text:span></text:p>
      <text:p text:style-name="P7"><text:span text:style-name="T2">######################</text:span></text:p>
      <text:p text:style-name="P8"/>
      <text:p text:style-name="P7"><text:span text:style-name="T2"># Initialisations, nombre de simulations étudiées, échéances, numéros station</text:span></text:p>
      <text:p text:style-name="P7"><text:span text:style-name="T2"># date de début et de fin du calcul, seuil de significativité</text:span></text:p>
      <text:p text:style-name="P8"/>
      <text:p text:style-name="P7"><text:span text:style-name="T2">NomIndic&lt;-"Cé06"</text:span></text:p>
      <text:p text:style-name="P7"><text:span text:style-name="T2">Chemin&lt;-"D:/Rfiles/ProjectionIAC/"</text:span></text:p>
      <text:p text:style-name="P7"><text:span text:style-name="T2">NbSimul&lt;-10000</text:span></text:p>
      <text:p text:style-name="P7"><text:span text:style-name="T2">Echeances&lt;-1980:2050</text:span></text:p>
      <text:p text:style-name="P7"><text:span text:style-name="T2">NbEcheances&lt;-NROW(Echeances)</text:span></text:p>
      <text:p text:style-name="P7"><text:span text:style-name="T2">NumStat&lt;-c("03060","03155","03161","03180","03248","03285","12036","12145","12214","12254","12300",</text:span></text:p>
      <text:p text:style-name="P7"><text:span text:style-name="T2"><text:s text:c="11"/>"15014","15053","15114","15120","15122","15187","15226","19019","19031","19036","19121",</text:span></text:p>
      <text:p text:style-name="P7"><text:span text:style-name="T2"><text:s text:c="11"/>"19146","19148","19237","192754",</text:span></text:p>
      <text:p text:style-name="P7"><text:span text:style-name="T2"><text:s text:c="11"/>"23001","23004","23008","23013","23021","23025","23030","23031","23036","23045","23046",</text:span></text:p>
      <text:p text:style-name="P7"><text:span text:style-name="T2"><text:s text:c="11"/>"23061","23063","23067","23069","23075","23079","23081","23087","23090","23093","230961",</text:span></text:p>
      <text:p text:style-name="P7"><text:span text:style-name="T2"><text:s text:c="11"/>"230967","230968","23106","23114","23118","23142","23144","23155","23165","23174","23176","23223",</text:span></text:p>
      <text:p text:style-name="P7"><text:span text:style-name="T2"><text:s text:c="11"/>"42005","42019","42163","42168","42170","42299","43062","43096","43111","43130","43137",</text:span></text:p>
      <text:p text:style-name="P7"><text:span text:style-name="T2"><text:s text:c="11"/>"43234","46005","46031","46038","46083","46127","46128","46160","46197","48039","48051",</text:span></text:p>
      <text:p text:style-name="P7"><text:span text:style-name="T2"><text:s text:c="11"/>"48070","48074","48104","48116","48140","63003","63038","63345","63354","87009","87026",</text:span></text:p>
      <text:p text:style-name="P7"><text:span text:style-name="T2"><text:s text:c="11"/>"870324","87040","87044","870856","87089","87106","87187")</text:span></text:p>
      <text:p text:style-name="P7"><text:span text:style-name="T2">NbStat&lt;-NROW(NumStat)</text:span></text:p>
      <text:p text:style-name="P7"><text:span text:style-name="T2">DateDeb&lt;-315;DateFin&lt;-330</text:span></text:p>
      <text:p text:style-name="P7"><text:span text:style-name="T2">SeuilRR&lt;-15.0</text:span></text:p>
      <text:p text:style-name="P8"/>
      <text:p text:style-name="P7"><text:span text:style-name="T2"># Création des tableaux de réception des résultats</text:span></text:p>
      <text:p text:style-name="P7"><text:span text:style-name="T2"># Cumul de précipitations en mm</text:span></text:p>
      <text:p text:style-name="P7"><text:span text:style-name="T2">CumJRR&lt;-matrix(0,nrow=NROW(Echeances),ncol=NbSimul)</text:span></text:p>
      <text:p text:style-name="P7"><text:span text:style-name="T2">colnames(CumJRR)&lt;-paste("Sim",1:NbSimul,sep="")</text:span></text:p>
      <text:p text:style-name="P7"><text:span text:style-name="T2">rownames(CumJRR)&lt;-Echeances</text:span></text:p>
      <text:p text:style-name="P8"/>
      <text:p text:style-name="P7"><text:span text:style-name="T2"># Cumul de précipitations</text:span></text:p>
      <text:p text:style-name="P7"><text:span text:style-name="T2">StatJRR&lt;-matrix(0,nrow=NROW(Echeances),ncol=13)</text:span></text:p>
      <text:p text:style-name="P7"><text:span text:style-name="T2">colnames(StatJRR)&lt;-c("P05",paste("Déc",1:9,sep=""),"P95","Moy","SD")</text:span></text:p>
      <text:p text:style-name="P7"><text:span text:style-name="T2">rownames(StatJRR)&lt;-Echeances</text:span></text:p>
      <text:p text:style-name="P8"/>
      <text:p text:style-name="P7"><text:span text:style-name="T2"># On déroule la procédure station après station</text:span></text:p>
      <text:p text:style-name="P7"><text:span text:style-name="T2">###############################################</text:span></text:p>
      <text:p text:style-name="P8"/>
      <text:p text:style-name="P7"><text:span text:style-name="T2">for (IndicStat in seq(1,NbStat,1))</text:span></text:p>
      <text:p text:style-name="P7"><text:span text:style-name="T2">{</text:span></text:p>
      <text:p text:style-name="P8"/>
      <text:p text:style-name="P7"><text:span text:style-name="T2"># Lecture des fichiers d'entrée. </text:span></text:p>
      <text:p text:style-name="P7"><text:span text:style-name="T2"># On s'occupe des précipitations RR</text:span></text:p>
      <text:p text:style-name="P7"><text:span text:style-name="T2">nomfichier&lt;-paste(Chemin,"SRR",NumStat[IndicStat],"Pub.txt",sep="")</text:span></text:p>
      <text:p text:style-name="P7"><text:span text:style-name="T2">Dataset &lt;- as.matrix(</text:span></text:p>
      <text:p text:style-name="P7"><text:span text:style-name="T2"><text:s text:c="2"/>read.table(file=nomfichier, </text:span></text:p>
      <text:p text:style-name="P7"><text:span text:style-name="T2"><text:s text:c="2"/>header=TRUE, sep=",", na.strings="NA", dec=".", strip.white=TRUE))</text:span></text:p>
      <text:p text:style-name="P8"/>
      <text:p text:style-name="P7"><text:span text:style-name="T2"># On ajoute l'année et le mois-jour au fichier de NbSimul+1 colonnes</text:span></text:p>
      <text:p text:style-name="P7"><text:span text:style-name="T2">Date&lt;-Dataset[,1]</text:span></text:p>
      <text:p text:style-name="P7"><text:span text:style-name="T2">An&lt;-Date %/% 10000</text:span></text:p>
      <text:p text:style-name="P7"><text:span text:style-name="T2">MoisJour&lt;-(Date-An*10000)</text:span></text:p>
      <text:p text:style-name="P7"><text:span text:style-name="T2">SimRR&lt;-cbind(Dataset,An,MoisJour)</text:span></text:p>
      <text:p text:style-name="P8"/>
      <text:p text:style-name="P7"><text:span text:style-name="T2">for (i in seq(1,NbEcheances,1))</text:span></text:p>
      <text:p text:style-name="P8"/>
      <text:p text:style-name="P7"><text:span text:style-name="T2"># Recherche du nombre de franchissements du seuil de RR</text:span></text:p>
      <text:p text:style-name="P7"><text:span text:style-name="T2"><text:s text:c="2"/>{RRAn&lt;-subset(SimRR,An==Echeances[i])</text:span></text:p>
      <text:p text:style-name="P7"><text:span text:style-name="T2"><text:s text:c="2"/>for (k in seq(2,NbSimul+1,1))</text:span></text:p>
      <text:p text:style-name="P7"><text:span text:style-name="T2"><text:s text:c="4"/>{NumJourDeb&lt;-which(RRAn[,NbSimul+3]==DateDeb)</text:span></text:p>
      <text:p text:style-name="P7"><text:span text:style-name="T2"><text:s text:c="4"/>NumJourFin&lt;-which(RRAn[,NbSimul+3]==DateFin)</text:span></text:p>
      <text:p text:style-name="P8"/>
      <text:p text:style-name="P7"><text:span text:style-name="T2"><text:s text:c="4"/>JoursRR&lt;-0</text:span></text:p>
      <text:p text:style-name="P7"><text:span text:style-name="T2"><text:s text:c="4"/>for (j in seq (NumJourDeb,NumJourFin,1))</text:span></text:p>
      <text:p text:style-name="P7"><text:span text:style-name="T2"><text:s text:c="6"/>{if (RRAn[j,k]&gt;=SeuilRR)</text:span></text:p>
      <text:p text:style-name="P7"><text:span text:style-name="T2"><text:s text:c="8"/>{JoursRR&lt;-JoursRR+1}</text:span></text:p>
      <text:p text:style-name="P7"><text:span text:style-name="T2"><text:s text:c="6"/>}</text:span></text:p>
      <text:p text:style-name="P7"><text:span text:style-name="T2"><text:s text:c="4"/></text:span></text:p>
      <text:p text:style-name="P7"><text:span text:style-name="T2"><text:s text:c="4"/>CumJRR[i,k-1]&lt;-JoursRR</text:span></text:p>
      <text:p text:style-name="P7"><text:span text:style-name="T2"><text:s text:c="4"/>}</text:span></text:p>
      <text:p text:style-name="P8"/>
      <text:p text:style-name="P8"/>
      <text:p text:style-name="P7"><text:span text:style-name="T2"># Calculs de statistiques par aggrégation de sous-échantillons</text:span></text:p>
      <text:p text:style-name="P7"><text:span text:style-name="T2"># Quantiles par paquets de (NbSimul^0,5)</text:span></text:p>
      <text:p text:style-name="P7"><text:span text:style-name="T2"><text:s text:c="2"/>Quant&lt;-0</text:span></text:p>
      <text:p text:style-name="P7"><text:span text:style-name="T2"><text:s text:c="2"/>for (j in seq(1,sqrt(NbSimul),1))</text:span></text:p>
      <text:p text:style-name="P7"><text:span text:style-name="T2"><text:s text:c="4"/>{Quant&lt;-Quant+quantile(CumJRR[i,((j-1)*sqrt(NbSimul)+1):(j*sqrt(NbSimul))],probs=0.05)/sqrt(NbSimul)}</text:span></text:p>
      <text:p text:style-name="P7"><text:span text:style-name="T2"><text:s text:c="2"/>StatJRR[i,1]&lt;-Quant</text:span></text:p>
      <text:p text:style-name="P8"/>
      <text:p text:style-name="P7"><text:span text:style-name="T2"><text:s text:c="2"/>for (k in seq(2,10,1))</text:span></text:p>
      <text:p text:style-name="P7"><text:span text:style-name="T2"><text:s text:c="4"/>{Quant&lt;-0</text:span></text:p>
      <text:p text:style-name="P7"><text:span text:style-name="T2"><text:s text:c="4"/>for (j in seq(1,sqrt(NbSimul),1))</text:span></text:p>
      <text:p text:style-name="P7"><text:soft-page-break/><text:span text:style-name="T2"><text:s text:c="6"/>{Quant&lt;-Quant+quantile(CumJRR[i,((j-1)*sqrt(NbSimul)+1):(j*sqrt(NbSimul))],probs=(k-1)*0.1)/sqrt(NbSimul)}</text:span></text:p>
      <text:p text:style-name="P7"><text:span text:style-name="T2"><text:s text:c="4"/>StatJRR[i,k]&lt;-Quant</text:span></text:p>
      <text:p text:style-name="P7"><text:span text:style-name="T2"><text:s text:c="4"/>}</text:span></text:p>
      <text:p text:style-name="P7"><text:span text:style-name="T2"><text:s text:c="2"/></text:span></text:p>
      <text:p text:style-name="P7"><text:span text:style-name="T2"><text:s text:c="2"/>Quant&lt;-0</text:span></text:p>
      <text:p text:style-name="P7"><text:span text:style-name="T2"><text:s text:c="2"/>for (j in seq(1,sqrt(NbSimul),1))</text:span></text:p>
      <text:p text:style-name="P7"><text:span text:style-name="T2"><text:s text:c="4"/>{Quant&lt;-Quant+quantile(CumJRR[i,((j-1)*sqrt(NbSimul)+1):(j*sqrt(NbSimul))],probs=0.95)/sqrt(NbSimul)}</text:span></text:p>
      <text:p text:style-name="P7"><text:span text:style-name="T2"><text:s text:c="2"/>StatJRR[i,11]&lt;-Quant</text:span></text:p>
      <text:p text:style-name="P8"/>
      <text:p text:style-name="P7"><text:span text:style-name="T2"><text:s text:c="2"/>Moy&lt;-0</text:span></text:p>
      <text:p text:style-name="P7"><text:span text:style-name="T2"><text:s text:c="2"/>for (j in seq(1,sqrt(NbSimul),1))</text:span></text:p>
      <text:p text:style-name="P7"><text:span text:style-name="T2"><text:s text:c="4"/>{Moy&lt;-Moy+mean(CumJRR[i,((j-1)*sqrt(NbSimul)+1):(j*sqrt(NbSimul))])/sqrt(NbSimul)}</text:span></text:p>
      <text:p text:style-name="P7"><text:span text:style-name="T2"><text:s text:c="2"/>StatJRR[i,12]&lt;-Moy</text:span></text:p>
      <text:p text:style-name="P8"/>
      <text:p text:style-name="P7"><text:span text:style-name="T2"><text:s text:c="2"/>EType&lt;-0</text:span></text:p>
      <text:p text:style-name="P7"><text:span text:style-name="T2"><text:s text:c="2"/>for (j in seq(1,sqrt(NbSimul),1))</text:span></text:p>
      <text:p text:style-name="P7"><text:span text:style-name="T2"><text:s text:c="4"/>{EType&lt;-EType+sd(CumJRR[i,((j-1)*sqrt(NbSimul)+1):(j*sqrt(NbSimul))])/sqrt(NbSimul)}</text:span></text:p>
      <text:p text:style-name="P7"><text:span text:style-name="T2"><text:s text:c="2"/>StatJRR[i,13]&lt;-EType</text:span></text:p>
      <text:p text:style-name="P8"/>
      <text:p text:style-name="P7"><text:span text:style-name="T2"><text:s text:c="2"/>}</text:span></text:p>
      <text:p text:style-name="P8"/>
      <text:p text:style-name="P7"><text:span text:style-name="T2"># Ecriture des résultats complets puis des statistiques</text:span></text:p>
      <text:p text:style-name="P7"><text:span text:style-name="T2">nomfichier&lt;-paste(Chemin,"IAC_",NomIndic,"_",NumStat[IndicStat],".txt",sep="")</text:span></text:p>
      <text:p text:style-name="P7"><text:span text:style-name="T2">write.table (round(CumJRR,1),file=nomfichier,sep=",",</text:span></text:p>
      <text:p text:style-name="P7"><text:span text:style-name="T2"><text:s text:c="2"/>col.names=TRUE, row.names=TRUE, quote=TRUE, na="NA")</text:span></text:p>
      <text:p text:style-name="P8"/>
      <text:p text:style-name="P7"><text:span text:style-name="T2">nomfichier&lt;-paste(Chemin,"Stats_",NomIndic,"_",NumStat[IndicStat],".txt",sep="")</text:span></text:p>
      <text:p text:style-name="P7"><text:span text:style-name="T2">write.table (round(StatJRR,2),file=nomfichier,sep=",",</text:span></text:p>
      <text:p text:style-name="P7"><text:span text:style-name="T2"><text:s text:c="2"/>col.names=TRUE, row.names=TRUE, quote=TRUE, na="NA")</text:span></text:p>
      <text:p text:style-name="P7"><text:span text:style-name="T2">}</text:span></text:p>
      <text:p text:style-name="P8"/>
      <text:p text:style-name="P8"/>
      <text:p text:style-name="P7"><text:span text:style-name="T2"># PARTIE OBSERVATIONS #</text:span></text:p>
      <text:p text:style-name="P7"><text:span text:style-name="T2">#######################</text:span></text:p>
      <text:p text:style-name="P8"/>
      <text:p text:style-name="P7"><text:span text:style-name="T2"># Initialisations spécifiques</text:span></text:p>
      <text:p text:style-name="P8"/>
      <text:p text:style-name="P7"><text:span text:style-name="T2">NomFicObsRR&lt;-paste(Chemin,"RRMfSup.txt",sep="")</text:span></text:p>
      <text:p text:style-name="P8"/>
      <text:p text:style-name="P7"><text:span text:style-name="T2">Echeances&lt;-1980:2015</text:span></text:p>
      <text:p text:style-name="P7"><text:span text:style-name="T2">NbEcheances&lt;-NROW(Echeances)</text:span></text:p>
      <text:p text:style-name="P7"><text:span text:style-name="T2">RRNom&lt;-paste("RR",NumStat,"HMV",sep="")</text:span></text:p>
      <text:p text:style-name="P8"/>
      <text:p text:style-name="P7"><text:span text:style-name="T2">CumJRRObs&lt;-matrix(0,nrow=NROW(Echeances),ncol=1)</text:span></text:p>
      <text:p text:style-name="P7"><text:span text:style-name="T2">colnames(CumJRRObs)&lt;-paste("Obs","_Hmv",sep="")</text:span></text:p>
      <text:p text:style-name="P7"><text:span text:style-name="T2">rownames(CumJRRObs)&lt;-Echeances</text:span></text:p>
      <text:p text:style-name="P8"/>
      <text:p text:style-name="P7"><text:span text:style-name="T2"># Importation des fichiers obs globaux</text:span></text:p>
      <text:p text:style-name="P7"><text:span text:style-name="T2">######################################</text:span></text:p>
      <text:p text:style-name="P8"/>
      <text:p text:style-name="P7"><text:span text:style-name="T2">TableauRR &lt;- as.matrix(</text:span></text:p>
      <text:p text:style-name="P7"><text:span text:style-name="T2"><text:s text:c="2"/>read.table(file=NomFicObsRR, </text:span></text:p>
      <text:p text:style-name="P7"><text:span text:style-name="T2"><text:s text:c="2"/>header=TRUE, sep="", na.strings="NA", dec=".", strip.white=TRUE))</text:span></text:p>
      <text:p text:style-name="P8"/>
      <text:p text:style-name="P7"><text:span text:style-name="T2"># On déroule la procédure station après station</text:span></text:p>
      <text:p text:style-name="P7"><text:span text:style-name="T2">###############################################</text:span></text:p>
      <text:p text:style-name="P8"/>
      <text:p text:style-name="P7"><text:span text:style-name="T2">for (IndicStat in seq(1,NbStat,1))</text:span></text:p>
      <text:p text:style-name="P7"><text:span text:style-name="T2">{</text:span></text:p>
      <text:p text:style-name="P8"/>
      <text:p text:style-name="P7"><text:span text:style-name="T2"># Création des "fichiers" d'entrée. </text:span></text:p>
      <text:p text:style-name="P7"><text:span text:style-name="T2"># On s'occupe des précipitations RR</text:span></text:p>
      <text:p text:style-name="P7"><text:span text:style-name="T2">Dataset &lt;- TableauRR[,c("DATE",RRNom[IndicStat])]</text:span></text:p>
      <text:p text:style-name="P8"/>
      <text:p text:style-name="P7"><text:span text:style-name="T2"># On ajoute l'année et le mois-jour au fichier de NbSimul+1 colonnes</text:span></text:p>
      <text:p text:style-name="P7"><text:span text:style-name="T2">Date&lt;-Dataset[,1]</text:span></text:p>
      <text:p text:style-name="P7"><text:span text:style-name="T2">An&lt;-Date %/% 10000</text:span></text:p>
      <text:p text:style-name="P7"><text:span text:style-name="T2">MoisJour&lt;-(Date-An*10000)</text:span></text:p>
      <text:p text:style-name="P7"><text:span text:style-name="T2">ObsRR&lt;-cbind(Dataset,An,MoisJour)</text:span></text:p>
      <text:p text:style-name="P8"/>
      <text:p text:style-name="P8"/>
      <text:p text:style-name="P7"><text:span text:style-name="T2">for (i in seq(1,NbEcheances,1))</text:span></text:p>
      <text:p text:style-name="P7"><text:span text:style-name="T2"># Recherche du nombre de franchissements du seuil de RR</text:span></text:p>
      <text:p text:style-name="P7"><text:span text:style-name="T2"><text:s text:c="2"/>{RRAn&lt;-subset(ObsRR,An==Echeances[i])</text:span></text:p>
      <text:p text:style-name="P8"/>
      <text:p text:style-name="P7"><text:span text:style-name="T2"><text:s text:c="2"/>for (k in seq(2,2,1))</text:span></text:p>
      <text:p text:style-name="P7"><text:span text:style-name="T2"><text:s text:c="4"/>{NumJourDeb&lt;-which(RRAn[,4]==DateDeb)</text:span></text:p>
      <text:p text:style-name="P7"><text:span text:style-name="T2"><text:s text:c="4"/>NumJourFin&lt;-which(RRAn[,4]==DateFin)</text:span></text:p>
      <text:p text:style-name="P8"/>
      <text:p text:style-name="P7"><text:span text:style-name="T2"><text:s text:c="4"/>JoursRR&lt;-0</text:span></text:p>
      <text:p text:style-name="P7"><text:span text:style-name="T2"><text:s text:c="4"/>for (j in seq (NumJourDeb,NumJourFin,1))</text:span></text:p>
      <text:p text:style-name="P7"><text:span text:style-name="T2"><text:s text:c="6"/>{if (RRAn[j,k]&gt;=SeuilRR)</text:span></text:p>
      <text:p text:style-name="P7"><text:span text:style-name="T2"><text:s text:c="8"/>{JoursRR&lt;-JoursRR+1}</text:span></text:p>
      <text:p text:style-name="P7"><text:span text:style-name="T2"><text:s text:c="6"/>}</text:span></text:p>
      <text:p text:style-name="P8"/>
      <text:p text:style-name="P7"><text:span text:style-name="T2"><text:s text:c="4"/>CumJRRObs[i,k-1]&lt;-JoursRR</text:span></text:p>
      <text:p text:style-name="P7"><text:span text:style-name="T2"><text:s text:c="4"/>}</text:span></text:p>
      <text:p text:style-name="P8"/>
      <text:p text:style-name="P7"><text:span text:style-name="T2"><text:s text:c="2"/>}</text:span></text:p>
      <text:p text:style-name="P8"/>
      <text:p text:style-name="P7"><text:span text:style-name="T2"># Ecriture des résultats</text:span></text:p>
      <text:p text:style-name="P7"><text:span text:style-name="T2">nomfichier&lt;-paste(Chemin,"Obs_",NomIndic,"_",NumStat[IndicStat],".txt",sep="")</text:span></text:p>
      <text:p text:style-name="P7"><text:span text:style-name="T2">write.table (round(CumJRRObs,1),file=nomfichier,sep=",",</text:span></text:p>
      <text:p text:style-name="P7"><text:span text:style-name="T2"><text:s text:c="2"/>col.names=TRUE, row.names=TRUE, quote=TRUE, na="NA")</text:span></text:p>
      <text:p text:style-name="P8"/>
      <text:p text:style-name="P7"><text:span text:style-name="T2">}</text:span></text:p>
      <text:p text:style-name="P20">Procédure Ms01 : Echaudage thermique<text:tab/><text:tab/><text:tab/><text:tab/></text:p>
      <text:p text:style-name="P16"/>
      <text:p text:style-name="P6"><text:span text:style-name="T2"># Indicateur agro-climatique Ms01, maïs échaudage thermique</text:span></text:p>
      <text:p text:style-name="P7"><text:span text:style-name="T2">###########################################################</text:span></text:p>
      <text:p text:style-name="P8"/>
      <text:p text:style-name="P7"><text:span text:style-name="T2"># Traitement des valeurs manquantes, facultatif si déjà inclus à l'installation de R</text:span></text:p>
      <text:p text:style-name="P7"><text:span text:style-name="T2">options(na.action = "na.exclude")</text:span></text:p>
      <text:p text:style-name="P8"/>
      <text:p text:style-name="P7"><text:span text:style-name="T2"># Création de statistiques climatologiques sur nombre de jours</text:span></text:p>
      <text:p text:style-name="P7"><text:span text:style-name="T2">##############################################################</text:span></text:p>
      <text:p text:style-name="P8"/>
      <text:p text:style-name="P7"><text:span text:style-name="T2"># PARTIE SIMULATIONS #</text:span></text:p>
      <text:p text:style-name="P7"><text:span text:style-name="T2">######################</text:span></text:p>
      <text:p text:style-name="P8"/>
      <text:p text:style-name="P7"><text:span text:style-name="T2"># Initialisations, nombre de simulations étudiées, échéances, numéros station, seuil de franchissement</text:span></text:p>
      <text:p text:style-name="P7"><text:span text:style-name="T2"># dates de début et de fin de sensibilité, décrément annuel de dates</text:span></text:p>
      <text:p text:style-name="P8"/>
      <text:p text:style-name="P7"><text:span text:style-name="T2">NomIndic&lt;-"Ms01"</text:span></text:p>
      <text:p text:style-name="P7"><text:span text:style-name="T2">Chemin&lt;-"D:/Rfiles/ProjectionIAC/"</text:span></text:p>
      <text:p text:style-name="P7"><text:span text:style-name="T2">NbSimul&lt;-10000</text:span></text:p>
      <text:p text:style-name="P7"><text:span text:style-name="T2">Echeances&lt;-1980:2050</text:span></text:p>
      <text:p text:style-name="P7"><text:span text:style-name="T2">NbEcheances&lt;-NROW(Echeances)</text:span></text:p>
      <text:p text:style-name="P7"><text:span text:style-name="T2">NumStat&lt;-c("03060","03155","03180","03248","03285","12145","12214","12254","12300","15014","15053",</text:span></text:p>
      <text:p text:style-name="P7"><text:span text:style-name="T2"><text:s text:c="11"/>"15114","15122","15187","15226","19031","19036","19146","19237","192754","23001","23030",</text:span></text:p>
      <text:p text:style-name="P7"><text:span text:style-name="T2"><text:s text:c="11"/>"42005","42019","42170","43062","43096","43111","43130","43234","46005","46083","46127",</text:span></text:p>
      <text:p text:style-name="P7"><text:span text:style-name="T2"><text:s text:c="11"/>"46160","46197","48039","48051","48070","48104","48116","48140","63003","63345","63354",</text:span></text:p>
      <text:p text:style-name="P7"><text:span text:style-name="T2"><text:s text:c="11"/>"87009","87032","87044","870856","87089","87187")</text:span></text:p>
      <text:p text:style-name="P7"><text:span text:style-name="T2">NbStat&lt;-NROW(NumStat)</text:span></text:p>
      <text:p text:style-name="P7"><text:span text:style-name="T2">DateDeb&lt;-601</text:span></text:p>
      <text:p text:style-name="P7"><text:span text:style-name="T2">DateFin&lt;-930</text:span></text:p>
      <text:p text:style-name="P7"><text:span text:style-name="T2">DecAn&lt;-0.0</text:span></text:p>
      <text:p text:style-name="P7"><text:span text:style-name="T2">SeuilTx&lt;-(32)</text:span></text:p>
      <text:p text:style-name="P8"/>
      <text:p text:style-name="P7"><text:span text:style-name="T2"># Création des tableaux de réception des résultats</text:span></text:p>
      <text:p text:style-name="P7"><text:span text:style-name="T2"># Numéro du jour de franchissement du seuil</text:span></text:p>
      <text:p text:style-name="P7"><text:span text:style-name="T2">NbJSupTx&lt;-matrix(0,nrow=NROW(Echeances),ncol=NbSimul)</text:span></text:p>
      <text:p text:style-name="P7"><text:span text:style-name="T2">colnames(NbJSupTx)&lt;-paste("Sim",1:NbSimul,sep="")</text:span></text:p>
      <text:p text:style-name="P7"><text:span text:style-name="T2">rownames(NbJSupTx)&lt;-Echeances</text:span></text:p>
      <text:p text:style-name="P8"/>
      <text:p text:style-name="P7"><text:span text:style-name="T2"># Statistiques sur numéro du jour de franchissement</text:span></text:p>
      <text:p text:style-name="P7"><text:span text:style-name="T2">StatJTx&lt;-matrix(0,nrow=NROW(Echeances),ncol=13)</text:span></text:p>
      <text:p text:style-name="P7"><text:span text:style-name="T2">colnames(StatJTx)&lt;-c("P05",paste("Déc",1:9,sep=""),"P95","Moy","SD")</text:span></text:p>
      <text:p text:style-name="P7"><text:span text:style-name="T2">rownames(StatJTx)&lt;-Echeances</text:span></text:p>
      <text:p text:style-name="P8"/>
      <text:p text:style-name="P7"><text:span text:style-name="T2"># On déroule la procédure station après station</text:span></text:p>
      <text:p text:style-name="P7"><text:span text:style-name="T2">###############################################</text:span></text:p>
      <text:p text:style-name="P8"/>
      <text:p text:style-name="P7"><text:span text:style-name="T2">for (IndicStat in seq(1,NbStat,1))</text:span></text:p>
      <text:p text:style-name="P7"><text:span text:style-name="T2">{</text:span></text:p>
      <text:p text:style-name="P8"/>
      <text:p text:style-name="P7"><text:span text:style-name="T2"># Lecture des fichiers d'entrée. </text:span></text:p>
      <text:p text:style-name="P7"><text:span text:style-name="T2"># On ne s'occupe que des températures minimales Tx</text:span></text:p>
      <text:p text:style-name="P7"><text:span text:style-name="T2">nomfichier&lt;-paste(Chemin,"Sx",NumStat[IndicStat],"Pub.txt",sep="")</text:span></text:p>
      <text:p text:style-name="P7"><text:span text:style-name="T2">Dataset &lt;- as.matrix(</text:span></text:p>
      <text:p text:style-name="P7"><text:span text:style-name="T2"><text:s text:c="2"/>read.table(file=nomfichier, </text:span></text:p>
      <text:p text:style-name="P7"><text:span text:style-name="T2"><text:s text:c="2"/>header=TRUE, sep=",", na.strings="NA", dec=".", strip.white=TRUE))</text:span></text:p>
      <text:p text:style-name="P8"/>
      <text:p text:style-name="P7"><text:span text:style-name="T2"># On ajoute l'année et le mois-jour au fichier de NbSimul+1 colonnes</text:span></text:p>
      <text:p text:style-name="P7"><text:span text:style-name="T2">Date&lt;-Dataset[,1]</text:span></text:p>
      <text:p text:style-name="P7"><text:span text:style-name="T2">An&lt;-Date %/% 10000</text:span></text:p>
      <text:p text:style-name="P7"><text:span text:style-name="T2">MoisJour&lt;-(Date-An*10000)</text:span></text:p>
      <text:p text:style-name="P7"><text:span text:style-name="T2">SimTx&lt;-cbind(Dataset,An,MoisJour)</text:span></text:p>
      <text:p text:style-name="P8"/>
      <text:p text:style-name="P7"><text:span text:style-name="T2"># On élimine ce qui est inutile</text:span></text:p>
      <text:p text:style-name="P7"><text:span text:style-name="T2">rm(Dataset)</text:span></text:p>
      <text:p text:style-name="P8"/>
      <text:p text:style-name="P7"><text:span text:style-name="T2"># Calcul de nombre de jours de dépassement de seuil, année par année</text:span></text:p>
      <text:p text:style-name="P8"/>
      <text:p text:style-name="P7"><text:span text:style-name="T2">for (i in seq(1,NbEcheances,1))</text:span></text:p>
      <text:p text:style-name="P7"><text:span text:style-name="T2"><text:s text:c="2"/>{TxAn&lt;-subset(SimTx,An==Echeances[i])</text:span></text:p>
      <text:p text:style-name="P7"><text:span text:style-name="T2"># Numéro des jours de démarrage et de fin, avec décalage éventuel</text:span></text:p>
      <text:p text:style-name="P7"><text:span text:style-name="T2"><text:s text:c="2"/>NumJourD&lt;-which(TxAn[,NbSimul+3]==DateDeb)</text:span></text:p>
      <text:p text:style-name="P7"><text:span text:style-name="T2"><text:s text:c="2"/>NumJourD&lt;-NumJourD-round((i-1)*DecAn,0)</text:span></text:p>
      <text:p text:style-name="P7"><text:span text:style-name="T2"><text:s text:c="2"/>NumJourF&lt;-which(TxAn[,NbSimul+3]==DateFin)</text:span></text:p>
      <text:p text:style-name="P7"><text:span text:style-name="T2"><text:s text:c="2"/>NumJourF&lt;-NumJourF-round((i-1)*DecAn,0)</text:span></text:p>
      <text:p text:style-name="P8"/>
      <text:p text:style-name="P7"><text:span text:style-name="T2"># Calcul du nb de jours de dépassement de seuil, simulation par simulation</text:span></text:p>
      <text:p text:style-name="P7"><text:span text:style-name="T2"><text:s text:c="2"/>for (k in seq(2,NbSimul+1,1))</text:span></text:p>
      <text:p text:style-name="P7"><text:span text:style-name="T2"><text:s text:c="4"/>{NbJSeuil&lt;-0</text:span></text:p>
      <text:p text:style-name="P7"><text:span text:style-name="T2"><text:s text:c="4"/>for (j in seq(NumJourF,NumJourD,-1))</text:span></text:p>
      <text:p text:style-name="P7"><text:span text:style-name="T2"><text:s text:c="6"/>{if (TxAn[j,k]&gt;=SeuilTx)</text:span></text:p>
      <text:p text:style-name="P7"><text:span text:style-name="T2"><text:s text:c="8"/>{NbJSeuil&lt;-NbJSeuil+1}</text:span></text:p>
      <text:p text:style-name="P7"><text:span text:style-name="T2"><text:s text:c="6"/>}</text:span></text:p>
      <text:p text:style-name="P7"><text:span text:style-name="T2"><text:s text:c="4"/>NbJSupTx[i,k-1]&lt;-NbJSeuil</text:span></text:p>
      <text:p text:style-name="P7"><text:span text:style-name="T2"><text:s text:c="4"/>}</text:span></text:p>
      <text:p text:style-name="P7"><text:span text:style-name="T2"><text:s text:c="2"/></text:span></text:p>
      <text:p text:style-name="P7"><text:span text:style-name="T2"># Calculs de statistiques par aggrégation de sous-échantillons</text:span></text:p>
      <text:p text:style-name="P7"><text:span text:style-name="T2"># Quantiles par paquets de (NbSimul^0,5)</text:span></text:p>
      <text:p text:style-name="P7"><text:span text:style-name="T2"><text:s text:c="2"/>Quant&lt;-0</text:span></text:p>
      <text:p text:style-name="P7"><text:span text:style-name="T2"><text:s text:c="2"/>for (j in seq(1,sqrt(NbSimul),1))</text:span></text:p>
      <text:p text:style-name="P7"><text:span text:style-name="T2"><text:s text:c="4"/>{Quant&lt;-Quant+quantile(NbJSupTx[i,((j-1)*sqrt(NbSimul)+1):(j*sqrt(NbSimul))],probs=0.05)/sqrt(NbSimul)}</text:span></text:p>
      <text:p text:style-name="P7"><text:span text:style-name="T2"><text:s text:c="2"/>StatJTx[i,1]&lt;-Quant</text:span></text:p>
      <text:p text:style-name="P8"/>
      <text:p text:style-name="P7"><text:span text:style-name="T2"><text:s text:c="2"/>for (k in seq(2,10,1))</text:span></text:p>
      <text:p text:style-name="P7"><text:soft-page-break/><text:span text:style-name="T2"><text:s text:c="4"/>{Quant&lt;-0</text:span></text:p>
      <text:p text:style-name="P7"><text:span text:style-name="T2"><text:s text:c="4"/>for (j in seq(1,sqrt(NbSimul),1))</text:span></text:p>
      <text:p text:style-name="P7"><text:span text:style-name="T2"><text:s text:c="6"/>{Quant&lt;-Quant+quantile(NbJSupTx[i,((j-1)*sqrt(NbSimul)+1):(j*sqrt(NbSimul))],probs=(k-1)*0.1)/sqrt(NbSimul)}</text:span></text:p>
      <text:p text:style-name="P7"><text:span text:style-name="T2"><text:s text:c="4"/>StatJTx[i,k]&lt;-Quant</text:span></text:p>
      <text:p text:style-name="P7"><text:span text:style-name="T2"><text:s text:c="4"/>}</text:span></text:p>
      <text:p text:style-name="P7"><text:span text:style-name="T2"><text:s text:c="2"/></text:span></text:p>
      <text:p text:style-name="P7"><text:span text:style-name="T2"><text:s text:c="2"/>Quant&lt;-0</text:span></text:p>
      <text:p text:style-name="P7"><text:span text:style-name="T2"><text:s text:c="2"/>for (j in seq(1,sqrt(NbSimul),1))</text:span></text:p>
      <text:p text:style-name="P7"><text:span text:style-name="T2"><text:s text:c="4"/>{Quant&lt;-Quant+quantile(NbJSupTx[i,((j-1)*sqrt(NbSimul)+1):(j*sqrt(NbSimul))],probs=0.95)/sqrt(NbSimul)}</text:span></text:p>
      <text:p text:style-name="P7"><text:span text:style-name="T2"><text:s text:c="2"/>StatJTx[i,11]&lt;-Quant</text:span></text:p>
      <text:p text:style-name="P8"/>
      <text:p text:style-name="P7"><text:span text:style-name="T2"><text:s text:c="2"/>Moy&lt;-0</text:span></text:p>
      <text:p text:style-name="P7"><text:span text:style-name="T2"><text:s text:c="2"/>for (j in seq(1,sqrt(NbSimul),1))</text:span></text:p>
      <text:p text:style-name="P7"><text:span text:style-name="T2"><text:s text:c="4"/>{Moy&lt;-Moy+mean(NbJSupTx[i,((j-1)*sqrt(NbSimul)+1):(j*sqrt(NbSimul))])/sqrt(NbSimul)}</text:span></text:p>
      <text:p text:style-name="P7"><text:span text:style-name="T2"><text:s text:c="2"/>StatJTx[i,12]&lt;-Moy</text:span></text:p>
      <text:p text:style-name="P8"/>
      <text:p text:style-name="P7"><text:span text:style-name="T2"><text:s text:c="2"/>EType&lt;-0</text:span></text:p>
      <text:p text:style-name="P7"><text:span text:style-name="T2"><text:s text:c="2"/>for (j in seq(1,sqrt(NbSimul),1))</text:span></text:p>
      <text:p text:style-name="P7"><text:span text:style-name="T2"><text:s text:c="4"/>{EType&lt;-EType+sd(NbJSupTx[i,((j-1)*sqrt(NbSimul)+1):(j*sqrt(NbSimul))])/sqrt(NbSimul)}</text:span></text:p>
      <text:p text:style-name="P7"><text:span text:style-name="T2"><text:s text:c="2"/>StatJTx[i,13]&lt;-EType</text:span></text:p>
      <text:p text:style-name="P8"/>
      <text:p text:style-name="P7"><text:span text:style-name="T2"><text:s text:c="2"/>}</text:span></text:p>
      <text:p text:style-name="P8"/>
      <text:p text:style-name="P7"><text:span text:style-name="T2"># Ecriture des résultats complets puis des statistiques</text:span></text:p>
      <text:p text:style-name="P7"><text:span text:style-name="T2">nomfichier&lt;-paste(Chemin,"IAC_",NomIndic,"_",NumStat[IndicStat],".txt",sep="")</text:span></text:p>
      <text:p text:style-name="P7"><text:span text:style-name="T2">write.table (round(NbJSupTx,1),file=nomfichier,sep=",",</text:span></text:p>
      <text:p text:style-name="P7"><text:span text:style-name="T2"><text:s text:c="2"/>col.names=TRUE, row.names=TRUE, quote=TRUE, na="NA")</text:span></text:p>
      <text:p text:style-name="P8"/>
      <text:p text:style-name="P7"><text:span text:style-name="T2">nomfichier&lt;-paste(Chemin,"Stats_",NomIndic,"_",NumStat[IndicStat],".txt",sep="")</text:span></text:p>
      <text:p text:style-name="P7"><text:span text:style-name="T2">write.table (round(StatJTx,2),file=nomfichier,sep=",",</text:span></text:p>
      <text:p text:style-name="P7"><text:span text:style-name="T2"><text:s text:c="2"/>col.names=TRUE, row.names=TRUE, quote=TRUE, na="NA")</text:span></text:p>
      <text:p text:style-name="P7"><text:span text:style-name="T2">}</text:span></text:p>
      <text:p text:style-name="P8"/>
      <text:p text:style-name="P8"/>
      <text:p text:style-name="P7"><text:span text:style-name="T2"># PARTIE OBSERVATIONS #</text:span></text:p>
      <text:p text:style-name="P7"><text:span text:style-name="T2">#######################</text:span></text:p>
      <text:p text:style-name="P8"/>
      <text:p text:style-name="P7"><text:span text:style-name="T2"># Initialisations spécifiques</text:span></text:p>
      <text:p text:style-name="P8"/>
      <text:p text:style-name="P7"><text:span text:style-name="T2">NomFicObs&lt;-paste(Chemin,"TnxMfSup.txt",sep="")</text:span></text:p>
      <text:p text:style-name="P7"><text:span text:style-name="T2">Echeances&lt;-1980:2015</text:span></text:p>
      <text:p text:style-name="P7"><text:span text:style-name="T2">NbEcheances&lt;-NROW(Echeances)</text:span></text:p>
      <text:p text:style-name="P7"><text:span text:style-name="T2">TnNom&lt;-paste("TN",NumStat,"HMV",sep="")</text:span></text:p>
      <text:p text:style-name="P7"><text:span text:style-name="T2">TxNom&lt;-paste("TX",NumStat,"HMV",sep="")</text:span></text:p>
      <text:p text:style-name="P8"/>
      <text:p text:style-name="P7"><text:span text:style-name="T2">NbJSupTxObs&lt;-matrix(0,nrow=NROW(Echeances),ncol=1)</text:span></text:p>
      <text:p text:style-name="P7"><text:span text:style-name="T2">colnames(NbJSupTxObs)&lt;-paste("Obs","_Hmv",sep="")</text:span></text:p>
      <text:p text:style-name="P7"><text:span text:style-name="T2">rownames(NbJSupTxObs)&lt;-Echeances</text:span></text:p>
      <text:p text:style-name="P8"/>
      <text:p text:style-name="P7"><text:span text:style-name="T2"># Importation du fichier obs global</text:span></text:p>
      <text:p text:style-name="P7"><text:span text:style-name="T2">###################################</text:span></text:p>
      <text:p text:style-name="P8"/>
      <text:p text:style-name="P7"><text:span text:style-name="T2">Tableau &lt;- as.matrix(</text:span></text:p>
      <text:p text:style-name="P7"><text:span text:style-name="T2"><text:s text:c="2"/>read.table(file=NomFicObs, </text:span></text:p>
      <text:p text:style-name="P7"><text:span text:style-name="T2"><text:s text:c="2"/>header=TRUE, sep="", na.strings="NA", dec=".", strip.white=TRUE))</text:span></text:p>
      <text:p text:style-name="P8"/>
      <text:p text:style-name="P7"><text:span text:style-name="T2"># On déroule la procédure station après station</text:span></text:p>
      <text:p text:style-name="P7"><text:span text:style-name="T2">###############################################</text:span></text:p>
      <text:p text:style-name="P8"/>
      <text:p text:style-name="P7"><text:span text:style-name="T2">for (IndicStat in seq(1,NbStat,1))</text:span></text:p>
      <text:p text:style-name="P7"><text:span text:style-name="T2">{</text:span></text:p>
      <text:p text:style-name="P8"/>
      <text:p text:style-name="P7"><text:span text:style-name="T2"># Création des "fichiers" d'entrée. </text:span></text:p>
      <text:p text:style-name="P7"><text:span text:style-name="T2"># On ne s'occupe que des températures minimales Tx</text:span></text:p>
      <text:p text:style-name="P7"><text:span text:style-name="T2">Dataset &lt;- Tableau[,c("DATE",TxNom[IndicStat])]</text:span></text:p>
      <text:p text:style-name="P8"/>
      <text:p text:style-name="P7"><text:span text:style-name="T2"># On ajoute l'année et le mois-jour au fichier de NbSimul+1 colonnes</text:span></text:p>
      <text:p text:style-name="P7"><text:span text:style-name="T2">Date&lt;-Dataset[,1]</text:span></text:p>
      <text:p text:style-name="P7"><text:span text:style-name="T2">An&lt;-Date %/% 10000</text:span></text:p>
      <text:p text:style-name="P7"><text:span text:style-name="T2">MoisJour&lt;-(Date-An*10000)</text:span></text:p>
      <text:p text:style-name="P7"><text:span text:style-name="T2">ObsTx&lt;-cbind(Dataset,An,MoisJour)</text:span></text:p>
      <text:p text:style-name="P8"/>
      <text:p text:style-name="P7"><text:span text:style-name="T2"># On élimine ce qui est inutile</text:span></text:p>
      <text:p text:style-name="P7"><text:span text:style-name="T2">rm(Dataset)</text:span></text:p>
      <text:p text:style-name="P8"/>
      <text:p text:style-name="P7"><text:span text:style-name="T2"># Calcul de nombre de jours de dépassement de seuil, année par année</text:span></text:p>
      <text:p text:style-name="P8"/>
      <text:p text:style-name="P7"><text:span text:style-name="T2">for (i in seq(1,NbEcheances,1))</text:span></text:p>
      <text:p text:style-name="P7"><text:span text:style-name="T2"><text:s text:c="2"/>{TxAn&lt;-subset(ObsTx,An==Echeances[i])</text:span></text:p>
      <text:p text:style-name="P7"><text:span text:style-name="T2"># Numéro des jours de démarrage et de fin, avec décalage éventuel</text:span></text:p>
      <text:p text:style-name="P7"><text:span text:style-name="T2"><text:s text:c="2"/>NumJourD&lt;-which(TxAn[,4]==DateDeb)</text:span></text:p>
      <text:p text:style-name="P7"><text:span text:style-name="T2"><text:s text:c="2"/>NumJourD&lt;-NumJourD-round((i-1)*DecAn,0)</text:span></text:p>
      <text:p text:style-name="P7"><text:span text:style-name="T2"><text:s text:c="2"/>NumJourF&lt;-which(TxAn[,4]==DateFin)</text:span></text:p>
      <text:p text:style-name="P7"><text:span text:style-name="T2"><text:s text:c="2"/>NumJourF&lt;-NumJourF-round((i-1)*DecAn,0)</text:span></text:p>
      <text:p text:style-name="P7"><text:span text:style-name="T2"># Calcul du nb de jours de dépassement de seuil, simulation par simulation</text:span></text:p>
      <text:p text:style-name="P7"><text:span text:style-name="T2"><text:s text:c="2"/>for (k in seq(2,2,1))</text:span></text:p>
      <text:p text:style-name="P7"><text:span text:style-name="T2"><text:s text:c="4"/>{NbJSeuil&lt;-0</text:span></text:p>
      <text:p text:style-name="P7"><text:span text:style-name="T2"><text:s text:c="4"/>for (j in seq(NumJourF,NumJourD,-1))</text:span></text:p>
      <text:p text:style-name="P7"><text:span text:style-name="T2"><text:s text:c="6"/>{if (TxAn[j,k]&gt;=SeuilTx)</text:span></text:p>
      <text:p text:style-name="P7"><text:span text:style-name="T2"><text:s text:c="8"/>{NbJSeuil&lt;-NbJSeuil+1}</text:span></text:p>
      <text:p text:style-name="P7"><text:span text:style-name="T2"><text:s text:c="6"/>}</text:span></text:p>
      <text:p text:style-name="P7"><text:span text:style-name="T2"><text:s text:c="4"/>NbJSupTxObs[i,k-1]&lt;-NbJSeuil</text:span></text:p>
      <text:p text:style-name="P7"><text:span text:style-name="T2"><text:s text:c="4"/>}</text:span></text:p>
      <text:p text:style-name="P7"><text:span text:style-name="T2"><text:s text:c="2"/>}</text:span></text:p>
      <text:p text:style-name="P8"/>
      <text:p text:style-name="P7"><text:span text:style-name="T2"># Ecriture des résultats</text:span></text:p>
      <text:p text:style-name="P7"><text:span text:style-name="T2">nomfichier&lt;-paste(Chemin,"Obs_",NomIndic,"_",NumStat[IndicStat],".txt",sep="")</text:span></text:p>
      <text:p text:style-name="P7"><text:soft-page-break/><text:span text:style-name="T2">write.table (round(NbJSupTxObs,1),file=nomfichier,sep=",",</text:span></text:p>
      <text:p text:style-name="P7"><text:span text:style-name="T2"><text:s text:c="2"/>col.names=TRUE, row.names=TRUE, quote=TRUE, na="NA")</text:span></text:p>
      <text:p text:style-name="P8"/>
      <text:p text:style-name="P7"><text:span text:style-name="T2">}</text:span></text:p>
      <text:p text:style-name="P8"/>
      <text:p text:style-name="P8"/>
      <text:p text:style-name="P8"/>
      <text:p text:style-name="P8"/>
      <text:p text:style-name="P8"/>
      <text:p text:style-name="P16"/>
      <text:p text:style-name="P20">Procédure Ms02 : Risque de gel en fin de cycle<text:tab/><text:tab/><text:tab/><text:tab/><text:tab/></text:p>
      <text:p text:style-name="P16"/>
      <text:p text:style-name="P6"><text:span text:style-name="T2"># Indicateur agro-climatique Ms02, maïs gel en fin de cycle en dates</text:span></text:p>
      <text:p text:style-name="P7"><text:span text:style-name="T2">####################################################################</text:span></text:p>
      <text:p text:style-name="P8"/>
      <text:p text:style-name="P7"><text:span text:style-name="T2"># Traitement des valeurs manquantes, facultatif si déjà inclus à l'installation de R</text:span></text:p>
      <text:p text:style-name="P7"><text:span text:style-name="T2">options(na.action = "na.exclude")</text:span></text:p>
      <text:p text:style-name="P8"/>
      <text:p text:style-name="P7"><text:span text:style-name="T2"># Création de statistiques climatologiques sur dates de premier dépassement d'un seuil de température</text:span></text:p>
      <text:p text:style-name="P7"><text:span text:style-name="T2">#####################################################################################################</text:span></text:p>
      <text:p text:style-name="P8"/>
      <text:p text:style-name="P7"><text:span text:style-name="T2"># PARTIE SIMULATIONS #</text:span></text:p>
      <text:p text:style-name="P7"><text:span text:style-name="T2">######################</text:span></text:p>
      <text:p text:style-name="P8"/>
      <text:p text:style-name="P7"><text:span text:style-name="T2"># Initialisations, nombre de simulations étudiées, échéances, numéros station, seuil de franchissement</text:span></text:p>
      <text:p text:style-name="P7"><text:span text:style-name="T2"># dates de début de période étudiée (par défaut fin au 31/12)</text:span></text:p>
      <text:p text:style-name="P8"/>
      <text:p text:style-name="P7"><text:span text:style-name="T2">NomIndic&lt;-"Ms02"</text:span></text:p>
      <text:p text:style-name="P7"><text:span text:style-name="T2">Chemin&lt;-"D:/Rfiles/ProjectionIAC/"</text:span></text:p>
      <text:p text:style-name="P7"><text:span text:style-name="T2">NbSimul&lt;-10000</text:span></text:p>
      <text:p text:style-name="P7"><text:span text:style-name="T2">Echeances&lt;-1980:2050</text:span></text:p>
      <text:p text:style-name="P7"><text:span text:style-name="T2">NbEcheances&lt;-NROW(Echeances)</text:span></text:p>
      <text:p text:style-name="P7"><text:span text:style-name="T2">NumStat&lt;-c("03060","03155","03180","03248","03285","12145","12214","12254","12300","15014","15053",</text:span></text:p>
      <text:p text:style-name="P7"><text:span text:style-name="T2"><text:s text:c="11"/>"15114","15122","15187","15226","19031","19036","19146","19237","192754","23001","23030",</text:span></text:p>
      <text:p text:style-name="P7"><text:span text:style-name="T2"><text:s text:c="11"/>"42005","42019","42170","43062","43096","43111","43130","43234","46005","46083","46127",</text:span></text:p>
      <text:p text:style-name="P7"><text:span text:style-name="T2"><text:s text:c="11"/>"46160","46197","48039","48051","48070","48104","48116","48140","63003","63345","63354",</text:span></text:p>
      <text:p text:style-name="P7"><text:span text:style-name="T2"><text:s text:c="11"/>"87009","87032","87044","870856","87089","87187")</text:span></text:p>
      <text:p text:style-name="P7"><text:span text:style-name="T2">NbStat&lt;-NROW(NumStat)</text:span></text:p>
      <text:p text:style-name="P7"><text:span text:style-name="T2">SGelAut&lt;-(-2)</text:span></text:p>
      <text:p text:style-name="P7"><text:span text:style-name="T2">DateDebAut&lt;-901 </text:span></text:p>
      <text:p text:style-name="P8"/>
      <text:p text:style-name="P7"><text:span text:style-name="T2"># Création des tableaux de réception des résultats</text:span></text:p>
      <text:p text:style-name="P7"><text:span text:style-name="T2"># Dates de premier gel </text:span></text:p>
      <text:p text:style-name="P7"><text:span text:style-name="T2">DateGelAut&lt;-matrix(0,nrow=NROW(Echeances),ncol=NbSimul)</text:span></text:p>
      <text:p text:style-name="P7"><text:span text:style-name="T2">colnames(DateGelAut)&lt;-paste("Sim",1:NbSimul,sep="")</text:span></text:p>
      <text:p text:style-name="P7"><text:span text:style-name="T2">rownames(DateGelAut)&lt;-Echeances</text:span></text:p>
      <text:p text:style-name="P8"/>
      <text:p text:style-name="P7"><text:span text:style-name="T2"># Statistiques sur dates de gel</text:span></text:p>
      <text:p text:style-name="P7"><text:span text:style-name="T2">StatGelAut&lt;-matrix(0,nrow=NROW(Echeances),ncol=13)</text:span></text:p>
      <text:p text:style-name="P7"><text:span text:style-name="T2">colnames(StatGelAut)&lt;-c("P05",paste("Déc",1:9,sep=""),"P95","Moy","SD")</text:span></text:p>
      <text:p text:style-name="P7"><text:span text:style-name="T2">rownames(StatGelAut)&lt;-Echeances</text:span></text:p>
      <text:p text:style-name="P8"/>
      <text:p text:style-name="P7"><text:span text:style-name="T2"># On déroule la procédure station après station</text:span></text:p>
      <text:p text:style-name="P7"><text:span text:style-name="T2">###############################################</text:span></text:p>
      <text:p text:style-name="P8"/>
      <text:p text:style-name="P7"><text:span text:style-name="T2">for (IndicStat in seq(1,NbStat,1))</text:span></text:p>
      <text:p text:style-name="P7"><text:span text:style-name="T2">{</text:span></text:p>
      <text:p text:style-name="P8"/>
      <text:p text:style-name="P7"><text:span text:style-name="T2"># Lecture des fichiers d'entrée. </text:span></text:p>
      <text:p text:style-name="P7"><text:span text:style-name="T2"># On ne s'occupe que des températures minimales Tn</text:span></text:p>
      <text:p text:style-name="P7"><text:span text:style-name="T2">nomfichier&lt;-paste(Chemin,"Sn",NumStat[IndicStat],"Pub.txt",sep="")</text:span></text:p>
      <text:p text:style-name="P7"><text:span text:style-name="T2">Dataset &lt;- as.matrix(</text:span></text:p>
      <text:p text:style-name="P7"><text:span text:style-name="T2"><text:s text:c="2"/>read.table(file=nomfichier, </text:span></text:p>
      <text:p text:style-name="P7"><text:span text:style-name="T2"><text:s text:c="2"/>header=TRUE, sep=",", na.strings="NA", dec=".", strip.white=TRUE))</text:span></text:p>
      <text:p text:style-name="P8"/>
      <text:p text:style-name="P7"><text:span text:style-name="T2"># On ajoute l'année et le mois-jour au fichier de NbSimul+1 colonnes</text:span></text:p>
      <text:p text:style-name="P7"><text:span text:style-name="T2">Date&lt;-Dataset[,1]</text:span></text:p>
      <text:p text:style-name="P7"><text:span text:style-name="T2">An&lt;-Date %/% 10000</text:span></text:p>
      <text:p text:style-name="P7"><text:span text:style-name="T2">MoisJour&lt;-(Date-An*10000)</text:span></text:p>
      <text:p text:style-name="P7"><text:span text:style-name="T2">SimTn&lt;-cbind(Dataset,An,MoisJour)</text:span></text:p>
      <text:p text:style-name="P8"/>
      <text:p text:style-name="P7"><text:span text:style-name="T2"># On élimine ce qui est inutile</text:span></text:p>
      <text:p text:style-name="P7"><text:span text:style-name="T2">rm(Dataset)</text:span></text:p>
      <text:p text:style-name="P8"/>
      <text:p text:style-name="P7"><text:span text:style-name="T2"># Calcul de nombre de jours de dépassement de seuil, année par année</text:span></text:p>
      <text:p text:style-name="P8"/>
      <text:p text:style-name="P7"><text:span text:style-name="T2">for (i in seq(1,NbEcheances,1))</text:span></text:p>
      <text:p text:style-name="P7"><text:span text:style-name="T2"><text:s text:c="2"/>{TnAn&lt;-subset(SimTn,An==Echeances[i])</text:span></text:p>
      <text:p text:style-name="P7"><text:span text:style-name="T2"># Recherche de dates de franchissement simulation par simulation</text:span></text:p>
      <text:p text:style-name="P7"><text:span text:style-name="T2"><text:s text:c="2"/>for (k in seq(2,NbSimul+1,1))</text:span></text:p>
      <text:p text:style-name="P7"><text:span text:style-name="T2"><text:s text:c="4"/>{DateGelAut[i,k-1]&lt;-which(TnAn[,NbSimul+3]==1231)</text:span></text:p>
      <text:p text:style-name="P7"><text:span text:style-name="T2"><text:s text:c="4"/>for (NumJour in seq(which(TnAn[,NbSimul+3]==1231),which(TnAn[,NbSimul+3]==DateDebAut),-1))</text:span></text:p>
      <text:p text:style-name="P7"><text:span text:style-name="T2"><text:s text:c="6"/>{if (TnAn[NumJour,k]&lt;=SGelAut)</text:span></text:p>
      <text:p text:style-name="P7"><text:span text:style-name="T2"><text:s text:c="8"/>{DateGelAut[i,k-1]&lt;-NumJour}</text:span></text:p>
      <text:p text:style-name="P7"><text:span text:style-name="T2"><text:s text:c="6"/>}</text:span></text:p>
      <text:p text:style-name="P7"><text:span text:style-name="T2"><text:s text:c="4"/>}</text:span></text:p>
      <text:p text:style-name="P8"/>
      <text:p text:style-name="P7"><text:span text:style-name="T2"><text:s text:c="2"/></text:span></text:p>
      <text:p text:style-name="P7"><text:span text:style-name="T2"># Calculs de statistiques par aggrégation de sous-échantillons</text:span></text:p>
      <text:p text:style-name="P7"><text:span text:style-name="T2"># Quantiles par paquets de (NbSimul^0,5)</text:span></text:p>
      <text:p text:style-name="P7"><text:span text:style-name="T2"><text:s text:c="2"/>Quant&lt;-0</text:span></text:p>
      <text:p text:style-name="P7"><text:span text:style-name="T2"><text:s text:c="2"/>for (j in seq(1,sqrt(NbSimul),1))</text:span></text:p>
      <text:p text:style-name="P7"><text:span text:style-name="T2"><text:s text:c="4"/>{Quant&lt;-Quant+quantile(DateGelAut[i,((j-1)*sqrt(NbSimul)+1):(j*sqrt(NbSimul))],probs=0.05)/sqrt(NbSimul)}</text:span></text:p>
      <text:p text:style-name="P7"><text:span text:style-name="T2"><text:s text:c="2"/>StatGelAut[i,1]&lt;-Quant</text:span></text:p>
      <text:p text:style-name="P8"/>
      <text:p text:style-name="P7"><text:span text:style-name="T2"><text:s text:c="2"/>for (k in seq(2,10,1))</text:span></text:p>
      <text:p text:style-name="P7"><text:span text:style-name="T2"><text:s text:c="4"/>{Quant&lt;-0</text:span></text:p>
      <text:p text:style-name="P7"><text:span text:style-name="T2"><text:s text:c="4"/>for (j in seq(1,sqrt(NbSimul),1))</text:span></text:p>
      <text:p text:style-name="P7"><text:span text:style-name="T2"><text:s text:c="6"/>{Quant&lt;-Quant+quantile(DateGelAut[i,((j-1)*sqrt(NbSimul)+1):(j*sqrt(NbSimul))],probs=(k-1)*0.1)/sqrt(NbSimul)}</text:span></text:p>
      <text:p text:style-name="P7"><text:span text:style-name="T2"><text:s text:c="4"/>StatGelAut[i,k]&lt;-Quant</text:span></text:p>
      <text:p text:style-name="P7"><text:span text:style-name="T2"><text:s text:c="4"/>}</text:span></text:p>
      <text:p text:style-name="P7"><text:span text:style-name="T2"><text:s text:c="2"/></text:span></text:p>
      <text:p text:style-name="P7"><text:span text:style-name="T2"><text:s text:c="2"/>Quant&lt;-0</text:span></text:p>
      <text:p text:style-name="P7"><text:soft-page-break/><text:span text:style-name="T2"><text:s text:c="2"/>for (j in seq(1,sqrt(NbSimul),1))</text:span></text:p>
      <text:p text:style-name="P7"><text:span text:style-name="T2"><text:s text:c="4"/>{Quant&lt;-Quant+quantile(DateGelAut[i,((j-1)*sqrt(NbSimul)+1):(j*sqrt(NbSimul))],probs=0.95)/sqrt(NbSimul)}</text:span></text:p>
      <text:p text:style-name="P7"><text:span text:style-name="T2"><text:s text:c="2"/>StatGelAut[i,11]&lt;-Quant</text:span></text:p>
      <text:p text:style-name="P8"/>
      <text:p text:style-name="P7"><text:span text:style-name="T2"><text:s text:c="2"/>Moy&lt;-0</text:span></text:p>
      <text:p text:style-name="P7"><text:span text:style-name="T2"><text:s text:c="2"/>for (j in seq(1,sqrt(NbSimul),1))</text:span></text:p>
      <text:p text:style-name="P7"><text:span text:style-name="T2"><text:s text:c="4"/>{Moy&lt;-Moy+mean(DateGelAut[i,((j-1)*sqrt(NbSimul)+1):(j*sqrt(NbSimul))])/sqrt(NbSimul)}</text:span></text:p>
      <text:p text:style-name="P7"><text:span text:style-name="T2"><text:s text:c="2"/>StatGelAut[i,12]&lt;-Moy</text:span></text:p>
      <text:p text:style-name="P8"/>
      <text:p text:style-name="P7"><text:span text:style-name="T2"><text:s text:c="2"/>EType&lt;-0</text:span></text:p>
      <text:p text:style-name="P7"><text:span text:style-name="T2"><text:s text:c="2"/>for (j in seq(1,sqrt(NbSimul),1))</text:span></text:p>
      <text:p text:style-name="P7"><text:span text:style-name="T2"><text:s text:c="4"/>{EType&lt;-EType+sd(DateGelAut[i,((j-1)*sqrt(NbSimul)+1):(j*sqrt(NbSimul))])/sqrt(NbSimul)}</text:span></text:p>
      <text:p text:style-name="P7"><text:span text:style-name="T2"><text:s text:c="2"/>StatGelAut[i,13]&lt;-EType</text:span></text:p>
      <text:p text:style-name="P8"/>
      <text:p text:style-name="P7"><text:span text:style-name="T2"><text:s text:c="2"/>}</text:span></text:p>
      <text:p text:style-name="P8"/>
      <text:p text:style-name="P7"><text:span text:style-name="T2"># Ecriture des résultats complets puis des statistiques</text:span></text:p>
      <text:p text:style-name="P7"><text:span text:style-name="T2">nomfichier&lt;-paste(Chemin,"IAC_",NomIndic,"_",NumStat[IndicStat],".txt",sep="")</text:span></text:p>
      <text:p text:style-name="P7"><text:span text:style-name="T2">write.table (round(DateGelAut,1),file=nomfichier,sep=",",</text:span></text:p>
      <text:p text:style-name="P7"><text:span text:style-name="T2"><text:s text:c="2"/>col.names=TRUE, row.names=TRUE, quote=TRUE, na="NA")</text:span></text:p>
      <text:p text:style-name="P8"/>
      <text:p text:style-name="P7"><text:span text:style-name="T2">nomfichier&lt;-paste(Chemin,"Stats_",NomIndic,"_",NumStat[IndicStat],".txt",sep="")</text:span></text:p>
      <text:p text:style-name="P7"><text:span text:style-name="T2">write.table (round(StatGelAut,2),file=nomfichier,sep=",",</text:span></text:p>
      <text:p text:style-name="P7"><text:span text:style-name="T2"><text:s text:c="2"/>col.names=TRUE, row.names=TRUE, quote=TRUE, na="NA")</text:span></text:p>
      <text:p text:style-name="P7"><text:span text:style-name="T2">}</text:span></text:p>
      <text:p text:style-name="P8"/>
      <text:p text:style-name="P8"/>
      <text:p text:style-name="P7"><text:span text:style-name="T2"># PARTIE OBSERVATIONS #</text:span></text:p>
      <text:p text:style-name="P7"><text:span text:style-name="T2">#######################</text:span></text:p>
      <text:p text:style-name="P8"/>
      <text:p text:style-name="P7"><text:span text:style-name="T2"># Initialisations spécifiques</text:span></text:p>
      <text:p text:style-name="P8"/>
      <text:p text:style-name="P7"><text:span text:style-name="T2">NomFicObs&lt;-paste(Chemin,"TnxMfSup.txt",sep="")</text:span></text:p>
      <text:p text:style-name="P7"><text:span text:style-name="T2">Echeances&lt;-1980:2015</text:span></text:p>
      <text:p text:style-name="P7"><text:span text:style-name="T2">NbEcheances&lt;-NROW(Echeances)</text:span></text:p>
      <text:p text:style-name="P7"><text:span text:style-name="T2">TnNom&lt;-paste("TN",NumStat,"HMV",sep="")</text:span></text:p>
      <text:p text:style-name="P7"><text:span text:style-name="T2">TxNom&lt;-paste("TX",NumStat,"HMV",sep="")</text:span></text:p>
      <text:p text:style-name="P8"/>
      <text:p text:style-name="P7"><text:span text:style-name="T2">DateGelAutObs&lt;-matrix(0,nrow=NROW(Echeances),ncol=1)</text:span></text:p>
      <text:p text:style-name="P7"><text:span text:style-name="T2">colnames(DateGelAutObs)&lt;-paste("Obs","_Hmv",sep="")</text:span></text:p>
      <text:p text:style-name="P7"><text:span text:style-name="T2">rownames(DateGelAutObs)&lt;-Echeances</text:span></text:p>
      <text:p text:style-name="P8"/>
      <text:p text:style-name="P7"><text:span text:style-name="T2"># Importation du fichier obs global</text:span></text:p>
      <text:p text:style-name="P7"><text:span text:style-name="T2">###################################</text:span></text:p>
      <text:p text:style-name="P8"/>
      <text:p text:style-name="P7"><text:span text:style-name="T2">Tableau &lt;- as.matrix(</text:span></text:p>
      <text:p text:style-name="P7"><text:span text:style-name="T2"><text:s text:c="2"/>read.table(file=NomFicObs, </text:span></text:p>
      <text:p text:style-name="P7"><text:span text:style-name="T2"><text:s text:c="2"/>header=TRUE, sep="", na.strings="NA", dec=".", strip.white=TRUE))</text:span></text:p>
      <text:p text:style-name="P8"/>
      <text:p text:style-name="P7"><text:span text:style-name="T2"># On déroule la procédure station après station</text:span></text:p>
      <text:p text:style-name="P7"><text:span text:style-name="T2">###############################################</text:span></text:p>
      <text:p text:style-name="P8"/>
      <text:p text:style-name="P7"><text:span text:style-name="T2">for (IndicStat in seq(1,NbStat,1))</text:span></text:p>
      <text:p text:style-name="P7"><text:span text:style-name="T2">{</text:span></text:p>
      <text:p text:style-name="P8"/>
      <text:p text:style-name="P7"><text:span text:style-name="T2"># Création des "fichiers" d'entrée. </text:span></text:p>
      <text:p text:style-name="P7"><text:span text:style-name="T2"># On ne s'occupe que des températures minimales Tn</text:span></text:p>
      <text:p text:style-name="P7"><text:span text:style-name="T2">Dataset &lt;- Tableau[,c("DATE",TnNom[IndicStat])]</text:span></text:p>
      <text:p text:style-name="P8"/>
      <text:p text:style-name="P7"><text:span text:style-name="T2"># On ajoute l'année et le mois-jour au fichier de NbSimul+1 colonnes</text:span></text:p>
      <text:p text:style-name="P7"><text:span text:style-name="T2">Date&lt;-Dataset[,1]</text:span></text:p>
      <text:p text:style-name="P7"><text:span text:style-name="T2">An&lt;-Date %/% 10000</text:span></text:p>
      <text:p text:style-name="P7"><text:span text:style-name="T2">MoisJour&lt;-(Date-An*10000)</text:span></text:p>
      <text:p text:style-name="P7"><text:span text:style-name="T2">ObsTn&lt;-cbind(Dataset,An,MoisJour)</text:span></text:p>
      <text:p text:style-name="P8"/>
      <text:p text:style-name="P7"><text:span text:style-name="T2"># On élimine ce qui est inutile</text:span></text:p>
      <text:p text:style-name="P7"><text:span text:style-name="T2">rm(Dataset)</text:span></text:p>
      <text:p text:style-name="P8"/>
      <text:p text:style-name="P7"><text:span text:style-name="T2"># Calcul de nombre de jours de dépassement de seuil, année par année</text:span></text:p>
      <text:p text:style-name="P8"/>
      <text:p text:style-name="P7"><text:span text:style-name="T2">for (i in seq(1,NbEcheances,1))</text:span></text:p>
      <text:p text:style-name="P7"><text:span text:style-name="T2"><text:s text:c="2"/>{TnAn&lt;-subset(ObsTn,An==Echeances[i])</text:span></text:p>
      <text:p text:style-name="P7"><text:span text:style-name="T2"># Recherche de dates de franchissement simulation par simulation</text:span></text:p>
      <text:p text:style-name="P7"><text:span text:style-name="T2"><text:s text:c="2"/>for (k in seq(2,2,1))</text:span></text:p>
      <text:p text:style-name="P7"><text:span text:style-name="T2"><text:s text:c="4"/>{DateGelAutObs[i,k-1]&lt;-which(TnAn[,4]==1231)</text:span></text:p>
      <text:p text:style-name="P7"><text:span text:style-name="T2"><text:s text:c="4"/>for (NumJour in seq(which(TnAn[,4]==1231),which(TnAn[,4]==DateDebAut),-1))</text:span></text:p>
      <text:p text:style-name="P7"><text:span text:style-name="T2"><text:s text:c="6"/>{if (TnAn[NumJour,k]&lt;=SGelAut)</text:span></text:p>
      <text:p text:style-name="P7"><text:span text:style-name="T2"><text:s text:c="8"/>{DateGelAutObs[i,k-1]&lt;-NumJour}</text:span></text:p>
      <text:p text:style-name="P7"><text:span text:style-name="T2"><text:s text:c="6"/>}</text:span></text:p>
      <text:p text:style-name="P7"><text:span text:style-name="T2"><text:s text:c="4"/>}</text:span></text:p>
      <text:p text:style-name="P7"><text:span text:style-name="T2"><text:s text:c="2"/>}</text:span></text:p>
      <text:p text:style-name="P8"/>
      <text:p text:style-name="P7"><text:span text:style-name="T2"># Ecriture des résultats</text:span></text:p>
      <text:p text:style-name="P7"><text:span text:style-name="T2">nomfichier&lt;-paste(Chemin,"Obs_",NomIndic,"_",NumStat[IndicStat],".txt",sep="")</text:span></text:p>
      <text:p text:style-name="P7"><text:span text:style-name="T2">write.table (round(DateGelAutObs,1),file=nomfichier,sep=",",</text:span></text:p>
      <text:p text:style-name="P7"><text:span text:style-name="T2"><text:s text:c="2"/>col.names=TRUE, row.names=TRUE, quote=TRUE, na="NA")</text:span></text:p>
      <text:p text:style-name="P8"/>
      <text:p text:style-name="P7"><text:span text:style-name="T2">}</text:span></text:p>
      <text:p text:style-name="P8"/>
      <text:p text:style-name="P8"/>
      <text:p text:style-name="P8"/>
      <text:p text:style-name="P8"/>
      <text:p text:style-name="P8"/>
      <text:p text:style-name="P16"/>
      <text:p text:style-name="P20">Procédure Ms03 : Risque de gel en fin de cycle (bis)<text:tab/><text:tab/><text:tab/><text:tab/><text:tab/></text:p>
      <text:p text:style-name="P16"/>
      <text:p text:style-name="P6"><text:span text:style-name="T2"># Indicateur agro-climatique Ms03, maïs gel en fin de cycle en nombre de jours</text:span></text:p>
      <text:p text:style-name="P7"><text:span text:style-name="T2">##############################################################################</text:span></text:p>
      <text:p text:style-name="P8"/>
      <text:p text:style-name="P7"><text:span text:style-name="T2"># Traitement des valeurs manquantes, facultatif si déjà inclus à l'installation de R</text:span></text:p>
      <text:p text:style-name="P7"><text:span text:style-name="T2">options(na.action = "na.exclude")</text:span></text:p>
      <text:p text:style-name="P8"/>
      <text:p text:style-name="P7"><text:span text:style-name="T2"># Création de statistiques climatologiques sur nombre de jours</text:span></text:p>
      <text:p text:style-name="P7"><text:span text:style-name="T2">##############################################################</text:span></text:p>
      <text:p text:style-name="P8"/>
      <text:p text:style-name="P7"><text:span text:style-name="T2"># PARTIE SIMULATIONS #</text:span></text:p>
      <text:p text:style-name="P7"><text:span text:style-name="T2">######################</text:span></text:p>
      <text:p text:style-name="P8"/>
      <text:p text:style-name="P7"><text:span text:style-name="T2"># Initialisations, nombre de simulations étudiées, échéances, numéros station, seuil de franchissement</text:span></text:p>
      <text:p text:style-name="P7"><text:span text:style-name="T2"># dates de début et de fin de sensibilité, décrément annuel de dates</text:span></text:p>
      <text:p text:style-name="P8"/>
      <text:p text:style-name="P7"><text:span text:style-name="T2">NomIndic&lt;-"Ms03"</text:span></text:p>
      <text:p text:style-name="P7"><text:span text:style-name="T2">Chemin&lt;-"D:/Rfiles/ProjectionIAC/"</text:span></text:p>
      <text:p text:style-name="P7"><text:span text:style-name="T2">NbSimul&lt;-10000</text:span></text:p>
      <text:p text:style-name="P7"><text:span text:style-name="T2">Echeances&lt;-1980:2050</text:span></text:p>
      <text:p text:style-name="P7"><text:span text:style-name="T2">NbEcheances&lt;-NROW(Echeances)</text:span></text:p>
      <text:p text:style-name="P7"><text:span text:style-name="T2">NumStat&lt;-c("03060","03155","03180","03248","03285","15014","15053","15114","15122","15187","15226",</text:span></text:p>
      <text:p text:style-name="P7"><text:span text:style-name="T2"><text:s text:c="11"/>"19031","19036","19146","19237","192754","23001","23030","43062","43096","43111","43130",</text:span></text:p>
      <text:p text:style-name="P7"><text:span text:style-name="T2"><text:s text:c="11"/>"43234","46005","46083","46127","46160","46197","48039","48051","48070","48104","48116",</text:span></text:p>
      <text:p text:style-name="P7"><text:span text:style-name="T2"><text:s text:c="11"/>"48140","87009","87032","87044","870856","87089","87187")</text:span></text:p>
      <text:p text:style-name="P7"><text:span text:style-name="T2">NbStat&lt;-NROW(NumStat)</text:span></text:p>
      <text:p text:style-name="P7"><text:span text:style-name="T2">DateDeb&lt;-901</text:span></text:p>
      <text:p text:style-name="P7"><text:span text:style-name="T2">DateFin&lt;-1031</text:span></text:p>
      <text:p text:style-name="P7"><text:span text:style-name="T2">DecAn&lt;-0.0</text:span></text:p>
      <text:p text:style-name="P7"><text:span text:style-name="T2">SeuilTn&lt;-(-2)</text:span></text:p>
      <text:p text:style-name="P8"/>
      <text:p text:style-name="P7"><text:span text:style-name="T2"># Création des tableaux de réception des résultats</text:span></text:p>
      <text:p text:style-name="P7"><text:span text:style-name="T2"># Numéro du jour du franchissement du seuil de somme de Tm</text:span></text:p>
      <text:p text:style-name="P7"><text:span text:style-name="T2">NbJGel&lt;-matrix(0,nrow=NROW(Echeances),ncol=NbSimul)</text:span></text:p>
      <text:p text:style-name="P7"><text:span text:style-name="T2">colnames(NbJGel)&lt;-paste("Sim",1:NbSimul,sep="")</text:span></text:p>
      <text:p text:style-name="P7"><text:span text:style-name="T2">rownames(NbJGel)&lt;-Echeances</text:span></text:p>
      <text:p text:style-name="P8"/>
      <text:p text:style-name="P7"><text:span text:style-name="T2"># Statistiques sur numéro du jour de franchissement</text:span></text:p>
      <text:p text:style-name="P7"><text:span text:style-name="T2">StatGel&lt;-matrix(0,nrow=NROW(Echeances),ncol=13)</text:span></text:p>
      <text:p text:style-name="P7"><text:span text:style-name="T2">colnames(StatGel)&lt;-c("P05",paste("Déc",1:9,sep=""),"P95","Moy","SD")</text:span></text:p>
      <text:p text:style-name="P7"><text:span text:style-name="T2">rownames(StatGel)&lt;-Echeances</text:span></text:p>
      <text:p text:style-name="P8"/>
      <text:p text:style-name="P7"><text:span text:style-name="T2"># On déroule la procédure station après station</text:span></text:p>
      <text:p text:style-name="P7"><text:span text:style-name="T2">###############################################</text:span></text:p>
      <text:p text:style-name="P8"/>
      <text:p text:style-name="P7"><text:span text:style-name="T2">for (IndicStat in seq(1,NbStat,1))</text:span></text:p>
      <text:p text:style-name="P7"><text:span text:style-name="T2">{</text:span></text:p>
      <text:p text:style-name="P8"/>
      <text:p text:style-name="P7"><text:span text:style-name="T2"># Lecture des fichiers d'entrée. </text:span></text:p>
      <text:p text:style-name="P7"><text:span text:style-name="T2"># On ne s'occupe que des températures minimales Tn</text:span></text:p>
      <text:p text:style-name="P7"><text:span text:style-name="T2">nomfichier&lt;-paste(Chemin,"Sn",NumStat[IndicStat],"Pub.txt",sep="")</text:span></text:p>
      <text:p text:style-name="P7"><text:span text:style-name="T2">Dataset &lt;- as.matrix(</text:span></text:p>
      <text:p text:style-name="P7"><text:span text:style-name="T2"><text:s text:c="2"/>read.table(file=nomfichier, </text:span></text:p>
      <text:p text:style-name="P7"><text:span text:style-name="T2"><text:s text:c="2"/>header=TRUE, sep=",", na.strings="NA", dec=".", strip.white=TRUE))</text:span></text:p>
      <text:p text:style-name="P8"/>
      <text:p text:style-name="P7"><text:span text:style-name="T2"># On ajoute l'année et le mois-jour au fichier de NbSimul+1 colonnes</text:span></text:p>
      <text:p text:style-name="P7"><text:span text:style-name="T2">Date&lt;-Dataset[,1]</text:span></text:p>
      <text:p text:style-name="P7"><text:span text:style-name="T2">An&lt;-Date %/% 10000</text:span></text:p>
      <text:p text:style-name="P7"><text:span text:style-name="T2">MoisJour&lt;-(Date-An*10000)</text:span></text:p>
      <text:p text:style-name="P7"><text:span text:style-name="T2">SimTn&lt;-cbind(Dataset,An,MoisJour)</text:span></text:p>
      <text:p text:style-name="P8"/>
      <text:p text:style-name="P7"><text:span text:style-name="T2"># On élimine ce qui est inutile</text:span></text:p>
      <text:p text:style-name="P7"><text:span text:style-name="T2">rm(Dataset)</text:span></text:p>
      <text:p text:style-name="P8"/>
      <text:p text:style-name="P7"><text:span text:style-name="T2"># Calcul de nombre de jours de dépassement de seuil, année par année</text:span></text:p>
      <text:p text:style-name="P8"/>
      <text:p text:style-name="P7"><text:span text:style-name="T2">for (i in seq(1,NbEcheances,1))</text:span></text:p>
      <text:p text:style-name="P7"><text:span text:style-name="T2"><text:s text:c="2"/>{TnAn&lt;-subset(SimTn,An==Echeances[i])</text:span></text:p>
      <text:p text:style-name="P7"><text:span text:style-name="T2"># Numéro des jours de démarrage et de fin, avec décalage éventuel</text:span></text:p>
      <text:p text:style-name="P7"><text:span text:style-name="T2"><text:s text:c="2"/>NumJourD&lt;-which(TnAn[,NbSimul+3]==DateDeb)</text:span></text:p>
      <text:p text:style-name="P7"><text:span text:style-name="T2"><text:s text:c="2"/>NumJourD&lt;-NumJourD-round((i-1)*DecAn,0)</text:span></text:p>
      <text:p text:style-name="P7"><text:span text:style-name="T2"><text:s text:c="2"/>NumJourF&lt;-which(TnAn[,NbSimul+3]==DateFin)</text:span></text:p>
      <text:p text:style-name="P7"><text:span text:style-name="T2"><text:s text:c="2"/>NumJourF&lt;-NumJourF-round((i-1)*DecAn,0)</text:span></text:p>
      <text:p text:style-name="P8"/>
      <text:p text:style-name="P7"><text:span text:style-name="T2"># Calcul du nb de jours de dépassement de seuil, simulation par simulation</text:span></text:p>
      <text:p text:style-name="P7"><text:span text:style-name="T2"><text:s text:c="2"/>for (k in seq(2,NbSimul+1,1))</text:span></text:p>
      <text:p text:style-name="P7"><text:span text:style-name="T2"><text:s text:c="4"/>{NbJSeuil&lt;-0</text:span></text:p>
      <text:p text:style-name="P7"><text:span text:style-name="T2"><text:s text:c="4"/>for (j in seq(NumJourF,NumJourD,-1))</text:span></text:p>
      <text:p text:style-name="P7"><text:span text:style-name="T2"><text:s text:c="6"/>{if (TnAn[j,k]&lt;=SeuilTn)</text:span></text:p>
      <text:p text:style-name="P7"><text:span text:style-name="T2"><text:s text:c="8"/>{NbJSeuil&lt;-NbJSeuil+1}</text:span></text:p>
      <text:p text:style-name="P7"><text:span text:style-name="T2"><text:s text:c="6"/>}</text:span></text:p>
      <text:p text:style-name="P7"><text:span text:style-name="T2"><text:s text:c="4"/>NbJGel[i,k-1]&lt;-NbJSeuil</text:span></text:p>
      <text:p text:style-name="P7"><text:span text:style-name="T2"><text:s text:c="4"/>}</text:span></text:p>
      <text:p text:style-name="P7"><text:span text:style-name="T2"><text:s text:c="2"/></text:span></text:p>
      <text:p text:style-name="P7"><text:span text:style-name="T2"># Calculs de statistiques par aggrégation de sous-échantillons</text:span></text:p>
      <text:p text:style-name="P7"><text:span text:style-name="T2"># Quantiles par paquets de (NbSimul^0,5)</text:span></text:p>
      <text:p text:style-name="P7"><text:span text:style-name="T2"><text:s text:c="2"/>Quant&lt;-0</text:span></text:p>
      <text:p text:style-name="P7"><text:span text:style-name="T2"><text:s text:c="2"/>for (j in seq(1,sqrt(NbSimul),1))</text:span></text:p>
      <text:p text:style-name="P7"><text:span text:style-name="T2"><text:s text:c="4"/>{Quant&lt;-Quant+quantile(NbJGel[i,((j-1)*sqrt(NbSimul)+1):(j*sqrt(NbSimul))],probs=0.05)/sqrt(NbSimul)}</text:span></text:p>
      <text:p text:style-name="P7"><text:span text:style-name="T2"><text:s text:c="2"/>StatGel[i,1]&lt;-Quant</text:span></text:p>
      <text:p text:style-name="P8"/>
      <text:p text:style-name="P7"><text:span text:style-name="T2"><text:s text:c="2"/>for (k in seq(2,10,1))</text:span></text:p>
      <text:p text:style-name="P7"><text:span text:style-name="T2"><text:s text:c="4"/>{Quant&lt;-0</text:span></text:p>
      <text:p text:style-name="P7"><text:soft-page-break/><text:span text:style-name="T2"><text:s text:c="4"/>for (j in seq(1,sqrt(NbSimul),1))</text:span></text:p>
      <text:p text:style-name="P7"><text:span text:style-name="T2"><text:s text:c="6"/>{Quant&lt;-Quant+quantile(NbJGel[i,((j-1)*sqrt(NbSimul)+1):(j*sqrt(NbSimul))],probs=(k-1)*0.1)/sqrt(NbSimul)}</text:span></text:p>
      <text:p text:style-name="P7"><text:span text:style-name="T2"><text:s text:c="4"/>StatGel[i,k]&lt;-Quant</text:span></text:p>
      <text:p text:style-name="P7"><text:span text:style-name="T2"><text:s text:c="4"/>}</text:span></text:p>
      <text:p text:style-name="P7"><text:span text:style-name="T2"><text:s text:c="2"/></text:span></text:p>
      <text:p text:style-name="P7"><text:span text:style-name="T2"><text:s text:c="2"/>Quant&lt;-0</text:span></text:p>
      <text:p text:style-name="P7"><text:span text:style-name="T2"><text:s text:c="2"/>for (j in seq(1,sqrt(NbSimul),1))</text:span></text:p>
      <text:p text:style-name="P7"><text:span text:style-name="T2"><text:s text:c="4"/>{Quant&lt;-Quant+quantile(NbJGel[i,((j-1)*sqrt(NbSimul)+1):(j*sqrt(NbSimul))],probs=0.95)/sqrt(NbSimul)}</text:span></text:p>
      <text:p text:style-name="P7"><text:span text:style-name="T2"><text:s text:c="2"/>StatGel[i,11]&lt;-Quant</text:span></text:p>
      <text:p text:style-name="P8"/>
      <text:p text:style-name="P7"><text:span text:style-name="T2"><text:s text:c="2"/>Moy&lt;-0</text:span></text:p>
      <text:p text:style-name="P7"><text:span text:style-name="T2"><text:s text:c="2"/>for (j in seq(1,sqrt(NbSimul),1))</text:span></text:p>
      <text:p text:style-name="P7"><text:span text:style-name="T2"><text:s text:c="4"/>{Moy&lt;-Moy+mean(NbJGel[i,((j-1)*sqrt(NbSimul)+1):(j*sqrt(NbSimul))])/sqrt(NbSimul)}</text:span></text:p>
      <text:p text:style-name="P7"><text:span text:style-name="T2"><text:s text:c="2"/>StatGel[i,12]&lt;-Moy</text:span></text:p>
      <text:p text:style-name="P8"/>
      <text:p text:style-name="P7"><text:span text:style-name="T2"><text:s text:c="2"/>EType&lt;-0</text:span></text:p>
      <text:p text:style-name="P7"><text:span text:style-name="T2"><text:s text:c="2"/>for (j in seq(1,sqrt(NbSimul),1))</text:span></text:p>
      <text:p text:style-name="P7"><text:span text:style-name="T2"><text:s text:c="4"/>{EType&lt;-EType+sd(NbJGel[i,((j-1)*sqrt(NbSimul)+1):(j*sqrt(NbSimul))])/sqrt(NbSimul)}</text:span></text:p>
      <text:p text:style-name="P7"><text:span text:style-name="T2"><text:s text:c="2"/>StatGel[i,13]&lt;-EType</text:span></text:p>
      <text:p text:style-name="P8"/>
      <text:p text:style-name="P7"><text:span text:style-name="T2"><text:s text:c="2"/>}</text:span></text:p>
      <text:p text:style-name="P8"/>
      <text:p text:style-name="P7"><text:span text:style-name="T2"># Ecriture des résultats complets puis des statistiques</text:span></text:p>
      <text:p text:style-name="P7"><text:span text:style-name="T2">nomfichier&lt;-paste(Chemin,"IAC_",NomIndic,"_",NumStat[IndicStat],".txt",sep="")</text:span></text:p>
      <text:p text:style-name="P7"><text:span text:style-name="T2">write.table (round(NbJGel,1),file=nomfichier,sep=",",</text:span></text:p>
      <text:p text:style-name="P7"><text:span text:style-name="T2"><text:s text:c="2"/>col.names=TRUE, row.names=TRUE, quote=TRUE, na="NA")</text:span></text:p>
      <text:p text:style-name="P8"/>
      <text:p text:style-name="P7"><text:span text:style-name="T2">nomfichier&lt;-paste(Chemin,"Stats_",NomIndic,"_",NumStat[IndicStat],".txt",sep="")</text:span></text:p>
      <text:p text:style-name="P7"><text:span text:style-name="T2">write.table (round(StatGel,2),file=nomfichier,sep=",",</text:span></text:p>
      <text:p text:style-name="P7"><text:span text:style-name="T2"><text:s text:c="2"/>col.names=TRUE, row.names=TRUE, quote=TRUE, na="NA")</text:span></text:p>
      <text:p text:style-name="P7"><text:span text:style-name="T2">}</text:span></text:p>
      <text:p text:style-name="P8"/>
      <text:p text:style-name="P8"/>
      <text:p text:style-name="P7"><text:span text:style-name="T2"># PARTIE OBSERVATIONS #</text:span></text:p>
      <text:p text:style-name="P7"><text:span text:style-name="T2">#######################</text:span></text:p>
      <text:p text:style-name="P8"/>
      <text:p text:style-name="P7"><text:span text:style-name="T2"># Initialisations spécifiques</text:span></text:p>
      <text:p text:style-name="P8"/>
      <text:p text:style-name="P7"><text:span text:style-name="T2">NomFicObs&lt;-paste(Chemin,"TnxMfSup.txt",sep="")</text:span></text:p>
      <text:p text:style-name="P7"><text:span text:style-name="T2">Echeances&lt;-1980:2015</text:span></text:p>
      <text:p text:style-name="P7"><text:span text:style-name="T2">NbEcheances&lt;-NROW(Echeances)</text:span></text:p>
      <text:p text:style-name="P7"><text:span text:style-name="T2">TnNom&lt;-paste("TN",NumStat,"HMV",sep="")</text:span></text:p>
      <text:p text:style-name="P7"><text:span text:style-name="T2">TxNom&lt;-paste("TX",NumStat,"HMV",sep="")</text:span></text:p>
      <text:p text:style-name="P8"/>
      <text:p text:style-name="P7"><text:span text:style-name="T2">NbJGelObs&lt;-matrix(0,nrow=NROW(Echeances),ncol=1)</text:span></text:p>
      <text:p text:style-name="P7"><text:span text:style-name="T2">colnames(NbJGelObs)&lt;-paste("Obs","_Hmv",sep="")</text:span></text:p>
      <text:p text:style-name="P7"><text:span text:style-name="T2">rownames(NbJGelObs)&lt;-Echeances</text:span></text:p>
      <text:p text:style-name="P8"/>
      <text:p text:style-name="P7"><text:span text:style-name="T2"># Importation du fichier obs global</text:span></text:p>
      <text:p text:style-name="P7"><text:span text:style-name="T2">###################################</text:span></text:p>
      <text:p text:style-name="P8"/>
      <text:p text:style-name="P7"><text:span text:style-name="T2">Tableau &lt;- as.matrix(</text:span></text:p>
      <text:p text:style-name="P7"><text:span text:style-name="T2"><text:s text:c="2"/>read.table(file=NomFicObs, </text:span></text:p>
      <text:p text:style-name="P7"><text:span text:style-name="T2"><text:s text:c="2"/>header=TRUE, sep="", na.strings="NA", dec=".", strip.white=TRUE))</text:span></text:p>
      <text:p text:style-name="P8"/>
      <text:p text:style-name="P7"><text:span text:style-name="T2"># On déroule la procédure station après station</text:span></text:p>
      <text:p text:style-name="P7"><text:span text:style-name="T2">###############################################</text:span></text:p>
      <text:p text:style-name="P8"/>
      <text:p text:style-name="P7"><text:span text:style-name="T2">for (IndicStat in seq(1,NbStat,1))</text:span></text:p>
      <text:p text:style-name="P7"><text:span text:style-name="T2">{</text:span></text:p>
      <text:p text:style-name="P8"/>
      <text:p text:style-name="P7"><text:span text:style-name="T2"># Création des "fichiers" d'entrée. </text:span></text:p>
      <text:p text:style-name="P7"><text:span text:style-name="T2"># On ne s'occupe que des températures minimales Tn</text:span></text:p>
      <text:p text:style-name="P7"><text:span text:style-name="T2">Dataset &lt;- Tableau[,c("DATE",TnNom[IndicStat])]</text:span></text:p>
      <text:p text:style-name="P8"/>
      <text:p text:style-name="P7"><text:span text:style-name="T2"># On ajoute l'année et le mois-jour au fichier de NbSimul+1 colonnes</text:span></text:p>
      <text:p text:style-name="P7"><text:span text:style-name="T2">Date&lt;-Dataset[,1]</text:span></text:p>
      <text:p text:style-name="P7"><text:span text:style-name="T2">An&lt;-Date %/% 10000</text:span></text:p>
      <text:p text:style-name="P7"><text:span text:style-name="T2">MoisJour&lt;-(Date-An*10000)</text:span></text:p>
      <text:p text:style-name="P7"><text:span text:style-name="T2">ObsTn&lt;-cbind(Dataset,An,MoisJour)</text:span></text:p>
      <text:p text:style-name="P8"/>
      <text:p text:style-name="P7"><text:span text:style-name="T2"># On élimine ce qui est inutile</text:span></text:p>
      <text:p text:style-name="P7"><text:span text:style-name="T2">rm(Dataset)</text:span></text:p>
      <text:p text:style-name="P8"/>
      <text:p text:style-name="P7"><text:span text:style-name="T2"># Calcul de nombre de jours de dépassement de seuil, année par année</text:span></text:p>
      <text:p text:style-name="P8"/>
      <text:p text:style-name="P7"><text:span text:style-name="T2">for (i in seq(1,NbEcheances,1))</text:span></text:p>
      <text:p text:style-name="P7"><text:span text:style-name="T2"><text:s text:c="2"/>{TnAn&lt;-subset(ObsTn,An==Echeances[i])</text:span></text:p>
      <text:p text:style-name="P7"><text:span text:style-name="T2"># Numéro des jours de démarrage et de fin, avec décalage éventuel</text:span></text:p>
      <text:p text:style-name="P7"><text:span text:style-name="T2"><text:s text:c="2"/>NumJourD&lt;-which(TnAn[,4]==DateDeb)</text:span></text:p>
      <text:p text:style-name="P7"><text:span text:style-name="T2"><text:s text:c="2"/>NumJourD&lt;-NumJourD-round((i-1)*DecAn,0)</text:span></text:p>
      <text:p text:style-name="P7"><text:span text:style-name="T2"><text:s text:c="2"/>NumJourF&lt;-which(TnAn[,4]==DateFin)</text:span></text:p>
      <text:p text:style-name="P7"><text:span text:style-name="T2"><text:s text:c="2"/>NumJourF&lt;-NumJourF-round((i-1)*DecAn,0)</text:span></text:p>
      <text:p text:style-name="P7"><text:span text:style-name="T2"># Calcul du nb de jours de dépassement de seuil, simulation par simulation</text:span></text:p>
      <text:p text:style-name="P7"><text:span text:style-name="T2"><text:s text:c="2"/>for (k in seq(2,2,1))</text:span></text:p>
      <text:p text:style-name="P7"><text:span text:style-name="T2"><text:s text:c="4"/>{NbJSeuil&lt;-0</text:span></text:p>
      <text:p text:style-name="P7"><text:span text:style-name="T2"><text:s text:c="4"/>for (j in seq(NumJourF,NumJourD,-1))</text:span></text:p>
      <text:p text:style-name="P7"><text:span text:style-name="T2"><text:s text:c="6"/>{if (TnAn[j,k]&lt;=SeuilTn)</text:span></text:p>
      <text:p text:style-name="P7"><text:span text:style-name="T2"><text:s text:c="8"/>{NbJSeuil&lt;-NbJSeuil+1}</text:span></text:p>
      <text:p text:style-name="P7"><text:span text:style-name="T2"><text:s text:c="6"/>}</text:span></text:p>
      <text:p text:style-name="P7"><text:span text:style-name="T2"><text:s text:c="4"/>NbJGelObs[i,k-1]&lt;-NbJSeuil</text:span></text:p>
      <text:p text:style-name="P7"><text:span text:style-name="T2"><text:s text:c="4"/>}</text:span></text:p>
      <text:p text:style-name="P7"><text:span text:style-name="T2"><text:s text:c="2"/>}</text:span></text:p>
      <text:p text:style-name="P8"/>
      <text:p text:style-name="P7"><text:span text:style-name="T2"># Ecriture des résultats</text:span></text:p>
      <text:p text:style-name="P7"><text:span text:style-name="T2">nomfichier&lt;-paste(Chemin,"Obs_",NomIndic,"_",NumStat[IndicStat],".txt",sep="")</text:span></text:p>
      <text:p text:style-name="P7"><text:span text:style-name="T2">write.table (round(NbJGelObs,1),file=nomfichier,sep=",",</text:span></text:p>
      <text:p text:style-name="P7"><text:soft-page-break/><text:span text:style-name="T2"><text:s text:c="2"/>col.names=TRUE, row.names=TRUE, quote=TRUE, na="NA")</text:span></text:p>
      <text:p text:style-name="P8"/>
      <text:p text:style-name="P7"><text:span text:style-name="T2">}</text:span></text:p>
      <text:p text:style-name="P8"/>
      <text:p text:style-name="P8"/>
      <text:p text:style-name="P8"/>
      <text:p text:style-name="P8"/>
      <text:p text:style-name="P8"/>
      <text:p text:style-name="P16"/>
      <text:p text:style-name="P20">Procédure Ms04 : Choix variétaux, gamme d’indices<text:tab/><text:tab/><text:tab/><text:tab/><text:tab/></text:p>
      <text:p text:style-name="P16"/>
      <text:p text:style-name="P6"><text:span text:style-name="T2"># Indicateur agro-climatique Ms04, maïs choix de variété</text:span></text:p>
      <text:p text:style-name="P7"><text:span text:style-name="T2">########################################################</text:span></text:p>
      <text:p text:style-name="P8"/>
      <text:p text:style-name="P7"><text:span text:style-name="T2"># Traitement des valeurs manquantes, facultatif si déjà inclus à l'installation de R</text:span></text:p>
      <text:p text:style-name="P7"><text:span text:style-name="T2">options(na.action = "na.exclude")</text:span></text:p>
      <text:p text:style-name="P8"/>
      <text:p text:style-name="P7"><text:span text:style-name="T2"># Création de statistiques climatologiques sur cumuls de température</text:span></text:p>
      <text:p text:style-name="P7"><text:span text:style-name="T2">####################################################################</text:span></text:p>
      <text:p text:style-name="P8"/>
      <text:p text:style-name="P7"><text:span text:style-name="T2"># PARTIE SIMULATIONS #</text:span></text:p>
      <text:p text:style-name="P7"><text:span text:style-name="T2">######################</text:span></text:p>
      <text:p text:style-name="P8"/>
      <text:p text:style-name="P7"><text:span text:style-name="T2"># Initialisations, nombre de simulations étudiées, échéances, numéros station,</text:span></text:p>
      <text:p text:style-name="P7"><text:span text:style-name="T2"># date de début et de fin des cumuls, bornes min et max du cumul</text:span></text:p>
      <text:p text:style-name="P8"/>
      <text:p text:style-name="P7"><text:span text:style-name="T2">NomIndic&lt;-"Ms04"</text:span></text:p>
      <text:p text:style-name="P7"><text:span text:style-name="T2">Chemin&lt;-"D:/Rfiles/ProjectionIAC/"</text:span></text:p>
      <text:p text:style-name="P7"><text:span text:style-name="T2">NbSimul&lt;-10000</text:span></text:p>
      <text:p text:style-name="P7"><text:span text:style-name="T2">Echeances&lt;-1980:2050</text:span></text:p>
      <text:p text:style-name="P7"><text:span text:style-name="T2">NbEcheances&lt;-NROW(Echeances)</text:span></text:p>
      <text:p text:style-name="P7"><text:span text:style-name="T2">NumStat&lt;-c("03060","03155","03180","03248","03285","12145","12214","12254","12300","15014","15053",</text:span></text:p>
      <text:p text:style-name="P7"><text:span text:style-name="T2"><text:s text:c="11"/>"15114","15122","15187","15226","19031","19036","19146","19237","192754","23001","23008",</text:span></text:p>
      <text:p text:style-name="P7"><text:span text:style-name="T2"><text:s text:c="11"/>"23013","23021","23025","23030","23031","23045","23067","23075","23079","23093","230961",</text:span></text:p>
      <text:p text:style-name="P7"><text:span text:style-name="T2"><text:s text:c="11"/>"230967","230968","23106","23118","23142","23176",</text:span></text:p>
      <text:p text:style-name="P7"><text:span text:style-name="T2"><text:s text:c="11"/>"42005","42019","42170","43062","43096","43111","43130","43234","46005","46083","46127",</text:span></text:p>
      <text:p text:style-name="P7"><text:span text:style-name="T2"><text:s text:c="11"/>"46160","46197","48039","48051","48070","48104","48116","48140","63003","63345","63354",</text:span></text:p>
      <text:p text:style-name="P7"><text:span text:style-name="T2"><text:s text:c="11"/>"87009","870324","87044","870856","87089","87187")</text:span></text:p>
      <text:p text:style-name="P7"><text:span text:style-name="T2">NbStat&lt;-NROW(NumStat)</text:span></text:p>
      <text:p text:style-name="P7"><text:span text:style-name="T2">DateDeb&lt;-510;DateFin&lt;-1015</text:span></text:p>
      <text:p text:style-name="P7"><text:span text:style-name="T2">BaseMin&lt;-6;BaseMax&lt;-30</text:span></text:p>
      <text:p text:style-name="P8"/>
      <text:p text:style-name="P7"><text:span text:style-name="T2"># Création des tableaux de réception des résultats</text:span></text:p>
      <text:p text:style-name="P7"><text:span text:style-name="T2"># Somme de Tm, à la date de fin de cumul</text:span></text:p>
      <text:p text:style-name="P7"><text:span text:style-name="T2">SomTm&lt;-matrix(0,nrow=NROW(Echeances),ncol=NbSimul)</text:span></text:p>
      <text:p text:style-name="P7"><text:span text:style-name="T2">colnames(SomTm)&lt;-paste("Sim",1:NbSimul,sep="")</text:span></text:p>
      <text:p text:style-name="P7"><text:span text:style-name="T2">rownames(SomTm)&lt;-Echeances</text:span></text:p>
      <text:p text:style-name="P8"/>
      <text:p text:style-name="P7"><text:span text:style-name="T2"># Statistiques sur somme de Tm</text:span></text:p>
      <text:p text:style-name="P7"><text:span text:style-name="T2">StatSomTm&lt;-matrix(0,nrow=NROW(Echeances),ncol=13)</text:span></text:p>
      <text:p text:style-name="P7"><text:span text:style-name="T2">colnames(StatSomTm)&lt;-c("P05",paste("Déc",1:9,sep=""),"P95","Moy","SD")</text:span></text:p>
      <text:p text:style-name="P7"><text:span text:style-name="T2">rownames(StatSomTm)&lt;-Echeances</text:span></text:p>
      <text:p text:style-name="P8"/>
      <text:p text:style-name="P7"><text:span text:style-name="T2"># On déroule la procédure station après station</text:span></text:p>
      <text:p text:style-name="P7"><text:span text:style-name="T2">###############################################</text:span></text:p>
      <text:p text:style-name="P8"/>
      <text:p text:style-name="P7"><text:span text:style-name="T2">for (IndicStat in seq(1,NbStat,1))</text:span></text:p>
      <text:p text:style-name="P7"><text:span text:style-name="T2">{</text:span></text:p>
      <text:p text:style-name="P8"/>
      <text:p text:style-name="P7"><text:span text:style-name="T2"># Lecture des fichiers d'entrée. </text:span></text:p>
      <text:p text:style-name="P8"/>
      <text:p text:style-name="P7"><text:span text:style-name="T2"># On s'occupe d'abord des températures minimales Tn</text:span></text:p>
      <text:p text:style-name="P7"><text:span text:style-name="T2">nomfichier&lt;-paste(Chemin,"Sn",NumStat[IndicStat],"Pub.txt",sep="")</text:span></text:p>
      <text:p text:style-name="P7"><text:span text:style-name="T2">Dataset &lt;- as.matrix(</text:span></text:p>
      <text:p text:style-name="P7"><text:span text:style-name="T2"><text:s text:c="2"/>read.table(file=nomfichier, </text:span></text:p>
      <text:p text:style-name="P7"><text:span text:style-name="T2"><text:s text:c="2"/>header=TRUE, sep=",", na.strings="NA", dec=".", strip.white=TRUE))</text:span></text:p>
      <text:p text:style-name="P8"/>
      <text:p text:style-name="P7"><text:span text:style-name="T2"># On ajoute l'année et le mois-jour au fichier de NbSimul+1 colonnes</text:span></text:p>
      <text:p text:style-name="P7"><text:span text:style-name="T2">Date&lt;-Dataset[,1]</text:span></text:p>
      <text:p text:style-name="P7"><text:span text:style-name="T2">An&lt;-Date %/% 10000</text:span></text:p>
      <text:p text:style-name="P7"><text:span text:style-name="T2">MoisJour&lt;-(Date-An*10000)</text:span></text:p>
      <text:p text:style-name="P7"><text:span text:style-name="T2">SimTn&lt;-cbind(Dataset,An,MoisJour)</text:span></text:p>
      <text:p text:style-name="P8"/>
      <text:p text:style-name="P7"><text:span text:style-name="T2"># On s'occupe ensuite des températures maximales Tx</text:span></text:p>
      <text:p text:style-name="P7"><text:span text:style-name="T2">nomfichier&lt;-paste(Chemin,"Sx",NumStat[IndicStat],"Pub.txt",sep="")</text:span></text:p>
      <text:p text:style-name="P7"><text:span text:style-name="T2">Dataset &lt;- as.matrix(</text:span></text:p>
      <text:p text:style-name="P7"><text:span text:style-name="T2"><text:s text:c="2"/>read.table(file=nomfichier, </text:span></text:p>
      <text:p text:style-name="P7"><text:span text:style-name="T2"><text:s text:c="2"/>header=TRUE, sep=",", na.strings="NA", dec=".", strip.white=TRUE))</text:span></text:p>
      <text:p text:style-name="P8"/>
      <text:p text:style-name="P7"><text:span text:style-name="T2">SimTx&lt;-cbind(Dataset,An,MoisJour)</text:span></text:p>
      <text:p text:style-name="P8"/>
      <text:p text:style-name="P7"><text:span text:style-name="T2"># On élimine ce qui est inutile</text:span></text:p>
      <text:p text:style-name="P7"><text:span text:style-name="T2">rm(Dataset)</text:span></text:p>
      <text:p text:style-name="P8"/>
      <text:p text:style-name="P7"><text:span text:style-name="T2"># On calcule les températures bornées entre BaseMin et BaseMax (6 et 30°C classiquement)</text:span></text:p>
      <text:p text:style-name="P8"/>
      <text:p text:style-name="P7"><text:span text:style-name="T2">SimTnB6&lt;-matrix(0,nrow=nrow(SimTn),ncol=NbSimul+3)</text:span></text:p>
      <text:p text:style-name="P7"><text:span text:style-name="T2">SimTxB6&lt;-matrix(0,nrow=nrow(SimTx),ncol=NbSimul+3)</text:span></text:p>
      <text:p text:style-name="P8"/>
      <text:p text:style-name="P7"><text:span text:style-name="T2"># Bornage avec les fonctions parallélisables</text:span></text:p>
      <text:p text:style-name="P7"><text:span text:style-name="T2">VectSix&lt;-rep(BaseMin,NbSimul)</text:span></text:p>
      <text:p text:style-name="P7"><text:span text:style-name="T2">VectTrente&lt;-rep(BaseMax,NbSimul)</text:span></text:p>
      <text:p text:style-name="P7"><text:span text:style-name="T2">for (i in seq(1,nrow(SimTn),1))</text:span></text:p>
      <text:p text:style-name="P7"><text:span text:style-name="T2"><text:s/>{SimTnB6[i,2:(NbSimul+1)]&lt;-pmax(VectSix,SimTn[i,2:(NbSimul+1)])</text:span></text:p>
      <text:p text:style-name="P7"><text:span text:style-name="T2"><text:s/>SimTnB6[i,2:(NbSimul+1)]&lt;-pmin(VectTrente,SimTnB6[i,2:(NbSimul+1)])</text:span></text:p>
      <text:p text:style-name="P7"><text:span text:style-name="T2"><text:s text:c="2"/>SimTxB6[i,2:(NbSimul+1)]&lt;-pmax(VectSix,SimTx[i,2:(NbSimul+1)])</text:span></text:p>
      <text:p text:style-name="P7"><text:span text:style-name="T2"><text:s/>SimTxB6[i,2:(NbSimul+1)]&lt;-pmin(VectTrente,SimTxB6[i,2:(NbSimul+1)])}</text:span></text:p>
      <text:p text:style-name="P8"/>
      <text:p text:style-name="P7"><text:span text:style-name="T2">rm(SimTn);rm(SimTx)</text:span></text:p>
      <text:p text:style-name="P8"/>
      <text:p text:style-name="P7"><text:span text:style-name="T2"># On termine par la moyenne et on ajoute les 3 colonnes de repérage temporel</text:span></text:p>
      <text:p text:style-name="P7"><text:span text:style-name="T2">SimTmB6&lt;-(SimTnB6+SimTxB6)/2-BaseMin</text:span></text:p>
      <text:p text:style-name="P7"><text:span text:style-name="T2">SimTmB6[,1]&lt;-Date</text:span></text:p>
      <text:p text:style-name="P7"><text:soft-page-break/><text:span text:style-name="T2">SimTmB6[,NbSimul+2]&lt;-An</text:span></text:p>
      <text:p text:style-name="P7"><text:span text:style-name="T2">SimTmB6[,NbSimul+3]&lt;-MoisJour</text:span></text:p>
      <text:p text:style-name="P8"/>
      <text:p text:style-name="P7"><text:span text:style-name="T2"># Libération de mémoire</text:span></text:p>
      <text:p text:style-name="P7"><text:span text:style-name="T2">rm(SimTnB6);rm(SimTxB6)</text:span></text:p>
      <text:p text:style-name="P8"/>
      <text:p text:style-name="P8"/>
      <text:p text:style-name="P7"><text:span text:style-name="T2">for (i in seq(1,NbEcheances,1))</text:span></text:p>
      <text:p text:style-name="P8"/>
      <text:p text:style-name="P7"><text:span text:style-name="T2"># Calcul de cumul total année par année pour T</text:span></text:p>
      <text:p text:style-name="P7"><text:span text:style-name="T2"><text:s text:c="2"/>{TmB6An&lt;-subset(SimTmB6,An==Echeances[i])</text:span></text:p>
      <text:p text:style-name="P7"><text:span text:style-name="T2"># On met le cumul à zéro <text:s/></text:span></text:p>
      <text:p text:style-name="P7"><text:span text:style-name="T2"><text:s text:c="2"/>CumTmB6An&lt;-TmB6An*0</text:span></text:p>
      <text:p text:style-name="P7"><text:span text:style-name="T2"><text:s text:c="2"/>CumTmB6An[,1]&lt;-TmB6An[,1]</text:span></text:p>
      <text:p text:style-name="P7"><text:span text:style-name="T2"><text:s text:c="2"/>CumTmB6An[,NbSimul+2]&lt;-TmB6An[,NbSimul+2]</text:span></text:p>
      <text:p text:style-name="P7"><text:span text:style-name="T2"><text:s text:c="2"/>CumTmB6An[,NbSimul+3]&lt;-TmB6An[,NbSimul+3]</text:span></text:p>
      <text:p text:style-name="P8"/>
      <text:p text:style-name="P7"><text:span text:style-name="T2"><text:s text:c="2"/>for (j in seq(which(TmB6An[,NbSimul+3]==DateDeb),nrow(TmB6An),1))</text:span></text:p>
      <text:p text:style-name="P7"><text:span text:style-name="T2"><text:s text:c="4"/>{CumTmB6An[j,2:(NbSimul+1)]&lt;-CumTmB6An[j-1,2:(NbSimul+1)]+TmB6An[j,2:(NbSimul+1)]}</text:span></text:p>
      <text:p text:style-name="P8"/>
      <text:p text:style-name="P7"><text:span text:style-name="T2"># Calcul du cumul à la date de fin</text:span></text:p>
      <text:p text:style-name="P7"><text:span text:style-name="T2"><text:s text:c="2"/>for (k in seq(2,NbSimul+1,1))</text:span></text:p>
      <text:p text:style-name="P7"><text:span text:style-name="T2"><text:s text:c="4"/>{NumJourFin&lt;-which(CumTmB6An[,NbSimul+3]==DateFin)</text:span></text:p>
      <text:p text:style-name="P7"><text:span text:style-name="T2"><text:s text:c="4"/>SomTm[i,k-1]&lt;-CumTmB6An[NumJourFin,k]</text:span></text:p>
      <text:p text:style-name="P7"><text:span text:style-name="T2"><text:s text:c="4"/>}</text:span></text:p>
      <text:p text:style-name="P8"/>
      <text:p text:style-name="P8"/>
      <text:p text:style-name="P7"><text:span text:style-name="T2"># Calculs de statistiques par aggrégation de sous-échantillons</text:span></text:p>
      <text:p text:style-name="P7"><text:span text:style-name="T2"># Quantiles par paquets de (NbSimul^0,5)</text:span></text:p>
      <text:p text:style-name="P7"><text:span text:style-name="T2"><text:s text:c="2"/>Quant&lt;-0</text:span></text:p>
      <text:p text:style-name="P7"><text:span text:style-name="T2"><text:s text:c="2"/>for (j in seq(1,sqrt(NbSimul),1))</text:span></text:p>
      <text:p text:style-name="P7"><text:span text:style-name="T2"><text:s text:c="4"/>{Quant&lt;-Quant+quantile(SomTm[i,((j-1)*sqrt(NbSimul)+1):(j*sqrt(NbSimul))],probs=0.05)/sqrt(NbSimul)}</text:span></text:p>
      <text:p text:style-name="P7"><text:span text:style-name="T2"><text:s text:c="2"/>StatSomTm[i,1]&lt;-Quant</text:span></text:p>
      <text:p text:style-name="P8"/>
      <text:p text:style-name="P7"><text:span text:style-name="T2"><text:s text:c="2"/>for (k in seq(2,10,1))</text:span></text:p>
      <text:p text:style-name="P7"><text:span text:style-name="T2"><text:s text:c="4"/>{Quant&lt;-0</text:span></text:p>
      <text:p text:style-name="P7"><text:span text:style-name="T2"><text:s text:c="4"/>for (j in seq(1,sqrt(NbSimul),1))</text:span></text:p>
      <text:p text:style-name="P7"><text:span text:style-name="T2"><text:s text:c="6"/>{Quant&lt;-Quant+quantile(SomTm[i,((j-1)*sqrt(NbSimul)+1):(j*sqrt(NbSimul))],probs=(k-1)*0.1)/sqrt(NbSimul)}</text:span></text:p>
      <text:p text:style-name="P7"><text:span text:style-name="T2"><text:s text:c="4"/>StatSomTm[i,k]&lt;-Quant</text:span></text:p>
      <text:p text:style-name="P7"><text:span text:style-name="T2"><text:s text:c="4"/>}</text:span></text:p>
      <text:p text:style-name="P7"><text:span text:style-name="T2"><text:s text:c="2"/></text:span></text:p>
      <text:p text:style-name="P7"><text:span text:style-name="T2"><text:s text:c="2"/>Quant&lt;-0</text:span></text:p>
      <text:p text:style-name="P7"><text:span text:style-name="T2"><text:s text:c="2"/>for (j in seq(1,sqrt(NbSimul),1))</text:span></text:p>
      <text:p text:style-name="P7"><text:span text:style-name="T2"><text:s text:c="4"/>{Quant&lt;-Quant+quantile(SomTm[i,((j-1)*sqrt(NbSimul)+1):(j*sqrt(NbSimul))],probs=0.95)/sqrt(NbSimul)}</text:span></text:p>
      <text:p text:style-name="P7"><text:span text:style-name="T2"><text:s text:c="2"/>StatSomTm[i,11]&lt;-Quant</text:span></text:p>
      <text:p text:style-name="P8"/>
      <text:p text:style-name="P7"><text:span text:style-name="T2"><text:s text:c="2"/>Moy&lt;-0</text:span></text:p>
      <text:p text:style-name="P7"><text:span text:style-name="T2"><text:s text:c="2"/>for (j in seq(1,sqrt(NbSimul),1))</text:span></text:p>
      <text:p text:style-name="P7"><text:span text:style-name="T2"><text:s text:c="4"/>{Moy&lt;-Moy+mean(SomTm[i,((j-1)*sqrt(NbSimul)+1):(j*sqrt(NbSimul))])/sqrt(NbSimul)}</text:span></text:p>
      <text:p text:style-name="P7"><text:span text:style-name="T2"><text:s text:c="2"/>StatSomTm[i,12]&lt;-Moy</text:span></text:p>
      <text:p text:style-name="P8"/>
      <text:p text:style-name="P7"><text:span text:style-name="T2"><text:s text:c="2"/>EType&lt;-0</text:span></text:p>
      <text:p text:style-name="P7"><text:span text:style-name="T2"><text:s text:c="2"/>for (j in seq(1,sqrt(NbSimul),1))</text:span></text:p>
      <text:p text:style-name="P7"><text:span text:style-name="T2"><text:s text:c="4"/>{EType&lt;-EType+sd(SomTm[i,((j-1)*sqrt(NbSimul)+1):(j*sqrt(NbSimul))])/sqrt(NbSimul)}</text:span></text:p>
      <text:p text:style-name="P7"><text:span text:style-name="T2"><text:s text:c="2"/>StatSomTm[i,13]&lt;-EType</text:span></text:p>
      <text:p text:style-name="P8"/>
      <text:p text:style-name="P7"><text:span text:style-name="T2"><text:s text:c="2"/>}</text:span></text:p>
      <text:p text:style-name="P8"/>
      <text:p text:style-name="P7"><text:span text:style-name="T2"># Ecriture des résultats complets puis des statistiques</text:span></text:p>
      <text:p text:style-name="P7"><text:span text:style-name="T2">nomfichier&lt;-paste(Chemin,"IAC_",NomIndic,"_",NumStat[IndicStat],".txt",sep="")</text:span></text:p>
      <text:p text:style-name="P7"><text:span text:style-name="T2">write.table (round(SomTm,0),file=nomfichier,sep=",",</text:span></text:p>
      <text:p text:style-name="P7"><text:span text:style-name="T2"><text:s text:c="2"/>col.names=TRUE, row.names=TRUE, quote=TRUE, na="NA")</text:span></text:p>
      <text:p text:style-name="P8"/>
      <text:p text:style-name="P7"><text:span text:style-name="T2">nomfichier&lt;-paste(Chemin,"Stats_",NomIndic,"_",NumStat[IndicStat],".txt",sep="")</text:span></text:p>
      <text:p text:style-name="P7"><text:span text:style-name="T2">write.table (round(StatSomTm,1),file=nomfichier,sep=",",</text:span></text:p>
      <text:p text:style-name="P7"><text:span text:style-name="T2"><text:s text:c="2"/>col.names=TRUE, row.names=TRUE, quote=TRUE, na="NA")</text:span></text:p>
      <text:p text:style-name="P7"><text:span text:style-name="T2">}</text:span></text:p>
      <text:p text:style-name="P8"/>
      <text:p text:style-name="P8"/>
      <text:p text:style-name="P7"><text:span text:style-name="T2"># PARTIE OBSERVATIONS #</text:span></text:p>
      <text:p text:style-name="P7"><text:span text:style-name="T2">#######################</text:span></text:p>
      <text:p text:style-name="P8"/>
      <text:p text:style-name="P7"><text:span text:style-name="T2"># Initialisations spécifiques</text:span></text:p>
      <text:p text:style-name="P8"/>
      <text:p text:style-name="P7"><text:span text:style-name="T2">NomFicObsT&lt;-paste(Chemin,"TnxMfSup.txt",sep="")</text:span></text:p>
      <text:p text:style-name="P8"/>
      <text:p text:style-name="P7"><text:span text:style-name="T2">Echeances&lt;-1980:2015</text:span></text:p>
      <text:p text:style-name="P7"><text:span text:style-name="T2">NbEcheances&lt;-NROW(Echeances)</text:span></text:p>
      <text:p text:style-name="P7"><text:span text:style-name="T2">TnNom&lt;-paste("TN",NumStat,"HMV",sep="")</text:span></text:p>
      <text:p text:style-name="P7"><text:span text:style-name="T2">TxNom&lt;-paste("TX",NumStat,"HMV",sep="")</text:span></text:p>
      <text:p text:style-name="P8"/>
      <text:p text:style-name="P7"><text:span text:style-name="T2">SomTmObs&lt;-matrix(0,nrow=NROW(Echeances),ncol=1)</text:span></text:p>
      <text:p text:style-name="P7"><text:span text:style-name="T2">colnames(SomTmObs)&lt;-paste("Obs","_Hmv",sep="")</text:span></text:p>
      <text:p text:style-name="P7"><text:span text:style-name="T2">rownames(SomTmObs)&lt;-Echeances</text:span></text:p>
      <text:p text:style-name="P8"/>
      <text:p text:style-name="P7"><text:span text:style-name="T2"># Importation des fichiers obs globaux</text:span></text:p>
      <text:p text:style-name="P7"><text:span text:style-name="T2">######################################</text:span></text:p>
      <text:p text:style-name="P8"/>
      <text:p text:style-name="P7"><text:span text:style-name="T2">TableauT &lt;- as.matrix(</text:span></text:p>
      <text:p text:style-name="P7"><text:span text:style-name="T2"><text:s text:c="2"/>read.table(file=NomFicObsT, </text:span></text:p>
      <text:p text:style-name="P7"><text:span text:style-name="T2"><text:s text:c="2"/>header=TRUE, sep="", na.strings="NA", dec=".", strip.white=TRUE))</text:span></text:p>
      <text:p text:style-name="P8"/>
      <text:p text:style-name="P7"><text:span text:style-name="T2"># On déroule la procédure station après station</text:span></text:p>
      <text:p text:style-name="P7"><text:span text:style-name="T2">###############################################</text:span></text:p>
      <text:p text:style-name="P8"/>
      <text:p text:style-name="P7"><text:span text:style-name="T2">for (IndicStat in seq(1,NbStat,1))</text:span></text:p>
      <text:p text:style-name="P7"><text:span text:style-name="T2">{</text:span></text:p>
      <text:p text:style-name="P8"><text:soft-page-break/></text:p>
      <text:p text:style-name="P7"><text:span text:style-name="T2"># Création des "fichiers" d'entrée. </text:span></text:p>
      <text:p text:style-name="P7"><text:span text:style-name="T2"># On s'occupe d'abord des températures minimales Tn</text:span></text:p>
      <text:p text:style-name="P7"><text:span text:style-name="T2">Dataset &lt;- TableauT[,c("DATE",TnNom[IndicStat])]</text:span></text:p>
      <text:p text:style-name="P8"/>
      <text:p text:style-name="P7"><text:span text:style-name="T2"># On ajoute l'année et le mois-jour au fichier de NbSimul+1 colonnes</text:span></text:p>
      <text:p text:style-name="P7"><text:span text:style-name="T2">Date&lt;-Dataset[,1]</text:span></text:p>
      <text:p text:style-name="P7"><text:span text:style-name="T2">An&lt;-Date %/% 10000</text:span></text:p>
      <text:p text:style-name="P7"><text:span text:style-name="T2">MoisJour&lt;-(Date-An*10000)</text:span></text:p>
      <text:p text:style-name="P7"><text:span text:style-name="T2">ObsTn&lt;-cbind(Dataset,An,MoisJour)</text:span></text:p>
      <text:p text:style-name="P8"/>
      <text:p text:style-name="P7"><text:span text:style-name="T2"># On s'occupe ensuite des températures maximales Tx</text:span></text:p>
      <text:p text:style-name="P7"><text:span text:style-name="T2">Dataset &lt;- TableauT[,c("DATE",TxNom[IndicStat])]</text:span></text:p>
      <text:p text:style-name="P7"><text:span text:style-name="T2">ObsTx&lt;-cbind(Dataset,An,MoisJour)</text:span></text:p>
      <text:p text:style-name="P8"/>
      <text:p text:style-name="P7"><text:span text:style-name="T2"># On élimine ce qui est inutile</text:span></text:p>
      <text:p text:style-name="P7"><text:span text:style-name="T2">rm(Dataset)</text:span></text:p>
      <text:p text:style-name="P8"/>
      <text:p text:style-name="P7"><text:span text:style-name="T2"># On calcule les températures bornées entre BaseMin et BaseMax (6 et 30°C classiquement)</text:span></text:p>
      <text:p text:style-name="P8"/>
      <text:p text:style-name="P7"><text:span text:style-name="T2">ObsTnB6&lt;-matrix(0,nrow=nrow(ObsTn),ncol=4)</text:span></text:p>
      <text:p text:style-name="P7"><text:span text:style-name="T2">ObsTxB6&lt;-matrix(0,nrow=nrow(ObsTx),ncol=4)</text:span></text:p>
      <text:p text:style-name="P8"/>
      <text:p text:style-name="P7"><text:span text:style-name="T2"># Bornage avec les fonctions parallélisables (un peu superflues ici...)</text:span></text:p>
      <text:p text:style-name="P7"><text:span text:style-name="T2">VectSix&lt;-rep(BaseMin,1)</text:span></text:p>
      <text:p text:style-name="P7"><text:span text:style-name="T2">VectTrente&lt;-rep(BaseMax,1)</text:span></text:p>
      <text:p text:style-name="P7"><text:span text:style-name="T2">for (i in seq(1,nrow(ObsTn),1))</text:span></text:p>
      <text:p text:style-name="P7"><text:span text:style-name="T2"><text:s/>{ObsTnB6[i,2:2]&lt;-pmax(VectSix,ObsTn[i,2:2])</text:span></text:p>
      <text:p text:style-name="P7"><text:span text:style-name="T2"><text:s/>ObsTnB6[i,2:2]&lt;-pmin(VectTrente,ObsTnB6[i,2:2])</text:span></text:p>
      <text:p text:style-name="P7"><text:span text:style-name="T2"><text:s text:c="2"/>ObsTxB6[i,2:2]&lt;-pmax(VectSix,ObsTx[i,2:2])</text:span></text:p>
      <text:p text:style-name="P7"><text:span text:style-name="T2"><text:s/>ObsTxB6[i,2:2]&lt;-pmin(VectTrente,ObsTxB6[i,2:2])}</text:span></text:p>
      <text:p text:style-name="P8"/>
      <text:p text:style-name="P7"><text:span text:style-name="T2">rm(ObsTn);rm(ObsTx)</text:span></text:p>
      <text:p text:style-name="P8"/>
      <text:p text:style-name="P7"><text:span text:style-name="T2"># On termine par la moyenne et on ajoute les 3 colonnes de repérage temporel</text:span></text:p>
      <text:p text:style-name="P7"><text:span text:style-name="T2">ObsTmB6&lt;-(ObsTnB6+ObsTxB6)/2-BaseMin</text:span></text:p>
      <text:p text:style-name="P7"><text:span text:style-name="T2">ObsTmB6[,1]&lt;-Date</text:span></text:p>
      <text:p text:style-name="P7"><text:span text:style-name="T2">ObsTmB6[,3]&lt;-An</text:span></text:p>
      <text:p text:style-name="P7"><text:span text:style-name="T2">ObsTmB6[,4]&lt;-MoisJour</text:span></text:p>
      <text:p text:style-name="P8"/>
      <text:p text:style-name="P7"><text:span text:style-name="T2"># Libération de mémoire</text:span></text:p>
      <text:p text:style-name="P7"><text:span text:style-name="T2">rm(ObsTnB6);rm(ObsTxB6)</text:span></text:p>
      <text:p text:style-name="P8"/>
      <text:p text:style-name="P7"><text:span text:style-name="T2">for (i in seq(1,NbEcheances,1))</text:span></text:p>
      <text:p text:style-name="P8"/>
      <text:p text:style-name="P7"><text:span text:style-name="T2"># Calcul de cumul total année par année pour T</text:span></text:p>
      <text:p text:style-name="P7"><text:span text:style-name="T2"><text:s text:c="2"/>{TmB6An&lt;-subset(ObsTmB6,An==Echeances[i])</text:span></text:p>
      <text:p text:style-name="P7"><text:span text:style-name="T2"># On met le cumul à zéro <text:s/></text:span></text:p>
      <text:p text:style-name="P7"><text:span text:style-name="T2"><text:s text:c="2"/>CumTmB6An&lt;-TmB6An*0</text:span></text:p>
      <text:p text:style-name="P7"><text:span text:style-name="T2"><text:s text:c="2"/>CumTmB6An[,1]&lt;-TmB6An[,1]</text:span></text:p>
      <text:p text:style-name="P7"><text:span text:style-name="T2"><text:s text:c="2"/>CumTmB6An[,3]&lt;-TmB6An[,3]</text:span></text:p>
      <text:p text:style-name="P7"><text:span text:style-name="T2"><text:s text:c="2"/>CumTmB6An[,4]&lt;-TmB6An[,4]</text:span></text:p>
      <text:p text:style-name="P8"/>
      <text:p text:style-name="P7"><text:span text:style-name="T2"><text:s text:c="2"/>for (j in seq(which(TmB6An[,4]==DateDeb),nrow(TmB6An),1))</text:span></text:p>
      <text:p text:style-name="P7"><text:span text:style-name="T2"><text:s text:c="4"/>{CumTmB6An[j,2:2]&lt;-CumTmB6An[j-1,2:2]+TmB6An[j,2:2]}</text:span></text:p>
      <text:p text:style-name="P8"/>
      <text:p text:style-name="P7"><text:span text:style-name="T2"># Calcul du cumul à la date de fin</text:span></text:p>
      <text:p text:style-name="P7"><text:span text:style-name="T2"><text:s text:c="2"/>for (k in seq(2,2,1))</text:span></text:p>
      <text:p text:style-name="P7"><text:span text:style-name="T2"><text:s text:c="4"/>{NumJourFin&lt;-which(CumTmB6An[,4]==DateFin)</text:span></text:p>
      <text:p text:style-name="P7"><text:span text:style-name="T2"><text:s text:c="4"/>SomTmObs[i,k-1]&lt;-CumTmB6An[NumJourFin,k]</text:span></text:p>
      <text:p text:style-name="P7"><text:span text:style-name="T2"><text:s text:c="4"/>}</text:span></text:p>
      <text:p text:style-name="P8"/>
      <text:p text:style-name="P7"><text:span text:style-name="T2"><text:s text:c="2"/>}</text:span></text:p>
      <text:p text:style-name="P8"/>
      <text:p text:style-name="P7"><text:span text:style-name="T2"># Ecriture des résultats</text:span></text:p>
      <text:p text:style-name="P7"><text:span text:style-name="T2">nomfichier&lt;-paste(Chemin,"Obs_",NomIndic,"_",NumStat[IndicStat],".txt",sep="")</text:span></text:p>
      <text:p text:style-name="P7"><text:span text:style-name="T2">write.table (round(SomTmObs,0),file=nomfichier,sep=",",</text:span></text:p>
      <text:p text:style-name="P7"><text:span text:style-name="T2"><text:s text:c="2"/>col.names=TRUE, row.names=TRUE, quote=TRUE, na="NA")</text:span></text:p>
      <text:p text:style-name="P8"/>
      <text:p text:style-name="P7"><text:span text:style-name="T2">}</text:span></text:p>
      <text:p text:style-name="P8"/>
      <text:p text:style-name="P8"/>
      <text:p text:style-name="P8"/>
      <text:p text:style-name="P16"/>
      <text:p text:style-name="P20">Procédure Ms05 : Stress hydrique de la floraison au remplissage du grain<text:tab/><text:tab/></text:p>
      <text:p text:style-name="P16"/>
      <text:p text:style-name="P6"><text:span text:style-name="T2"># Indicateur agro-climatique Ms05, Stress hydrique de la floraison au remplissage du grain</text:span></text:p>
      <text:p text:style-name="P7"><text:span text:style-name="T2">##########################################################################################</text:span></text:p>
      <text:p text:style-name="P8"/>
      <text:p text:style-name="P7"><text:span text:style-name="T2"># Traitement des valeurs manquantes, facultatif si déjà inclus à l'installation de R</text:span></text:p>
      <text:p text:style-name="P7"><text:span text:style-name="T2">options(na.action = "na.exclude")</text:span></text:p>
      <text:p text:style-name="P8"/>
      <text:p text:style-name="P7"><text:span text:style-name="T2"># Création de statistiques climatologiques sur nombres de décades arrosées</text:span></text:p>
      <text:p text:style-name="P7"><text:span text:style-name="T2">##########################################################################</text:span></text:p>
      <text:p text:style-name="P8"/>
      <text:p text:style-name="P7"><text:span text:style-name="T2"># PARTIE SIMULATIONS #</text:span></text:p>
      <text:p text:style-name="P7"><text:span text:style-name="T2">######################</text:span></text:p>
      <text:p text:style-name="P8"/>
      <text:p text:style-name="P7"><text:span text:style-name="T2"># Initialisations, nombre de simulations étudiées, échéances, numéros station, seuil de cumul</text:span></text:p>
      <text:p text:style-name="P7"><text:span text:style-name="T2"># de précipitations, débuts et fins de périodes</text:span></text:p>
      <text:p text:style-name="P8"/>
      <text:p text:style-name="P7"><text:span text:style-name="T2">NomIndic&lt;-"Ms05"</text:span></text:p>
      <text:p text:style-name="P7"><text:span text:style-name="T2">Chemin&lt;-"D:/Rfiles/ProjectionIAC/"</text:span></text:p>
      <text:p text:style-name="P7"><text:span text:style-name="T2">NbSimul&lt;-10000</text:span></text:p>
      <text:p text:style-name="P7"><text:span text:style-name="T2">Echeances&lt;-1980:2050</text:span></text:p>
      <text:p text:style-name="P7"><text:span text:style-name="T2">NbEcheances&lt;-NROW(Echeances)</text:span></text:p>
      <text:p text:style-name="P7"><text:span text:style-name="T2">NumStat&lt;-c("03060","03155","03161","03180","03248","03285","12036","12145","12214","12254","12300",</text:span></text:p>
      <text:p text:style-name="P7"><text:span text:style-name="T2"><text:s text:c="11"/>"15014","15053","15114","15120","15122","15187","15226","19019","19031","19036","19121",</text:span></text:p>
      <text:p text:style-name="P7"><text:span text:style-name="T2"><text:s text:c="11"/>"19146","19148","19237","192754",</text:span></text:p>
      <text:p text:style-name="P7"><text:span text:style-name="T2"><text:s text:c="11"/>"23001","23004","23008","23013","23021","23025","23030","23031","23036","23045","23046",</text:span></text:p>
      <text:p text:style-name="P7"><text:span text:style-name="T2"><text:s text:c="11"/>"23061","23063","23067","23069","23075","23079","23081","23087","23090","23093","230961",</text:span></text:p>
      <text:p text:style-name="P7"><text:span text:style-name="T2"><text:s text:c="11"/>"230967","230968","23106","23114","23118","23142","23144","23155","23165","23174","23176","23223",</text:span></text:p>
      <text:p text:style-name="P7"><text:span text:style-name="T2"><text:s text:c="11"/>"42005","42019","42163","42168","42170","42299","43062","43096","43111","43130","43137",</text:span></text:p>
      <text:p text:style-name="P7"><text:span text:style-name="T2"><text:s text:c="11"/>"43234","46005","46031","46038","46083","46127","46128","46160","46197","48039","48051",</text:span></text:p>
      <text:p text:style-name="P7"><text:span text:style-name="T2"><text:s text:c="11"/>"48070","48074","48104","48116","48140","63003","63038","63345","63354","87009","87026",</text:span></text:p>
      <text:p text:style-name="P7"><text:span text:style-name="T2"><text:s text:c="11"/>"870324","87040","87044","870856","87089","87106","87187")</text:span></text:p>
      <text:p text:style-name="P7"><text:span text:style-name="T2">NbStat&lt;-NROW(NumStat)</text:span></text:p>
      <text:p text:style-name="P7"><text:span text:style-name="T2">SeuilRR&lt;-20.0</text:span></text:p>
      <text:p text:style-name="P7"><text:span text:style-name="T2">DateDeb&lt;-c(701,711,721,801,811)</text:span></text:p>
      <text:p text:style-name="P7"><text:span text:style-name="T2">DateFin&lt;-c(710,720,731,810,820)</text:span></text:p>
      <text:p text:style-name="P7"><text:span text:style-name="T2">NbPeriod&lt;-NROW(DateDeb)</text:span></text:p>
      <text:p text:style-name="P8"/>
      <text:p text:style-name="P7"><text:span text:style-name="T2"># Création des tableaux de réception des résultats</text:span></text:p>
      <text:p text:style-name="P7"><text:span text:style-name="T2"># Nombre de périodes favorables</text:span></text:p>
      <text:p text:style-name="P7"><text:span text:style-name="T2">NbPerFav&lt;-matrix(0,nrow=NROW(Echeances),ncol=NbSimul)</text:span></text:p>
      <text:p text:style-name="P7"><text:span text:style-name="T2">colnames(NbPerFav)&lt;-paste("Sim",1:NbSimul,sep="")</text:span></text:p>
      <text:p text:style-name="P7"><text:span text:style-name="T2">rownames(NbPerFav)&lt;-Echeances</text:span></text:p>
      <text:p text:style-name="P8"/>
      <text:p text:style-name="P7"><text:span text:style-name="T2"># Statistiques sur nombre de périodes favorables</text:span></text:p>
      <text:p text:style-name="P7"><text:span text:style-name="T2">StatPerFav&lt;-matrix(0,nrow=NROW(Echeances),ncol=13)</text:span></text:p>
      <text:p text:style-name="P7"><text:span text:style-name="T2">colnames(StatPerFav)&lt;-c("P05",paste("Déc",1:9,sep=""),"P95","Moy","SD")</text:span></text:p>
      <text:p text:style-name="P7"><text:span text:style-name="T2">rownames(StatPerFav)&lt;-Echeances</text:span></text:p>
      <text:p text:style-name="P8"/>
      <text:p text:style-name="P7"><text:span text:style-name="T2"># On déroule la procédure station après station</text:span></text:p>
      <text:p text:style-name="P7"><text:span text:style-name="T2">###############################################</text:span></text:p>
      <text:p text:style-name="P8"/>
      <text:p text:style-name="P7"><text:span text:style-name="T2">for (IndicStat in seq(1,NbStat,1))</text:span></text:p>
      <text:p text:style-name="P7"><text:span text:style-name="T2">{</text:span></text:p>
      <text:p text:style-name="P8"/>
      <text:p text:style-name="P7"><text:span text:style-name="T2"># Lecture des fichiers d'entrée. </text:span></text:p>
      <text:p text:style-name="P7"><text:span text:style-name="T2"># On s'occupe précipitations RR</text:span></text:p>
      <text:p text:style-name="P7"><text:span text:style-name="T2">nomfichier&lt;-paste(Chemin,"SRR",NumStat[IndicStat],"Pub.txt",sep="")</text:span></text:p>
      <text:p text:style-name="P7"><text:span text:style-name="T2">Dataset &lt;- as.matrix(</text:span></text:p>
      <text:p text:style-name="P7"><text:span text:style-name="T2"><text:s text:c="2"/>read.table(file=nomfichier, </text:span></text:p>
      <text:p text:style-name="P7"><text:span text:style-name="T2"><text:s text:c="2"/>header=TRUE, sep=",", na.strings="NA", dec=".", strip.white=TRUE))</text:span></text:p>
      <text:p text:style-name="P8"/>
      <text:p text:style-name="P7"><text:span text:style-name="T2"># On ajoute l'année et le mois-jour au fichier de NbSimul+1 colonnes</text:span></text:p>
      <text:p text:style-name="P7"><text:span text:style-name="T2">Date&lt;-Dataset[,1]</text:span></text:p>
      <text:p text:style-name="P7"><text:span text:style-name="T2">An&lt;-Date %/% 10000</text:span></text:p>
      <text:p text:style-name="P7"><text:span text:style-name="T2">MoisJour&lt;-(Date-An*10000)</text:span></text:p>
      <text:p text:style-name="P7"><text:span text:style-name="T2">SimRR&lt;-cbind(Dataset,An,MoisJour)</text:span></text:p>
      <text:p text:style-name="P8"/>
      <text:p text:style-name="P7"><text:span text:style-name="T2">for (i in seq(1,NbEcheances,1))</text:span></text:p>
      <text:p text:style-name="P8"/>
      <text:p text:style-name="P7"><text:span text:style-name="T2"># Calcul de cumul total année par année pour RR</text:span></text:p>
      <text:p text:style-name="P7"><text:span text:style-name="T2"><text:s text:c="2"/>{RRAn&lt;-subset(SimRR,An==Echeances[i])</text:span></text:p>
      <text:p text:style-name="P7"><text:span text:style-name="T2"># On met le cumul à zéro <text:s/></text:span></text:p>
      <text:p text:style-name="P7"><text:span text:style-name="T2"><text:s text:c="2"/>CumRRAn&lt;-RRAn*0</text:span></text:p>
      <text:p text:style-name="P7"><text:span text:style-name="T2"><text:s text:c="2"/>CumRRAn[,1]&lt;-RRAn[,1]</text:span></text:p>
      <text:p text:style-name="P7"><text:span text:style-name="T2"><text:s text:c="2"/>CumRRAn[,NbSimul+2]&lt;-RRAn[,NbSimul+2]</text:span></text:p>
      <text:p text:style-name="P7"><text:span text:style-name="T2"><text:s text:c="2"/>CumRRAn[,NbSimul+3]&lt;-RRAn[,NbSimul+3]</text:span></text:p>
      <text:p text:style-name="P8"/>
      <text:p text:style-name="P7"><text:span text:style-name="T2"><text:s text:c="2"/>CumRRAn[1,2:(NbSimul+1)]&lt;-RRAn[1,2:(NbSimul+1)]</text:span></text:p>
      <text:p text:style-name="P7"><text:span text:style-name="T2"><text:s text:c="2"/>for (j in seq(2,nrow(RRAn),1))</text:span></text:p>
      <text:p text:style-name="P7"><text:span text:style-name="T2"><text:s text:c="4"/>{CumRRAn[j,2:(NbSimul+1)]&lt;-CumRRAn[j-1,2:(NbSimul+1)]+RRAn[j,2:(NbSimul+1)]}</text:span></text:p>
      <text:p text:style-name="P8"/>
      <text:p text:style-name="P8"/>
      <text:p text:style-name="P7"><text:span text:style-name="T2"># Recherche du nombre de franchissements du seuil de cumul de RR</text:span></text:p>
      <text:p text:style-name="P7"><text:span text:style-name="T2"><text:s text:c="2"/>for (k in seq(2,NbSimul+1,1))</text:span></text:p>
      <text:p text:style-name="P7"><text:span text:style-name="T2"><text:s text:c="4"/>{PerFav&lt;-0</text:span></text:p>
      <text:p text:style-name="P7"><text:span text:style-name="T2"><text:s text:c="4"/>for (j in seq(1,NbPeriod,1))</text:span></text:p>
      <text:p text:style-name="P7"><text:span text:style-name="T2"><text:s text:c="6"/>{NumJourDeb&lt;-which(CumRRAn[,NbSimul+3]==DateDeb[j])</text:span></text:p>
      <text:p text:style-name="P7"><text:span text:style-name="T2"><text:s text:c="6"/>NumJourFin&lt;-which(CumRRAn[,NbSimul+3]==DateFin[j])</text:span></text:p>
      <text:p text:style-name="P7"><text:span text:style-name="T2"><text:s text:c="6"/>CumRRPer&lt;-(CumRRAn[NumJourFin,k]-CumRRAn[NumJourDeb-1,k])</text:span></text:p>
      <text:p text:style-name="P7"><text:span text:style-name="T2"><text:s text:c="6"/>if (CumRRPer&gt;SeuilRR)</text:span></text:p>
      <text:p text:style-name="P7"><text:span text:style-name="T2"><text:s text:c="8"/>{PerFav&lt;-PerFav+1}</text:span></text:p>
      <text:p text:style-name="P7"><text:span text:style-name="T2"><text:s text:c="6"/>}</text:span></text:p>
      <text:p text:style-name="P7"><text:span text:style-name="T2"><text:s text:c="6"/></text:span></text:p>
      <text:p text:style-name="P7"><text:soft-page-break/><text:span text:style-name="T2"><text:s text:c="4"/>NbPerFav[i,k-1]&lt;-PerFav</text:span></text:p>
      <text:p text:style-name="P7"><text:span text:style-name="T2"><text:s text:c="4"/>}</text:span></text:p>
      <text:p text:style-name="P8"/>
      <text:p text:style-name="P8"/>
      <text:p text:style-name="P8"/>
      <text:p text:style-name="P7"><text:span text:style-name="T2"># Calculs de statistiques par aggrégation de sous-échantillons</text:span></text:p>
      <text:p text:style-name="P7"><text:span text:style-name="T2"># Quantiles par paquets de (NbSimul^0,5)</text:span></text:p>
      <text:p text:style-name="P7"><text:span text:style-name="T2"><text:s text:c="2"/>Quant&lt;-0</text:span></text:p>
      <text:p text:style-name="P7"><text:span text:style-name="T2"><text:s text:c="2"/>for (j in seq(1,sqrt(NbSimul),1))</text:span></text:p>
      <text:p text:style-name="P7"><text:span text:style-name="T2"><text:s text:c="4"/>{Quant&lt;-Quant+quantile(NbPerFav[i,((j-1)*sqrt(NbSimul)+1):(j*sqrt(NbSimul))],probs=0.05)/sqrt(NbSimul)}</text:span></text:p>
      <text:p text:style-name="P7"><text:span text:style-name="T2"><text:s text:c="2"/>StatPerFav[i,1]&lt;-Quant</text:span></text:p>
      <text:p text:style-name="P8"/>
      <text:p text:style-name="P7"><text:span text:style-name="T2"><text:s text:c="2"/>for (k in seq(2,10,1))</text:span></text:p>
      <text:p text:style-name="P7"><text:span text:style-name="T2"><text:s text:c="4"/>{Quant&lt;-0</text:span></text:p>
      <text:p text:style-name="P7"><text:span text:style-name="T2"><text:s text:c="4"/>for (j in seq(1,sqrt(NbSimul),1))</text:span></text:p>
      <text:p text:style-name="P7"><text:span text:style-name="T2"><text:s text:c="6"/>{Quant&lt;-Quant+quantile(NbPerFav[i,((j-1)*sqrt(NbSimul)+1):(j*sqrt(NbSimul))],probs=(k-1)*0.1)/sqrt(NbSimul)}</text:span></text:p>
      <text:p text:style-name="P7"><text:span text:style-name="T2"><text:s text:c="4"/>StatPerFav[i,k]&lt;-Quant</text:span></text:p>
      <text:p text:style-name="P7"><text:span text:style-name="T2"><text:s text:c="4"/>}</text:span></text:p>
      <text:p text:style-name="P7"><text:span text:style-name="T2"><text:s text:c="2"/></text:span></text:p>
      <text:p text:style-name="P7"><text:span text:style-name="T2"><text:s text:c="2"/>Quant&lt;-0</text:span></text:p>
      <text:p text:style-name="P7"><text:span text:style-name="T2"><text:s text:c="2"/>for (j in seq(1,sqrt(NbSimul),1))</text:span></text:p>
      <text:p text:style-name="P7"><text:span text:style-name="T2"><text:s text:c="4"/>{Quant&lt;-Quant+quantile(NbPerFav[i,((j-1)*sqrt(NbSimul)+1):(j*sqrt(NbSimul))],probs=0.95)/sqrt(NbSimul)}</text:span></text:p>
      <text:p text:style-name="P7"><text:span text:style-name="T2"><text:s text:c="2"/>StatPerFav[i,11]&lt;-Quant</text:span></text:p>
      <text:p text:style-name="P8"/>
      <text:p text:style-name="P7"><text:span text:style-name="T2"><text:s text:c="2"/>Moy&lt;-0</text:span></text:p>
      <text:p text:style-name="P7"><text:span text:style-name="T2"><text:s text:c="2"/>for (j in seq(1,sqrt(NbSimul),1))</text:span></text:p>
      <text:p text:style-name="P7"><text:span text:style-name="T2"><text:s text:c="4"/>{Moy&lt;-Moy+mean(NbPerFav[i,((j-1)*sqrt(NbSimul)+1):(j*sqrt(NbSimul))])/sqrt(NbSimul)}</text:span></text:p>
      <text:p text:style-name="P7"><text:span text:style-name="T2"><text:s text:c="2"/>StatPerFav[i,12]&lt;-Moy</text:span></text:p>
      <text:p text:style-name="P8"/>
      <text:p text:style-name="P7"><text:span text:style-name="T2"><text:s text:c="2"/>EType&lt;-0</text:span></text:p>
      <text:p text:style-name="P7"><text:span text:style-name="T2"><text:s text:c="2"/>for (j in seq(1,sqrt(NbSimul),1))</text:span></text:p>
      <text:p text:style-name="P7"><text:span text:style-name="T2"><text:s text:c="4"/>{EType&lt;-EType+sd(NbPerFav[i,((j-1)*sqrt(NbSimul)+1):(j*sqrt(NbSimul))])/sqrt(NbSimul)}</text:span></text:p>
      <text:p text:style-name="P7"><text:span text:style-name="T2"><text:s text:c="2"/>StatPerFav[i,13]&lt;-EType</text:span></text:p>
      <text:p text:style-name="P8"/>
      <text:p text:style-name="P7"><text:span text:style-name="T2"><text:s text:c="2"/>}</text:span></text:p>
      <text:p text:style-name="P8"/>
      <text:p text:style-name="P7"><text:span text:style-name="T2"># Ecriture des résultats complets puis des statistiques</text:span></text:p>
      <text:p text:style-name="P7"><text:span text:style-name="T2">nomfichier&lt;-paste(Chemin,"IAC_",NomIndic,"_",NumStat[IndicStat],".txt",sep="")</text:span></text:p>
      <text:p text:style-name="P7"><text:span text:style-name="T2">write.table (round(NbPerFav,1),file=nomfichier,sep=",",</text:span></text:p>
      <text:p text:style-name="P7"><text:span text:style-name="T2"><text:s text:c="2"/>col.names=TRUE, row.names=TRUE, quote=TRUE, na="NA")</text:span></text:p>
      <text:p text:style-name="P8"/>
      <text:p text:style-name="P7"><text:span text:style-name="T2">nomfichier&lt;-paste(Chemin,"Stats_",NomIndic,"_",NumStat[IndicStat],".txt",sep="")</text:span></text:p>
      <text:p text:style-name="P7"><text:span text:style-name="T2">write.table (round(StatPerFav,2),file=nomfichier,sep=",",</text:span></text:p>
      <text:p text:style-name="P7"><text:span text:style-name="T2"><text:s text:c="2"/>col.names=TRUE, row.names=TRUE, quote=TRUE, na="NA")</text:span></text:p>
      <text:p text:style-name="P7"><text:span text:style-name="T2">}</text:span></text:p>
      <text:p text:style-name="P8"/>
      <text:p text:style-name="P8"/>
      <text:p text:style-name="P7"><text:span text:style-name="T2"># PARTIE OBSERVATIONS #</text:span></text:p>
      <text:p text:style-name="P7"><text:span text:style-name="T2">#######################</text:span></text:p>
      <text:p text:style-name="P8"/>
      <text:p text:style-name="P7"><text:span text:style-name="T2"># Initialisations spécifiques</text:span></text:p>
      <text:p text:style-name="P8"/>
      <text:p text:style-name="P7"><text:span text:style-name="T2">NomFicObsRR&lt;-paste(Chemin,"RRMfSup.txt",sep="")</text:span></text:p>
      <text:p text:style-name="P8"/>
      <text:p text:style-name="P7"><text:span text:style-name="T2">Echeances&lt;-1980:2015</text:span></text:p>
      <text:p text:style-name="P7"><text:span text:style-name="T2">NbEcheances&lt;-NROW(Echeances)</text:span></text:p>
      <text:p text:style-name="P7"><text:span text:style-name="T2">RRNom&lt;-paste("RR",NumStat,"HMV",sep="")</text:span></text:p>
      <text:p text:style-name="P8"/>
      <text:p text:style-name="P7"><text:span text:style-name="T2">NbPerFavObs&lt;-matrix(0,nrow=NROW(Echeances),ncol=1)</text:span></text:p>
      <text:p text:style-name="P7"><text:span text:style-name="T2">colnames(NbPerFavObs)&lt;-paste("Obs","_Hmv",sep="")</text:span></text:p>
      <text:p text:style-name="P7"><text:span text:style-name="T2">rownames(NbPerFavObs)&lt;-Echeances</text:span></text:p>
      <text:p text:style-name="P8"/>
      <text:p text:style-name="P7"><text:span text:style-name="T2"># Importation des fichiers obs globaux</text:span></text:p>
      <text:p text:style-name="P7"><text:span text:style-name="T2">######################################</text:span></text:p>
      <text:p text:style-name="P8"/>
      <text:p text:style-name="P7"><text:span text:style-name="T2">TableauRR &lt;- as.matrix(</text:span></text:p>
      <text:p text:style-name="P7"><text:span text:style-name="T2"><text:s text:c="2"/>read.table(file=NomFicObsRR, </text:span></text:p>
      <text:p text:style-name="P7"><text:span text:style-name="T2"><text:s text:c="2"/>header=TRUE, sep="", na.strings="NA", dec=".", strip.white=TRUE))</text:span></text:p>
      <text:p text:style-name="P8"/>
      <text:p text:style-name="P7"><text:span text:style-name="T2"># On déroule la procédure station après station</text:span></text:p>
      <text:p text:style-name="P7"><text:span text:style-name="T2">###############################################</text:span></text:p>
      <text:p text:style-name="P8"/>
      <text:p text:style-name="P7"><text:span text:style-name="T2">for (IndicStat in seq(1,NbStat,1))</text:span></text:p>
      <text:p text:style-name="P7"><text:span text:style-name="T2">{</text:span></text:p>
      <text:p text:style-name="P8"/>
      <text:p text:style-name="P7"><text:span text:style-name="T2"># Création des "fichiers" d'entrée. </text:span></text:p>
      <text:p text:style-name="P7"><text:span text:style-name="T2"># On s'occupe ensuite des précipitations RR</text:span></text:p>
      <text:p text:style-name="P7"><text:span text:style-name="T2">Dataset &lt;- TableauRR[,c("DATE",RRNom[IndicStat])]</text:span></text:p>
      <text:p text:style-name="P8"/>
      <text:p text:style-name="P7"><text:span text:style-name="T2"># On ajoute l'année et le mois-jour au fichier de NbSimul+1 colonnes</text:span></text:p>
      <text:p text:style-name="P7"><text:span text:style-name="T2">Date&lt;-Dataset[,1]</text:span></text:p>
      <text:p text:style-name="P7"><text:span text:style-name="T2">An&lt;-Date %/% 10000</text:span></text:p>
      <text:p text:style-name="P7"><text:span text:style-name="T2">MoisJour&lt;-(Date-An*10000)</text:span></text:p>
      <text:p text:style-name="P7"><text:span text:style-name="T2">ObsRR&lt;-cbind(Dataset,An,MoisJour)</text:span></text:p>
      <text:p text:style-name="P8"/>
      <text:p text:style-name="P7"><text:span text:style-name="T2">for (i in seq(1,NbEcheances,1))</text:span></text:p>
      <text:p text:style-name="P7"><text:span text:style-name="T2"># Calcul de cumul total année par année pour RR</text:span></text:p>
      <text:p text:style-name="P7"><text:span text:style-name="T2"><text:s text:c="2"/>{RRAn&lt;-subset(ObsRR,An==Echeances[i])</text:span></text:p>
      <text:p text:style-name="P7"><text:span text:style-name="T2"># On met le cumul à zéro <text:s/></text:span></text:p>
      <text:p text:style-name="P7"><text:span text:style-name="T2"><text:s text:c="2"/>CumRRAn&lt;-RRAn*0</text:span></text:p>
      <text:p text:style-name="P7"><text:span text:style-name="T2"><text:s text:c="2"/>CumRRAn[,1]&lt;-RRAn[,1]</text:span></text:p>
      <text:p text:style-name="P7"><text:span text:style-name="T2"><text:s text:c="2"/>CumRRAn[,3]&lt;-RRAn[,3]</text:span></text:p>
      <text:p text:style-name="P7"><text:span text:style-name="T2"><text:s text:c="2"/>CumRRAn[,4]&lt;-RRAn[,4]</text:span></text:p>
      <text:p text:style-name="P8"/>
      <text:p text:style-name="P7"><text:span text:style-name="T2"><text:s text:c="2"/>CumRRAn[1,2:2]&lt;-RRAn[1,2:2]</text:span></text:p>
      <text:p text:style-name="P7"><text:span text:style-name="T2"><text:s text:c="2"/>for (j in seq(2,nrow(RRAn),1))</text:span></text:p>
      <text:p text:style-name="P7"><text:span text:style-name="T2"><text:s text:c="4"/>{CumRRAn[j,2:2]&lt;-CumRRAn[j-1,2:2]+RRAn[j,2:2]}</text:span></text:p>
      <text:p text:style-name="P8"><text:soft-page-break/></text:p>
      <text:p text:style-name="P8"/>
      <text:p text:style-name="P7"><text:span text:style-name="T2"># Recherche du nombre de franchissements du seuil de cumul de RR</text:span></text:p>
      <text:p text:style-name="P7"><text:span text:style-name="T2"><text:s text:c="2"/>for (k in seq(2,2,1))</text:span></text:p>
      <text:p text:style-name="P7"><text:span text:style-name="T2"><text:s text:c="4"/>{PerFav&lt;-0</text:span></text:p>
      <text:p text:style-name="P7"><text:span text:style-name="T2"><text:s text:c="4"/>for (j in seq(1,NbPeriod,1))</text:span></text:p>
      <text:p text:style-name="P7"><text:span text:style-name="T2"><text:s text:c="6"/>{NumJourDeb&lt;-which(CumRRAn[,4]==DateDeb[j])</text:span></text:p>
      <text:p text:style-name="P7"><text:span text:style-name="T2"><text:s text:c="6"/>NumJourFin&lt;-which(CumRRAn[,4]==DateFin[j])</text:span></text:p>
      <text:p text:style-name="P7"><text:span text:style-name="T2"><text:s text:c="6"/>CumRRPer&lt;-(CumRRAn[NumJourFin,k]-CumRRAn[NumJourDeb-1,k])</text:span></text:p>
      <text:p text:style-name="P7"><text:span text:style-name="T2"><text:s text:c="6"/>if (CumRRPer&gt;SeuilRR)</text:span></text:p>
      <text:p text:style-name="P7"><text:span text:style-name="T2"><text:s text:c="8"/>{PerFav&lt;-PerFav+1}</text:span></text:p>
      <text:p text:style-name="P7"><text:span text:style-name="T2"><text:s text:c="6"/>}</text:span></text:p>
      <text:p text:style-name="P8"/>
      <text:p text:style-name="P7"><text:span text:style-name="T2"><text:s text:c="4"/>NbPerFavObs[i,k-1]&lt;-PerFav</text:span></text:p>
      <text:p text:style-name="P7"><text:span text:style-name="T2"><text:s text:c="4"/>}</text:span></text:p>
      <text:p text:style-name="P8"/>
      <text:p text:style-name="P7"><text:span text:style-name="T2"><text:s text:c="2"/>}</text:span></text:p>
      <text:p text:style-name="P8"/>
      <text:p text:style-name="P7"><text:span text:style-name="T2"># Ecriture des résultats</text:span></text:p>
      <text:p text:style-name="P7"><text:span text:style-name="T2">nomfichier&lt;-paste(Chemin,"Obs_",NomIndic,"_",NumStat[IndicStat],".txt",sep="")</text:span></text:p>
      <text:p text:style-name="P7"><text:span text:style-name="T2">write.table (round(NbPerFavObs,1),file=nomfichier,sep=",",</text:span></text:p>
      <text:p text:style-name="P7"><text:span text:style-name="T2"><text:s text:c="2"/>col.names=TRUE, row.names=TRUE, quote=TRUE, na="NA")</text:span></text:p>
      <text:p text:style-name="P8"/>
      <text:p text:style-name="P7"><text:span text:style-name="T2">}</text:span></text:p>
      <text:p text:style-name="P8"/>
      <text:p text:style-name="P8"/>
      <text:p text:style-name="P8"/>
      <text:p text:style-name="P16"/>
      <text:p text:style-name="P20">Procédure Ms06 : Stress hydrique de la floraison au remplissage du grain (bis)<text:tab/></text:p>
      <text:p text:style-name="P16"/>
      <text:p text:style-name="P6"><text:span text:style-name="T2"># Indicateur agro-climatique Ms05, Stress hydrique de la floraison au remplissage du grain</text:span></text:p>
      <text:p text:style-name="P7"><text:span text:style-name="T2">##########################################################################################</text:span></text:p>
      <text:p text:style-name="P8"/>
      <text:p text:style-name="P7"><text:span text:style-name="T2"># Traitement des valeurs manquantes, facultatif si déjà inclus à l'installation de R</text:span></text:p>
      <text:p text:style-name="P7"><text:span text:style-name="T2">options(na.action = "na.exclude")</text:span></text:p>
      <text:p text:style-name="P8"/>
      <text:p text:style-name="P7"><text:span text:style-name="T2"># Création de statistiques climatologiques sur nombres de décades arrosées</text:span></text:p>
      <text:p text:style-name="P7"><text:span text:style-name="T2">##########################################################################</text:span></text:p>
      <text:p text:style-name="P8"/>
      <text:p text:style-name="P7"><text:span text:style-name="T2"># PARTIE SIMULATIONS #</text:span></text:p>
      <text:p text:style-name="P7"><text:span text:style-name="T2">######################</text:span></text:p>
      <text:p text:style-name="P8"/>
      <text:p text:style-name="P7"><text:span text:style-name="T2"># Initialisations, nombre de simulations étudiées, échéances, numéros station, seuil de cumul</text:span></text:p>
      <text:p text:style-name="P7"><text:span text:style-name="T2"># de précipitations, débuts et fins de périodes</text:span></text:p>
      <text:p text:style-name="P8"/>
      <text:p text:style-name="P7"><text:span text:style-name="T2">NomIndic&lt;-"Ms05"</text:span></text:p>
      <text:p text:style-name="P7"><text:span text:style-name="T2">Chemin&lt;-"D:/Rfiles/ProjectionIAC/"</text:span></text:p>
      <text:p text:style-name="P7"><text:span text:style-name="T2">NbSimul&lt;-10000</text:span></text:p>
      <text:p text:style-name="P7"><text:span text:style-name="T2">Echeances&lt;-1980:2050</text:span></text:p>
      <text:p text:style-name="P7"><text:span text:style-name="T2">NbEcheances&lt;-NROW(Echeances)</text:span></text:p>
      <text:p text:style-name="P7"><text:span text:style-name="T2">NumStat&lt;-c("03060","03155","03161","03180","03248","03285","12036","12145","12214","12254","12300",</text:span></text:p>
      <text:p text:style-name="P7"><text:span text:style-name="T2"><text:s text:c="11"/>"15014","15053","15114","15120","15122","15187","15226","19019","19031","19036","19121",</text:span></text:p>
      <text:p text:style-name="P7"><text:span text:style-name="T2"><text:s text:c="11"/>"19146","19148","19237","192754",</text:span></text:p>
      <text:p text:style-name="P7"><text:span text:style-name="T2"><text:s text:c="11"/>"23001","23004","23008","23013","23021","23025","23030","23031","23036","23045","23046",</text:span></text:p>
      <text:p text:style-name="P7"><text:span text:style-name="T2"><text:s text:c="11"/>"23061","23063","23067","23069","23075","23079","23081","23087","23090","23093","230961",</text:span></text:p>
      <text:p text:style-name="P7"><text:span text:style-name="T2"><text:s text:c="11"/>"230967","230968","23106","23114","23118","23142","23144","23155","23165","23174","23176","23223",</text:span></text:p>
      <text:p text:style-name="P7"><text:span text:style-name="T2"><text:s text:c="11"/>"42005","42019","42163","42168","42170","42299","43062","43096","43111","43130","43137",</text:span></text:p>
      <text:p text:style-name="P7"><text:span text:style-name="T2"><text:s text:c="11"/>"43234","46005","46031","46038","46083","46127","46128","46160","46197","48039","48051",</text:span></text:p>
      <text:p text:style-name="P7"><text:span text:style-name="T2"><text:s text:c="11"/>"48070","48074","48104","48116","48140","63003","63038","63345","63354","87009","87026",</text:span></text:p>
      <text:p text:style-name="P7"><text:span text:style-name="T2"><text:s text:c="11"/>"870324","87040","87044","870856","87089","87106","87187")</text:span></text:p>
      <text:p text:style-name="P7"><text:span text:style-name="T2">NbStat&lt;-NROW(NumStat)</text:span></text:p>
      <text:p text:style-name="P7"><text:span text:style-name="T2">SeuilRR&lt;-20.0</text:span></text:p>
      <text:p text:style-name="P7"><text:span text:style-name="T2">DateDeb&lt;-c(701,711,721,801,811)</text:span></text:p>
      <text:p text:style-name="P7"><text:span text:style-name="T2">DateFin&lt;-c(710,720,731,810,820)</text:span></text:p>
      <text:p text:style-name="P7"><text:span text:style-name="T2">NbPeriod&lt;-NROW(DateDeb)</text:span></text:p>
      <text:p text:style-name="P8"/>
      <text:p text:style-name="P7"><text:span text:style-name="T2"># Création des tableaux de réception des résultats</text:span></text:p>
      <text:p text:style-name="P7"><text:span text:style-name="T2"># Nombre de périodes favorables</text:span></text:p>
      <text:p text:style-name="P7"><text:span text:style-name="T2">NbPerFav&lt;-matrix(0,nrow=NROW(Echeances),ncol=NbSimul)</text:span></text:p>
      <text:p text:style-name="P7"><text:span text:style-name="T2">colnames(NbPerFav)&lt;-paste("Sim",1:NbSimul,sep="")</text:span></text:p>
      <text:p text:style-name="P7"><text:span text:style-name="T2">rownames(NbPerFav)&lt;-Echeances</text:span></text:p>
      <text:p text:style-name="P8"/>
      <text:p text:style-name="P7"><text:span text:style-name="T2"># Statistiques sur nombre de périodes favorables</text:span></text:p>
      <text:p text:style-name="P7"><text:span text:style-name="T2">StatPerFav&lt;-matrix(0,nrow=NROW(Echeances),ncol=13)</text:span></text:p>
      <text:p text:style-name="P7"><text:span text:style-name="T2">colnames(StatPerFav)&lt;-c("P05",paste("Déc",1:9,sep=""),"P95","Moy","SD")</text:span></text:p>
      <text:p text:style-name="P7"><text:span text:style-name="T2">rownames(StatPerFav)&lt;-Echeances</text:span></text:p>
      <text:p text:style-name="P8"/>
      <text:p text:style-name="P7"><text:span text:style-name="T2"># On déroule la procédure station après station</text:span></text:p>
      <text:p text:style-name="P7"><text:span text:style-name="T2">###############################################</text:span></text:p>
      <text:p text:style-name="P8"/>
      <text:p text:style-name="P7"><text:span text:style-name="T2">for (IndicStat in seq(1,NbStat,1))</text:span></text:p>
      <text:p text:style-name="P7"><text:span text:style-name="T2">{</text:span></text:p>
      <text:p text:style-name="P8"/>
      <text:p text:style-name="P7"><text:span text:style-name="T2"># Lecture des fichiers d'entrée. </text:span></text:p>
      <text:p text:style-name="P7"><text:span text:style-name="T2"># On s'occupe précipitations RR</text:span></text:p>
      <text:p text:style-name="P7"><text:span text:style-name="T2">nomfichier&lt;-paste(Chemin,"SRR",NumStat[IndicStat],"Pub.txt",sep="")</text:span></text:p>
      <text:p text:style-name="P7"><text:span text:style-name="T2">Dataset &lt;- as.matrix(</text:span></text:p>
      <text:p text:style-name="P7"><text:span text:style-name="T2"><text:s text:c="2"/>read.table(file=nomfichier, </text:span></text:p>
      <text:p text:style-name="P7"><text:span text:style-name="T2"><text:s text:c="2"/>header=TRUE, sep=",", na.strings="NA", dec=".", strip.white=TRUE))</text:span></text:p>
      <text:p text:style-name="P8"/>
      <text:p text:style-name="P7"><text:span text:style-name="T2"># On ajoute l'année et le mois-jour au fichier de NbSimul+1 colonnes</text:span></text:p>
      <text:p text:style-name="P7"><text:span text:style-name="T2">Date&lt;-Dataset[,1]</text:span></text:p>
      <text:p text:style-name="P7"><text:span text:style-name="T2">An&lt;-Date %/% 10000</text:span></text:p>
      <text:p text:style-name="P7"><text:span text:style-name="T2">MoisJour&lt;-(Date-An*10000)</text:span></text:p>
      <text:p text:style-name="P7"><text:span text:style-name="T2">SimRR&lt;-cbind(Dataset,An,MoisJour)</text:span></text:p>
      <text:p text:style-name="P8"/>
      <text:p text:style-name="P7"><text:span text:style-name="T2">for (i in seq(1,NbEcheances,1))</text:span></text:p>
      <text:p text:style-name="P8"/>
      <text:p text:style-name="P7"><text:span text:style-name="T2"># Calcul de cumul total année par année pour RR</text:span></text:p>
      <text:p text:style-name="P7"><text:span text:style-name="T2"><text:s text:c="2"/>{RRAn&lt;-subset(SimRR,An==Echeances[i])</text:span></text:p>
      <text:p text:style-name="P7"><text:span text:style-name="T2"># On met le cumul à zéro <text:s/></text:span></text:p>
      <text:p text:style-name="P7"><text:span text:style-name="T2"><text:s text:c="2"/>CumRRAn&lt;-RRAn*0</text:span></text:p>
      <text:p text:style-name="P7"><text:span text:style-name="T2"><text:s text:c="2"/>CumRRAn[,1]&lt;-RRAn[,1]</text:span></text:p>
      <text:p text:style-name="P7"><text:span text:style-name="T2"><text:s text:c="2"/>CumRRAn[,NbSimul+2]&lt;-RRAn[,NbSimul+2]</text:span></text:p>
      <text:p text:style-name="P7"><text:span text:style-name="T2"><text:s text:c="2"/>CumRRAn[,NbSimul+3]&lt;-RRAn[,NbSimul+3]</text:span></text:p>
      <text:p text:style-name="P8"/>
      <text:p text:style-name="P7"><text:span text:style-name="T2"><text:s text:c="2"/>CumRRAn[1,2:(NbSimul+1)]&lt;-RRAn[1,2:(NbSimul+1)]</text:span></text:p>
      <text:p text:style-name="P7"><text:span text:style-name="T2"><text:s text:c="2"/>for (j in seq(2,nrow(RRAn),1))</text:span></text:p>
      <text:p text:style-name="P7"><text:span text:style-name="T2"><text:s text:c="4"/>{CumRRAn[j,2:(NbSimul+1)]&lt;-CumRRAn[j-1,2:(NbSimul+1)]+RRAn[j,2:(NbSimul+1)]}</text:span></text:p>
      <text:p text:style-name="P8"/>
      <text:p text:style-name="P8"/>
      <text:p text:style-name="P7"><text:span text:style-name="T2"># Recherche du nombre de franchissements du seuil de cumul de RR</text:span></text:p>
      <text:p text:style-name="P7"><text:span text:style-name="T2"><text:s text:c="2"/>for (k in seq(2,NbSimul+1,1))</text:span></text:p>
      <text:p text:style-name="P7"><text:span text:style-name="T2"><text:s text:c="4"/>{PerFav&lt;-0</text:span></text:p>
      <text:p text:style-name="P7"><text:span text:style-name="T2"><text:s text:c="4"/>for (j in seq(1,NbPeriod,1))</text:span></text:p>
      <text:p text:style-name="P7"><text:span text:style-name="T2"><text:s text:c="6"/>{NumJourDeb&lt;-which(CumRRAn[,NbSimul+3]==DateDeb[j])</text:span></text:p>
      <text:p text:style-name="P7"><text:span text:style-name="T2"><text:s text:c="6"/>NumJourFin&lt;-which(CumRRAn[,NbSimul+3]==DateFin[j])</text:span></text:p>
      <text:p text:style-name="P7"><text:span text:style-name="T2"><text:s text:c="6"/>CumRRPer&lt;-(CumRRAn[NumJourFin,k]-CumRRAn[NumJourDeb-1,k])</text:span></text:p>
      <text:p text:style-name="P7"><text:span text:style-name="T2"><text:s text:c="6"/>if (CumRRPer&gt;SeuilRR)</text:span></text:p>
      <text:p text:style-name="P7"><text:span text:style-name="T2"><text:s text:c="8"/>{PerFav&lt;-PerFav+1}</text:span></text:p>
      <text:p text:style-name="P7"><text:span text:style-name="T2"><text:s text:c="6"/>}</text:span></text:p>
      <text:p text:style-name="P7"><text:span text:style-name="T2"><text:s text:c="6"/></text:span></text:p>
      <text:p text:style-name="P7"><text:soft-page-break/><text:span text:style-name="T2"><text:s text:c="4"/>NbPerFav[i,k-1]&lt;-PerFav</text:span></text:p>
      <text:p text:style-name="P7"><text:span text:style-name="T2"><text:s text:c="4"/>}</text:span></text:p>
      <text:p text:style-name="P8"/>
      <text:p text:style-name="P8"/>
      <text:p text:style-name="P8"/>
      <text:p text:style-name="P7"><text:span text:style-name="T2"># Calculs de statistiques par aggrégation de sous-échantillons</text:span></text:p>
      <text:p text:style-name="P7"><text:span text:style-name="T2"># Quantiles par paquets de (NbSimul^0,5)</text:span></text:p>
      <text:p text:style-name="P7"><text:span text:style-name="T2"><text:s text:c="2"/>Quant&lt;-0</text:span></text:p>
      <text:p text:style-name="P7"><text:span text:style-name="T2"><text:s text:c="2"/>for (j in seq(1,sqrt(NbSimul),1))</text:span></text:p>
      <text:p text:style-name="P7"><text:span text:style-name="T2"><text:s text:c="4"/>{Quant&lt;-Quant+quantile(NbPerFav[i,((j-1)*sqrt(NbSimul)+1):(j*sqrt(NbSimul))],probs=0.05)/sqrt(NbSimul)}</text:span></text:p>
      <text:p text:style-name="P7"><text:span text:style-name="T2"><text:s text:c="2"/>StatPerFav[i,1]&lt;-Quant</text:span></text:p>
      <text:p text:style-name="P8"/>
      <text:p text:style-name="P7"><text:span text:style-name="T2"><text:s text:c="2"/>for (k in seq(2,10,1))</text:span></text:p>
      <text:p text:style-name="P7"><text:span text:style-name="T2"><text:s text:c="4"/>{Quant&lt;-0</text:span></text:p>
      <text:p text:style-name="P7"><text:span text:style-name="T2"><text:s text:c="4"/>for (j in seq(1,sqrt(NbSimul),1))</text:span></text:p>
      <text:p text:style-name="P7"><text:span text:style-name="T2"><text:s text:c="6"/>{Quant&lt;-Quant+quantile(NbPerFav[i,((j-1)*sqrt(NbSimul)+1):(j*sqrt(NbSimul))],probs=(k-1)*0.1)/sqrt(NbSimul)}</text:span></text:p>
      <text:p text:style-name="P7"><text:span text:style-name="T2"><text:s text:c="4"/>StatPerFav[i,k]&lt;-Quant</text:span></text:p>
      <text:p text:style-name="P7"><text:span text:style-name="T2"><text:s text:c="4"/>}</text:span></text:p>
      <text:p text:style-name="P7"><text:span text:style-name="T2"><text:s text:c="2"/></text:span></text:p>
      <text:p text:style-name="P7"><text:span text:style-name="T2"><text:s text:c="2"/>Quant&lt;-0</text:span></text:p>
      <text:p text:style-name="P7"><text:span text:style-name="T2"><text:s text:c="2"/>for (j in seq(1,sqrt(NbSimul),1))</text:span></text:p>
      <text:p text:style-name="P7"><text:span text:style-name="T2"><text:s text:c="4"/>{Quant&lt;-Quant+quantile(NbPerFav[i,((j-1)*sqrt(NbSimul)+1):(j*sqrt(NbSimul))],probs=0.95)/sqrt(NbSimul)}</text:span></text:p>
      <text:p text:style-name="P7"><text:span text:style-name="T2"><text:s text:c="2"/>StatPerFav[i,11]&lt;-Quant</text:span></text:p>
      <text:p text:style-name="P8"/>
      <text:p text:style-name="P7"><text:span text:style-name="T2"><text:s text:c="2"/>Moy&lt;-0</text:span></text:p>
      <text:p text:style-name="P7"><text:span text:style-name="T2"><text:s text:c="2"/>for (j in seq(1,sqrt(NbSimul),1))</text:span></text:p>
      <text:p text:style-name="P7"><text:span text:style-name="T2"><text:s text:c="4"/>{Moy&lt;-Moy+mean(NbPerFav[i,((j-1)*sqrt(NbSimul)+1):(j*sqrt(NbSimul))])/sqrt(NbSimul)}</text:span></text:p>
      <text:p text:style-name="P7"><text:span text:style-name="T2"><text:s text:c="2"/>StatPerFav[i,12]&lt;-Moy</text:span></text:p>
      <text:p text:style-name="P8"/>
      <text:p text:style-name="P7"><text:span text:style-name="T2"><text:s text:c="2"/>EType&lt;-0</text:span></text:p>
      <text:p text:style-name="P7"><text:span text:style-name="T2"><text:s text:c="2"/>for (j in seq(1,sqrt(NbSimul),1))</text:span></text:p>
      <text:p text:style-name="P7"><text:span text:style-name="T2"><text:s text:c="4"/>{EType&lt;-EType+sd(NbPerFav[i,((j-1)*sqrt(NbSimul)+1):(j*sqrt(NbSimul))])/sqrt(NbSimul)}</text:span></text:p>
      <text:p text:style-name="P7"><text:span text:style-name="T2"><text:s text:c="2"/>StatPerFav[i,13]&lt;-EType</text:span></text:p>
      <text:p text:style-name="P8"/>
      <text:p text:style-name="P7"><text:span text:style-name="T2"><text:s text:c="2"/>}</text:span></text:p>
      <text:p text:style-name="P8"/>
      <text:p text:style-name="P7"><text:span text:style-name="T2"># Ecriture des résultats complets puis des statistiques</text:span></text:p>
      <text:p text:style-name="P7"><text:span text:style-name="T2">nomfichier&lt;-paste(Chemin,"IAC_",NomIndic,"_",NumStat[IndicStat],".txt",sep="")</text:span></text:p>
      <text:p text:style-name="P7"><text:span text:style-name="T2">write.table (round(NbPerFav,1),file=nomfichier,sep=",",</text:span></text:p>
      <text:p text:style-name="P7"><text:span text:style-name="T2"><text:s text:c="2"/>col.names=TRUE, row.names=TRUE, quote=TRUE, na="NA")</text:span></text:p>
      <text:p text:style-name="P8"/>
      <text:p text:style-name="P7"><text:span text:style-name="T2">nomfichier&lt;-paste(Chemin,"Stats_",NomIndic,"_",NumStat[IndicStat],".txt",sep="")</text:span></text:p>
      <text:p text:style-name="P7"><text:span text:style-name="T2">write.table (round(StatPerFav,2),file=nomfichier,sep=",",</text:span></text:p>
      <text:p text:style-name="P7"><text:span text:style-name="T2"><text:s text:c="2"/>col.names=TRUE, row.names=TRUE, quote=TRUE, na="NA")</text:span></text:p>
      <text:p text:style-name="P7"><text:span text:style-name="T2">}</text:span></text:p>
      <text:p text:style-name="P8"/>
      <text:p text:style-name="P8"/>
      <text:p text:style-name="P7"><text:span text:style-name="T2"># PARTIE OBSERVATIONS #</text:span></text:p>
      <text:p text:style-name="P7"><text:span text:style-name="T2">#######################</text:span></text:p>
      <text:p text:style-name="P8"/>
      <text:p text:style-name="P7"><text:span text:style-name="T2"># Initialisations spécifiques</text:span></text:p>
      <text:p text:style-name="P8"/>
      <text:p text:style-name="P7"><text:span text:style-name="T2">NomFicObsRR&lt;-paste(Chemin,"RRMfSup.txt",sep="")</text:span></text:p>
      <text:p text:style-name="P8"/>
      <text:p text:style-name="P7"><text:span text:style-name="T2">Echeances&lt;-1980:2015</text:span></text:p>
      <text:p text:style-name="P7"><text:span text:style-name="T2">NbEcheances&lt;-NROW(Echeances)</text:span></text:p>
      <text:p text:style-name="P7"><text:span text:style-name="T2">RRNom&lt;-paste("RR",NumStat,"HMV",sep="")</text:span></text:p>
      <text:p text:style-name="P8"/>
      <text:p text:style-name="P7"><text:span text:style-name="T2">NbPerFavObs&lt;-matrix(0,nrow=NROW(Echeances),ncol=1)</text:span></text:p>
      <text:p text:style-name="P7"><text:span text:style-name="T2">colnames(NbPerFavObs)&lt;-paste("Obs","_Hmv",sep="")</text:span></text:p>
      <text:p text:style-name="P7"><text:span text:style-name="T2">rownames(NbPerFavObs)&lt;-Echeances</text:span></text:p>
      <text:p text:style-name="P8"/>
      <text:p text:style-name="P7"><text:span text:style-name="T2"># Importation des fichiers obs globaux</text:span></text:p>
      <text:p text:style-name="P7"><text:span text:style-name="T2">######################################</text:span></text:p>
      <text:p text:style-name="P8"/>
      <text:p text:style-name="P7"><text:span text:style-name="T2">TableauRR &lt;- as.matrix(</text:span></text:p>
      <text:p text:style-name="P7"><text:span text:style-name="T2"><text:s text:c="2"/>read.table(file=NomFicObsRR, </text:span></text:p>
      <text:p text:style-name="P7"><text:span text:style-name="T2"><text:s text:c="2"/>header=TRUE, sep="", na.strings="NA", dec=".", strip.white=TRUE))</text:span></text:p>
      <text:p text:style-name="P8"/>
      <text:p text:style-name="P7"><text:span text:style-name="T2"># On déroule la procédure station après station</text:span></text:p>
      <text:p text:style-name="P7"><text:span text:style-name="T2">###############################################</text:span></text:p>
      <text:p text:style-name="P8"/>
      <text:p text:style-name="P7"><text:span text:style-name="T2">for (IndicStat in seq(1,NbStat,1))</text:span></text:p>
      <text:p text:style-name="P7"><text:span text:style-name="T2">{</text:span></text:p>
      <text:p text:style-name="P8"/>
      <text:p text:style-name="P7"><text:span text:style-name="T2"># Création des "fichiers" d'entrée. </text:span></text:p>
      <text:p text:style-name="P7"><text:span text:style-name="T2"># On s'occupe ensuite des précipitations RR</text:span></text:p>
      <text:p text:style-name="P7"><text:span text:style-name="T2">Dataset &lt;- TableauRR[,c("DATE",RRNom[IndicStat])]</text:span></text:p>
      <text:p text:style-name="P8"/>
      <text:p text:style-name="P7"><text:span text:style-name="T2"># On ajoute l'année et le mois-jour au fichier de NbSimul+1 colonnes</text:span></text:p>
      <text:p text:style-name="P7"><text:span text:style-name="T2">Date&lt;-Dataset[,1]</text:span></text:p>
      <text:p text:style-name="P7"><text:span text:style-name="T2">An&lt;-Date %/% 10000</text:span></text:p>
      <text:p text:style-name="P7"><text:span text:style-name="T2">MoisJour&lt;-(Date-An*10000)</text:span></text:p>
      <text:p text:style-name="P7"><text:span text:style-name="T2">ObsRR&lt;-cbind(Dataset,An,MoisJour)</text:span></text:p>
      <text:p text:style-name="P8"/>
      <text:p text:style-name="P7"><text:span text:style-name="T2">for (i in seq(1,NbEcheances,1))</text:span></text:p>
      <text:p text:style-name="P7"><text:span text:style-name="T2"># Calcul de cumul total année par année pour RR</text:span></text:p>
      <text:p text:style-name="P7"><text:span text:style-name="T2"><text:s text:c="2"/>{RRAn&lt;-subset(ObsRR,An==Echeances[i])</text:span></text:p>
      <text:p text:style-name="P7"><text:span text:style-name="T2"># On met le cumul à zéro <text:s/></text:span></text:p>
      <text:p text:style-name="P7"><text:span text:style-name="T2"><text:s text:c="2"/>CumRRAn&lt;-RRAn*0</text:span></text:p>
      <text:p text:style-name="P7"><text:span text:style-name="T2"><text:s text:c="2"/>CumRRAn[,1]&lt;-RRAn[,1]</text:span></text:p>
      <text:p text:style-name="P7"><text:span text:style-name="T2"><text:s text:c="2"/>CumRRAn[,3]&lt;-RRAn[,3]</text:span></text:p>
      <text:p text:style-name="P7"><text:span text:style-name="T2"><text:s text:c="2"/>CumRRAn[,4]&lt;-RRAn[,4]</text:span></text:p>
      <text:p text:style-name="P8"/>
      <text:p text:style-name="P7"><text:span text:style-name="T2"><text:s text:c="2"/>CumRRAn[1,2:2]&lt;-RRAn[1,2:2]</text:span></text:p>
      <text:p text:style-name="P7"><text:span text:style-name="T2"><text:s text:c="2"/>for (j in seq(2,nrow(RRAn),1))</text:span></text:p>
      <text:p text:style-name="P7"><text:span text:style-name="T2"><text:s text:c="4"/>{CumRRAn[j,2:2]&lt;-CumRRAn[j-1,2:2]+RRAn[j,2:2]}</text:span></text:p>
      <text:p text:style-name="P8"><text:soft-page-break/></text:p>
      <text:p text:style-name="P8"/>
      <text:p text:style-name="P7"><text:span text:style-name="T2"># Recherche du nombre de franchissements du seuil de cumul de RR</text:span></text:p>
      <text:p text:style-name="P7"><text:span text:style-name="T2"><text:s text:c="2"/>for (k in seq(2,2,1))</text:span></text:p>
      <text:p text:style-name="P7"><text:span text:style-name="T2"><text:s text:c="4"/>{PerFav&lt;-0</text:span></text:p>
      <text:p text:style-name="P7"><text:span text:style-name="T2"><text:s text:c="4"/>for (j in seq(1,NbPeriod,1))</text:span></text:p>
      <text:p text:style-name="P7"><text:span text:style-name="T2"><text:s text:c="6"/>{NumJourDeb&lt;-which(CumRRAn[,4]==DateDeb[j])</text:span></text:p>
      <text:p text:style-name="P7"><text:span text:style-name="T2"><text:s text:c="6"/>NumJourFin&lt;-which(CumRRAn[,4]==DateFin[j])</text:span></text:p>
      <text:p text:style-name="P7"><text:span text:style-name="T2"><text:s text:c="6"/>CumRRPer&lt;-(CumRRAn[NumJourFin,k]-CumRRAn[NumJourDeb-1,k])</text:span></text:p>
      <text:p text:style-name="P7"><text:span text:style-name="T2"><text:s text:c="6"/>if (CumRRPer&gt;SeuilRR)</text:span></text:p>
      <text:p text:style-name="P7"><text:span text:style-name="T2"><text:s text:c="8"/>{PerFav&lt;-PerFav+1}</text:span></text:p>
      <text:p text:style-name="P7"><text:span text:style-name="T2"><text:s text:c="6"/>}</text:span></text:p>
      <text:p text:style-name="P8"/>
      <text:p text:style-name="P7"><text:span text:style-name="T2"><text:s text:c="4"/>NbPerFavObs[i,k-1]&lt;-PerFav</text:span></text:p>
      <text:p text:style-name="P7"><text:span text:style-name="T2"><text:s text:c="4"/>}</text:span></text:p>
      <text:p text:style-name="P8"/>
      <text:p text:style-name="P7"><text:span text:style-name="T2"><text:s text:c="2"/>}</text:span></text:p>
      <text:p text:style-name="P8"/>
      <text:p text:style-name="P7"><text:span text:style-name="T2"># Ecriture des résultats</text:span></text:p>
      <text:p text:style-name="P7"><text:span text:style-name="T2">nomfichier&lt;-paste(Chemin,"Obs_",NomIndic,"_",NumStat[IndicStat],".txt",sep="")</text:span></text:p>
      <text:p text:style-name="P7"><text:span text:style-name="T2">write.table (round(NbPerFavObs,1),file=nomfichier,sep=",",</text:span></text:p>
      <text:p text:style-name="P7"><text:span text:style-name="T2"><text:s text:c="2"/>col.names=TRUE, row.names=TRUE, quote=TRUE, na="NA")</text:span></text:p>
      <text:p text:style-name="P8"/>
      <text:p text:style-name="P7"><text:span text:style-name="T2">}</text:span></text:p>
      <text:p text:style-name="P8"/>
      <text:p text:style-name="P8"/>
      <text:p text:style-name="P8"/>
      <text:p text:style-name="P16"/>
      <text:p text:style-name="P20">Procédure Dé01 : Faisabilité thermique des dérobées de printemps<text:tab/><text:tab/><text:tab/></text:p>
      <text:p text:style-name="P16"/>
      <text:p text:style-name="P6"><text:span text:style-name="T2"># Indicateur agro-climatique Dé01, Faisabilité thermique des dérobées de printemps</text:span></text:p>
      <text:p text:style-name="P7"><text:span text:style-name="T2">##################################################################################</text:span></text:p>
      <text:p text:style-name="P8"/>
      <text:p text:style-name="P7"><text:span text:style-name="T2"># Traitement des valeurs manquantes, facultatif si déjà inclus à l'installation de R</text:span></text:p>
      <text:p text:style-name="P7"><text:span text:style-name="T2">options(na.action = "na.exclude")</text:span></text:p>
      <text:p text:style-name="P8"/>
      <text:p text:style-name="P7"><text:span text:style-name="T2"># Création de statistiques climatologiques sur sommes de température</text:span></text:p>
      <text:p text:style-name="P7"><text:span text:style-name="T2">####################################################################</text:span></text:p>
      <text:p text:style-name="P8"/>
      <text:p text:style-name="P7"><text:span text:style-name="T2"># PARTIE SIMULATIONS #</text:span></text:p>
      <text:p text:style-name="P7"><text:span text:style-name="T2">######################</text:span></text:p>
      <text:p text:style-name="P8"/>
      <text:p text:style-name="P7"><text:span text:style-name="T2"># Initialisations, nombre de simulations étudiées, échéances, numéros station,</text:span></text:p>
      <text:p text:style-name="P7"><text:span text:style-name="T2"># bornes min et max du cumul secondaire, seuil et date de départ du cumul secondaire,</text:span></text:p>
      <text:p text:style-name="P7"><text:span text:style-name="T2"># borne min du cumul principal, date de fin du cumul principal</text:span></text:p>
      <text:p text:style-name="P8"/>
      <text:p text:style-name="P7"><text:span text:style-name="T2">NomIndic&lt;-"Dé01"</text:span></text:p>
      <text:p text:style-name="P7"><text:span text:style-name="T2">Chemin&lt;-"D:/Rfiles/ProjectionIAC/"</text:span></text:p>
      <text:p text:style-name="P7"><text:span text:style-name="T2">NbSimul&lt;-10000</text:span></text:p>
      <text:p text:style-name="P7"><text:span text:style-name="T2">Echeances&lt;-1980:2050</text:span></text:p>
      <text:p text:style-name="P7"><text:span text:style-name="T2">NbEcheances&lt;-NROW(Echeances)</text:span></text:p>
      <text:p text:style-name="P7"><text:span text:style-name="T2">NumStat&lt;-c("03060","03155","03180","03248","03285","12145","12214","12254","12300","15014","15053",</text:span></text:p>
      <text:p text:style-name="P7"><text:span text:style-name="T2"><text:s text:c="11"/>"15114","15122","15187","15226","19031","19036","19146","19237","192754","23001","23008",</text:span></text:p>
      <text:p text:style-name="P7"><text:span text:style-name="T2"><text:s text:c="11"/>"23013","23021","23025","23030","23031","23045","23067","23075","23079","23093","230961",</text:span></text:p>
      <text:p text:style-name="P7"><text:span text:style-name="T2"><text:s text:c="11"/>"230967","230968","23106","23118","23142","23176",</text:span></text:p>
      <text:p text:style-name="P7"><text:span text:style-name="T2"><text:s text:c="11"/>"42005","42019","42170","43062","43096","43111","43130","43234","46005","46083","46127",</text:span></text:p>
      <text:p text:style-name="P7"><text:span text:style-name="T2"><text:s text:c="11"/>"46160","46197","48039","48051","48070","48104","48116","48140","63003","63345","63354",</text:span></text:p>
      <text:p text:style-name="P7"><text:span text:style-name="T2"><text:s text:c="11"/>"87009","870324","87044","870856","87089","87187")</text:span></text:p>
      <text:p text:style-name="P7"><text:span text:style-name="T2">NbStat&lt;-NROW(NumStat)</text:span></text:p>
      <text:p text:style-name="P7"><text:span text:style-name="T2">BaseMinT0&lt;-0;BaseMaxT0&lt;-18</text:span></text:p>
      <text:p text:style-name="P7"><text:span text:style-name="T2">SeuilSomT0&lt;-1000;DateDebCumT0&lt;-201</text:span></text:p>
      <text:p text:style-name="P7"><text:span text:style-name="T2">BaseMinT1&lt;-11</text:span></text:p>
      <text:p text:style-name="P7"><text:span text:style-name="T2">#DateGelAut&lt;-1001</text:span></text:p>
      <text:p text:style-name="P8"/>
      <text:p text:style-name="P7"><text:span text:style-name="T2"># Création des tableaux de réception des résultats</text:span></text:p>
      <text:p text:style-name="P7"><text:span text:style-name="T2"># Nombre de jours favorables</text:span></text:p>
      <text:p text:style-name="P7"><text:span text:style-name="T2">SomT1&lt;-matrix(0,nrow=NROW(Echeances),ncol=NbSimul)</text:span></text:p>
      <text:p text:style-name="P7"><text:span text:style-name="T2">colnames(SomT1)&lt;-paste("Sim",1:NbSimul,sep="")</text:span></text:p>
      <text:p text:style-name="P7"><text:span text:style-name="T2">rownames(SomT1)&lt;-Echeances</text:span></text:p>
      <text:p text:style-name="P8"/>
      <text:p text:style-name="P7"><text:span text:style-name="T2"># Statistiques sur nombre de jours favorables</text:span></text:p>
      <text:p text:style-name="P7"><text:span text:style-name="T2">StatSomT1&lt;-matrix(0,nrow=NROW(Echeances),ncol=13)</text:span></text:p>
      <text:p text:style-name="P7"><text:span text:style-name="T2">colnames(StatSomT1)&lt;-c("P05",paste("Déc",1:9,sep=""),"P95","Moy","SD")</text:span></text:p>
      <text:p text:style-name="P7"><text:span text:style-name="T2">rownames(StatSomT1)&lt;-Echeances</text:span></text:p>
      <text:p text:style-name="P8"/>
      <text:p text:style-name="P7"><text:span text:style-name="T2"># On déroule la procédure station après station</text:span></text:p>
      <text:p text:style-name="P7"><text:span text:style-name="T2">###############################################</text:span></text:p>
      <text:p text:style-name="P8"/>
      <text:p text:style-name="P7"><text:span text:style-name="T2">for (IndicStat in seq(1,NbStat,1))</text:span></text:p>
      <text:p text:style-name="P7"><text:span text:style-name="T2">{</text:span></text:p>
      <text:p text:style-name="P8"/>
      <text:p text:style-name="P7"><text:span text:style-name="T2"># Lecture des fichiers d'entrée. </text:span></text:p>
      <text:p text:style-name="P7"><text:span text:style-name="T2"># On s'occupe d'abord des températures minimales Tn</text:span></text:p>
      <text:p text:style-name="P7"><text:span text:style-name="T2">nomfichier&lt;-paste(Chemin,"Sn",NumStat[IndicStat],"Pub.txt",sep="")</text:span></text:p>
      <text:p text:style-name="P7"><text:span text:style-name="T2">Dataset &lt;- as.matrix(</text:span></text:p>
      <text:p text:style-name="P7"><text:span text:style-name="T2"><text:s text:c="2"/>read.table(file=nomfichier, </text:span></text:p>
      <text:p text:style-name="P7"><text:span text:style-name="T2"><text:s text:c="2"/>header=TRUE, sep=",", na.strings="NA", dec=".", strip.white=TRUE))</text:span></text:p>
      <text:p text:style-name="P8"/>
      <text:p text:style-name="P7"><text:span text:style-name="T2"># On ajoute l'année et le mois-jour au fichier de NbSimul+1 colonnes</text:span></text:p>
      <text:p text:style-name="P7"><text:span text:style-name="T2">Date&lt;-Dataset[,1]</text:span></text:p>
      <text:p text:style-name="P7"><text:span text:style-name="T2">An&lt;-Date %/% 10000</text:span></text:p>
      <text:p text:style-name="P7"><text:span text:style-name="T2">MoisJour&lt;-(Date-An*10000)</text:span></text:p>
      <text:p text:style-name="P7"><text:span text:style-name="T2">SimTn&lt;-cbind(Dataset,An,MoisJour)</text:span></text:p>
      <text:p text:style-name="P8"/>
      <text:p text:style-name="P7"><text:span text:style-name="T2"># On s'occupe ensuite des températures maximales Tx</text:span></text:p>
      <text:p text:style-name="P7"><text:span text:style-name="T2">nomfichier&lt;-paste(Chemin,"Sx",NumStat[IndicStat],"Pub.txt",sep="")</text:span></text:p>
      <text:p text:style-name="P7"><text:span text:style-name="T2">Dataset &lt;- as.matrix(</text:span></text:p>
      <text:p text:style-name="P7"><text:span text:style-name="T2"><text:s text:c="2"/>read.table(file=nomfichier, </text:span></text:p>
      <text:p text:style-name="P7"><text:span text:style-name="T2"><text:s text:c="2"/>header=TRUE, sep=",", na.strings="NA", dec=".", strip.white=TRUE))</text:span></text:p>
      <text:p text:style-name="P8"/>
      <text:p text:style-name="P7"><text:span text:style-name="T2">SimTx&lt;-cbind(Dataset,An,MoisJour)</text:span></text:p>
      <text:p text:style-name="P8"/>
      <text:p text:style-name="P7"><text:span text:style-name="T2"># On élimine ce qui est inutile</text:span></text:p>
      <text:p text:style-name="P7"><text:span text:style-name="T2">rm(Dataset)</text:span></text:p>
      <text:p text:style-name="P8"/>
      <text:p text:style-name="P7"><text:span text:style-name="T2"># On calcule les températures bornées entre BaseMin et BaseMax du cumul secondaire</text:span></text:p>
      <text:p text:style-name="P8"/>
      <text:p text:style-name="P7"><text:span text:style-name="T2">SimTnB0&lt;-matrix(0,nrow=nrow(SimTn),ncol=NbSimul+3)</text:span></text:p>
      <text:p text:style-name="P7"><text:span text:style-name="T2">SimTxB0&lt;-matrix(0,nrow=nrow(SimTx),ncol=NbSimul+3)</text:span></text:p>
      <text:p text:style-name="P8"/>
      <text:p text:style-name="P7"><text:span text:style-name="T2"># Bornage avec les fonctions parallélisables</text:span></text:p>
      <text:p text:style-name="P7"><text:span text:style-name="T2">VectZero&lt;-rep(BaseMinT0,NbSimul)</text:span></text:p>
      <text:p text:style-name="P7"><text:span text:style-name="T2">VectDixHuit&lt;-rep(BaseMaxT0,NbSimul)</text:span></text:p>
      <text:p text:style-name="P7"><text:span text:style-name="T2">for (i in seq(1,nrow(SimTn),1))</text:span></text:p>
      <text:p text:style-name="P7"><text:span text:style-name="T2"><text:s/>{SimTnB0[i,2:(NbSimul+1)]&lt;-pmax(VectZero,SimTn[i,2:(NbSimul+1)])</text:span></text:p>
      <text:p text:style-name="P7"><text:span text:style-name="T2"><text:s/>SimTnB0[i,2:(NbSimul+1)]&lt;-pmin(VectDixHuit,SimTnB0[i,2:(NbSimul+1)])</text:span></text:p>
      <text:p text:style-name="P7"><text:span text:style-name="T2"><text:s text:c="2"/>SimTxB0[i,2:(NbSimul+1)]&lt;-pmax(VectZero,SimTx[i,2:(NbSimul+1)])</text:span></text:p>
      <text:p text:style-name="P7"><text:span text:style-name="T2"><text:s/>SimTxB0[i,2:(NbSimul+1)]&lt;-pmin(VectDixHuit,SimTxB0[i,2:(NbSimul+1)])}</text:span></text:p>
      <text:p text:style-name="P8"/>
      <text:p text:style-name="P7"><text:span text:style-name="T2"># On termine par la moyenne et on ajoute les 3 colonnes de repérage temporel</text:span></text:p>
      <text:p text:style-name="P7"><text:span text:style-name="T2">SimTmB0&lt;-(SimTnB0+SimTxB0)/2-BaseMinT0</text:span></text:p>
      <text:p text:style-name="P7"><text:span text:style-name="T2">SimTmB0[,1]&lt;-Date</text:span></text:p>
      <text:p text:style-name="P7"><text:soft-page-break/><text:span text:style-name="T2">SimTmB0[,NbSimul+2]&lt;-An</text:span></text:p>
      <text:p text:style-name="P7"><text:span text:style-name="T2">SimTmB0[,NbSimul+3]&lt;-MoisJour</text:span></text:p>
      <text:p text:style-name="P8"/>
      <text:p text:style-name="P7"><text:span text:style-name="T2"># Libération de mémoire</text:span></text:p>
      <text:p text:style-name="P7"><text:span text:style-name="T2">rm(SimTnB0);rm(SimTxB0)</text:span></text:p>
      <text:p text:style-name="P8"/>
      <text:p text:style-name="P7"><text:span text:style-name="T2"># On calcule les températures bornées par BaseMin du cumul principal</text:span></text:p>
      <text:p text:style-name="P8"/>
      <text:p text:style-name="P7"><text:span text:style-name="T2">SimTnB11&lt;-matrix(0,nrow=nrow(SimTn),ncol=NbSimul+3)</text:span></text:p>
      <text:p text:style-name="P7"><text:span text:style-name="T2">SimTxB11&lt;-matrix(0,nrow=nrow(SimTx),ncol=NbSimul+3)</text:span></text:p>
      <text:p text:style-name="P8"/>
      <text:p text:style-name="P7"><text:span text:style-name="T2"># Bornage avec les fonctions parallélisables</text:span></text:p>
      <text:p text:style-name="P7"><text:span text:style-name="T2">VectOnze&lt;-rep(BaseMinT1,NbSimul)</text:span></text:p>
      <text:p text:style-name="P7"><text:span text:style-name="T2">for (i in seq(1,nrow(SimTn),1))</text:span></text:p>
      <text:p text:style-name="P7"><text:span text:style-name="T2"><text:s/>{SimTnB11[i,2:(NbSimul+1)]&lt;-pmax(VectOnze,SimTn[i,2:(NbSimul+1)])</text:span></text:p>
      <text:p text:style-name="P7"><text:span text:style-name="T2"><text:s text:c="2"/>SimTxB11[i,2:(NbSimul+1)]&lt;-pmax(VectOnze,SimTx[i,2:(NbSimul+1)])}</text:span></text:p>
      <text:p text:style-name="P8"/>
      <text:p text:style-name="P7"><text:span text:style-name="T2">rm(SimTn);rm(SimTx)</text:span></text:p>
      <text:p text:style-name="P8"/>
      <text:p text:style-name="P7"><text:span text:style-name="T2"># On termine par la moyenne et on ajoute les 3 colonnes de repérage temporel</text:span></text:p>
      <text:p text:style-name="P7"><text:span text:style-name="T2">SimTmB11&lt;-(SimTnB11+SimTxB11)/2-BaseMinT1</text:span></text:p>
      <text:p text:style-name="P7"><text:span text:style-name="T2">SimTmB11[,1]&lt;-Date</text:span></text:p>
      <text:p text:style-name="P7"><text:span text:style-name="T2">SimTmB11[,NbSimul+2]&lt;-An</text:span></text:p>
      <text:p text:style-name="P7"><text:span text:style-name="T2">SimTmB11[,NbSimul+3]&lt;-MoisJour</text:span></text:p>
      <text:p text:style-name="P8"/>
      <text:p text:style-name="P7"><text:span text:style-name="T2"># Libération de mémoire</text:span></text:p>
      <text:p text:style-name="P7"><text:span text:style-name="T2">rm(SimTnB11);rm(SimTxB11)</text:span></text:p>
      <text:p text:style-name="P8"/>
      <text:p text:style-name="P7"><text:span text:style-name="T2">for (i in seq(1,NbEcheances,1))</text:span></text:p>
      <text:p text:style-name="P8"/>
      <text:p text:style-name="P7"><text:span text:style-name="T2"># Calcul de cumul année par année pour T0 (avec date de début initialisée)</text:span></text:p>
      <text:p text:style-name="P7"><text:span text:style-name="T2"><text:s text:c="2"/>{TmB0An&lt;-subset(SimTmB0,An==Echeances[i])</text:span></text:p>
      <text:p text:style-name="P7"><text:span text:style-name="T2"># On met le cumul à zéro <text:s/></text:span></text:p>
      <text:p text:style-name="P7"><text:span text:style-name="T2"><text:s text:c="2"/>CumTmB0An&lt;-TmB0An*0</text:span></text:p>
      <text:p text:style-name="P7"><text:span text:style-name="T2"><text:s text:c="2"/>CumTmB0An[,1]&lt;-TmB0An[,1]</text:span></text:p>
      <text:p text:style-name="P7"><text:span text:style-name="T2"><text:s text:c="2"/>CumTmB0An[,NbSimul+2]&lt;-TmB0An[,NbSimul+2]</text:span></text:p>
      <text:p text:style-name="P7"><text:span text:style-name="T2"><text:s text:c="2"/>CumTmB0An[,NbSimul+3]&lt;-TmB0An[,NbSimul+3]</text:span></text:p>
      <text:p text:style-name="P8"/>
      <text:p text:style-name="P7"><text:span text:style-name="T2"><text:s text:c="2"/>for (j in seq(which(TmB0An[,NbSimul+3]==DateDebCumT0),nrow(TmB0An),1))</text:span></text:p>
      <text:p text:style-name="P7"><text:span text:style-name="T2"><text:s text:c="4"/>{CumTmB0An[j,2:(NbSimul+1)]&lt;-CumTmB0An[j-1,2:(NbSimul+1)]+TmB0An[j,2:(NbSimul+1)]}</text:span></text:p>
      <text:p text:style-name="P8"/>
      <text:p text:style-name="P7"><text:span text:style-name="T2"># Calcul de cumul total année par année pour T1</text:span></text:p>
      <text:p text:style-name="P7"><text:span text:style-name="T2"><text:s text:c="2"/>TmB11An&lt;-subset(SimTmB11,An==Echeances[i])</text:span></text:p>
      <text:p text:style-name="P7"><text:span text:style-name="T2"># On met le cumul à zéro <text:s/></text:span></text:p>
      <text:p text:style-name="P7"><text:span text:style-name="T2"><text:s text:c="2"/>CumTmB11An&lt;-TmB11An*0</text:span></text:p>
      <text:p text:style-name="P7"><text:span text:style-name="T2"><text:s text:c="2"/>CumTmB11An[,1]&lt;-TmB11An[,1]</text:span></text:p>
      <text:p text:style-name="P7"><text:span text:style-name="T2"><text:s text:c="2"/>CumTmB11An[,NbSimul+2]&lt;-TmB11An[,NbSimul+2]</text:span></text:p>
      <text:p text:style-name="P7"><text:span text:style-name="T2"><text:s text:c="2"/>CumTmB11An[,NbSimul+3]&lt;-TmB11An[,NbSimul+3]</text:span></text:p>
      <text:p text:style-name="P8"/>
      <text:p text:style-name="P7"><text:span text:style-name="T2"><text:s text:c="2"/>CumTmB11An[1,2:(NbSimul+1)]&lt;-TmB11An[1,2:(NbSimul+1)]</text:span></text:p>
      <text:p text:style-name="P7"><text:span text:style-name="T2"><text:s text:c="2"/>for (j in seq(2,nrow(TmB11An),1))</text:span></text:p>
      <text:p text:style-name="P7"><text:span text:style-name="T2"><text:s text:c="4"/>{CumTmB11An[j,2:(NbSimul+1)]&lt;-CumTmB11An[j-1,2:(NbSimul+1)]+TmB11An[j,2:(NbSimul+1)]}</text:span></text:p>
      <text:p text:style-name="P8"/>
      <text:p text:style-name="P8"/>
      <text:p text:style-name="P7"><text:span text:style-name="T2"># Recherche de la date de franchissement de la somme de T0 simulation par simulation</text:span></text:p>
      <text:p text:style-name="P7"><text:span text:style-name="T2"><text:s text:c="2"/>for (k in seq(2,NbSimul+1,1))</text:span></text:p>
      <text:p text:style-name="P7"><text:span text:style-name="T2"><text:s text:c="4"/>{DateDebCumT1&lt;-0;NumJourDebCumT1&lt;-0</text:span></text:p>
      <text:p text:style-name="P7"><text:span text:style-name="T2"><text:s text:c="4"/>for (j in seq (nrow(TmB0An),1,-1))</text:span></text:p>
      <text:p text:style-name="P7"><text:span text:style-name="T2"><text:s text:c="6"/>{if (CumTmB0An[j,k]&gt;=SeuilSomT0)</text:span></text:p>
      <text:p text:style-name="P7"><text:span text:style-name="T2"><text:s text:c="8"/>{DateDebCumT1&lt;-CumTmB0An[j,NbSimul+3]}</text:span></text:p>
      <text:p text:style-name="P7"><text:span text:style-name="T2"><text:s text:c="6"/>}</text:span></text:p>
      <text:p text:style-name="P7"><text:span text:style-name="T2"><text:s text:c="4"/>NumJourDebCumT1&lt;-which(CumTmB0An[,NbSimul+3]==DateDebCumT1)</text:span></text:p>
      <text:p text:style-name="P8"/>
      <text:p text:style-name="P7"><text:span text:style-name="T2"># Recherche de la date de fin de la somme de T1</text:span></text:p>
      <text:p text:style-name="P7"><text:span text:style-name="T2"># Importation du fichier de statistiques de gel d'automne</text:span></text:p>
      <text:p text:style-name="P7"><text:span text:style-name="T2"><text:s text:c="4"/>nomfichier&lt;-paste(Chemin,"Stats_Gé02_",NumStat[IndicStat],".txt",sep="")</text:span></text:p>
      <text:p text:style-name="P7"><text:span text:style-name="T2"><text:s text:c="4"/>StatsGel &lt;- as.matrix(</text:span></text:p>
      <text:p text:style-name="P7"><text:span text:style-name="T2"><text:s text:c="4"/>read.table(file=nomfichier, </text:span></text:p>
      <text:p text:style-name="P7"><text:span text:style-name="T2"><text:s text:c="4"/>header=TRUE, sep=",", na.strings="NA", dec=".", strip.white=TRUE))</text:span></text:p>
      <text:p text:style-name="P7"><text:span text:style-name="T2"><text:s text:c="4"/></text:span></text:p>
      <text:p text:style-name="P7"><text:span text:style-name="T2"><text:s text:c="4"/>NumAnnee&lt;-which(rownames(StatsGel)==Echeances[i])</text:span></text:p>
      <text:p text:style-name="P7"><text:span text:style-name="T2"><text:s text:c="4"/>NumJourFinCumT1&lt;-round(StatsGel[NumAnnee,3],0)</text:span></text:p>
      <text:p text:style-name="P8"/>
      <text:p text:style-name="P7"><text:span text:style-name="T2"><text:s text:c="4"/>SomT1[i,k-1]&lt;-(CumTmB11An[NumJourFinCumT1,k]-CumTmB11An[NumJourDebCumT1-1,k])</text:span></text:p>
      <text:p text:style-name="P7"><text:span text:style-name="T2"><text:s text:c="4"/>}</text:span></text:p>
      <text:p text:style-name="P8"/>
      <text:p text:style-name="P8"/>
      <text:p text:style-name="P8"/>
      <text:p text:style-name="P7"><text:span text:style-name="T2"># Calculs de statistiques par aggrégation de sous-échantillons</text:span></text:p>
      <text:p text:style-name="P7"><text:span text:style-name="T2"># Quantiles par paquets de (NbSimul^0,5)</text:span></text:p>
      <text:p text:style-name="P7"><text:span text:style-name="T2"><text:s text:c="2"/>Quant&lt;-0</text:span></text:p>
      <text:p text:style-name="P7"><text:span text:style-name="T2"><text:s text:c="2"/>for (j in seq(1,sqrt(NbSimul),1))</text:span></text:p>
      <text:p text:style-name="P7"><text:span text:style-name="T2"><text:s text:c="4"/>{Quant&lt;-Quant+quantile(SomT1[i,((j-1)*sqrt(NbSimul)+1):(j*sqrt(NbSimul))],probs=0.05)/sqrt(NbSimul)}</text:span></text:p>
      <text:p text:style-name="P7"><text:span text:style-name="T2"><text:s text:c="2"/>StatSomT1[i,1]&lt;-Quant</text:span></text:p>
      <text:p text:style-name="P8"/>
      <text:p text:style-name="P7"><text:span text:style-name="T2"><text:s text:c="2"/>for (k in seq(2,10,1))</text:span></text:p>
      <text:p text:style-name="P7"><text:span text:style-name="T2"><text:s text:c="4"/>{Quant&lt;-0</text:span></text:p>
      <text:p text:style-name="P7"><text:span text:style-name="T2"><text:s text:c="4"/>for (j in seq(1,sqrt(NbSimul),1))</text:span></text:p>
      <text:p text:style-name="P7"><text:span text:style-name="T2"><text:s text:c="6"/>{Quant&lt;-Quant+quantile(SomT1[i,((j-1)*sqrt(NbSimul)+1):(j*sqrt(NbSimul))],probs=(k-1)*0.1)/sqrt(NbSimul)}</text:span></text:p>
      <text:p text:style-name="P7"><text:span text:style-name="T2"><text:s text:c="4"/>StatSomT1[i,k]&lt;-Quant</text:span></text:p>
      <text:p text:style-name="P7"><text:span text:style-name="T2"><text:s text:c="4"/>}</text:span></text:p>
      <text:p text:style-name="P7"><text:span text:style-name="T2"><text:s text:c="2"/></text:span></text:p>
      <text:p text:style-name="P7"><text:span text:style-name="T2"><text:s text:c="2"/>Quant&lt;-0</text:span></text:p>
      <text:p text:style-name="P7"><text:span text:style-name="T2"><text:s text:c="2"/>for (j in seq(1,sqrt(NbSimul),1))</text:span></text:p>
      <text:p text:style-name="P7"><text:span text:style-name="T2"><text:s text:c="4"/>{Quant&lt;-Quant+quantile(SomT1[i,((j-1)*sqrt(NbSimul)+1):(j*sqrt(NbSimul))],probs=0.95)/sqrt(NbSimul)}</text:span></text:p>
      <text:p text:style-name="P7"><text:span text:style-name="T2"><text:s text:c="2"/>StatSomT1[i,11]&lt;-Quant</text:span></text:p>
      <text:p text:style-name="P8"/>
      <text:p text:style-name="P7"><text:soft-page-break/><text:span text:style-name="T2"><text:s text:c="2"/>Moy&lt;-0</text:span></text:p>
      <text:p text:style-name="P7"><text:span text:style-name="T2"><text:s text:c="2"/>for (j in seq(1,sqrt(NbSimul),1))</text:span></text:p>
      <text:p text:style-name="P7"><text:span text:style-name="T2"><text:s text:c="4"/>{Moy&lt;-Moy+mean(SomT1[i,((j-1)*sqrt(NbSimul)+1):(j*sqrt(NbSimul))])/sqrt(NbSimul)}</text:span></text:p>
      <text:p text:style-name="P7"><text:span text:style-name="T2"><text:s text:c="2"/>StatSomT1[i,12]&lt;-Moy</text:span></text:p>
      <text:p text:style-name="P8"/>
      <text:p text:style-name="P7"><text:span text:style-name="T2"><text:s text:c="2"/>EType&lt;-0</text:span></text:p>
      <text:p text:style-name="P7"><text:span text:style-name="T2"><text:s text:c="2"/>for (j in seq(1,sqrt(NbSimul),1))</text:span></text:p>
      <text:p text:style-name="P7"><text:span text:style-name="T2"><text:s text:c="4"/>{EType&lt;-EType+sd(SomT1[i,((j-1)*sqrt(NbSimul)+1):(j*sqrt(NbSimul))])/sqrt(NbSimul)}</text:span></text:p>
      <text:p text:style-name="P7"><text:span text:style-name="T2"><text:s text:c="2"/>StatSomT1[i,13]&lt;-EType</text:span></text:p>
      <text:p text:style-name="P8"/>
      <text:p text:style-name="P7"><text:span text:style-name="T2"><text:s text:c="2"/>}</text:span></text:p>
      <text:p text:style-name="P8"/>
      <text:p text:style-name="P7"><text:span text:style-name="T2"># Ecriture des résultats complets puis des statistiques</text:span></text:p>
      <text:p text:style-name="P7"><text:span text:style-name="T2">nomfichier&lt;-paste(Chemin,"IAC_",NomIndic,"_",NumStat[IndicStat],".txt",sep="")</text:span></text:p>
      <text:p text:style-name="P7"><text:span text:style-name="T2">write.table (round(SomT1,1),file=nomfichier,sep=",",</text:span></text:p>
      <text:p text:style-name="P7"><text:span text:style-name="T2"><text:s text:c="2"/>col.names=TRUE, row.names=TRUE, quote=TRUE, na="NA")</text:span></text:p>
      <text:p text:style-name="P8"/>
      <text:p text:style-name="P7"><text:span text:style-name="T2">nomfichier&lt;-paste(Chemin,"Stats_",NomIndic,"_",NumStat[IndicStat],".txt",sep="")</text:span></text:p>
      <text:p text:style-name="P7"><text:span text:style-name="T2">write.table (round(StatSomT1,2),file=nomfichier,sep=",",</text:span></text:p>
      <text:p text:style-name="P7"><text:span text:style-name="T2"><text:s text:c="2"/>col.names=TRUE, row.names=TRUE, quote=TRUE, na="NA")</text:span></text:p>
      <text:p text:style-name="P7"><text:span text:style-name="T2">}</text:span></text:p>
      <text:p text:style-name="P8"/>
      <text:p text:style-name="P8"/>
      <text:p text:style-name="P7"><text:span text:style-name="T2"># PARTIE OBSERVATIONS #</text:span></text:p>
      <text:p text:style-name="P7"><text:span text:style-name="T2">#######################</text:span></text:p>
      <text:p text:style-name="P8"/>
      <text:p text:style-name="P7"><text:span text:style-name="T2"># Initialisations spécifiques</text:span></text:p>
      <text:p text:style-name="P8"/>
      <text:p text:style-name="P7"><text:span text:style-name="T2">NomFicObsT&lt;-paste(Chemin,"TnxMfSup.txt",sep="")</text:span></text:p>
      <text:p text:style-name="P7"><text:span text:style-name="T2">NomFicObsRR&lt;-paste(Chemin,"RRMfSup.txt",sep="")</text:span></text:p>
      <text:p text:style-name="P8"/>
      <text:p text:style-name="P7"><text:span text:style-name="T2">Echeances&lt;-1980:2015</text:span></text:p>
      <text:p text:style-name="P7"><text:span text:style-name="T2">NbEcheances&lt;-NROW(Echeances)</text:span></text:p>
      <text:p text:style-name="P7"><text:span text:style-name="T2">TnNom&lt;-paste("TN",NumStat,"HMV",sep="")</text:span></text:p>
      <text:p text:style-name="P7"><text:span text:style-name="T2">TxNom&lt;-paste("TX",NumStat,"HMV",sep="")</text:span></text:p>
      <text:p text:style-name="P8"/>
      <text:p text:style-name="P7"><text:span text:style-name="T2">SomT1Obs&lt;-matrix(0,nrow=NROW(Echeances),ncol=1)</text:span></text:p>
      <text:p text:style-name="P7"><text:span text:style-name="T2">colnames(SomT1Obs)&lt;-paste("Obs","_Hmv",sep="")</text:span></text:p>
      <text:p text:style-name="P7"><text:span text:style-name="T2">rownames(SomT1Obs)&lt;-Echeances</text:span></text:p>
      <text:p text:style-name="P8"/>
      <text:p text:style-name="P7"><text:span text:style-name="T2"># Importation des fichiers obs globaux</text:span></text:p>
      <text:p text:style-name="P7"><text:span text:style-name="T2">######################################</text:span></text:p>
      <text:p text:style-name="P8"/>
      <text:p text:style-name="P7"><text:span text:style-name="T2">TableauT &lt;- as.matrix(</text:span></text:p>
      <text:p text:style-name="P7"><text:span text:style-name="T2"><text:s text:c="2"/>read.table(file=NomFicObsT, </text:span></text:p>
      <text:p text:style-name="P7"><text:span text:style-name="T2"><text:s text:c="2"/>header=TRUE, sep="", na.strings="NA", dec=".", strip.white=TRUE))</text:span></text:p>
      <text:p text:style-name="P8"/>
      <text:p text:style-name="P7"><text:span text:style-name="T2"># On déroule la procédure station après station</text:span></text:p>
      <text:p text:style-name="P7"><text:span text:style-name="T2">###############################################</text:span></text:p>
      <text:p text:style-name="P8"/>
      <text:p text:style-name="P7"><text:span text:style-name="T2">for (IndicStat in seq(1,NbStat,1))</text:span></text:p>
      <text:p text:style-name="P7"><text:span text:style-name="T2">{</text:span></text:p>
      <text:p text:style-name="P8"/>
      <text:p text:style-name="P7"><text:span text:style-name="T2"># Création des "fichiers" d'entrée. </text:span></text:p>
      <text:p text:style-name="P7"><text:span text:style-name="T2"># On s'occupe d'abord des températures minimales Tn</text:span></text:p>
      <text:p text:style-name="P7"><text:span text:style-name="T2">Dataset &lt;- TableauT[,c("DATE",TnNom[IndicStat])]</text:span></text:p>
      <text:p text:style-name="P8"/>
      <text:p text:style-name="P7"><text:span text:style-name="T2"># On ajoute l'année et le mois-jour au fichier de NbSimul+1 colonnes</text:span></text:p>
      <text:p text:style-name="P7"><text:span text:style-name="T2">Date&lt;-Dataset[,1]</text:span></text:p>
      <text:p text:style-name="P7"><text:span text:style-name="T2">An&lt;-Date %/% 10000</text:span></text:p>
      <text:p text:style-name="P7"><text:span text:style-name="T2">MoisJour&lt;-(Date-An*10000)</text:span></text:p>
      <text:p text:style-name="P7"><text:span text:style-name="T2">ObsTn&lt;-cbind(Dataset,An,MoisJour)</text:span></text:p>
      <text:p text:style-name="P8"/>
      <text:p text:style-name="P7"><text:span text:style-name="T2"># On s'occupe ensuite des températures maximales Tx</text:span></text:p>
      <text:p text:style-name="P7"><text:span text:style-name="T2">Dataset &lt;- TableauT[,c("DATE",TxNom[IndicStat])]</text:span></text:p>
      <text:p text:style-name="P7"><text:span text:style-name="T2">ObsTx&lt;-cbind(Dataset,An,MoisJour)</text:span></text:p>
      <text:p text:style-name="P8"/>
      <text:p text:style-name="P7"><text:span text:style-name="T2"># On élimine ce qui est inutile</text:span></text:p>
      <text:p text:style-name="P7"><text:span text:style-name="T2">rm(Dataset)</text:span></text:p>
      <text:p text:style-name="P8"/>
      <text:p text:style-name="P8"/>
      <text:p text:style-name="P7"><text:span text:style-name="T2"># On calcule les températures bornées entre BaseMin et BaseMax du cumul secondaire</text:span></text:p>
      <text:p text:style-name="P8"/>
      <text:p text:style-name="P7"><text:span text:style-name="T2">ObsTnB0&lt;-matrix(0,nrow=nrow(ObsTn),ncol=4)</text:span></text:p>
      <text:p text:style-name="P7"><text:span text:style-name="T2">ObsTxB0&lt;-matrix(0,nrow=nrow(ObsTx),ncol=4)</text:span></text:p>
      <text:p text:style-name="P8"/>
      <text:p text:style-name="P7"><text:span text:style-name="T2"># Bornage avec les fonctions parallélisables (un peu superflues ici...)</text:span></text:p>
      <text:p text:style-name="P7"><text:span text:style-name="T2">VectZero&lt;-rep(BaseMinT0,1)</text:span></text:p>
      <text:p text:style-name="P7"><text:span text:style-name="T2">VectDixHuit&lt;-rep(BaseMaxT0,1)</text:span></text:p>
      <text:p text:style-name="P7"><text:span text:style-name="T2">for (i in seq(1,nrow(ObsTn),1))</text:span></text:p>
      <text:p text:style-name="P7"><text:span text:style-name="T2"><text:s/>{ObsTnB0[i,2:2]&lt;-pmax(VectZero,ObsTn[i,2:2])</text:span></text:p>
      <text:p text:style-name="P7"><text:span text:style-name="T2"><text:s/>ObsTnB0[i,2:2]&lt;-pmin(VectDixHuit,ObsTnB0[i,2:2])</text:span></text:p>
      <text:p text:style-name="P7"><text:span text:style-name="T2"><text:s text:c="2"/>ObsTxB0[i,2:2]&lt;-pmax(VectZero,ObsTx[i,2:2])</text:span></text:p>
      <text:p text:style-name="P7"><text:span text:style-name="T2"><text:s/>ObsTxB0[i,2:2]&lt;-pmin(VectDixHuit,ObsTxB0[i,2:2])}</text:span></text:p>
      <text:p text:style-name="P8"/>
      <text:p text:style-name="P7"><text:span text:style-name="T2"># On termine par la moyenne et on ajoute les 3 colonnes de repérage temporel</text:span></text:p>
      <text:p text:style-name="P7"><text:span text:style-name="T2">ObsTmB0&lt;-(ObsTnB0+ObsTxB0)/2-BaseMinT0</text:span></text:p>
      <text:p text:style-name="P7"><text:span text:style-name="T2">ObsTmB0[,1]&lt;-Date</text:span></text:p>
      <text:p text:style-name="P7"><text:span text:style-name="T2">ObsTmB0[,3]&lt;-An</text:span></text:p>
      <text:p text:style-name="P7"><text:span text:style-name="T2">ObsTmB0[,4]&lt;-MoisJour</text:span></text:p>
      <text:p text:style-name="P8"/>
      <text:p text:style-name="P7"><text:span text:style-name="T2"># Libération de mémoire</text:span></text:p>
      <text:p text:style-name="P7"><text:span text:style-name="T2">rm(ObsTnB0);rm(ObsTxB0)</text:span></text:p>
      <text:p text:style-name="P8"/>
      <text:p text:style-name="P7"><text:span text:style-name="T2"># On calcule les températures bornées par BaseMin du cumul principal</text:span></text:p>
      <text:p text:style-name="P8"/>
      <text:p text:style-name="P7"><text:span text:style-name="T2">ObsTnB11&lt;-matrix(0,nrow=nrow(ObsTn),ncol=4)</text:span></text:p>
      <text:p text:style-name="P7"><text:soft-page-break/><text:span text:style-name="T2">ObsTxB11&lt;-matrix(0,nrow=nrow(ObsTx),ncol=4)</text:span></text:p>
      <text:p text:style-name="P8"/>
      <text:p text:style-name="P7"><text:span text:style-name="T2"># Bornage avec les fonctions parallélisables</text:span></text:p>
      <text:p text:style-name="P7"><text:span text:style-name="T2">VectOnze&lt;-rep(BaseMinT1,1)</text:span></text:p>
      <text:p text:style-name="P7"><text:span text:style-name="T2">for (i in seq(1,nrow(ObsTn),1))</text:span></text:p>
      <text:p text:style-name="P7"><text:span text:style-name="T2"><text:s/>{ObsTnB11[i,2:2]&lt;-pmax(VectOnze,ObsTn[i,2:2])</text:span></text:p>
      <text:p text:style-name="P7"><text:span text:style-name="T2"><text:s text:c="2"/>ObsTxB11[i,2:2]&lt;-pmax(VectOnze,ObsTx[i,2:2])}</text:span></text:p>
      <text:p text:style-name="P8"/>
      <text:p text:style-name="P7"><text:span text:style-name="T2">rm(ObsTn);rm(ObsTx)</text:span></text:p>
      <text:p text:style-name="P8"/>
      <text:p text:style-name="P7"><text:span text:style-name="T2"># On termine par la moyenne et on ajoute les 3 colonnes de repérage temporel</text:span></text:p>
      <text:p text:style-name="P7"><text:span text:style-name="T2">ObsTmB11&lt;-(ObsTnB11+ObsTxB11)/2-BaseMinT1</text:span></text:p>
      <text:p text:style-name="P7"><text:span text:style-name="T2">ObsTmB11[,1]&lt;-Date</text:span></text:p>
      <text:p text:style-name="P7"><text:span text:style-name="T2">ObsTmB11[,3]&lt;-An</text:span></text:p>
      <text:p text:style-name="P7"><text:span text:style-name="T2">ObsTmB11[,4]&lt;-MoisJour</text:span></text:p>
      <text:p text:style-name="P8"/>
      <text:p text:style-name="P7"><text:span text:style-name="T2"># Libération de mémoire</text:span></text:p>
      <text:p text:style-name="P7"><text:span text:style-name="T2">rm(ObsTnB11);rm(ObsTxB11)</text:span></text:p>
      <text:p text:style-name="P8"/>
      <text:p text:style-name="P7"><text:span text:style-name="T2">for (i in seq(1,NbEcheances,1))</text:span></text:p>
      <text:p text:style-name="P8"/>
      <text:p text:style-name="P7"><text:span text:style-name="T2"># Calcul de cumul année par année pour T0 (avec date de début initialisée)</text:span></text:p>
      <text:p text:style-name="P7"><text:span text:style-name="T2"><text:s text:c="2"/>{TmB0An&lt;-subset(ObsTmB0,An==Echeances[i])</text:span></text:p>
      <text:p text:style-name="P7"><text:span text:style-name="T2"># On met le cumul à zéro <text:s/></text:span></text:p>
      <text:p text:style-name="P7"><text:span text:style-name="T2"><text:s text:c="2"/>CumTmB0An&lt;-TmB0An*0</text:span></text:p>
      <text:p text:style-name="P7"><text:span text:style-name="T2"><text:s text:c="2"/>CumTmB0An[,1]&lt;-TmB0An[,1]</text:span></text:p>
      <text:p text:style-name="P7"><text:span text:style-name="T2"><text:s text:c="2"/>CumTmB0An[,3]&lt;-TmB0An[,3]</text:span></text:p>
      <text:p text:style-name="P7"><text:span text:style-name="T2"><text:s text:c="2"/>CumTmB0An[,4]&lt;-TmB0An[,4]</text:span></text:p>
      <text:p text:style-name="P8"/>
      <text:p text:style-name="P7"><text:span text:style-name="T2"><text:s text:c="2"/>for (j in seq(which(TmB0An[,4]==DateDebCumT0),nrow(TmB0An),1))</text:span></text:p>
      <text:p text:style-name="P7"><text:span text:style-name="T2"><text:s text:c="4"/>{CumTmB0An[j,2:2]&lt;-CumTmB0An[j-1,2:2]+TmB0An[j,2:2]}</text:span></text:p>
      <text:p text:style-name="P8"/>
      <text:p text:style-name="P7"><text:span text:style-name="T2"># Calcul de cumul total année par année pour T1</text:span></text:p>
      <text:p text:style-name="P7"><text:span text:style-name="T2"><text:s text:c="2"/>TmB11An&lt;-subset(ObsTmB11,An==Echeances[i])</text:span></text:p>
      <text:p text:style-name="P7"><text:span text:style-name="T2"># On met le cumul à zéro <text:s/></text:span></text:p>
      <text:p text:style-name="P7"><text:span text:style-name="T2"><text:s text:c="2"/>CumTmB11An&lt;-TmB11An*0</text:span></text:p>
      <text:p text:style-name="P7"><text:span text:style-name="T2"><text:s text:c="2"/>CumTmB11An[,1]&lt;-TmB11An[,1]</text:span></text:p>
      <text:p text:style-name="P7"><text:span text:style-name="T2"><text:s text:c="2"/>CumTmB11An[,3]&lt;-TmB11An[,3]</text:span></text:p>
      <text:p text:style-name="P7"><text:span text:style-name="T2"><text:s text:c="2"/>CumTmB11An[,4]&lt;-TmB11An[,4]</text:span></text:p>
      <text:p text:style-name="P8"/>
      <text:p text:style-name="P7"><text:span text:style-name="T2"><text:s text:c="2"/>CumTmB11An[1,2:2]&lt;-TmB11An[1,2:2]</text:span></text:p>
      <text:p text:style-name="P7"><text:span text:style-name="T2"><text:s text:c="2"/>for (j in seq(2,nrow(TmB11An),1))</text:span></text:p>
      <text:p text:style-name="P7"><text:span text:style-name="T2"><text:s text:c="4"/>{CumTmB11An[j,2:2]&lt;-CumTmB11An[j-1,2:2]+TmB11An[j,2:2]}</text:span></text:p>
      <text:p text:style-name="P8"/>
      <text:p text:style-name="P8"/>
      <text:p text:style-name="P7"><text:span text:style-name="T2"># Recherche de la date de franchissement de la somme de T0 simulation par simulation</text:span></text:p>
      <text:p text:style-name="P7"><text:span text:style-name="T2"><text:s text:c="2"/>for (k in seq(2,2,1))</text:span></text:p>
      <text:p text:style-name="P7"><text:span text:style-name="T2"><text:s text:c="4"/>{DateDebCumT1&lt;-0;NumJourDebCumT1&lt;-0</text:span></text:p>
      <text:p text:style-name="P7"><text:span text:style-name="T2"><text:s text:c="4"/>for (j in seq (nrow(TmB0An),1,-1))</text:span></text:p>
      <text:p text:style-name="P7"><text:span text:style-name="T2"><text:s text:c="6"/>{if (CumTmB0An[j,k]&gt;=SeuilSomT0)</text:span></text:p>
      <text:p text:style-name="P7"><text:span text:style-name="T2"><text:s text:c="8"/>{DateDebCumT1&lt;-CumTmB0An[j,4]}</text:span></text:p>
      <text:p text:style-name="P7"><text:span text:style-name="T2"><text:s text:c="6"/>}</text:span></text:p>
      <text:p text:style-name="P7"><text:span text:style-name="T2"><text:s text:c="4"/>NumJourDebCumT1&lt;-which(CumTmB0An[,4]==DateDebCumT1)</text:span></text:p>
      <text:p text:style-name="P8"/>
      <text:p text:style-name="P7"><text:span text:style-name="T2"># Recherche de la date de fin de la somme de T1</text:span></text:p>
      <text:p text:style-name="P7"><text:span text:style-name="T2"># Importation du fichier de statistiques de gel d'automne</text:span></text:p>
      <text:p text:style-name="P7"><text:span text:style-name="T2"><text:s text:c="4"/>nomfichier&lt;-paste(Chemin,"Stats_Gé02_",NumStat[IndicStat],".txt",sep="")</text:span></text:p>
      <text:p text:style-name="P7"><text:span text:style-name="T2"><text:s text:c="4"/>StatsGel &lt;- as.matrix(</text:span></text:p>
      <text:p text:style-name="P7"><text:span text:style-name="T2"><text:s text:c="4"/>read.table(file=nomfichier, </text:span></text:p>
      <text:p text:style-name="P7"><text:span text:style-name="T2"><text:s text:c="4"/>header=TRUE, sep=",", na.strings="NA", dec=".", strip.white=TRUE))</text:span></text:p>
      <text:p text:style-name="P7"><text:span text:style-name="T2"><text:s text:c="4"/></text:span></text:p>
      <text:p text:style-name="P7"><text:span text:style-name="T2"><text:s text:c="4"/>NumAnnee&lt;-which(rownames(StatsGel)==Echeances[i])</text:span></text:p>
      <text:p text:style-name="P7"><text:span text:style-name="T2"><text:s text:c="4"/>NumJourFinCumT1&lt;-round(StatsGel[NumAnnee,3],0)</text:span></text:p>
      <text:p text:style-name="P8"/>
      <text:p text:style-name="P7"><text:span text:style-name="T2"><text:s text:c="4"/>SomT1Obs[i,k-1]&lt;-(CumTmB11An[NumJourFinCumT1,k]-CumTmB11An[NumJourDebCumT1-1,k])</text:span></text:p>
      <text:p text:style-name="P7"><text:span text:style-name="T2"><text:s text:c="4"/>}</text:span></text:p>
      <text:p text:style-name="P8"/>
      <text:p text:style-name="P7"><text:span text:style-name="T2"><text:s text:c="2"/>}</text:span></text:p>
      <text:p text:style-name="P8"/>
      <text:p text:style-name="P7"><text:span text:style-name="T2"># Ecriture des résultats</text:span></text:p>
      <text:p text:style-name="P7"><text:span text:style-name="T2">nomfichier&lt;-paste(Chemin,"Obs_",NomIndic,"_",NumStat[IndicStat],".txt",sep="")</text:span></text:p>
      <text:p text:style-name="P7"><text:span text:style-name="T2">write.table (round(SomT1Obs,1),file=nomfichier,sep=",",</text:span></text:p>
      <text:p text:style-name="P7"><text:span text:style-name="T2"><text:s text:c="2"/>col.names=TRUE, row.names=TRUE, quote=TRUE, na="NA")</text:span></text:p>
      <text:p text:style-name="P8"/>
      <text:p text:style-name="P7"><text:span text:style-name="T2">}</text:span></text:p>
      <text:p text:style-name="P8"/>
      <text:p text:style-name="P8"/>
      <text:p text:style-name="P8"/>
      <text:p text:style-name="P16"/>
      <text:p text:style-name="P20">Procédure Dé02 : Faisabilité thermique des dérobées d’été<text:tab/><text:tab/><text:tab/><text:tab/></text:p>
      <text:p text:style-name="P16"/>
      <text:p text:style-name="P6"><text:span text:style-name="T2"># Indicateur agro-climatique Dé02, Faisabilité thermique des dérobées d'été</text:span></text:p>
      <text:p text:style-name="P7"><text:span text:style-name="T2">###########################################################################</text:span></text:p>
      <text:p text:style-name="P8"/>
      <text:p text:style-name="P7"><text:span text:style-name="T2"># Traitement des valeurs manquantes, facultatif si déjà inclus à l'installation de R</text:span></text:p>
      <text:p text:style-name="P7"><text:span text:style-name="T2">options(na.action = "na.exclude")</text:span></text:p>
      <text:p text:style-name="P8"/>
      <text:p text:style-name="P7"><text:span text:style-name="T2"># Création de statistiques climatologiques sur sommes de température</text:span></text:p>
      <text:p text:style-name="P7"><text:span text:style-name="T2">####################################################################</text:span></text:p>
      <text:p text:style-name="P8"/>
      <text:p text:style-name="P7"><text:span text:style-name="T2"># PARTIE SIMULATIONS #</text:span></text:p>
      <text:p text:style-name="P7"><text:span text:style-name="T2">######################</text:span></text:p>
      <text:p text:style-name="P8"/>
      <text:p text:style-name="P7"><text:span text:style-name="T2"># Initialisations, nombre de simulations étudiées, échéances, numéros station,</text:span></text:p>
      <text:p text:style-name="P7"><text:span text:style-name="T2"># date de départ du <text:s/>principal, borne min du cumul principal</text:span></text:p>
      <text:p text:style-name="P8"/>
      <text:p text:style-name="P7"><text:span text:style-name="T2">NomIndic&lt;-"Dé02"</text:span></text:p>
      <text:p text:style-name="P7"><text:span text:style-name="T2">Chemin&lt;-"D:/Rfiles/ProjectionIAC/"</text:span></text:p>
      <text:p text:style-name="P7"><text:span text:style-name="T2">NbSimul&lt;-10000</text:span></text:p>
      <text:p text:style-name="P7"><text:span text:style-name="T2">Echeances&lt;-1980:2050</text:span></text:p>
      <text:p text:style-name="P7"><text:span text:style-name="T2">NbEcheances&lt;-NROW(Echeances)</text:span></text:p>
      <text:p text:style-name="P7"><text:span text:style-name="T2">NumStat&lt;-c("03060","03155","03180","03248","03285","12145","12214","12254","12300","15014","15053",</text:span></text:p>
      <text:p text:style-name="P7"><text:span text:style-name="T2"><text:s text:c="11"/>"15114","15122","15187","15226","19031","19036","19146","19237","192754","23001","23008",</text:span></text:p>
      <text:p text:style-name="P7"><text:span text:style-name="T2"><text:s text:c="11"/>"23013","23021","23025","23030","23031","23045","23067","23075","23079","23093","230961",</text:span></text:p>
      <text:p text:style-name="P7"><text:span text:style-name="T2"><text:s text:c="11"/>"230967","230968","23106","23118","23142","23176",</text:span></text:p>
      <text:p text:style-name="P7"><text:span text:style-name="T2"><text:s text:c="11"/>"42005","42019","42170","43062","43096","43111","43130","43234","46005","46083","46127",</text:span></text:p>
      <text:p text:style-name="P7"><text:span text:style-name="T2"><text:s text:c="11"/>"46160","46197","48039","48051","48070","48104","48116","48140","63003","63345","63354",</text:span></text:p>
      <text:p text:style-name="P7"><text:span text:style-name="T2"><text:s text:c="11"/>"87009","870324","87044","870856","87089","87187")</text:span></text:p>
      <text:p text:style-name="P7"><text:span text:style-name="T2">NbStat&lt;-NROW(NumStat)</text:span></text:p>
      <text:p text:style-name="P7"><text:span text:style-name="T2">DateDebCumT1&lt;-710</text:span></text:p>
      <text:p text:style-name="P7"><text:span text:style-name="T2">BaseMinT1&lt;-11</text:span></text:p>
      <text:p text:style-name="P8"/>
      <text:p text:style-name="P7"><text:span text:style-name="T2"># Création des tableaux de réception des résultats</text:span></text:p>
      <text:p text:style-name="P7"><text:span text:style-name="T2"># Sommes de températures</text:span></text:p>
      <text:p text:style-name="P7"><text:span text:style-name="T2">SomT1&lt;-matrix(0,nrow=NROW(Echeances),ncol=NbSimul)</text:span></text:p>
      <text:p text:style-name="P7"><text:span text:style-name="T2">colnames(SomT1)&lt;-paste("Sim",1:NbSimul,sep="")</text:span></text:p>
      <text:p text:style-name="P7"><text:span text:style-name="T2">rownames(SomT1)&lt;-Echeances</text:span></text:p>
      <text:p text:style-name="P8"/>
      <text:p text:style-name="P7"><text:span text:style-name="T2"># Statistiques sur sommes de températures</text:span></text:p>
      <text:p text:style-name="P7"><text:span text:style-name="T2">StatSomT1&lt;-matrix(0,nrow=NROW(Echeances),ncol=13)</text:span></text:p>
      <text:p text:style-name="P7"><text:span text:style-name="T2">colnames(StatSomT1)&lt;-c("P05",paste("Déc",1:9,sep=""),"P95","Moy","SD")</text:span></text:p>
      <text:p text:style-name="P7"><text:span text:style-name="T2">rownames(StatSomT1)&lt;-Echeances</text:span></text:p>
      <text:p text:style-name="P8"/>
      <text:p text:style-name="P7"><text:span text:style-name="T2"># On déroule la procédure station après station</text:span></text:p>
      <text:p text:style-name="P7"><text:span text:style-name="T2">###############################################</text:span></text:p>
      <text:p text:style-name="P8"/>
      <text:p text:style-name="P7"><text:span text:style-name="T2">for (IndicStat in seq(1,NbStat,1))</text:span></text:p>
      <text:p text:style-name="P7"><text:span text:style-name="T2">{</text:span></text:p>
      <text:p text:style-name="P8"/>
      <text:p text:style-name="P7"><text:span text:style-name="T2"># Lecture des fichiers d'entrée. </text:span></text:p>
      <text:p text:style-name="P7"><text:span text:style-name="T2"># On s'occupe d'abord des températures minimales Tn</text:span></text:p>
      <text:p text:style-name="P7"><text:span text:style-name="T2">nomfichier&lt;-paste(Chemin,"Sn",NumStat[IndicStat],"Pub.txt",sep="")</text:span></text:p>
      <text:p text:style-name="P7"><text:span text:style-name="T2">Dataset &lt;- as.matrix(</text:span></text:p>
      <text:p text:style-name="P7"><text:span text:style-name="T2"><text:s text:c="2"/>read.table(file=nomfichier, </text:span></text:p>
      <text:p text:style-name="P7"><text:span text:style-name="T2"><text:s text:c="2"/>header=TRUE, sep=",", na.strings="NA", dec=".", strip.white=TRUE))</text:span></text:p>
      <text:p text:style-name="P8"/>
      <text:p text:style-name="P7"><text:span text:style-name="T2"># On ajoute l'année et le mois-jour au fichier de NbSimul+1 colonnes</text:span></text:p>
      <text:p text:style-name="P7"><text:span text:style-name="T2">Date&lt;-Dataset[,1]</text:span></text:p>
      <text:p text:style-name="P7"><text:span text:style-name="T2">An&lt;-Date %/% 10000</text:span></text:p>
      <text:p text:style-name="P7"><text:span text:style-name="T2">MoisJour&lt;-(Date-An*10000)</text:span></text:p>
      <text:p text:style-name="P7"><text:span text:style-name="T2">SimTn&lt;-cbind(Dataset,An,MoisJour)</text:span></text:p>
      <text:p text:style-name="P8"/>
      <text:p text:style-name="P7"><text:span text:style-name="T2"># On s'occupe ensuite des températures maximales Tx</text:span></text:p>
      <text:p text:style-name="P7"><text:span text:style-name="T2">nomfichier&lt;-paste(Chemin,"Sx",NumStat[IndicStat],"Pub.txt",sep="")</text:span></text:p>
      <text:p text:style-name="P7"><text:span text:style-name="T2">Dataset &lt;- as.matrix(</text:span></text:p>
      <text:p text:style-name="P7"><text:span text:style-name="T2"><text:s text:c="2"/>read.table(file=nomfichier, </text:span></text:p>
      <text:p text:style-name="P7"><text:span text:style-name="T2"><text:s text:c="2"/>header=TRUE, sep=",", na.strings="NA", dec=".", strip.white=TRUE))</text:span></text:p>
      <text:p text:style-name="P8"/>
      <text:p text:style-name="P7"><text:span text:style-name="T2">SimTx&lt;-cbind(Dataset,An,MoisJour)</text:span></text:p>
      <text:p text:style-name="P8"/>
      <text:p text:style-name="P7"><text:span text:style-name="T2"># On élimine ce qui est inutile</text:span></text:p>
      <text:p text:style-name="P7"><text:span text:style-name="T2">rm(Dataset)</text:span></text:p>
      <text:p text:style-name="P8"/>
      <text:p text:style-name="P7"><text:span text:style-name="T2"># On calcule les températures bornées par BaseMin du cumul principal</text:span></text:p>
      <text:p text:style-name="P8"/>
      <text:p text:style-name="P7"><text:span text:style-name="T2">SimTnB11&lt;-matrix(0,nrow=nrow(SimTn),ncol=NbSimul+3)</text:span></text:p>
      <text:p text:style-name="P7"><text:span text:style-name="T2">SimTxB11&lt;-matrix(0,nrow=nrow(SimTx),ncol=NbSimul+3)</text:span></text:p>
      <text:p text:style-name="P8"/>
      <text:p text:style-name="P7"><text:span text:style-name="T2"># Bornage avec les fonctions parallélisables</text:span></text:p>
      <text:p text:style-name="P7"><text:span text:style-name="T2">VectOnze&lt;-rep(BaseMinT1,NbSimul)</text:span></text:p>
      <text:p text:style-name="P7"><text:span text:style-name="T2">for (i in seq(1,nrow(SimTn),1))</text:span></text:p>
      <text:p text:style-name="P7"><text:span text:style-name="T2"><text:s/>{SimTnB11[i,2:(NbSimul+1)]&lt;-pmax(VectOnze,SimTn[i,2:(NbSimul+1)])</text:span></text:p>
      <text:p text:style-name="P7"><text:span text:style-name="T2"><text:s text:c="2"/>SimTxB11[i,2:(NbSimul+1)]&lt;-pmax(VectOnze,SimTx[i,2:(NbSimul+1)])}</text:span></text:p>
      <text:p text:style-name="P8"/>
      <text:p text:style-name="P7"><text:span text:style-name="T2">rm(SimTn);rm(SimTx)</text:span></text:p>
      <text:p text:style-name="P8"/>
      <text:p text:style-name="P7"><text:span text:style-name="T2"># On termine par la moyenne et on ajoute les 3 colonnes de repérage temporel</text:span></text:p>
      <text:p text:style-name="P7"><text:span text:style-name="T2">SimTmB11&lt;-(SimTnB11+SimTxB11)/2-BaseMinT1</text:span></text:p>
      <text:p text:style-name="P7"><text:span text:style-name="T2">SimTmB11[,1]&lt;-Date</text:span></text:p>
      <text:p text:style-name="P7"><text:span text:style-name="T2">SimTmB11[,NbSimul+2]&lt;-An</text:span></text:p>
      <text:p text:style-name="P7"><text:span text:style-name="T2">SimTmB11[,NbSimul+3]&lt;-MoisJour</text:span></text:p>
      <text:p text:style-name="P8"/>
      <text:p text:style-name="P7"><text:span text:style-name="T2"># Libération de mémoire</text:span></text:p>
      <text:p text:style-name="P7"><text:soft-page-break/><text:span text:style-name="T2">rm(SimTnB11);rm(SimTxB11)</text:span></text:p>
      <text:p text:style-name="P8"/>
      <text:p text:style-name="P7"><text:span text:style-name="T2">for (i in seq(1,NbEcheances,1))</text:span></text:p>
      <text:p text:style-name="P8"/>
      <text:p text:style-name="P7"><text:span text:style-name="T2"># Calcul de cumul total année par année pour T1</text:span></text:p>
      <text:p text:style-name="P7"><text:span text:style-name="T2"><text:s text:c="2"/>{TmB11An&lt;-subset(SimTmB11,An==Echeances[i])</text:span></text:p>
      <text:p text:style-name="P7"><text:span text:style-name="T2"># On met le cumul à zéro <text:s/></text:span></text:p>
      <text:p text:style-name="P7"><text:span text:style-name="T2"><text:s text:c="2"/>CumTmB11An&lt;-TmB11An*0</text:span></text:p>
      <text:p text:style-name="P7"><text:span text:style-name="T2"><text:s text:c="2"/>CumTmB11An[,1]&lt;-TmB11An[,1]</text:span></text:p>
      <text:p text:style-name="P7"><text:span text:style-name="T2"><text:s text:c="2"/>CumTmB11An[,NbSimul+2]&lt;-TmB11An[,NbSimul+2]</text:span></text:p>
      <text:p text:style-name="P7"><text:span text:style-name="T2"><text:s text:c="2"/>CumTmB11An[,NbSimul+3]&lt;-TmB11An[,NbSimul+3]</text:span></text:p>
      <text:p text:style-name="P8"/>
      <text:p text:style-name="P7"><text:span text:style-name="T2"><text:s text:c="2"/>CumTmB11An[1,2:(NbSimul+1)]&lt;-TmB11An[1,2:(NbSimul+1)]</text:span></text:p>
      <text:p text:style-name="P7"><text:span text:style-name="T2"><text:s text:c="2"/>for (j in seq(2,nrow(TmB11An),1))</text:span></text:p>
      <text:p text:style-name="P7"><text:span text:style-name="T2"><text:s text:c="4"/>{CumTmB11An[j,2:(NbSimul+1)]&lt;-CumTmB11An[j-1,2:(NbSimul+1)]+TmB11An[j,2:(NbSimul+1)]}</text:span></text:p>
      <text:p text:style-name="P8"/>
      <text:p text:style-name="P7"><text:span text:style-name="T2"># Jour du début de la somme base T1</text:span></text:p>
      <text:p text:style-name="P7"><text:span text:style-name="T2"><text:s text:c="2"/>NumJourDebCumT1&lt;-which(CumTmB11An[,NbSimul+3]==DateDebCumT1)</text:span></text:p>
      <text:p text:style-name="P8"/>
      <text:p text:style-name="P7"><text:span text:style-name="T2"># Recherche de la date de fin de la somme base T1</text:span></text:p>
      <text:p text:style-name="P7"><text:span text:style-name="T2"># Importation du fichier de statistiques de gel d'automne</text:span></text:p>
      <text:p text:style-name="P7"><text:span text:style-name="T2"><text:s text:c="2"/>nomfichier&lt;-paste(Chemin,"Stats_Gé02_",NumStat[IndicStat],".txt",sep="")</text:span></text:p>
      <text:p text:style-name="P7"><text:span text:style-name="T2"><text:s text:c="2"/>StatsGel &lt;- as.matrix(</text:span></text:p>
      <text:p text:style-name="P7"><text:span text:style-name="T2"><text:s text:c="2"/>read.table(file=nomfichier, </text:span></text:p>
      <text:p text:style-name="P7"><text:span text:style-name="T2"><text:s text:c="2"/>header=TRUE, sep=",", na.strings="NA", dec=".", strip.white=TRUE))</text:span></text:p>
      <text:p text:style-name="P7"><text:span text:style-name="T2"><text:s text:c="4"/></text:span></text:p>
      <text:p text:style-name="P7"><text:span text:style-name="T2"><text:s text:c="2"/>NumAnnee&lt;-which(rownames(StatsGel)==Echeances[i])</text:span></text:p>
      <text:p text:style-name="P7"><text:span text:style-name="T2"><text:s text:c="2"/>NumJourFinCumT1&lt;-round(StatsGel[NumAnnee,3],0)</text:span></text:p>
      <text:p text:style-name="P8"/>
      <text:p text:style-name="P7"><text:span text:style-name="T2"># Calcul et stockage de la somme base T1 simulation par simulation</text:span></text:p>
      <text:p text:style-name="P7"><text:span text:style-name="T2"><text:s text:c="2"/>for (k in seq(2,NbSimul+1,1))</text:span></text:p>
      <text:p text:style-name="P7"><text:span text:style-name="T2"><text:s text:c="4"/>{</text:span></text:p>
      <text:p text:style-name="P7"><text:span text:style-name="T2"><text:s text:c="4"/>SomT1[i,k-1]&lt;-(CumTmB11An[NumJourFinCumT1,k]-CumTmB11An[NumJourDebCumT1-1,k])</text:span></text:p>
      <text:p text:style-name="P7"><text:span text:style-name="T2"><text:s text:c="4"/>}</text:span></text:p>
      <text:p text:style-name="P8"/>
      <text:p text:style-name="P8"/>
      <text:p text:style-name="P7"><text:span text:style-name="T2"># Calculs de statistiques par aggrégation de sous-échantillons</text:span></text:p>
      <text:p text:style-name="P7"><text:span text:style-name="T2"># Quantiles par paquets de (NbSimul^0,5)</text:span></text:p>
      <text:p text:style-name="P7"><text:span text:style-name="T2"><text:s text:c="2"/>Quant&lt;-0</text:span></text:p>
      <text:p text:style-name="P7"><text:span text:style-name="T2"><text:s text:c="2"/>for (j in seq(1,sqrt(NbSimul),1))</text:span></text:p>
      <text:p text:style-name="P7"><text:span text:style-name="T2"><text:s text:c="4"/>{Quant&lt;-Quant+quantile(SomT1[i,((j-1)*sqrt(NbSimul)+1):(j*sqrt(NbSimul))],probs=0.05)/sqrt(NbSimul)}</text:span></text:p>
      <text:p text:style-name="P7"><text:span text:style-name="T2"><text:s text:c="2"/>StatSomT1[i,1]&lt;-Quant</text:span></text:p>
      <text:p text:style-name="P8"/>
      <text:p text:style-name="P7"><text:span text:style-name="T2"><text:s text:c="2"/>for (k in seq(2,10,1))</text:span></text:p>
      <text:p text:style-name="P7"><text:span text:style-name="T2"><text:s text:c="4"/>{Quant&lt;-0</text:span></text:p>
      <text:p text:style-name="P7"><text:span text:style-name="T2"><text:s text:c="4"/>for (j in seq(1,sqrt(NbSimul),1))</text:span></text:p>
      <text:p text:style-name="P7"><text:span text:style-name="T2"><text:s text:c="6"/>{Quant&lt;-Quant+quantile(SomT1[i,((j-1)*sqrt(NbSimul)+1):(j*sqrt(NbSimul))],probs=(k-1)*0.1)/sqrt(NbSimul)}</text:span></text:p>
      <text:p text:style-name="P7"><text:span text:style-name="T2"><text:s text:c="4"/>StatSomT1[i,k]&lt;-Quant</text:span></text:p>
      <text:p text:style-name="P7"><text:span text:style-name="T2"><text:s text:c="4"/>}</text:span></text:p>
      <text:p text:style-name="P7"><text:span text:style-name="T2"><text:s text:c="2"/></text:span></text:p>
      <text:p text:style-name="P7"><text:span text:style-name="T2"><text:s text:c="2"/>Quant&lt;-0</text:span></text:p>
      <text:p text:style-name="P7"><text:span text:style-name="T2"><text:s text:c="2"/>for (j in seq(1,sqrt(NbSimul),1))</text:span></text:p>
      <text:p text:style-name="P7"><text:span text:style-name="T2"><text:s text:c="4"/>{Quant&lt;-Quant+quantile(SomT1[i,((j-1)*sqrt(NbSimul)+1):(j*sqrt(NbSimul))],probs=0.95)/sqrt(NbSimul)}</text:span></text:p>
      <text:p text:style-name="P7"><text:span text:style-name="T2"><text:s text:c="2"/>StatSomT1[i,11]&lt;-Quant</text:span></text:p>
      <text:p text:style-name="P8"/>
      <text:p text:style-name="P7"><text:span text:style-name="T2"><text:s text:c="2"/>Moy&lt;-0</text:span></text:p>
      <text:p text:style-name="P7"><text:span text:style-name="T2"><text:s text:c="2"/>for (j in seq(1,sqrt(NbSimul),1))</text:span></text:p>
      <text:p text:style-name="P7"><text:span text:style-name="T2"><text:s text:c="4"/>{Moy&lt;-Moy+mean(SomT1[i,((j-1)*sqrt(NbSimul)+1):(j*sqrt(NbSimul))])/sqrt(NbSimul)}</text:span></text:p>
      <text:p text:style-name="P7"><text:span text:style-name="T2"><text:s text:c="2"/>StatSomT1[i,12]&lt;-Moy</text:span></text:p>
      <text:p text:style-name="P8"/>
      <text:p text:style-name="P7"><text:span text:style-name="T2"><text:s text:c="2"/>EType&lt;-0</text:span></text:p>
      <text:p text:style-name="P7"><text:span text:style-name="T2"><text:s text:c="2"/>for (j in seq(1,sqrt(NbSimul),1))</text:span></text:p>
      <text:p text:style-name="P7"><text:span text:style-name="T2"><text:s text:c="4"/>{EType&lt;-EType+sd(SomT1[i,((j-1)*sqrt(NbSimul)+1):(j*sqrt(NbSimul))])/sqrt(NbSimul)}</text:span></text:p>
      <text:p text:style-name="P7"><text:span text:style-name="T2"><text:s text:c="2"/>StatSomT1[i,13]&lt;-EType</text:span></text:p>
      <text:p text:style-name="P8"/>
      <text:p text:style-name="P7"><text:span text:style-name="T2"><text:s text:c="2"/>}</text:span></text:p>
      <text:p text:style-name="P8"/>
      <text:p text:style-name="P7"><text:span text:style-name="T2"># Ecriture des résultats complets puis des statistiques</text:span></text:p>
      <text:p text:style-name="P7"><text:span text:style-name="T2">nomfichier&lt;-paste(Chemin,"IAC_",NomIndic,"_",NumStat[IndicStat],".txt",sep="")</text:span></text:p>
      <text:p text:style-name="P7"><text:span text:style-name="T2">write.table (round(SomT1,1),file=nomfichier,sep=",",</text:span></text:p>
      <text:p text:style-name="P7"><text:span text:style-name="T2"><text:s text:c="2"/>col.names=TRUE, row.names=TRUE, quote=TRUE, na="NA")</text:span></text:p>
      <text:p text:style-name="P8"/>
      <text:p text:style-name="P7"><text:span text:style-name="T2">nomfichier&lt;-paste(Chemin,"Stats_",NomIndic,"_",NumStat[IndicStat],".txt",sep="")</text:span></text:p>
      <text:p text:style-name="P7"><text:span text:style-name="T2">write.table (round(StatSomT1,2),file=nomfichier,sep=",",</text:span></text:p>
      <text:p text:style-name="P7"><text:span text:style-name="T2"><text:s text:c="2"/>col.names=TRUE, row.names=TRUE, quote=TRUE, na="NA")</text:span></text:p>
      <text:p text:style-name="P7"><text:span text:style-name="T2">}</text:span></text:p>
      <text:p text:style-name="P8"/>
      <text:p text:style-name="P8"/>
      <text:p text:style-name="P7"><text:span text:style-name="T2"># PARTIE OBSERVATIONS #</text:span></text:p>
      <text:p text:style-name="P7"><text:span text:style-name="T2">#######################</text:span></text:p>
      <text:p text:style-name="P8"/>
      <text:p text:style-name="P7"><text:span text:style-name="T2"># Initialisations spécifiques</text:span></text:p>
      <text:p text:style-name="P8"/>
      <text:p text:style-name="P7"><text:span text:style-name="T2">NomFicObsT&lt;-paste(Chemin,"TnxMfSup.txt",sep="")</text:span></text:p>
      <text:p text:style-name="P8"/>
      <text:p text:style-name="P7"><text:span text:style-name="T2">Echeances&lt;-1980:2015</text:span></text:p>
      <text:p text:style-name="P7"><text:span text:style-name="T2">NbEcheances&lt;-NROW(Echeances)</text:span></text:p>
      <text:p text:style-name="P7"><text:span text:style-name="T2">TnNom&lt;-paste("TN",NumStat,"HMV",sep="")</text:span></text:p>
      <text:p text:style-name="P7"><text:span text:style-name="T2">TxNom&lt;-paste("TX",NumStat,"HMV",sep="")</text:span></text:p>
      <text:p text:style-name="P8"/>
      <text:p text:style-name="P7"><text:span text:style-name="T2">SomT1Obs&lt;-matrix(0,nrow=NROW(Echeances),ncol=1)</text:span></text:p>
      <text:p text:style-name="P7"><text:span text:style-name="T2">colnames(SomT1Obs)&lt;-paste("Obs","_Hmv",sep="")</text:span></text:p>
      <text:p text:style-name="P7"><text:span text:style-name="T2">rownames(SomT1Obs)&lt;-Echeances</text:span></text:p>
      <text:p text:style-name="P8"/>
      <text:p text:style-name="P7"><text:span text:style-name="T2"># Importation des fichiers obs globaux</text:span></text:p>
      <text:p text:style-name="P7"><text:span text:style-name="T2">######################################</text:span></text:p>
      <text:p text:style-name="P8"/>
      <text:p text:style-name="P7"><text:soft-page-break/><text:span text:style-name="T2">TableauT &lt;- as.matrix(</text:span></text:p>
      <text:p text:style-name="P7"><text:span text:style-name="T2"><text:s text:c="2"/>read.table(file=NomFicObsT, </text:span></text:p>
      <text:p text:style-name="P7"><text:span text:style-name="T2"><text:s text:c="2"/>header=TRUE, sep="", na.strings="NA", dec=".", strip.white=TRUE))</text:span></text:p>
      <text:p text:style-name="P8"/>
      <text:p text:style-name="P7"><text:span text:style-name="T2"># On déroule la procédure station après station</text:span></text:p>
      <text:p text:style-name="P7"><text:span text:style-name="T2">###############################################</text:span></text:p>
      <text:p text:style-name="P8"/>
      <text:p text:style-name="P7"><text:span text:style-name="T2">for (IndicStat in seq(1,NbStat,1))</text:span></text:p>
      <text:p text:style-name="P7"><text:span text:style-name="T2">{</text:span></text:p>
      <text:p text:style-name="P8"/>
      <text:p text:style-name="P7"><text:span text:style-name="T2"># Création des "fichiers" d'entrée. </text:span></text:p>
      <text:p text:style-name="P7"><text:span text:style-name="T2"># On s'occupe d'abord des températures minimales Tn</text:span></text:p>
      <text:p text:style-name="P7"><text:span text:style-name="T2">Dataset &lt;- TableauT[,c("DATE",TnNom[IndicStat])]</text:span></text:p>
      <text:p text:style-name="P8"/>
      <text:p text:style-name="P7"><text:span text:style-name="T2"># On ajoute l'année et le mois-jour au fichier de NbSimul+1 colonnes</text:span></text:p>
      <text:p text:style-name="P7"><text:span text:style-name="T2">Date&lt;-Dataset[,1]</text:span></text:p>
      <text:p text:style-name="P7"><text:span text:style-name="T2">An&lt;-Date %/% 10000</text:span></text:p>
      <text:p text:style-name="P7"><text:span text:style-name="T2">MoisJour&lt;-(Date-An*10000)</text:span></text:p>
      <text:p text:style-name="P7"><text:span text:style-name="T2">ObsTn&lt;-cbind(Dataset,An,MoisJour)</text:span></text:p>
      <text:p text:style-name="P8"/>
      <text:p text:style-name="P7"><text:span text:style-name="T2"># On s'occupe ensuite des températures maximales Tx</text:span></text:p>
      <text:p text:style-name="P7"><text:span text:style-name="T2">Dataset &lt;- TableauT[,c("DATE",TxNom[IndicStat])]</text:span></text:p>
      <text:p text:style-name="P7"><text:span text:style-name="T2">ObsTx&lt;-cbind(Dataset,An,MoisJour)</text:span></text:p>
      <text:p text:style-name="P8"/>
      <text:p text:style-name="P7"><text:span text:style-name="T2"># On élimine ce qui est inutile</text:span></text:p>
      <text:p text:style-name="P7"><text:span text:style-name="T2">rm(Dataset)</text:span></text:p>
      <text:p text:style-name="P8"/>
      <text:p text:style-name="P7"><text:span text:style-name="T2"># On calcule les températures bornées par BaseMin du cumul principal</text:span></text:p>
      <text:p text:style-name="P8"/>
      <text:p text:style-name="P7"><text:span text:style-name="T2">ObsTnB11&lt;-matrix(0,nrow=nrow(ObsTn),ncol=4)</text:span></text:p>
      <text:p text:style-name="P7"><text:span text:style-name="T2">ObsTxB11&lt;-matrix(0,nrow=nrow(ObsTx),ncol=4)</text:span></text:p>
      <text:p text:style-name="P8"/>
      <text:p text:style-name="P7"><text:span text:style-name="T2"># Bornage avec les fonctions parallélisables (un peu superflu ici...)</text:span></text:p>
      <text:p text:style-name="P7"><text:span text:style-name="T2">VectOnze&lt;-rep(BaseMinT1,1)</text:span></text:p>
      <text:p text:style-name="P7"><text:span text:style-name="T2">for (i in seq(1,nrow(ObsTn),1))</text:span></text:p>
      <text:p text:style-name="P7"><text:span text:style-name="T2"><text:s/>{ObsTnB11[i,2:2]&lt;-pmax(VectOnze,ObsTn[i,2:2])</text:span></text:p>
      <text:p text:style-name="P7"><text:span text:style-name="T2"><text:s text:c="2"/>ObsTxB11[i,2:2]&lt;-pmax(VectOnze,ObsTx[i,2:2])}</text:span></text:p>
      <text:p text:style-name="P8"/>
      <text:p text:style-name="P7"><text:span text:style-name="T2">rm(ObsTn);rm(ObsTx)</text:span></text:p>
      <text:p text:style-name="P8"/>
      <text:p text:style-name="P7"><text:span text:style-name="T2"># On termine par la moyenne et on ajoute les 3 colonnes de repérage temporel</text:span></text:p>
      <text:p text:style-name="P7"><text:span text:style-name="T2">ObsTmB11&lt;-(ObsTnB11+ObsTxB11)/2-BaseMinT1</text:span></text:p>
      <text:p text:style-name="P7"><text:span text:style-name="T2">ObsTmB11[,1]&lt;-Date</text:span></text:p>
      <text:p text:style-name="P7"><text:span text:style-name="T2">ObsTmB11[,3]&lt;-An</text:span></text:p>
      <text:p text:style-name="P7"><text:span text:style-name="T2">ObsTmB11[,4]&lt;-MoisJour</text:span></text:p>
      <text:p text:style-name="P8"/>
      <text:p text:style-name="P7"><text:span text:style-name="T2"># Libération de mémoire</text:span></text:p>
      <text:p text:style-name="P7"><text:span text:style-name="T2">rm(ObsTnB11);rm(ObsTxB11)</text:span></text:p>
      <text:p text:style-name="P8"/>
      <text:p text:style-name="P7"><text:span text:style-name="T2">for (i in seq(1,NbEcheances,1))</text:span></text:p>
      <text:p text:style-name="P8"/>
      <text:p text:style-name="P7"><text:span text:style-name="T2"># Calcul de cumul total année par année pour T1</text:span></text:p>
      <text:p text:style-name="P7"><text:span text:style-name="T2"><text:s text:c="2"/>{TmB11An&lt;-subset(ObsTmB11,An==Echeances[i])</text:span></text:p>
      <text:p text:style-name="P7"><text:span text:style-name="T2"># On met le cumul à zéro <text:s/></text:span></text:p>
      <text:p text:style-name="P7"><text:span text:style-name="T2"><text:s text:c="2"/>CumTmB11An&lt;-TmB11An*0</text:span></text:p>
      <text:p text:style-name="P7"><text:span text:style-name="T2"><text:s text:c="2"/>CumTmB11An[,1]&lt;-TmB11An[,1]</text:span></text:p>
      <text:p text:style-name="P7"><text:span text:style-name="T2"><text:s text:c="2"/>CumTmB11An[,3]&lt;-TmB11An[,3]</text:span></text:p>
      <text:p text:style-name="P7"><text:span text:style-name="T2"><text:s text:c="2"/>CumTmB11An[,4]&lt;-TmB11An[,4]</text:span></text:p>
      <text:p text:style-name="P8"/>
      <text:p text:style-name="P7"><text:span text:style-name="T2"><text:s text:c="2"/>CumTmB11An[1,2:2]&lt;-TmB11An[1,2:2]</text:span></text:p>
      <text:p text:style-name="P7"><text:span text:style-name="T2"><text:s text:c="2"/>for (j in seq(2,nrow(TmB11An),1))</text:span></text:p>
      <text:p text:style-name="P7"><text:span text:style-name="T2"><text:s text:c="4"/>{CumTmB11An[j,2:2]&lt;-CumTmB11An[j-1,2:2]+TmB11An[j,2:2]}</text:span></text:p>
      <text:p text:style-name="P8"/>
      <text:p text:style-name="P7"><text:span text:style-name="T2"># Jour du début de la somme base T1</text:span></text:p>
      <text:p text:style-name="P7"><text:span text:style-name="T2"><text:s text:c="2"/>NumJourDebCumT1&lt;-which(CumTmB11An[,4]==DateDebCumT1)</text:span></text:p>
      <text:p text:style-name="P8"/>
      <text:p text:style-name="P7"><text:span text:style-name="T2"># Recherche de la date de fin de la somme base T1</text:span></text:p>
      <text:p text:style-name="P7"><text:span text:style-name="T2"># Importation du fichier de statistiques de gel d'automne</text:span></text:p>
      <text:p text:style-name="P7"><text:span text:style-name="T2"><text:s text:c="2"/>nomfichier&lt;-paste(Chemin,"Stats_Gé02_",NumStat[IndicStat],".txt",sep="")</text:span></text:p>
      <text:p text:style-name="P7"><text:span text:style-name="T2"><text:s text:c="2"/>StatsGel &lt;- as.matrix(</text:span></text:p>
      <text:p text:style-name="P7"><text:span text:style-name="T2"><text:s text:c="2"/>read.table(file=nomfichier, </text:span></text:p>
      <text:p text:style-name="P7"><text:span text:style-name="T2"><text:s text:c="2"/>header=TRUE, sep=",", na.strings="NA", dec=".", strip.white=TRUE))</text:span></text:p>
      <text:p text:style-name="P7"><text:span text:style-name="T2"><text:s text:c="4"/></text:span></text:p>
      <text:p text:style-name="P7"><text:span text:style-name="T2"><text:s text:c="2"/>NumAnnee&lt;-which(rownames(StatsGel)==Echeances[i])</text:span></text:p>
      <text:p text:style-name="P7"><text:span text:style-name="T2"><text:s text:c="2"/>NumJourFinCumT1&lt;-round(StatsGel[NumAnnee,3],0)</text:span></text:p>
      <text:p text:style-name="P8"/>
      <text:p text:style-name="P7"><text:span text:style-name="T2"># Calcul et stockage de la somme base T1 simulation par simulation</text:span></text:p>
      <text:p text:style-name="P7"><text:span text:style-name="T2"><text:s text:c="2"/>for (k in seq(2,2,1))</text:span></text:p>
      <text:p text:style-name="P7"><text:span text:style-name="T2"><text:s text:c="4"/>{</text:span></text:p>
      <text:p text:style-name="P7"><text:span text:style-name="T2"><text:s text:c="4"/>SomT1Obs[i,k-1]&lt;-(CumTmB11An[NumJourFinCumT1,k]-CumTmB11An[NumJourDebCumT1-1,k])</text:span></text:p>
      <text:p text:style-name="P7"><text:span text:style-name="T2"><text:s text:c="4"/>}</text:span></text:p>
      <text:p text:style-name="P8"/>
      <text:p text:style-name="P7"><text:span text:style-name="T2"><text:s text:c="2"/>}</text:span></text:p>
      <text:p text:style-name="P8"/>
      <text:p text:style-name="P7"><text:span text:style-name="T2"># Ecriture des résultats</text:span></text:p>
      <text:p text:style-name="P7"><text:span text:style-name="T2">nomfichier&lt;-paste(Chemin,"Obs_",NomIndic,"_",NumStat[IndicStat],".txt",sep="")</text:span></text:p>
      <text:p text:style-name="P7"><text:span text:style-name="T2">write.table (round(SomT1Obs,1),file=nomfichier,sep=",",</text:span></text:p>
      <text:p text:style-name="P7"><text:span text:style-name="T2"><text:s text:c="2"/>col.names=TRUE, row.names=TRUE, quote=TRUE, na="NA")</text:span></text:p>
      <text:p text:style-name="P8"/>
      <text:p text:style-name="P7"><text:span text:style-name="T2">}</text:span></text:p>
      <text:p text:style-name="P8"/>
      <text:p text:style-name="P8"/>
      <text:p text:style-name="P10"/>
      <text:p text:style-name="P20">Procédure Gé01 : Dernière gelée de printemps<text:tab/><text:tab/><text:tab/><text:tab/><text:tab/></text:p>
      <text:p text:style-name="P16"/>
      <text:p text:style-name="P6"><text:span text:style-name="T2"># Indicateur agro-climatique Gé01, généraliste gel tardif de printemps</text:span></text:p>
      <text:p text:style-name="P7"><text:span text:style-name="T2">######################################################################</text:span></text:p>
      <text:p text:style-name="P8"/>
      <text:p text:style-name="P7"><text:span text:style-name="T2"># Traitement des valeurs manquantes, facultatif si déjà inclus à l'installation de R</text:span></text:p>
      <text:p text:style-name="P7"><text:span text:style-name="T2">options(na.action = "na.exclude")</text:span></text:p>
      <text:p text:style-name="P8"/>
      <text:p text:style-name="P7"><text:span text:style-name="T2"># Création de statistiques climatologiques sur dates de dernier dépassement d'un seuil de température</text:span></text:p>
      <text:p text:style-name="P7"><text:span text:style-name="T2">#####################################################################################################</text:span></text:p>
      <text:p text:style-name="P8"/>
      <text:p text:style-name="P7"><text:span text:style-name="T2"># PARTIE SIMULATIONS #</text:span></text:p>
      <text:p text:style-name="P7"><text:span text:style-name="T2">######################</text:span></text:p>
      <text:p text:style-name="P8"/>
      <text:p text:style-name="P7"><text:span text:style-name="T2"># Initialisations, nombre de simulations étudiées, échéances, numéros station, seuil de franchissement</text:span></text:p>
      <text:p text:style-name="P7"><text:span text:style-name="T2"># dates de fin de printemps</text:span></text:p>
      <text:p text:style-name="P8"/>
      <text:p text:style-name="P7"><text:span text:style-name="T2">NomIndic&lt;-"Gé01"</text:span></text:p>
      <text:p text:style-name="P7"><text:span text:style-name="T2">Chemin&lt;-"D:/Rfiles/ProjectionIAC/"</text:span></text:p>
      <text:p text:style-name="P7"><text:span text:style-name="T2">NbSimul&lt;-10000</text:span></text:p>
      <text:p text:style-name="P7"><text:span text:style-name="T2">Echeances&lt;-1980:2050</text:span></text:p>
      <text:p text:style-name="P7"><text:span text:style-name="T2">NbEcheances&lt;-NROW(Echeances)</text:span></text:p>
      <text:p text:style-name="P7"><text:span text:style-name="T2">NumStat&lt;-c("03060","03155","03180","03248","03285","12145","12214","12254","12300","15014","15053",</text:span></text:p>
      <text:p text:style-name="P7"><text:span text:style-name="T2"><text:s text:c="11"/>"15114","15122","15187","15226","19031","19036","19146","19237","192754","23001","23030",</text:span></text:p>
      <text:p text:style-name="P7"><text:span text:style-name="T2"><text:s text:c="11"/>"42005","42019","42170","43062","43096","43111","43130","43234","46005","46083","46127",</text:span></text:p>
      <text:p text:style-name="P7"><text:span text:style-name="T2"><text:s text:c="11"/>"46160","46197","48039","48051","48070","48104","48116","48140","63003","63345","63354",</text:span></text:p>
      <text:p text:style-name="P7"><text:span text:style-name="T2"><text:s text:c="11"/>"87009","87032","87044","870856","87089","87187")</text:span></text:p>
      <text:p text:style-name="P7"><text:span text:style-name="T2">NbStat&lt;-NROW(NumStat)</text:span></text:p>
      <text:p text:style-name="P7"><text:span text:style-name="T2">SGelPrin&lt;-(0)</text:span></text:p>
      <text:p text:style-name="P7"><text:span text:style-name="T2">DateFinPrin&lt;-630 </text:span></text:p>
      <text:p text:style-name="P8"/>
      <text:p text:style-name="P7"><text:span text:style-name="T2"># Création des tableaux de réception des résultats</text:span></text:p>
      <text:p text:style-name="P7"><text:span text:style-name="T2"># Dates de gel printemps</text:span></text:p>
      <text:p text:style-name="P7"><text:span text:style-name="T2">DateGelPrin&lt;-matrix(0,nrow=NROW(Echeances),ncol=NbSimul)</text:span></text:p>
      <text:p text:style-name="P7"><text:span text:style-name="T2">colnames(DateGelPrin)&lt;-paste("Sim",1:NbSimul,sep="")</text:span></text:p>
      <text:p text:style-name="P7"><text:span text:style-name="T2">rownames(DateGelPrin)&lt;-Echeances</text:span></text:p>
      <text:p text:style-name="P8"/>
      <text:p text:style-name="P7"><text:span text:style-name="T2"># Statistiques sur dates de gel</text:span></text:p>
      <text:p text:style-name="P7"><text:span text:style-name="T2">StatGelPrin&lt;-matrix(0,nrow=NROW(Echeances),ncol=13)</text:span></text:p>
      <text:p text:style-name="P7"><text:span text:style-name="T2">colnames(StatGelPrin)&lt;-c("P05",paste("Déc",1:9,sep=""),"P95","Moy","SD")</text:span></text:p>
      <text:p text:style-name="P7"><text:span text:style-name="T2">rownames(StatGelPrin)&lt;-Echeances</text:span></text:p>
      <text:p text:style-name="P8"/>
      <text:p text:style-name="P7"><text:span text:style-name="T2"># On déroule la procédure station après station</text:span></text:p>
      <text:p text:style-name="P7"><text:span text:style-name="T2">###############################################</text:span></text:p>
      <text:p text:style-name="P8"/>
      <text:p text:style-name="P7"><text:span text:style-name="T2">for (IndicStat in seq(1,NbStat,1))</text:span></text:p>
      <text:p text:style-name="P7"><text:span text:style-name="T2">{</text:span></text:p>
      <text:p text:style-name="P8"/>
      <text:p text:style-name="P7"><text:span text:style-name="T2"># Lecture des fichiers d'entrée. </text:span></text:p>
      <text:p text:style-name="P7"><text:span text:style-name="T2"># On ne s'occupe que des températures minimales Tn</text:span></text:p>
      <text:p text:style-name="P7"><text:span text:style-name="T2">nomfichier&lt;-paste(Chemin,"Sn",NumStat[IndicStat],"Pub.txt",sep="")</text:span></text:p>
      <text:p text:style-name="P7"><text:span text:style-name="T2">Dataset &lt;- as.matrix(</text:span></text:p>
      <text:p text:style-name="P7"><text:span text:style-name="T2"><text:s text:c="2"/>read.table(file=nomfichier, </text:span></text:p>
      <text:p text:style-name="P7"><text:span text:style-name="T2"><text:s text:c="2"/>header=TRUE, sep=",", na.strings="NA", dec=".", strip.white=TRUE))</text:span></text:p>
      <text:p text:style-name="P8"/>
      <text:p text:style-name="P7"><text:span text:style-name="T2"># On ajoute l'année et le mois-jour au fichier de NbSimul+1 colonnes</text:span></text:p>
      <text:p text:style-name="P7"><text:span text:style-name="T2">Date&lt;-Dataset[,1]</text:span></text:p>
      <text:p text:style-name="P7"><text:span text:style-name="T2">An&lt;-Date %/% 10000</text:span></text:p>
      <text:p text:style-name="P7"><text:span text:style-name="T2">MoisJour&lt;-(Date-An*10000)</text:span></text:p>
      <text:p text:style-name="P7"><text:span text:style-name="T2">SimTn&lt;-cbind(Dataset,An,MoisJour)</text:span></text:p>
      <text:p text:style-name="P8"/>
      <text:p text:style-name="P7"><text:span text:style-name="T2"># On élimine ce qui est inutile</text:span></text:p>
      <text:p text:style-name="P7"><text:span text:style-name="T2">rm(Dataset)</text:span></text:p>
      <text:p text:style-name="P8"/>
      <text:p text:style-name="P7"><text:span text:style-name="T2"># Calcul de nombre de jours de dépassement de seuil, année par année</text:span></text:p>
      <text:p text:style-name="P8"/>
      <text:p text:style-name="P7"><text:span text:style-name="T2">for (i in seq(1,NbEcheances,1))</text:span></text:p>
      <text:p text:style-name="P7"><text:span text:style-name="T2"><text:s text:c="2"/>{TnAn&lt;-subset(SimTn,An==Echeances[i])</text:span></text:p>
      <text:p text:style-name="P7"><text:span text:style-name="T2"># Recherche de dates de franchissement simulation par simulation</text:span></text:p>
      <text:p text:style-name="P7"><text:span text:style-name="T2"><text:s text:c="2"/>for (k in seq(2,NbSimul+1,1))</text:span></text:p>
      <text:p text:style-name="P7"><text:span text:style-name="T2"><text:s text:c="4"/>{DateGelPrin[i,k-1]&lt;-which(TnAn[,NbSimul+3]==101)</text:span></text:p>
      <text:p text:style-name="P7"><text:span text:style-name="T2"><text:s text:c="4"/>for (NumJour in seq(which(TnAn[,NbSimul+3]==101),which(TnAn[,NbSimul+3]==DateFinPrin),1))</text:span></text:p>
      <text:p text:style-name="P7"><text:span text:style-name="T2"><text:s text:c="6"/>{if (TnAn[NumJour,k]&lt;=SGelPrin)</text:span></text:p>
      <text:p text:style-name="P7"><text:span text:style-name="T2"><text:s text:c="8"/>{DateGelPrin[i,k-1]&lt;-NumJour}</text:span></text:p>
      <text:p text:style-name="P7"><text:span text:style-name="T2"><text:s text:c="6"/>}</text:span></text:p>
      <text:p text:style-name="P7"><text:span text:style-name="T2"><text:s text:c="4"/>}</text:span></text:p>
      <text:p text:style-name="P8"/>
      <text:p text:style-name="P7"><text:span text:style-name="T2"><text:s text:c="2"/></text:span></text:p>
      <text:p text:style-name="P7"><text:span text:style-name="T2"># Calculs de statistiques par aggrégation de sous-échantillons</text:span></text:p>
      <text:p text:style-name="P7"><text:span text:style-name="T2"># Quantiles par paquets de (NbSimul^0,5)</text:span></text:p>
      <text:p text:style-name="P7"><text:span text:style-name="T2"><text:s text:c="2"/>Quant&lt;-0</text:span></text:p>
      <text:p text:style-name="P7"><text:span text:style-name="T2"><text:s text:c="2"/>for (j in seq(1,sqrt(NbSimul),1))</text:span></text:p>
      <text:p text:style-name="P7"><text:span text:style-name="T2"><text:s text:c="4"/>{Quant&lt;-Quant+quantile(DateGelPrin[i,((j-1)*sqrt(NbSimul)+1):(j*sqrt(NbSimul))],probs=0.05)/sqrt(NbSimul)}</text:span></text:p>
      <text:p text:style-name="P7"><text:span text:style-name="T2"><text:s text:c="2"/>StatGelPrin[i,1]&lt;-Quant</text:span></text:p>
      <text:p text:style-name="P8"/>
      <text:p text:style-name="P7"><text:span text:style-name="T2"><text:s text:c="2"/>for (k in seq(2,10,1))</text:span></text:p>
      <text:p text:style-name="P7"><text:span text:style-name="T2"><text:s text:c="4"/>{Quant&lt;-0</text:span></text:p>
      <text:p text:style-name="P7"><text:span text:style-name="T2"><text:s text:c="4"/>for (j in seq(1,sqrt(NbSimul),1))</text:span></text:p>
      <text:p text:style-name="P7"><text:span text:style-name="T2"><text:s text:c="6"/>{Quant&lt;-Quant+quantile(DateGelPrin[i,((j-1)*sqrt(NbSimul)+1):(j*sqrt(NbSimul))],probs=(k-1)*0.1)/sqrt(NbSimul)}</text:span></text:p>
      <text:p text:style-name="P7"><text:span text:style-name="T2"><text:s text:c="4"/>StatGelPrin[i,k]&lt;-Quant</text:span></text:p>
      <text:p text:style-name="P7"><text:span text:style-name="T2"><text:s text:c="4"/>}</text:span></text:p>
      <text:p text:style-name="P7"><text:span text:style-name="T2"><text:s text:c="2"/></text:span></text:p>
      <text:p text:style-name="P7"><text:span text:style-name="T2"><text:s text:c="2"/>Quant&lt;-0</text:span></text:p>
      <text:p text:style-name="P7"><text:soft-page-break/><text:span text:style-name="T2"><text:s text:c="2"/>for (j in seq(1,sqrt(NbSimul),1))</text:span></text:p>
      <text:p text:style-name="P7"><text:span text:style-name="T2"><text:s text:c="4"/>{Quant&lt;-Quant+quantile(DateGelPrin[i,((j-1)*sqrt(NbSimul)+1):(j*sqrt(NbSimul))],probs=0.95)/sqrt(NbSimul)}</text:span></text:p>
      <text:p text:style-name="P7"><text:span text:style-name="T2"><text:s text:c="2"/>StatGelPrin[i,11]&lt;-Quant</text:span></text:p>
      <text:p text:style-name="P8"/>
      <text:p text:style-name="P7"><text:span text:style-name="T2"><text:s text:c="2"/>Moy&lt;-0</text:span></text:p>
      <text:p text:style-name="P7"><text:span text:style-name="T2"><text:s text:c="2"/>for (j in seq(1,sqrt(NbSimul),1))</text:span></text:p>
      <text:p text:style-name="P7"><text:span text:style-name="T2"><text:s text:c="4"/>{Moy&lt;-Moy+mean(DateGelPrin[i,((j-1)*sqrt(NbSimul)+1):(j*sqrt(NbSimul))])/sqrt(NbSimul)}</text:span></text:p>
      <text:p text:style-name="P7"><text:span text:style-name="T2"><text:s text:c="2"/>StatGelPrin[i,12]&lt;-Moy</text:span></text:p>
      <text:p text:style-name="P8"/>
      <text:p text:style-name="P7"><text:span text:style-name="T2"><text:s text:c="2"/>EType&lt;-0</text:span></text:p>
      <text:p text:style-name="P7"><text:span text:style-name="T2"><text:s text:c="2"/>for (j in seq(1,sqrt(NbSimul),1))</text:span></text:p>
      <text:p text:style-name="P7"><text:span text:style-name="T2"><text:s text:c="4"/>{EType&lt;-EType+sd(DateGelPrin[i,((j-1)*sqrt(NbSimul)+1):(j*sqrt(NbSimul))])/sqrt(NbSimul)}</text:span></text:p>
      <text:p text:style-name="P7"><text:span text:style-name="T2"><text:s text:c="2"/>StatGelPrin[i,13]&lt;-EType</text:span></text:p>
      <text:p text:style-name="P8"/>
      <text:p text:style-name="P7"><text:span text:style-name="T2"><text:s text:c="2"/>}</text:span></text:p>
      <text:p text:style-name="P8"/>
      <text:p text:style-name="P7"><text:span text:style-name="T2"># Ecriture des résultats complets puis des statistiques</text:span></text:p>
      <text:p text:style-name="P7"><text:span text:style-name="T2">nomfichier&lt;-paste(Chemin,"IAC_",NomIndic,"_",NumStat[IndicStat],".txt",sep="")</text:span></text:p>
      <text:p text:style-name="P7"><text:span text:style-name="T2">write.table (round(DateGelPrin,1),file=nomfichier,sep=",",</text:span></text:p>
      <text:p text:style-name="P7"><text:span text:style-name="T2"><text:s text:c="2"/>col.names=TRUE, row.names=TRUE, quote=TRUE, na="NA")</text:span></text:p>
      <text:p text:style-name="P8"/>
      <text:p text:style-name="P7"><text:span text:style-name="T2">nomfichier&lt;-paste(Chemin,"Stats_",NomIndic,"_",NumStat[IndicStat],".txt",sep="")</text:span></text:p>
      <text:p text:style-name="P7"><text:span text:style-name="T2">write.table (round(StatGelPrin,2),file=nomfichier,sep=",",</text:span></text:p>
      <text:p text:style-name="P7"><text:span text:style-name="T2"><text:s text:c="2"/>col.names=TRUE, row.names=TRUE, quote=TRUE, na="NA")</text:span></text:p>
      <text:p text:style-name="P7"><text:span text:style-name="T2">}</text:span></text:p>
      <text:p text:style-name="P8"/>
      <text:p text:style-name="P8"/>
      <text:p text:style-name="P7"><text:span text:style-name="T2"># PARTIE OBSERVATIONS #</text:span></text:p>
      <text:p text:style-name="P7"><text:span text:style-name="T2">#######################</text:span></text:p>
      <text:p text:style-name="P8"/>
      <text:p text:style-name="P7"><text:span text:style-name="T2"># Initialisations spécifiques</text:span></text:p>
      <text:p text:style-name="P8"/>
      <text:p text:style-name="P7"><text:span text:style-name="T2">NomFicObs&lt;-paste(Chemin,"TnxMfSup.txt",sep="")</text:span></text:p>
      <text:p text:style-name="P7"><text:span text:style-name="T2">Echeances&lt;-1980:2015</text:span></text:p>
      <text:p text:style-name="P7"><text:span text:style-name="T2">NbEcheances&lt;-NROW(Echeances)</text:span></text:p>
      <text:p text:style-name="P7"><text:span text:style-name="T2">TnNom&lt;-paste("TN",NumStat,"HMV",sep="")</text:span></text:p>
      <text:p text:style-name="P7"><text:span text:style-name="T2">TxNom&lt;-paste("TX",NumStat,"HMV",sep="")</text:span></text:p>
      <text:p text:style-name="P8"/>
      <text:p text:style-name="P7"><text:span text:style-name="T2">DateGelPrinObs&lt;-matrix(0,nrow=NROW(Echeances),ncol=1)</text:span></text:p>
      <text:p text:style-name="P7"><text:span text:style-name="T2">colnames(DateGelPrinObs)&lt;-paste("Obs","_Hmv",sep="")</text:span></text:p>
      <text:p text:style-name="P7"><text:span text:style-name="T2">rownames(DateGelPrinObs)&lt;-Echeances</text:span></text:p>
      <text:p text:style-name="P8"/>
      <text:p text:style-name="P7"><text:span text:style-name="T2"># Importation du fichier obs global</text:span></text:p>
      <text:p text:style-name="P7"><text:span text:style-name="T2">###################################</text:span></text:p>
      <text:p text:style-name="P8"/>
      <text:p text:style-name="P7"><text:span text:style-name="T2">Tableau &lt;- as.matrix(</text:span></text:p>
      <text:p text:style-name="P7"><text:span text:style-name="T2"><text:s text:c="2"/>read.table(file=NomFicObs, </text:span></text:p>
      <text:p text:style-name="P7"><text:span text:style-name="T2"><text:s text:c="2"/>header=TRUE, sep="", na.strings="NA", dec=".", strip.white=TRUE))</text:span></text:p>
      <text:p text:style-name="P8"/>
      <text:p text:style-name="P7"><text:span text:style-name="T2"># On déroule la procédure station après station</text:span></text:p>
      <text:p text:style-name="P7"><text:span text:style-name="T2">###############################################</text:span></text:p>
      <text:p text:style-name="P8"/>
      <text:p text:style-name="P7"><text:span text:style-name="T2">for (IndicStat in seq(1,NbStat,1))</text:span></text:p>
      <text:p text:style-name="P7"><text:span text:style-name="T2">{</text:span></text:p>
      <text:p text:style-name="P8"/>
      <text:p text:style-name="P7"><text:span text:style-name="T2"># Création des "fichiers" d'entrée. </text:span></text:p>
      <text:p text:style-name="P7"><text:span text:style-name="T2"># On ne s'occupe que des températures minimales Tn</text:span></text:p>
      <text:p text:style-name="P7"><text:span text:style-name="T2">Dataset &lt;- Tableau[,c("DATE",TnNom[IndicStat])]</text:span></text:p>
      <text:p text:style-name="P8"/>
      <text:p text:style-name="P7"><text:span text:style-name="T2"># On ajoute l'année et le mois-jour au fichier de NbSimul+1 colonnes</text:span></text:p>
      <text:p text:style-name="P7"><text:span text:style-name="T2">Date&lt;-Dataset[,1]</text:span></text:p>
      <text:p text:style-name="P7"><text:span text:style-name="T2">An&lt;-Date %/% 10000</text:span></text:p>
      <text:p text:style-name="P7"><text:span text:style-name="T2">MoisJour&lt;-(Date-An*10000)</text:span></text:p>
      <text:p text:style-name="P7"><text:span text:style-name="T2">ObsTn&lt;-cbind(Dataset,An,MoisJour)</text:span></text:p>
      <text:p text:style-name="P8"/>
      <text:p text:style-name="P7"><text:span text:style-name="T2"># On élimine ce qui est inutile</text:span></text:p>
      <text:p text:style-name="P7"><text:span text:style-name="T2">rm(Dataset)</text:span></text:p>
      <text:p text:style-name="P8"/>
      <text:p text:style-name="P7"><text:span text:style-name="T2"># Calcul de nombre de jours de dépassement de seuil, année par année</text:span></text:p>
      <text:p text:style-name="P8"/>
      <text:p text:style-name="P7"><text:span text:style-name="T2">for (i in seq(1,NbEcheances,1))</text:span></text:p>
      <text:p text:style-name="P7"><text:span text:style-name="T2"><text:s text:c="2"/>{TnAn&lt;-subset(ObsTn,An==Echeances[i])</text:span></text:p>
      <text:p text:style-name="P7"><text:span text:style-name="T2"># Recherche de dates de franchissement simulation par simulation</text:span></text:p>
      <text:p text:style-name="P7"><text:span text:style-name="T2"><text:s text:c="2"/>for (k in seq(2,2,1))</text:span></text:p>
      <text:p text:style-name="P7"><text:span text:style-name="T2"><text:s text:c="4"/>{DateGelPrinObs[i,k-1]&lt;-which(TnAn[,4]==101)</text:span></text:p>
      <text:p text:style-name="P7"><text:span text:style-name="T2"><text:s text:c="4"/>for (NumJour in seq(which(TnAn[,4]==101),which(TnAn[,4]==DateFinPrin),1))</text:span></text:p>
      <text:p text:style-name="P7"><text:span text:style-name="T2"><text:s text:c="6"/>{if (TnAn[NumJour,k]&lt;=SGelPrin)</text:span></text:p>
      <text:p text:style-name="P7"><text:span text:style-name="T2"><text:s text:c="8"/>{DateGelPrinObs[i,k-1]&lt;-NumJour}</text:span></text:p>
      <text:p text:style-name="P7"><text:span text:style-name="T2"><text:s text:c="6"/>}</text:span></text:p>
      <text:p text:style-name="P7"><text:span text:style-name="T2"><text:s text:c="4"/>}</text:span></text:p>
      <text:p text:style-name="P7"><text:span text:style-name="T2"><text:s text:c="2"/>}</text:span></text:p>
      <text:p text:style-name="P8"/>
      <text:p text:style-name="P7"><text:span text:style-name="T2"># Ecriture des résultats</text:span></text:p>
      <text:p text:style-name="P7"><text:span text:style-name="T2">nomfichier&lt;-paste(Chemin,"Obs_",NomIndic,"_",NumStat[IndicStat],".txt",sep="")</text:span></text:p>
      <text:p text:style-name="P7"><text:span text:style-name="T2">write.table (round(DateGelPrinObs,1),file=nomfichier,sep=",",</text:span></text:p>
      <text:p text:style-name="P7"><text:span text:style-name="T2"><text:s text:c="2"/>col.names=TRUE, row.names=TRUE, quote=TRUE, na="NA")</text:span></text:p>
      <text:p text:style-name="P8"/>
      <text:p text:style-name="P7"><text:span text:style-name="T2">}</text:span></text:p>
      <text:p text:style-name="P8"/>
      <text:p text:style-name="P8"/>
      <text:p text:style-name="P8"/>
      <text:p text:style-name="P8"/>
      <text:p text:style-name="P8"/>
      <text:p text:style-name="P16"/>
      <text:p text:style-name="P20">Procédure Gé02 : Première gelée forte d’automne<text:tab/><text:tab/><text:tab/><text:tab/><text:tab/></text:p>
      <text:p text:style-name="P16"/>
      <text:p text:style-name="P6"><text:span text:style-name="T2"># Indicateur agro-climatique Gé02, généraliste gel précoce d'automne</text:span></text:p>
      <text:p text:style-name="P7"><text:span text:style-name="T2">####################################################################</text:span></text:p>
      <text:p text:style-name="P8"/>
      <text:p text:style-name="P7"><text:span text:style-name="T2"># Traitement des valeurs manquantes, facultatif si déjà inclus à l'installation de R</text:span></text:p>
      <text:p text:style-name="P7"><text:span text:style-name="T2">options(na.action = "na.exclude")</text:span></text:p>
      <text:p text:style-name="P8"/>
      <text:p text:style-name="P7"><text:span text:style-name="T2"># Création de statistiques climatologiques sur dates de premier dépassement d'un seuil de température</text:span></text:p>
      <text:p text:style-name="P7"><text:span text:style-name="T2">#####################################################################################################</text:span></text:p>
      <text:p text:style-name="P8"/>
      <text:p text:style-name="P7"><text:span text:style-name="T2"># PARTIE SIMULATIONS #</text:span></text:p>
      <text:p text:style-name="P7"><text:span text:style-name="T2">######################</text:span></text:p>
      <text:p text:style-name="P8"/>
      <text:p text:style-name="P7"><text:span text:style-name="T2"># Initialisations, nombre de simulations étudiées, échéances, numéros station, seuil de franchissement</text:span></text:p>
      <text:p text:style-name="P7"><text:span text:style-name="T2"># dates de début d'automne</text:span></text:p>
      <text:p text:style-name="P8"/>
      <text:p text:style-name="P7"><text:span text:style-name="T2">NomIndic&lt;-"Gé02"</text:span></text:p>
      <text:p text:style-name="P7"><text:span text:style-name="T2">Chemin&lt;-"D:/Rfiles/ProjectionIAC/"</text:span></text:p>
      <text:p text:style-name="P7"><text:span text:style-name="T2">NbSimul&lt;-10000</text:span></text:p>
      <text:p text:style-name="P7"><text:span text:style-name="T2">Echeances&lt;-1980:2050</text:span></text:p>
      <text:p text:style-name="P7"><text:span text:style-name="T2">NbEcheances&lt;-NROW(Echeances)</text:span></text:p>
      <text:p text:style-name="P7"><text:span text:style-name="T2">NumStat&lt;-c("03060","03155","03180","03248","03285","12145","12214","12254","12300","15014","15053",</text:span></text:p>
      <text:p text:style-name="P7"><text:span text:style-name="T2"><text:s text:c="11"/>"15114","15122","15187","15226","19031","19036","19146","19237","192754","23001","23030",</text:span></text:p>
      <text:p text:style-name="P7"><text:span text:style-name="T2"><text:s text:c="11"/>"42005","42019","42170","43062","43096","43111","43130","43234","46005","46083","46127",</text:span></text:p>
      <text:p text:style-name="P7"><text:span text:style-name="T2"><text:s text:c="11"/>"46160","46197","48039","48051","48070","48104","48116","48140","63003","63345","63354",</text:span></text:p>
      <text:p text:style-name="P7"><text:span text:style-name="T2"><text:s text:c="11"/>"87009","87032","87044","870856","87089","87187")</text:span></text:p>
      <text:p text:style-name="P7"><text:span text:style-name="T2">NbStat&lt;-NROW(NumStat)</text:span></text:p>
      <text:p text:style-name="P7"><text:span text:style-name="T2">SGelAut&lt;-(-5)</text:span></text:p>
      <text:p text:style-name="P7"><text:span text:style-name="T2">DateDebAut&lt;-801 </text:span></text:p>
      <text:p text:style-name="P8"/>
      <text:p text:style-name="P7"><text:span text:style-name="T2"># Création des tableaux de réception des résultats</text:span></text:p>
      <text:p text:style-name="P7"><text:span text:style-name="T2"># Dates de gel automne</text:span></text:p>
      <text:p text:style-name="P7"><text:span text:style-name="T2">DateGelAut&lt;-matrix(0,nrow=NROW(Echeances),ncol=NbSimul)</text:span></text:p>
      <text:p text:style-name="P7"><text:span text:style-name="T2">colnames(DateGelAut)&lt;-paste("Sim",1:NbSimul,sep="")</text:span></text:p>
      <text:p text:style-name="P7"><text:span text:style-name="T2">rownames(DateGelAut)&lt;-Echeances</text:span></text:p>
      <text:p text:style-name="P8"/>
      <text:p text:style-name="P7"><text:span text:style-name="T2"># Statistiques sur dates de gel</text:span></text:p>
      <text:p text:style-name="P7"><text:span text:style-name="T2">StatGelAut&lt;-matrix(0,nrow=NROW(Echeances),ncol=13)</text:span></text:p>
      <text:p text:style-name="P7"><text:span text:style-name="T2">colnames(StatGelAut)&lt;-c("P05",paste("Déc",1:9,sep=""),"P95","Moy","SD")</text:span></text:p>
      <text:p text:style-name="P7"><text:span text:style-name="T2">rownames(StatGelAut)&lt;-Echeances</text:span></text:p>
      <text:p text:style-name="P8"/>
      <text:p text:style-name="P7"><text:span text:style-name="T2"># On déroule la procédure station après station</text:span></text:p>
      <text:p text:style-name="P7"><text:span text:style-name="T2">###############################################</text:span></text:p>
      <text:p text:style-name="P8"/>
      <text:p text:style-name="P7"><text:span text:style-name="T2">for (IndicStat in seq(1,NbStat,1))</text:span></text:p>
      <text:p text:style-name="P7"><text:span text:style-name="T2">{</text:span></text:p>
      <text:p text:style-name="P8"/>
      <text:p text:style-name="P7"><text:span text:style-name="T2"># Lecture des fichiers d'entrée. </text:span></text:p>
      <text:p text:style-name="P7"><text:span text:style-name="T2"># On ne s'occupe que des températures minimales Tn</text:span></text:p>
      <text:p text:style-name="P7"><text:span text:style-name="T2">nomfichier&lt;-paste(Chemin,"Sn",NumStat[IndicStat],"Pub.txt",sep="")</text:span></text:p>
      <text:p text:style-name="P7"><text:span text:style-name="T2">Dataset &lt;- as.matrix(</text:span></text:p>
      <text:p text:style-name="P7"><text:span text:style-name="T2"><text:s text:c="2"/>read.table(file=nomfichier, </text:span></text:p>
      <text:p text:style-name="P7"><text:span text:style-name="T2"><text:s text:c="2"/>header=TRUE, sep=",", na.strings="NA", dec=".", strip.white=TRUE))</text:span></text:p>
      <text:p text:style-name="P8"/>
      <text:p text:style-name="P7"><text:span text:style-name="T2"># On ajoute l'année et le mois-jour au fichier de NbSimul+1 colonnes</text:span></text:p>
      <text:p text:style-name="P7"><text:span text:style-name="T2">Date&lt;-Dataset[,1]</text:span></text:p>
      <text:p text:style-name="P7"><text:span text:style-name="T2">An&lt;-Date %/% 10000</text:span></text:p>
      <text:p text:style-name="P7"><text:span text:style-name="T2">MoisJour&lt;-(Date-An*10000)</text:span></text:p>
      <text:p text:style-name="P7"><text:span text:style-name="T2">SimTn&lt;-cbind(Dataset,An,MoisJour)</text:span></text:p>
      <text:p text:style-name="P8"/>
      <text:p text:style-name="P7"><text:span text:style-name="T2"># On élimine ce qui est inutile</text:span></text:p>
      <text:p text:style-name="P7"><text:span text:style-name="T2">rm(Dataset)</text:span></text:p>
      <text:p text:style-name="P8"/>
      <text:p text:style-name="P7"><text:span text:style-name="T2"># Calcul de nombre de jours de dépassement de seuil, année par année</text:span></text:p>
      <text:p text:style-name="P8"/>
      <text:p text:style-name="P7"><text:span text:style-name="T2">for (i in seq(1,NbEcheances,1))</text:span></text:p>
      <text:p text:style-name="P7"><text:span text:style-name="T2"><text:s text:c="2"/>{TnAn&lt;-subset(SimTn,An==Echeances[i])</text:span></text:p>
      <text:p text:style-name="P7"><text:span text:style-name="T2"># Recherche de dates de franchissement simulation par simulation</text:span></text:p>
      <text:p text:style-name="P7"><text:span text:style-name="T2"><text:s text:c="2"/>for (k in seq(2,NbSimul+1,1))</text:span></text:p>
      <text:p text:style-name="P7"><text:span text:style-name="T2"><text:s text:c="4"/>{DateGelAut[i,k-1]&lt;-which(TnAn[,NbSimul+3]==1231)</text:span></text:p>
      <text:p text:style-name="P7"><text:span text:style-name="T2"><text:s text:c="4"/>for (NumJour in seq(which(TnAn[,NbSimul+3]==1231),which(TnAn[,NbSimul+3]==DateDebAut),-1))</text:span></text:p>
      <text:p text:style-name="P7"><text:span text:style-name="T2"><text:s text:c="6"/>{if (TnAn[NumJour,k]&lt;=SGelAut)</text:span></text:p>
      <text:p text:style-name="P7"><text:span text:style-name="T2"><text:s text:c="8"/>{DateGelAut[i,k-1]&lt;-NumJour}</text:span></text:p>
      <text:p text:style-name="P7"><text:span text:style-name="T2"><text:s text:c="6"/>}</text:span></text:p>
      <text:p text:style-name="P7"><text:span text:style-name="T2"><text:s text:c="4"/>}</text:span></text:p>
      <text:p text:style-name="P8"/>
      <text:p text:style-name="P7"><text:span text:style-name="T2"><text:s text:c="2"/></text:span></text:p>
      <text:p text:style-name="P7"><text:span text:style-name="T2"># Calculs de statistiques par aggrégation de sous-échantillons</text:span></text:p>
      <text:p text:style-name="P7"><text:span text:style-name="T2"># Quantiles par paquets de (NbSimul^0,5)</text:span></text:p>
      <text:p text:style-name="P7"><text:span text:style-name="T2"><text:s text:c="2"/>Quant&lt;-0</text:span></text:p>
      <text:p text:style-name="P7"><text:span text:style-name="T2"><text:s text:c="2"/>for (j in seq(1,sqrt(NbSimul),1))</text:span></text:p>
      <text:p text:style-name="P7"><text:span text:style-name="T2"><text:s text:c="4"/>{Quant&lt;-Quant+quantile(DateGelAut[i,((j-1)*sqrt(NbSimul)+1):(j*sqrt(NbSimul))],probs=0.05)/sqrt(NbSimul)}</text:span></text:p>
      <text:p text:style-name="P7"><text:span text:style-name="T2"><text:s text:c="2"/>StatGelAut[i,1]&lt;-Quant</text:span></text:p>
      <text:p text:style-name="P8"/>
      <text:p text:style-name="P7"><text:span text:style-name="T2"><text:s text:c="2"/>for (k in seq(2,10,1))</text:span></text:p>
      <text:p text:style-name="P7"><text:span text:style-name="T2"><text:s text:c="4"/>{Quant&lt;-0</text:span></text:p>
      <text:p text:style-name="P7"><text:span text:style-name="T2"><text:s text:c="4"/>for (j in seq(1,sqrt(NbSimul),1))</text:span></text:p>
      <text:p text:style-name="P7"><text:span text:style-name="T2"><text:s text:c="6"/>{Quant&lt;-Quant+quantile(DateGelAut[i,((j-1)*sqrt(NbSimul)+1):(j*sqrt(NbSimul))],probs=(k-1)*0.1)/sqrt(NbSimul)}</text:span></text:p>
      <text:p text:style-name="P7"><text:span text:style-name="T2"><text:s text:c="4"/>StatGelAut[i,k]&lt;-Quant</text:span></text:p>
      <text:p text:style-name="P7"><text:span text:style-name="T2"><text:s text:c="4"/>}</text:span></text:p>
      <text:p text:style-name="P7"><text:span text:style-name="T2"><text:s text:c="2"/></text:span></text:p>
      <text:p text:style-name="P7"><text:span text:style-name="T2"><text:s text:c="2"/>Quant&lt;-0</text:span></text:p>
      <text:p text:style-name="P7"><text:soft-page-break/><text:span text:style-name="T2"><text:s text:c="2"/>for (j in seq(1,sqrt(NbSimul),1))</text:span></text:p>
      <text:p text:style-name="P7"><text:span text:style-name="T2"><text:s text:c="4"/>{Quant&lt;-Quant+quantile(DateGelAut[i,((j-1)*sqrt(NbSimul)+1):(j*sqrt(NbSimul))],probs=0.95)/sqrt(NbSimul)}</text:span></text:p>
      <text:p text:style-name="P7"><text:span text:style-name="T2"><text:s text:c="2"/>StatGelAut[i,11]&lt;-Quant</text:span></text:p>
      <text:p text:style-name="P8"/>
      <text:p text:style-name="P7"><text:span text:style-name="T2"><text:s text:c="2"/>Moy&lt;-0</text:span></text:p>
      <text:p text:style-name="P7"><text:span text:style-name="T2"><text:s text:c="2"/>for (j in seq(1,sqrt(NbSimul),1))</text:span></text:p>
      <text:p text:style-name="P7"><text:span text:style-name="T2"><text:s text:c="4"/>{Moy&lt;-Moy+mean(DateGelAut[i,((j-1)*sqrt(NbSimul)+1):(j*sqrt(NbSimul))])/sqrt(NbSimul)}</text:span></text:p>
      <text:p text:style-name="P7"><text:span text:style-name="T2"><text:s text:c="2"/>StatGelAut[i,12]&lt;-Moy</text:span></text:p>
      <text:p text:style-name="P8"/>
      <text:p text:style-name="P7"><text:span text:style-name="T2"><text:s text:c="2"/>EType&lt;-0</text:span></text:p>
      <text:p text:style-name="P7"><text:span text:style-name="T2"><text:s text:c="2"/>for (j in seq(1,sqrt(NbSimul),1))</text:span></text:p>
      <text:p text:style-name="P7"><text:span text:style-name="T2"><text:s text:c="4"/>{EType&lt;-EType+sd(DateGelAut[i,((j-1)*sqrt(NbSimul)+1):(j*sqrt(NbSimul))])/sqrt(NbSimul)}</text:span></text:p>
      <text:p text:style-name="P7"><text:span text:style-name="T2"><text:s text:c="2"/>StatGelAut[i,13]&lt;-EType</text:span></text:p>
      <text:p text:style-name="P8"/>
      <text:p text:style-name="P7"><text:span text:style-name="T2"><text:s text:c="2"/>}</text:span></text:p>
      <text:p text:style-name="P8"/>
      <text:p text:style-name="P7"><text:span text:style-name="T2"># Ecriture des résultats complets puis des statistiques</text:span></text:p>
      <text:p text:style-name="P7"><text:span text:style-name="T2">nomfichier&lt;-paste(Chemin,"IAC_",NomIndic,"_",NumStat[IndicStat],".txt",sep="")</text:span></text:p>
      <text:p text:style-name="P7"><text:span text:style-name="T2">write.table (round(DateGelAut,1),file=nomfichier,sep=",",</text:span></text:p>
      <text:p text:style-name="P7"><text:span text:style-name="T2"><text:s text:c="2"/>col.names=TRUE, row.names=TRUE, quote=TRUE, na="NA")</text:span></text:p>
      <text:p text:style-name="P8"/>
      <text:p text:style-name="P7"><text:span text:style-name="T2">nomfichier&lt;-paste(Chemin,"Stats_",NomIndic,"_",NumStat[IndicStat],".txt",sep="")</text:span></text:p>
      <text:p text:style-name="P7"><text:span text:style-name="T2">write.table (round(StatGelAut,2),file=nomfichier,sep=",",</text:span></text:p>
      <text:p text:style-name="P7"><text:span text:style-name="T2"><text:s text:c="2"/>col.names=TRUE, row.names=TRUE, quote=TRUE, na="NA")</text:span></text:p>
      <text:p text:style-name="P7"><text:span text:style-name="T2">}</text:span></text:p>
      <text:p text:style-name="P8"/>
      <text:p text:style-name="P8"/>
      <text:p text:style-name="P7"><text:span text:style-name="T2"># PARTIE OBSERVATIONS #</text:span></text:p>
      <text:p text:style-name="P7"><text:span text:style-name="T2">#######################</text:span></text:p>
      <text:p text:style-name="P8"/>
      <text:p text:style-name="P7"><text:span text:style-name="T2"># Initialisations spécifiques</text:span></text:p>
      <text:p text:style-name="P8"/>
      <text:p text:style-name="P7"><text:span text:style-name="T2">NomFicObs&lt;-paste(Chemin,"TnxMfSup.txt",sep="")</text:span></text:p>
      <text:p text:style-name="P7"><text:span text:style-name="T2">Echeances&lt;-1980:2015</text:span></text:p>
      <text:p text:style-name="P7"><text:span text:style-name="T2">NbEcheances&lt;-NROW(Echeances)</text:span></text:p>
      <text:p text:style-name="P7"><text:span text:style-name="T2">TnNom&lt;-paste("TN",NumStat,"HMV",sep="")</text:span></text:p>
      <text:p text:style-name="P7"><text:span text:style-name="T2">TxNom&lt;-paste("TX",NumStat,"HMV",sep="")</text:span></text:p>
      <text:p text:style-name="P8"/>
      <text:p text:style-name="P7"><text:span text:style-name="T2">DateGelAutObs&lt;-matrix(0,nrow=NROW(Echeances),ncol=1)</text:span></text:p>
      <text:p text:style-name="P7"><text:span text:style-name="T2">colnames(DateGelAutObs)&lt;-paste("Obs","_Hmv",sep="")</text:span></text:p>
      <text:p text:style-name="P7"><text:span text:style-name="T2">rownames(DateGelAutObs)&lt;-Echeances</text:span></text:p>
      <text:p text:style-name="P8"/>
      <text:p text:style-name="P7"><text:span text:style-name="T2"># Importation du fichier obs global</text:span></text:p>
      <text:p text:style-name="P7"><text:span text:style-name="T2">###################################</text:span></text:p>
      <text:p text:style-name="P8"/>
      <text:p text:style-name="P7"><text:span text:style-name="T2">Tableau &lt;- as.matrix(</text:span></text:p>
      <text:p text:style-name="P7"><text:span text:style-name="T2"><text:s text:c="2"/>read.table(file=NomFicObs, </text:span></text:p>
      <text:p text:style-name="P7"><text:span text:style-name="T2"><text:s text:c="2"/>header=TRUE, sep="", na.strings="NA", dec=".", strip.white=TRUE))</text:span></text:p>
      <text:p text:style-name="P8"/>
      <text:p text:style-name="P7"><text:span text:style-name="T2"># On déroule la procédure station après station</text:span></text:p>
      <text:p text:style-name="P7"><text:span text:style-name="T2">###############################################</text:span></text:p>
      <text:p text:style-name="P8"/>
      <text:p text:style-name="P7"><text:span text:style-name="T2">for (IndicStat in seq(1,NbStat,1))</text:span></text:p>
      <text:p text:style-name="P7"><text:span text:style-name="T2">{</text:span></text:p>
      <text:p text:style-name="P8"/>
      <text:p text:style-name="P7"><text:span text:style-name="T2"># Création des "fichiers" d'entrée. </text:span></text:p>
      <text:p text:style-name="P7"><text:span text:style-name="T2"># On ne s'occupe que des températures minimales Tn</text:span></text:p>
      <text:p text:style-name="P7"><text:span text:style-name="T2">Dataset &lt;- Tableau[,c("DATE",TnNom[IndicStat])]</text:span></text:p>
      <text:p text:style-name="P8"/>
      <text:p text:style-name="P7"><text:span text:style-name="T2"># On ajoute l'année et le mois-jour au fichier de NbSimul+1 colonnes</text:span></text:p>
      <text:p text:style-name="P7"><text:span text:style-name="T2">Date&lt;-Dataset[,1]</text:span></text:p>
      <text:p text:style-name="P7"><text:span text:style-name="T2">An&lt;-Date %/% 10000</text:span></text:p>
      <text:p text:style-name="P7"><text:span text:style-name="T2">MoisJour&lt;-(Date-An*10000)</text:span></text:p>
      <text:p text:style-name="P7"><text:span text:style-name="T2">ObsTn&lt;-cbind(Dataset,An,MoisJour)</text:span></text:p>
      <text:p text:style-name="P8"/>
      <text:p text:style-name="P7"><text:span text:style-name="T2"># On élimine ce qui est inutile</text:span></text:p>
      <text:p text:style-name="P7"><text:span text:style-name="T2">rm(Dataset)</text:span></text:p>
      <text:p text:style-name="P8"/>
      <text:p text:style-name="P7"><text:span text:style-name="T2"># Calcul de nombre de jours de dépassement de seuil, année par année</text:span></text:p>
      <text:p text:style-name="P8"/>
      <text:p text:style-name="P7"><text:span text:style-name="T2">for (i in seq(1,NbEcheances,1))</text:span></text:p>
      <text:p text:style-name="P7"><text:span text:style-name="T2"><text:s text:c="2"/>{TnAn&lt;-subset(ObsTn,An==Echeances[i])</text:span></text:p>
      <text:p text:style-name="P7"><text:span text:style-name="T2"># Recherche de dates de franchissement simulation par simulation</text:span></text:p>
      <text:p text:style-name="P7"><text:span text:style-name="T2"><text:s text:c="2"/>for (k in seq(2,2,1))</text:span></text:p>
      <text:p text:style-name="P7"><text:span text:style-name="T2"><text:s text:c="4"/>{DateGelAutObs[i,k-1]&lt;-which(TnAn[,4]==1231)</text:span></text:p>
      <text:p text:style-name="P7"><text:span text:style-name="T2"><text:s text:c="4"/>for (NumJour in seq(which(TnAn[,4]==1231),which(TnAn[,4]==DateDebAut),-1))</text:span></text:p>
      <text:p text:style-name="P7"><text:span text:style-name="T2"><text:s text:c="6"/>{if (TnAn[NumJour,k]&lt;=SGelAut)</text:span></text:p>
      <text:p text:style-name="P7"><text:span text:style-name="T2"><text:s text:c="8"/>{DateGelAutObs[i,k-1]&lt;-NumJour}</text:span></text:p>
      <text:p text:style-name="P7"><text:span text:style-name="T2"><text:s text:c="6"/>}</text:span></text:p>
      <text:p text:style-name="P7"><text:span text:style-name="T2"><text:s text:c="4"/>}</text:span></text:p>
      <text:p text:style-name="P7"><text:span text:style-name="T2"><text:s text:c="2"/>}</text:span></text:p>
      <text:p text:style-name="P8"/>
      <text:p text:style-name="P7"><text:span text:style-name="T2"># Ecriture des résultats</text:span></text:p>
      <text:p text:style-name="P7"><text:span text:style-name="T2">nomfichier&lt;-paste(Chemin,"Obs_",NomIndic,"_",NumStat[IndicStat],".txt",sep="")</text:span></text:p>
      <text:p text:style-name="P7"><text:span text:style-name="T2">write.table (round(DateGelAutObs,1),file=nomfichier,sep=",",</text:span></text:p>
      <text:p text:style-name="P7"><text:span text:style-name="T2"><text:s text:c="2"/>col.names=TRUE, row.names=TRUE, quote=TRUE, na="NA")</text:span></text:p>
      <text:p text:style-name="P8"/>
      <text:p text:style-name="P7"><text:span text:style-name="T2">}</text:span></text:p>
      <text:p text:style-name="P8"/>
      <text:p text:style-name="P8"/>
      <text:p text:style-name="P8"/>
      <text:p text:style-name="P8"/>
      <text:p text:style-name="P8"/>
      <text:p text:style-name="P16"/>
      <text:p text:style-name="P20">Procédure Vi01 : Indice héliothermique de Huglin<text:tab/><text:tab/><text:tab/><text:tab/><text:tab/></text:p>
      <text:p text:style-name="P16"/>
      <text:p text:style-name="P6"><text:span text:style-name="T2"># Indicateur agro-climatique Vi01, vigne indice de Huglin</text:span></text:p>
      <text:p text:style-name="P7"><text:span text:style-name="T2">#########################################################</text:span></text:p>
      <text:p text:style-name="P8"/>
      <text:p text:style-name="P7"><text:span text:style-name="T2"># Traitement des valeurs manquantes, facultatif si déjà inclus à l'installation de R</text:span></text:p>
      <text:p text:style-name="P7"><text:span text:style-name="T2">options(na.action = "na.exclude")</text:span></text:p>
      <text:p text:style-name="P8"/>
      <text:p text:style-name="P7"><text:span text:style-name="T2"># Création de statistiques climatologiques sur cumul de températures</text:span></text:p>
      <text:p text:style-name="P7"><text:span text:style-name="T2">####################################################################</text:span></text:p>
      <text:p text:style-name="P8"/>
      <text:p text:style-name="P7"><text:span text:style-name="T2"># PARTIE SIMULATIONS #</text:span></text:p>
      <text:p text:style-name="P7"><text:span text:style-name="T2">######################</text:span></text:p>
      <text:p text:style-name="P8"/>
      <text:p text:style-name="P7"><text:span text:style-name="T2"># Initialisations, nombre de simulations étudiées, échéances, numéros station, base de cumul</text:span></text:p>
      <text:p text:style-name="P7"><text:span text:style-name="T2"># dates de début et de fin de cumul (fixes)</text:span></text:p>
      <text:p text:style-name="P8"/>
      <text:p text:style-name="P7"><text:span text:style-name="T2">NomIndic&lt;-"Vi01"</text:span></text:p>
      <text:p text:style-name="P7"><text:span text:style-name="T2">Chemin&lt;-"D:/Rfiles/ProjectionIAC/"</text:span></text:p>
      <text:p text:style-name="P7"><text:span text:style-name="T2">NbSimul&lt;-10000</text:span></text:p>
      <text:p text:style-name="P7"><text:span text:style-name="T2">Echeances&lt;-1980:2050</text:span></text:p>
      <text:p text:style-name="P7"><text:span text:style-name="T2">NbEcheances&lt;-NROW(Echeances)</text:span></text:p>
      <text:p text:style-name="P7"><text:span text:style-name="T2">NumStat&lt;-c("03060","03155","03180","03248","03285","12145","12214","12254","12300","15014","15053",</text:span></text:p>
      <text:p text:style-name="P7"><text:span text:style-name="T2"><text:s text:c="11"/>"15114","15122","15187","15226","19031","19036","19146","19237","192754","23001","23030",</text:span></text:p>
      <text:p text:style-name="P7"><text:span text:style-name="T2"><text:s text:c="11"/>"42005","42019","42170","43062","43096","43111","43130","43234","46005","46083","46127",</text:span></text:p>
      <text:p text:style-name="P7"><text:span text:style-name="T2"><text:s text:c="11"/>"46160","46197","48039","48051","48070","48104","48116","48140","63003","63345","63354",</text:span></text:p>
      <text:p text:style-name="P7"><text:span text:style-name="T2"><text:s text:c="11"/>"87009","87032","87044","870856","87089","87187")</text:span></text:p>
      <text:p text:style-name="P7"><text:span text:style-name="T2">NbStat&lt;-NROW(NumStat)</text:span></text:p>
      <text:p text:style-name="P7"><text:span text:style-name="T2">DateDeb&lt;-401;DateFin&lt;-930</text:span></text:p>
      <text:p text:style-name="P7"><text:span text:style-name="T2">Base&lt;-10 </text:span></text:p>
      <text:p text:style-name="P8"/>
      <text:p text:style-name="P7"><text:span text:style-name="T2"># Création des tableaux de réception des résultats</text:span></text:p>
      <text:p text:style-name="P7"><text:span text:style-name="T2"># Somme de températures à la date de fin de cumul</text:span></text:p>
      <text:p text:style-name="P7"><text:span text:style-name="T2">SomT&lt;-matrix(0,nrow=NROW(Echeances),ncol=NbSimul)</text:span></text:p>
      <text:p text:style-name="P7"><text:span text:style-name="T2">colnames(SomT)&lt;-paste("Sim",1:NbSimul,sep="")</text:span></text:p>
      <text:p text:style-name="P7"><text:span text:style-name="T2">rownames(SomT)&lt;-Echeances</text:span></text:p>
      <text:p text:style-name="P8"/>
      <text:p text:style-name="P7"><text:span text:style-name="T2"># Statistiques sur sommes de températures</text:span></text:p>
      <text:p text:style-name="P7"><text:span text:style-name="T2">StatSomT&lt;-matrix(0,nrow=NROW(Echeances),ncol=13)</text:span></text:p>
      <text:p text:style-name="P7"><text:span text:style-name="T2">colnames(StatSomT)&lt;-c("P05",paste("Déc",1:9,sep=""),"P95","Moy","SD")</text:span></text:p>
      <text:p text:style-name="P7"><text:span text:style-name="T2">rownames(StatSomT)&lt;-Echeances</text:span></text:p>
      <text:p text:style-name="P8"/>
      <text:p text:style-name="P7"><text:span text:style-name="T2"># On déroule la procédure station après station</text:span></text:p>
      <text:p text:style-name="P7"><text:span text:style-name="T2">###############################################</text:span></text:p>
      <text:p text:style-name="P8"/>
      <text:p text:style-name="P7"><text:span text:style-name="T2">for (IndicStat in seq(1,NbStat,1))</text:span></text:p>
      <text:p text:style-name="P7"><text:span text:style-name="T2">{</text:span></text:p>
      <text:p text:style-name="P8"/>
      <text:p text:style-name="P7"><text:span text:style-name="T2"># Lecture des fichiers d'entrée. </text:span></text:p>
      <text:p text:style-name="P7"><text:span text:style-name="T2"># On s'occupe d'abord des températures minimales Tn</text:span></text:p>
      <text:p text:style-name="P7"><text:span text:style-name="T2">nomfichier&lt;-paste(Chemin,"Sn",NumStat[IndicStat],"Pub.txt",sep="")</text:span></text:p>
      <text:p text:style-name="P7"><text:span text:style-name="T2">Dataset &lt;- as.matrix(</text:span></text:p>
      <text:p text:style-name="P7"><text:span text:style-name="T2"><text:s text:c="2"/>read.table(file=nomfichier, </text:span></text:p>
      <text:p text:style-name="P7"><text:span text:style-name="T2"><text:s text:c="2"/>header=TRUE, sep=",", na.strings="NA", dec=".", strip.white=TRUE))</text:span></text:p>
      <text:p text:style-name="P8"/>
      <text:p text:style-name="P7"><text:span text:style-name="T2"># On ajoute l'année et le mois-jour au fichier de NbSimul+1 colonnes</text:span></text:p>
      <text:p text:style-name="P7"><text:span text:style-name="T2">Date&lt;-Dataset[,1]</text:span></text:p>
      <text:p text:style-name="P7"><text:span text:style-name="T2">An&lt;-Date %/% 10000</text:span></text:p>
      <text:p text:style-name="P7"><text:span text:style-name="T2">MoisJour&lt;-(Date-An*10000)</text:span></text:p>
      <text:p text:style-name="P7"><text:span text:style-name="T2">SimTn&lt;-cbind(Dataset,An,MoisJour)</text:span></text:p>
      <text:p text:style-name="P8"/>
      <text:p text:style-name="P7"><text:span text:style-name="T2"># On s'occupe ensuite des températures maximales Tx</text:span></text:p>
      <text:p text:style-name="P7"><text:span text:style-name="T2">nomfichier&lt;-paste(Chemin,"Sx",NumStat[IndicStat],"Pub.txt",sep="")</text:span></text:p>
      <text:p text:style-name="P7"><text:span text:style-name="T2">Dataset &lt;- as.matrix(</text:span></text:p>
      <text:p text:style-name="P7"><text:span text:style-name="T2"><text:s text:c="2"/>read.table(file=nomfichier, </text:span></text:p>
      <text:p text:style-name="P7"><text:span text:style-name="T2"><text:s text:c="2"/>header=TRUE, sep=",", na.strings="NA", dec=".", strip.white=TRUE))</text:span></text:p>
      <text:p text:style-name="P8"/>
      <text:p text:style-name="P7"><text:span text:style-name="T2">SimTx&lt;-cbind(Dataset,An,MoisJour)</text:span></text:p>
      <text:p text:style-name="P8"/>
      <text:p text:style-name="P7"><text:span text:style-name="T2"># On élimine ce qui est inutile</text:span></text:p>
      <text:p text:style-name="P7"><text:span text:style-name="T2">rm(Dataset)</text:span></text:p>
      <text:p text:style-name="P8"/>
      <text:p text:style-name="P7"><text:span text:style-name="T2"># On calcule les températures moins la base</text:span></text:p>
      <text:p text:style-name="P8"/>
      <text:p text:style-name="P7"><text:span text:style-name="T2">SimTnB10&lt;-matrix(0,nrow=nrow(SimTn),ncol=NbSimul+3)</text:span></text:p>
      <text:p text:style-name="P7"><text:span text:style-name="T2">SimTxB10&lt;-matrix(0,nrow=nrow(SimTx),ncol=NbSimul+3)</text:span></text:p>
      <text:p text:style-name="P8"/>
      <text:p text:style-name="P7"><text:span text:style-name="T2">for (i in seq(1,nrow(SimTn),1))</text:span></text:p>
      <text:p text:style-name="P7"><text:span text:style-name="T2"><text:s/>{SimTnB10[i,2:(NbSimul+1)]&lt;-SimTn[i,2:(NbSimul+1)]-Base</text:span></text:p>
      <text:p text:style-name="P7"><text:span text:style-name="T2"><text:s/>SimTxB10[i,2:(NbSimul+1)]&lt;-SimTx[i,2:(NbSimul+1)]-Base}</text:span></text:p>
      <text:p text:style-name="P8"/>
      <text:p text:style-name="P7"><text:span text:style-name="T2">rm(SimTn);rm(SimTx)</text:span></text:p>
      <text:p text:style-name="P8"/>
      <text:p text:style-name="P7"><text:span text:style-name="T2"># On termine par la moyenne et on ajoute les 3 colonnes de repérage temporel</text:span></text:p>
      <text:p text:style-name="P7"><text:span text:style-name="T2">SimTmB10&lt;-(SimTnB10+SimTxB10)/2</text:span></text:p>
      <text:p text:style-name="P7"><text:span text:style-name="T2">SimTmB10[,1]&lt;-Date</text:span></text:p>
      <text:p text:style-name="P7"><text:span text:style-name="T2">SimTmB10[,NbSimul+2]&lt;-An</text:span></text:p>
      <text:p text:style-name="P7"><text:span text:style-name="T2">SimTmB10[,NbSimul+3]&lt;-MoisJour</text:span></text:p>
      <text:p text:style-name="P8"/>
      <text:p text:style-name="P7"><text:span text:style-name="T2"># Libération de mémoire</text:span></text:p>
      <text:p text:style-name="P7"><text:span text:style-name="T2">rm(SimTnB10)</text:span></text:p>
      <text:p text:style-name="P8"/>
      <text:p text:style-name="P7"><text:span text:style-name="T2"># Calcul de cumul année par année</text:span></text:p>
      <text:p text:style-name="P8"/>
      <text:p text:style-name="P7"><text:soft-page-break/><text:span text:style-name="T2">for (i in seq(1,NbEcheances,1))</text:span></text:p>
      <text:p text:style-name="P7"><text:span text:style-name="T2"><text:s text:c="2"/>{TmB10An&lt;-subset(SimTmB10,An==Echeances[i])</text:span></text:p>
      <text:p text:style-name="P7"><text:span text:style-name="T2"><text:s text:c="2"/>TxB10An&lt;-subset(SimTxB10,An==Echeances[i])</text:span></text:p>
      <text:p text:style-name="P7"><text:span text:style-name="T2"># On mets le cumul à zéro <text:s/></text:span></text:p>
      <text:p text:style-name="P7"><text:span text:style-name="T2"><text:s text:c="2"/>CumTB10An&lt;-TmB10An*0</text:span></text:p>
      <text:p text:style-name="P7"><text:span text:style-name="T2"><text:s text:c="2"/>CumTB10An[,1]&lt;-TmB10An[,1]</text:span></text:p>
      <text:p text:style-name="P7"><text:span text:style-name="T2"><text:s text:c="2"/>CumTB10An[,NbSimul+2]&lt;-TmB10An[,NbSimul+2]</text:span></text:p>
      <text:p text:style-name="P7"><text:span text:style-name="T2"><text:s text:c="2"/>CumTB10An[,NbSimul+3]&lt;-TmB10An[,NbSimul+3]</text:span></text:p>
      <text:p text:style-name="P8"/>
      <text:p text:style-name="P7"><text:span text:style-name="T2"># Jour de début de cumul de l'année</text:span></text:p>
      <text:p text:style-name="P7"><text:span text:style-name="T2"><text:s text:c="2"/>JourDebAn&lt;-which(TmB10An[,NbSimul+3]==DateDeb)</text:span></text:p>
      <text:p text:style-name="P8"/>
      <text:p text:style-name="P7"><text:span text:style-name="T2"><text:s text:c="2"/>for (j in seq(JourDebAn,nrow(TmB10An),1))</text:span></text:p>
      <text:p text:style-name="P7"><text:span text:style-name="T2"><text:s text:c="4"/>{CumTB10An[j,2:(NbSimul+1)]&lt;-CumTB10An[j-1,2:(NbSimul+1)]+0.5*1.04*(TmB10An[j,2:(NbSimul+1)]+TxB10An[j,2:(NbSimul+1)])}</text:span></text:p>
      <text:p text:style-name="P8"/>
      <text:p text:style-name="P7"><text:span text:style-name="T2"># Inscription du cumul à la date de fin</text:span></text:p>
      <text:p text:style-name="P7"><text:span text:style-name="T2"><text:s text:c="2"/>JourFinAn&lt;-which(TmB10An[,NbSimul+3]==DateFin)</text:span></text:p>
      <text:p text:style-name="P7"><text:span text:style-name="T2"><text:s text:c="2"/>for (k in seq(2,NbSimul+1,1))</text:span></text:p>
      <text:p text:style-name="P7"><text:span text:style-name="T2"><text:s text:c="4"/>{SomT[i,k-1]&lt;-CumTB10An[JourFinAn,k]}</text:span></text:p>
      <text:p text:style-name="P8"/>
      <text:p text:style-name="P8"/>
      <text:p text:style-name="P7"><text:span text:style-name="T2"># Calculs de statistiques par aggrégation de sous-échantillons</text:span></text:p>
      <text:p text:style-name="P7"><text:span text:style-name="T2"># Quantiles par paquets de (NbSimul^0,5)</text:span></text:p>
      <text:p text:style-name="P7"><text:span text:style-name="T2"><text:s text:c="2"/>Quant&lt;-0</text:span></text:p>
      <text:p text:style-name="P7"><text:span text:style-name="T2"><text:s text:c="2"/>for (j in seq(1,sqrt(NbSimul),1))</text:span></text:p>
      <text:p text:style-name="P7"><text:span text:style-name="T2"><text:s text:c="4"/>{Quant&lt;-Quant+quantile(SomT[i,((j-1)*sqrt(NbSimul)+1):(j*sqrt(NbSimul))],probs=0.05)/sqrt(NbSimul)}</text:span></text:p>
      <text:p text:style-name="P7"><text:span text:style-name="T2"><text:s text:c="2"/>StatSomT[i,1]&lt;-Quant</text:span></text:p>
      <text:p text:style-name="P8"/>
      <text:p text:style-name="P7"><text:span text:style-name="T2"><text:s text:c="2"/>for (k in seq(2,10,1))</text:span></text:p>
      <text:p text:style-name="P7"><text:span text:style-name="T2"><text:s text:c="4"/>{Quant&lt;-0</text:span></text:p>
      <text:p text:style-name="P7"><text:span text:style-name="T2"><text:s text:c="4"/>for (j in seq(1,sqrt(NbSimul),1))</text:span></text:p>
      <text:p text:style-name="P7"><text:span text:style-name="T2"><text:s text:c="6"/>{Quant&lt;-Quant+quantile(SomT[i,((j-1)*sqrt(NbSimul)+1):(j*sqrt(NbSimul))],probs=(k-1)*0.1)/sqrt(NbSimul)}</text:span></text:p>
      <text:p text:style-name="P7"><text:span text:style-name="T2"><text:s text:c="4"/>StatSomT[i,k]&lt;-Quant</text:span></text:p>
      <text:p text:style-name="P7"><text:span text:style-name="T2"><text:s text:c="4"/>}</text:span></text:p>
      <text:p text:style-name="P7"><text:span text:style-name="T2"><text:s text:c="2"/></text:span></text:p>
      <text:p text:style-name="P7"><text:span text:style-name="T2"><text:s text:c="2"/>Quant&lt;-0</text:span></text:p>
      <text:p text:style-name="P7"><text:span text:style-name="T2"><text:s text:c="2"/>for (j in seq(1,sqrt(NbSimul),1))</text:span></text:p>
      <text:p text:style-name="P7"><text:span text:style-name="T2"><text:s text:c="4"/>{Quant&lt;-Quant+quantile(SomT[i,((j-1)*sqrt(NbSimul)+1):(j*sqrt(NbSimul))],probs=0.95)/sqrt(NbSimul)}</text:span></text:p>
      <text:p text:style-name="P7"><text:span text:style-name="T2"><text:s text:c="2"/>StatSomT[i,11]&lt;-Quant</text:span></text:p>
      <text:p text:style-name="P8"/>
      <text:p text:style-name="P7"><text:span text:style-name="T2"><text:s text:c="2"/>Moy&lt;-0</text:span></text:p>
      <text:p text:style-name="P7"><text:span text:style-name="T2"><text:s text:c="2"/>for (j in seq(1,sqrt(NbSimul),1))</text:span></text:p>
      <text:p text:style-name="P7"><text:span text:style-name="T2"><text:s text:c="4"/>{Moy&lt;-Moy+mean(SomT[i,((j-1)*sqrt(NbSimul)+1):(j*sqrt(NbSimul))])/sqrt(NbSimul)}</text:span></text:p>
      <text:p text:style-name="P7"><text:span text:style-name="T2"><text:s text:c="2"/>StatSomT[i,12]&lt;-Moy</text:span></text:p>
      <text:p text:style-name="P8"/>
      <text:p text:style-name="P7"><text:span text:style-name="T2"><text:s text:c="2"/>EType&lt;-0</text:span></text:p>
      <text:p text:style-name="P7"><text:span text:style-name="T2"><text:s text:c="2"/>for (j in seq(1,sqrt(NbSimul),1))</text:span></text:p>
      <text:p text:style-name="P7"><text:span text:style-name="T2"><text:s text:c="4"/>{EType&lt;-EType+sd(SomT[i,((j-1)*sqrt(NbSimul)+1):(j*sqrt(NbSimul))])/sqrt(NbSimul)}</text:span></text:p>
      <text:p text:style-name="P7"><text:span text:style-name="T2"><text:s text:c="2"/>StatSomT[i,13]&lt;-EType</text:span></text:p>
      <text:p text:style-name="P8"/>
      <text:p text:style-name="P7"><text:span text:style-name="T2"><text:s text:c="2"/>}</text:span></text:p>
      <text:p text:style-name="P8"/>
      <text:p text:style-name="P7"><text:span text:style-name="T2"># Ecriture des résultats complets puis des statistiques</text:span></text:p>
      <text:p text:style-name="P7"><text:span text:style-name="T2">nomfichier&lt;-paste(Chemin,"IAC_",NomIndic,"_",NumStat[IndicStat],".txt",sep="")</text:span></text:p>
      <text:p text:style-name="P7"><text:span text:style-name="T2">write.table (round(SomT,1),file=nomfichier,sep=",",</text:span></text:p>
      <text:p text:style-name="P7"><text:span text:style-name="T2"><text:s text:c="2"/>col.names=TRUE, row.names=TRUE, quote=TRUE, na="NA")</text:span></text:p>
      <text:p text:style-name="P8"/>
      <text:p text:style-name="P7"><text:span text:style-name="T2">nomfichier&lt;-paste(Chemin,"Stats_",NomIndic,"_",NumStat[IndicStat],".txt",sep="")</text:span></text:p>
      <text:p text:style-name="P7"><text:span text:style-name="T2">write.table (round(StatSomT,2),file=nomfichier,sep=",",</text:span></text:p>
      <text:p text:style-name="P7"><text:span text:style-name="T2"><text:s text:c="2"/>col.names=TRUE, row.names=TRUE, quote=TRUE, na="NA")</text:span></text:p>
      <text:p text:style-name="P7"><text:span text:style-name="T2">}</text:span></text:p>
      <text:p text:style-name="P8"/>
      <text:p text:style-name="P8"/>
      <text:p text:style-name="P7"><text:span text:style-name="T2"># PARTIE OBSERVATIONS #</text:span></text:p>
      <text:p text:style-name="P7"><text:span text:style-name="T2">#######################</text:span></text:p>
      <text:p text:style-name="P8"/>
      <text:p text:style-name="P7"><text:span text:style-name="T2"># Initialisations spécifiques</text:span></text:p>
      <text:p text:style-name="P8"/>
      <text:p text:style-name="P7"><text:span text:style-name="T2">NomFicObs&lt;-paste(Chemin,"TnxMfSup.txt",sep="")</text:span></text:p>
      <text:p text:style-name="P7"><text:span text:style-name="T2">Echeances&lt;-1980:2015</text:span></text:p>
      <text:p text:style-name="P7"><text:span text:style-name="T2">NbEcheances&lt;-NROW(Echeances)</text:span></text:p>
      <text:p text:style-name="P7"><text:span text:style-name="T2">TnNom&lt;-paste("TN",NumStat,"HMV",sep="")</text:span></text:p>
      <text:p text:style-name="P7"><text:span text:style-name="T2">TxNom&lt;-paste("TX",NumStat,"HMV",sep="")</text:span></text:p>
      <text:p text:style-name="P8"/>
      <text:p text:style-name="P7"><text:span text:style-name="T2">SomTObs&lt;-matrix(0,nrow=NROW(Echeances),ncol=1)</text:span></text:p>
      <text:p text:style-name="P7"><text:span text:style-name="T2">colnames(SomTObs)&lt;-paste("Obs","_Hmv",sep="")</text:span></text:p>
      <text:p text:style-name="P7"><text:span text:style-name="T2">rownames(SomTObs)&lt;-Echeances</text:span></text:p>
      <text:p text:style-name="P8"/>
      <text:p text:style-name="P7"><text:span text:style-name="T2"># Importation du fichier obs global</text:span></text:p>
      <text:p text:style-name="P7"><text:span text:style-name="T2">###################################</text:span></text:p>
      <text:p text:style-name="P8"/>
      <text:p text:style-name="P7"><text:span text:style-name="T2">Tableau &lt;- as.matrix(</text:span></text:p>
      <text:p text:style-name="P7"><text:span text:style-name="T2"><text:s text:c="2"/>read.table(file=NomFicObs, </text:span></text:p>
      <text:p text:style-name="P7"><text:span text:style-name="T2"><text:s text:c="2"/>header=TRUE, sep="", na.strings="NA", dec=".", strip.white=TRUE))</text:span></text:p>
      <text:p text:style-name="P8"/>
      <text:p text:style-name="P7"><text:span text:style-name="T2"># On déroule la procédure station après station</text:span></text:p>
      <text:p text:style-name="P7"><text:span text:style-name="T2">###############################################</text:span></text:p>
      <text:p text:style-name="P8"/>
      <text:p text:style-name="P7"><text:span text:style-name="T2">for (IndicStat in seq(1,NbStat,1))</text:span></text:p>
      <text:p text:style-name="P7"><text:span text:style-name="T2">{</text:span></text:p>
      <text:p text:style-name="P8"/>
      <text:p text:style-name="P7"><text:span text:style-name="T2"># Création des "fichiers" d'entrée. </text:span></text:p>
      <text:p text:style-name="P7"><text:span text:style-name="T2"># On s'occupe des températures minimales Tn</text:span></text:p>
      <text:p text:style-name="P7"><text:span text:style-name="T2">Dataset &lt;- Tableau[,c("DATE",TnNom[IndicStat])]</text:span></text:p>
      <text:p text:style-name="P8"/>
      <text:p text:style-name="P7"><text:span text:style-name="T2"># On ajoute l'année et le mois-jour au fichier de NbSimul+1 colonnes</text:span></text:p>
      <text:p text:style-name="P7"><text:soft-page-break/><text:span text:style-name="T2">Date&lt;-Dataset[,1]</text:span></text:p>
      <text:p text:style-name="P7"><text:span text:style-name="T2">An&lt;-Date %/% 10000</text:span></text:p>
      <text:p text:style-name="P7"><text:span text:style-name="T2">MoisJour&lt;-(Date-An*10000)</text:span></text:p>
      <text:p text:style-name="P7"><text:span text:style-name="T2">ObsTn&lt;-cbind(Dataset,An,MoisJour)</text:span></text:p>
      <text:p text:style-name="P8"/>
      <text:p text:style-name="P7"><text:span text:style-name="T2"># On s'occupe des températures maximales Tx</text:span></text:p>
      <text:p text:style-name="P7"><text:span text:style-name="T2">Dataset &lt;- Tableau[,c("DATE",TxNom[IndicStat])]</text:span></text:p>
      <text:p text:style-name="P7"><text:span text:style-name="T2">ObsTx&lt;-cbind(Dataset,An,MoisJour)</text:span></text:p>
      <text:p text:style-name="P8"/>
      <text:p text:style-name="P7"><text:span text:style-name="T2"># On élimine ce qui est inutile</text:span></text:p>
      <text:p text:style-name="P7"><text:span text:style-name="T2">rm(Dataset)</text:span></text:p>
      <text:p text:style-name="P8"/>
      <text:p text:style-name="P7"><text:span text:style-name="T2"># On calcule les températures moins la base</text:span></text:p>
      <text:p text:style-name="P8"/>
      <text:p text:style-name="P7"><text:span text:style-name="T2">ObsTnB10&lt;-matrix(0,nrow=nrow(ObsTn),ncol=4)</text:span></text:p>
      <text:p text:style-name="P7"><text:span text:style-name="T2">ObsTxB10&lt;-matrix(0,nrow=nrow(ObsTx),ncol=4)</text:span></text:p>
      <text:p text:style-name="P8"/>
      <text:p text:style-name="P7"><text:span text:style-name="T2">for (i in seq(1,nrow(ObsTn),1))</text:span></text:p>
      <text:p text:style-name="P7"><text:span text:style-name="T2"><text:s/>{ObsTnB10[i,2:2]&lt;-ObsTn[i,2:2]-Base</text:span></text:p>
      <text:p text:style-name="P7"><text:span text:style-name="T2"><text:s/>ObsTxB10[i,2:2]&lt;-ObsTx[i,2:2]-Base}</text:span></text:p>
      <text:p text:style-name="P8"/>
      <text:p text:style-name="P7"><text:span text:style-name="T2">rm(ObsTn);rm(ObsTx)</text:span></text:p>
      <text:p text:style-name="P8"/>
      <text:p text:style-name="P7"><text:span text:style-name="T2"># On termine par la moyenne et on ajoute les 3 colonnes de repérage temporel</text:span></text:p>
      <text:p text:style-name="P7"><text:span text:style-name="T2">ObsTmB10&lt;-(ObsTnB10+ObsTxB10)/2</text:span></text:p>
      <text:p text:style-name="P7"><text:span text:style-name="T2">ObsTmB10[,1]&lt;-Date</text:span></text:p>
      <text:p text:style-name="P7"><text:span text:style-name="T2">ObsTmB10[,3]&lt;-An</text:span></text:p>
      <text:p text:style-name="P7"><text:span text:style-name="T2">ObsTmB10[,4]&lt;-MoisJour</text:span></text:p>
      <text:p text:style-name="P8"/>
      <text:p text:style-name="P7"><text:span text:style-name="T2"># Libération de mémoire</text:span></text:p>
      <text:p text:style-name="P7"><text:span text:style-name="T2">rm(ObsTnB10)</text:span></text:p>
      <text:p text:style-name="P8"/>
      <text:p text:style-name="P7"><text:span text:style-name="T2"># Calcul de cumul année par année</text:span></text:p>
      <text:p text:style-name="P8"/>
      <text:p text:style-name="P7"><text:span text:style-name="T2">for (i in seq(1,NbEcheances,1))</text:span></text:p>
      <text:p text:style-name="P7"><text:span text:style-name="T2"><text:s text:c="2"/>{TmB10An&lt;-subset(ObsTmB10,An==Echeances[i])</text:span></text:p>
      <text:p text:style-name="P7"><text:span text:style-name="T2"><text:s text:c="2"/>TxB10An&lt;-subset(ObsTxB10,An==Echeances[i])</text:span></text:p>
      <text:p text:style-name="P7"><text:span text:style-name="T2"># On mets le cumul à zéro <text:s/></text:span></text:p>
      <text:p text:style-name="P7"><text:span text:style-name="T2"><text:s text:c="2"/>CumTB10An&lt;-TmB10An*0</text:span></text:p>
      <text:p text:style-name="P7"><text:span text:style-name="T2"><text:s text:c="2"/>CumTB10An[,1]&lt;-TmB10An[,1]</text:span></text:p>
      <text:p text:style-name="P7"><text:span text:style-name="T2"><text:s text:c="2"/>CumTB10An[,3]&lt;-TmB10An[,3]</text:span></text:p>
      <text:p text:style-name="P7"><text:span text:style-name="T2"><text:s text:c="2"/>CumTB10An[,4]&lt;-TmB10An[,4]</text:span></text:p>
      <text:p text:style-name="P8"/>
      <text:p text:style-name="P7"><text:span text:style-name="T2"># Jour de début de cumul de l'année</text:span></text:p>
      <text:p text:style-name="P7"><text:span text:style-name="T2"><text:s text:c="2"/>JourDebAn&lt;-which(TmB10An[,4]==DateDeb)</text:span></text:p>
      <text:p text:style-name="P8"/>
      <text:p text:style-name="P7"><text:span text:style-name="T2"><text:s text:c="2"/>for (j in seq(JourDebAn,nrow(TmB10An),1))</text:span></text:p>
      <text:p text:style-name="P7"><text:span text:style-name="T2"><text:s text:c="4"/>{CumTB10An[j,2:2]&lt;-CumTB10An[j-1,2:2]+0.5*1.04*(TmB10An[j,2:2]+TxB10An[j,2:2])}</text:span></text:p>
      <text:p text:style-name="P8"/>
      <text:p text:style-name="P7"><text:span text:style-name="T2"># Inscription du cumul à la date de fin</text:span></text:p>
      <text:p text:style-name="P7"><text:span text:style-name="T2"><text:s text:c="2"/>JourFinAn&lt;-which(TmB10An[,4]==DateFin)</text:span></text:p>
      <text:p text:style-name="P7"><text:span text:style-name="T2"><text:s text:c="2"/>for (k in seq(2,2,1))</text:span></text:p>
      <text:p text:style-name="P7"><text:span text:style-name="T2"><text:s text:c="4"/>{SomTObs[i,k-1]&lt;-CumTB10An[JourFinAn,k]}</text:span></text:p>
      <text:p text:style-name="P8"/>
      <text:p text:style-name="P7"><text:span text:style-name="T2"><text:s text:c="2"/>}</text:span></text:p>
      <text:p text:style-name="P8"/>
      <text:p text:style-name="P7"><text:span text:style-name="T2"># Ecriture des résultats</text:span></text:p>
      <text:p text:style-name="P7"><text:span text:style-name="T2">nomfichier&lt;-paste(Chemin,"Obs_",NomIndic,"_",NumStat[IndicStat],".txt",sep="")</text:span></text:p>
      <text:p text:style-name="P7"><text:span text:style-name="T2">write.table (round(SomTObs,1),file=nomfichier,sep=",",</text:span></text:p>
      <text:p text:style-name="P7"><text:span text:style-name="T2"><text:s text:c="2"/>col.names=TRUE, row.names=TRUE, quote=TRUE, na="NA")</text:span></text:p>
      <text:p text:style-name="P8"/>
      <text:p text:style-name="P7"><text:span text:style-name="T2">}</text:span></text:p>
      <text:p text:style-name="P8"/>
      <text:p text:style-name="P8"/>
      <text:p text:style-name="P8"/>
      <text:p text:style-name="P8"/>
      <text:p text:style-name="P8"/>
      <text:p text:style-name="P16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 Math" svg:font-family="'Cambria Math'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Texte_20_brut_20_Car" style:display-name="Texte brut Car" style:family="text" style:parent-style-name="Default_20_Paragraph_20_Font"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5T14:52:15.164000000</meta:creation-date>
    <meta:editing-duration>P0D</meta:editing-duration>
    <meta:editing-cycles>1</meta:editing-cycles>
    <meta:generator>LibreOffice/6.3.4.2$Windows_X86_64 LibreOffice_project/60da17e045e08f1793c57c00ba83cdfce946d0aa</meta:generator>
    <meta:document-statistic meta:table-count="0" meta:image-count="0" meta:object-count="0" meta:page-count="111" meta:paragraph-count="7081" meta:word-count="21372" meta:character-count="288764" meta:non-whitespace-character-count="263491"/>
  </office:meta>
</office:document-meta>
</file>