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90fe4"/>
    </style:style>
    <style:style style:name="P4" style:family="paragraph" style:parent-style-name="Standard">
      <style:paragraph-properties fo:text-align="start" style:justify-single-word="false"/>
      <style:text-properties officeooo:rsid="0007d8c6" officeooo:paragraph-rsid="0007d8c6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90fe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style:font-size-asian="7pt" style:font-name-complex="Courier New1" style:font-size-complex="7pt"/>
    </style:style>
    <style:style style:name="P8" style:family="paragraph" style:parent-style-name="Plain_20_Text">
      <style:paragraph-properties fo:margin-left="0cm" fo:margin-right="0cm" fo:text-indent="0cm" style:auto-text-indent="false" style:writing-mode="lr-tb"/>
    </style:style>
    <style:style style:name="P9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style:font-size-asian="7pt" style:font-name-complex="Courier New1" style:font-size-complex="7pt"/>
    </style:style>
    <style:style style:name="P10" style:family="paragraph" style:parent-style-name="Plain_20_Text">
      <style:paragraph-properties fo:text-align="start" style:justify-single-word="false"/>
      <style:text-properties officeooo:paragraph-rsid="00090fe4"/>
    </style:style>
    <style:style style:name="P11" style:family="paragraph" style:parent-style-name="Plain_20_Text">
      <style:paragraph-properties fo:text-align="start" style:justify-single-word="false"/>
      <style:text-properties officeooo:paragraph-rsid="000e4ddb"/>
    </style:style>
    <style:style style:name="P12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090fe4" officeooo:paragraph-rsid="00090fe4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paragraph-rsid="000e4ddb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officeooo:paragraph-rsid="000e4ddb"/>
    </style:style>
    <style:style style:name="P16" style:family="paragraph" style:parent-style-name="Standard">
      <style:paragraph-properties fo:text-align="start" style:justify-single-word="false"/>
      <style:text-properties officeooo:paragraph-rsid="00090fe4"/>
    </style:style>
    <style:style style:name="P17" style:family="paragraph" style:parent-style-name="Standard">
      <style:paragraph-properties fo:text-align="start" style:justify-single-word="false"/>
      <style:text-properties officeooo:rsid="00090fe4" officeooo:paragraph-rsid="000e4ddb"/>
    </style:style>
    <style:style style:name="P18" style:family="paragraph" style:parent-style-name="Standard">
      <style:paragraph-properties fo:text-align="start" style:justify-single-word="false" fo:break-before="page"/>
      <style:text-properties fo:font-size="14pt" officeooo:paragraph-rsid="000e4ddb" style:font-size-asian="14pt" style:font-size-complex="14pt"/>
    </style:style>
    <style:style style:name="P19" style:family="paragraph" style:parent-style-name="Standard">
      <style:paragraph-properties fo:text-align="start" style:justify-single-word="false" fo:break-before="page"/>
      <style:text-properties officeooo:paragraph-rsid="00090fe4"/>
    </style:style>
    <style:style style:name="P20" style:family="paragraph" style:parent-style-name="Standard">
      <style:paragraph-properties fo:text-align="start" style:justify-single-word="false" fo:break-before="page"/>
      <style:text-properties fo:font-size="15pt" officeooo:paragraph-rsid="000e4ddb" style:font-size-asian="15pt" style:font-size-complex="15pt"/>
    </style:style>
    <style:style style:name="T1" style:family="text">
      <style:text-properties officeooo:rsid="0007d8c6"/>
    </style:style>
    <style:style style:name="T2" style:family="text">
      <style:text-properties style:font-name="Courier New" fo:font-size="7pt" style:font-size-asian="7pt" style:font-name-complex="Courier New1" style:font-size-complex="7pt"/>
    </style:style>
    <style:style style:name="T3" style:family="text">
      <style:text-properties style:font-name="Courier New" fo:font-size="7pt" officeooo:rsid="000e4ddb" style:font-size-asian="7pt" style:font-name-complex="Courier New1" style:font-size-complex="7pt"/>
    </style:style>
    <style:style style:name="T4" style:family="text">
      <style:text-properties officeooo:rsid="000e4ddb"/>
    </style:style>
    <style:style style:name="T5" style:family="text">
      <style:text-properties fo:font-size="14pt" officeooo:rsid="00090fe4" style:font-size-asian="14pt" style:font-size-complex="14pt"/>
    </style:style>
    <style:style style:name="T6" style:family="text">
      <style:text-properties fo:font-size="14pt" officeooo:rsid="000e4ddb" style:font-size-asian="14pt" style:font-size-complex="14pt"/>
    </style:style>
    <style:style style:name="T7" style:family="text">
      <style:text-properties officeooo:rsid="000f9e8c"/>
    </style:style>
    <style:style style:name="T8" style:family="text">
      <style:text-properties officeooo:rsid="00105f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Fichiers annexes ANALYSE ORGANISATION</text:span> </text:p>
      <text:p text:style-name="P13"/>
      <text:p text:style-name="P1"/>
      <text:p text:style-name="P2"/>
      <text:p text:style-name="P4"><text:span text:style-name="T4">Températures</text:span><text:tab/><text:tab/><text:tab/><text:tab/><text:tab/><text:tab/><text:tab/><text:tab/><text:tab/><text:tab/><text:tab/></text:p>
      <text:p text:style-name="P2"><text:tab/>- <text:span text:style-name="T4">AnalyseOrgTnx.R<text:tab/><text:tab/><text:tab/><text:tab/><text:tab/><text:tab/><text:tab/><text:tab/>p 02</text:span></text:p>
      <text:p text:style-name="P2"><text:tab/>- <text:span text:style-name="T4">AnalyseOrgTnxAuto.R<text:tab/><text:tab/><text:tab/><text:tab/><text:tab/><text:tab/><text:tab/>p 06</text:span></text:p>
      <text:p text:style-name="P15"><text:span text:style-name="T1">ETP</text:span></text:p>
      <text:p text:style-name="P15"><text:tab/>- <text:span text:style-name="T4">AnalyseOrgETPTnx.R<text:tab/><text:tab/><text:tab/><text:tab/><text:tab/><text:tab/><text:tab/>p 14</text:span></text:p>
      <text:p text:style-name="P15"><text:span text:style-name="T1"><text:tab/>- AnalyseOrgETPTnxAuto.R<text:tab/><text:tab/><text:tab/><text:tab/><text:tab/><text:tab/><text:tab/>p 19</text:span></text:p>
      <text:p text:style-name="P15"><text:span text:style-name="T4">Précipitations</text:span></text:p>
      <text:p text:style-name="P15"><text:tab/>- <text:span text:style-name="T4">AnalyseOrgLRR.R<text:tab/><text:tab/><text:tab/><text:tab/><text:tab/><text:tab/><text:tab/><text:tab/>p 32</text:span></text:p>
      <text:p text:style-name="P15"><text:span text:style-name="T1"><text:tab/>- AnalyseOrgLRRAuto.R<text:tab/><text:tab/><text:tab/><text:tab/><text:tab/><text:tab/><text:tab/>p 35</text:span></text:p>
      <text:p text:style-name="P15"><text:span text:style-name="T1"><text:tab/>- SelectTnxDistOrgLRR.R<text:tab/><text:tab/><text:tab/><text:tab/><text:tab/><text:tab/><text:tab/>p 41</text:span></text:p>
      <text:p text:style-name="P15"><text:tab/>- <text:span text:style-name="T4">AnalyseOrgLRRTnx.R<text:tab/><text:tab/><text:tab/><text:tab/><text:tab/><text:tab/><text:tab/>p 42</text:span></text:p>
      <text:p text:style-name="P15"><text:span text:style-name="T1"><text:tab/>- AnalyseOrgLRRTnxAuto.R<text:tab/><text:tab/><text:tab/><text:tab/><text:tab/><text:tab/><text:tab/>p 45</text:span></text:p>
      <text:p text:style-name="P15"/>
      <text:p text:style-name="P2"/>
      <text:p text:style-name="P2"/>
      <text:p text:style-name="P2"/>
      <text:p text:style-name="P19"><text:span text:style-name="T5">Fichier A</text:span><text:span text:style-name="T6">nalyseOrgTnx.R</text:span><text:span text:style-name="T5"> (commandes « </text:span><text:span text:style-name="T6">R »)</text:span></text:p>
      <text:p text:style-name="P3"><text:span text:style-name="T6"/></text:p>
      <text:p text:style-name="P10"><text:span text:style-name="T3"># Programme d'analyse de l'organisation chronologique d'une s</text:span><text:span text:style-name="T2">érie de Tn et Tx (mono-station à base fixe)</text:span></text:p>
      <text:p text:style-name="P8"><text:span text:style-name="T2">########################################################################################################</text:span></text:p>
      <text:p text:style-name="P7"/>
      <text:p text:style-name="P8"><text:span text:style-name="T2"># Initialisations, chemin, nom du fichier des données Tn, Tx, numéro INSEE de la station</text:span></text:p>
      <text:p text:style-name="P7"/>
      <text:p text:style-name="P8"><text:span text:style-name="T2">Chemin&lt;-"/home/debian/Documents/Rfiles/Organisation/"</text:span></text:p>
      <text:p text:style-name="P8"><text:span text:style-name="T2">NomFicTn&lt;-"TnMCHV.txt"</text:span></text:p>
      <text:p text:style-name="P8"><text:span text:style-name="T2">NomFicTx&lt;-"TxMCHV.txt"</text:span></text:p>
      <text:p text:style-name="P8"><text:span text:style-name="T2">NumStat&lt;-"43130"</text:span></text:p>
      <text:p text:style-name="P7"/>
      <text:p text:style-name="P8"><text:span text:style-name="T2"># On importe les fichiers de températures</text:span></text:p>
      <text:p text:style-name="P8"><text:span text:style-name="T2">NomFichier&lt;-paste(Chemin,NomFicTn,sep="")</text:span></text:p>
      <text:p text:style-name="P8"><text:span text:style-name="T2">DonneesTn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x,sep="")</text:span></text:p>
      <text:p text:style-name="P8"><text:span text:style-name="T2">DonneesTx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# Extraction des colonnes relatives à la station</text:span></text:p>
      <text:p text:style-name="P8"><text:span text:style-name="T2">NumCol&lt;-0</text:span></text:p>
      <text:p text:style-name="P8"><text:span text:style-name="T2">for (i in seq(1,ncol(DonneesTn),1))</text:span></text:p>
      <text:p text:style-name="P8"><text:span text:style-name="T2"><text:s text:c="2"/>{if (substr(colnames(DonneesTn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n&lt;-DonneesTn[,NumCol]</text:span></text:p>
      <text:p text:style-name="P7"/>
      <text:p text:style-name="P8"><text:span text:style-name="T2">NumCol&lt;-0</text:span></text:p>
      <text:p text:style-name="P8"><text:span text:style-name="T2">for (i in seq(1,ncol(DonneesTx),1))</text:span></text:p>
      <text:p text:style-name="P8"><text:span text:style-name="T2"><text:s text:c="2"/>{if (substr(colnames(DonneesTx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x&lt;-DonneesTx[,NumCol]</text:span></text:p>
      <text:p text:style-name="P7"/>
      <text:p text:style-name="P8"><text:span text:style-name="T2"># Création vecteur temps en numéro d'observation</text:span></text:p>
      <text:p text:style-name="P8"><text:span text:style-name="T2">X&lt;-seq(1,nrow(DonneesTn))</text:span></text:p>
      <text:p text:style-name="P7"/>
      <text:p text:style-name="P8"><text:span text:style-name="T2"># Organisation de long terme </text:span></text:p>
      <text:p text:style-name="P8"><text:span text:style-name="T2">############################</text:span></text:p>
      <text:p text:style-name="P7"/>
      <text:p text:style-name="P8"><text:span text:style-name="T2">dfTn&lt;-data.frame(x=X,y=YTn)</text:span></text:p>
      <text:p text:style-name="P8"><text:span text:style-name="T2">dfTx&lt;-data.frame(x=X,y=YTx)</text:span></text:p>
      <text:p text:style-name="P7"/>
      <text:p text:style-name="P8"><text:span text:style-name="T2"># On commence par les Tn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n,</text:span></text:p>
      <text:p text:style-name="P8"><text:span text:style-name="T2"><text:s text:c="15"/>start=list(C=6,TEND=3,AMP1C=6.5,AMP1TEND=-1,PHAS1C=-2,PHAS1TEND=.3,AMP2=.5,PHAS2=.4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n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u schéma de court-terme. Création de variables décalées</text:span></text:p>
      <text:p text:style-name="P8"><text:span text:style-name="T2">Tn0&lt;-resid(fit)</text:span></text:p>
      <text:p text:style-name="P8"><text:span text:style-name="T2">Tn1&lt;-Tn0;Tn1[1]&lt;-NA</text:span></text:p>
      <text:p text:style-name="P8"><text:span text:style-name="T2">for (i in seq(2,NROW(Tn0),1))</text:span></text:p>
      <text:p text:style-name="P8"><text:span text:style-name="T2"><text:s text:c="2"/>{Tn1[i]&lt;-Tn0[i-1]}</text:span></text:p>
      <text:p text:style-name="P8"><text:span text:style-name="T2">Tn2&lt;-Tn1;Tn2[1]&lt;-NA</text:span></text:p>
      <text:p text:style-name="P8"><text:span text:style-name="T2">for (i in seq(2,NROW(Tn0),1))</text:span></text:p>
      <text:p text:style-name="P8"><text:span text:style-name="T2"><text:s text:c="2"/>{Tn2[i]&lt;-Tn1[i-1]}</text:span></text:p>
      <text:p text:style-name="P8"><text:span text:style-name="T2">Tn3&lt;-Tn2;Tn3[1]&lt;-NA</text:span></text:p>
      <text:p text:style-name="P8"><text:span text:style-name="T2">for (i in seq(2,NROW(Tn0),1))</text:span></text:p>
      <text:p text:style-name="P8"><text:span text:style-name="T2"><text:s text:c="2"/>{Tn3[i]&lt;-Tn2[i-1]}</text:span></text:p>
      <text:p text:style-name="P8"><text:span text:style-name="T2">Tn4&lt;-Tn3;Tn4[1]&lt;-NA</text:span></text:p>
      <text:p text:style-name="P8"><text:span text:style-name="T2">for (i in seq(2,NROW(Tn0),1))</text:span></text:p>
      <text:p text:style-name="P8"><text:span text:style-name="T2"><text:s text:c="2"/>{Tn4[i]&lt;-Tn3[i-1]}</text:span></text:p>
      <text:p text:style-name="P8"><text:span text:style-name="T2">Tn5&lt;-Tn4;Tn5[1]&lt;-NA</text:span></text:p>
      <text:p text:style-name="P8"><text:span text:style-name="T2">for (i in seq(2,NROW(Tn0),1))</text:span></text:p>
      <text:p text:style-name="P8"><text:span text:style-name="T2"><text:s text:c="2"/>{Tn5[i]&lt;-Tn4[i-1]}</text:span></text:p>
      <text:p text:style-name="P8"><text:span text:style-name="T2">Tn6&lt;-Tn5;Tn6[1]&lt;-NA</text:span></text:p>
      <text:p text:style-name="P8"><text:span text:style-name="T2">for (i in seq(2,NROW(Tn0),1))</text:span></text:p>
      <text:p text:style-name="P8"><text:span text:style-name="T2"><text:s text:c="2"/>{Tn6[i]&lt;-Tn5[i-1]}</text:span></text:p>
      <text:p text:style-name="P8"><text:span text:style-name="T2">Tn7&lt;-Tn6;Tn7[1]&lt;-NA</text:span></text:p>
      <text:p text:style-name="P8"><text:span text:style-name="T2">for (i in seq(2,NROW(Tn0),1))</text:span></text:p>
      <text:p text:style-name="P8"><text:span text:style-name="T2"><text:s text:c="2"/>{Tn7[i]&lt;-Tn6[i-1]}</text:span></text:p>
      <text:p text:style-name="P7"/>
      <text:p text:style-name="P8"><text:span text:style-name="T2"># On continue par les Tx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x,</text:span></text:p>
      <text:p text:style-name="P8"><text:soft-page-break/><text:span text:style-name="T2"><text:s text:c="15"/>start=list(C=15,TEND=3,AMP1C=9,AMP1TEND=2,PHAS1C=-2,PHAS1TEND=.5,AMP2=1,PHAS2=-.4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x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u schéma de court-terme. Création de variables décalées</text:span></text:p>
      <text:p text:style-name="P8"><text:span text:style-name="T2">Tx0&lt;-resid(fit)</text:span></text:p>
      <text:p text:style-name="P8"><text:span text:style-name="T2">Tx1&lt;-Tx0;Tx1[1]&lt;-NA</text:span></text:p>
      <text:p text:style-name="P8"><text:span text:style-name="T2">for (i in seq(2,NROW(Tx0),1))</text:span></text:p>
      <text:p text:style-name="P8"><text:span text:style-name="T2"><text:s text:c="2"/>{Tx1[i]&lt;-Tx0[i-1]}</text:span></text:p>
      <text:p text:style-name="P8"><text:span text:style-name="T2">Tx2&lt;-Tx1;Tx2[1]&lt;-NA</text:span></text:p>
      <text:p text:style-name="P8"><text:span text:style-name="T2">for (i in seq(2,NROW(Tx0),1))</text:span></text:p>
      <text:p text:style-name="P8"><text:span text:style-name="T2"><text:s text:c="2"/>{Tx2[i]&lt;-Tx1[i-1]}</text:span></text:p>
      <text:p text:style-name="P8"><text:span text:style-name="T2">Tx3&lt;-Tx2;Tx3[1]&lt;-NA</text:span></text:p>
      <text:p text:style-name="P8"><text:span text:style-name="T2">for (i in seq(2,NROW(Tx0),1))</text:span></text:p>
      <text:p text:style-name="P8"><text:span text:style-name="T2"><text:s text:c="2"/>{Tx3[i]&lt;-Tx2[i-1]}</text:span></text:p>
      <text:p text:style-name="P8"><text:span text:style-name="T2">Tx4&lt;-Tx3;Tx4[1]&lt;-NA</text:span></text:p>
      <text:p text:style-name="P8"><text:span text:style-name="T2">for (i in seq(2,NROW(Tx0),1))</text:span></text:p>
      <text:p text:style-name="P8"><text:span text:style-name="T2"><text:s text:c="2"/>{Tx4[i]&lt;-Tx3[i-1]}</text:span></text:p>
      <text:p text:style-name="P8"><text:span text:style-name="T2">Tx5&lt;-Tx4;Tx5[1]&lt;-NA</text:span></text:p>
      <text:p text:style-name="P8"><text:span text:style-name="T2">for (i in seq(2,NROW(Tx0),1))</text:span></text:p>
      <text:p text:style-name="P8"><text:span text:style-name="T2"><text:s text:c="2"/>{Tx5[i]&lt;-Tx4[i-1]}</text:span></text:p>
      <text:p text:style-name="P8"><text:span text:style-name="T2">Tx6&lt;-Tx5;Tx6[1]&lt;-NA</text:span></text:p>
      <text:p text:style-name="P8"><text:span text:style-name="T2">for (i in seq(2,NROW(Tx0),1))</text:span></text:p>
      <text:p text:style-name="P8"><text:span text:style-name="T2"><text:s text:c="2"/>{Tx6[i]&lt;-Tx5[i-1]}</text:span></text:p>
      <text:p text:style-name="P8"><text:span text:style-name="T2">Tx7&lt;-Tx6;Tx7[1]&lt;-NA</text:span></text:p>
      <text:p text:style-name="P8"><text:span text:style-name="T2">for (i in seq(2,NROW(Tx0),1))</text:span></text:p>
      <text:p text:style-name="P8"><text:span text:style-name="T2"><text:s text:c="2"/>{Tx7[i]&lt;-Tx6[i-1]}</text:span></text:p>
      <text:p text:style-name="P7"/>
      <text:p text:style-name="P7"/>
      <text:p text:style-name="P8"><text:span text:style-name="T2"># Organisation de court terme </text:span></text:p>
      <text:p text:style-name="P8"><text:span text:style-name="T2">#############################</text:span></text:p>
      <text:p text:style-name="P7"/>
      <text:p text:style-name="P8"><text:span text:style-name="T2">dfTnSSorgO&lt;-data.frame(x=X,y=Tn0,Tn1,Tn2,Tn3,Tn4,Tn5,Tn6,Tn7,Tx1,Tx2,Tx3,Tx4,Tx5,Tx6,Tx7)</text:span></text:p>
      <text:p text:style-name="P8"><text:span text:style-name="T2">dfTxSSorgO&lt;-data.frame(x=X,y=Tx0,Tx1,Tx2,Tx3,Tx4,Tx5,Tx6,Tx7,Tn0,Tn1,Tn2,Tn3,Tn4,Tn5,Tn6,Tn7)</text:span></text:p>
      <text:p text:style-name="P7"/>
      <text:p text:style-name="P8"><text:span text:style-name="T2"># Paramètre Tn</text:span></text:p>
      <text:p text:style-name="P7"/>
      <text:p text:style-name="P8"><text:span text:style-name="T2">fit&lt;-nls(y ~ ((A1C+A1TEND*x/36524+A1AMP1*sin(2*acos(-1)*x/365.25+A1PHAS1)+A1AMP2*sin(2*acos(-1)*x/182.625+A1PHAS2))*Tn1</text:span></text:p>
      <text:p text:style-name="P8"><text:span text:style-name="T2"><text:s text:c="14"/>+(A2C+A2TEND*x/36524+A2AMP1*sin(2*acos(-1)*x/365.25+A2PHAS1)+A2AMP2*sin(2*acos(-1)*x/182.625+A2PHAS2))*Tn2</text:span></text:p>
      <text:p text:style-name="P8"><text:span text:style-name="T2"><text:s text:c="14"/>+(A3C)*Tn3</text:span></text:p>
      <text:p text:style-name="P8"><text:span text:style-name="T2"><text:s text:c="14"/>+(A5C)*Tn5</text:span></text:p>
      <text:p text:style-name="P8"><text:span text:style-name="T2"><text:s text:c="14"/>+(A6C)*Tn6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TEND*x/36524+B2AMP1*sin(2*acos(-1)*x/365.25+B2PHAS1)+B2AMP2*sin(2*acos(-1)*x/182.625+B2PHAS2))*Tx2</text:span></text:p>
      <text:p text:style-name="P8"><text:span text:style-name="T2"><text:s text:c="14"/>+(B3C+B3TEND*x/36524+B3AMP1*sin(2*acos(-1)*x/365.25+B3PHAS1)+B3AMP2*sin(2*acos(-1)*x/182.625+B3PHAS2))*Tx3</text:span></text:p>
      <text:p text:style-name="P8"><text:span text:style-name="T2"><text:s text:c="14"/>+(B6C)*Tx6</text:span></text:p>
      <text:p text:style-name="P8"><text:span text:style-name="T2"><text:s text:c="14"/>+(B7C)*Tx7), </text:span></text:p>
      <text:p text:style-name="P8"><text:span text:style-name="T2"><text:s text:c="15"/>data=dfTnSSorgO,</text:span></text:p>
      <text:p text:style-name="P8"><text:span text:style-name="T2"><text:s text:c="15"/>start=list(A1C=.60,A1TEND=-.7,A1AMP1=.09,A1PHAS1=1.6,A1AMP2=.06,A1PHAS2=-1.5,</text:span></text:p>
      <text:p text:style-name="P8"><text:span text:style-name="T2"><text:s text:c="26"/>A2C=-.1,A2TEND=.2,A2AMP1=.01,A2PHAS1=-1.3,A2AMP2=.04,A2PHAS2=.7,</text:span></text:p>
      <text:p text:style-name="P8"><text:span text:style-name="T2"><text:s text:c="26"/>A3C=.05,A5C=.01,A6C=.02,</text:span></text:p>
      <text:p text:style-name="P8"><text:span text:style-name="T2"><text:s text:c="26"/>B1C=.44,B1TEND=.07,B1AMP1=.02,B1PHAS1=-3,B1AMP2=.09,B1PHAS2=2.1,</text:span></text:p>
      <text:p text:style-name="P8"><text:span text:style-name="T2"><text:s text:c="26"/>B2C=-.1,B2TEND=-.02,B2AMP1=.01,B2PHAS1=1.5,B2AMP2=.01,B2PHAS2=1.7,</text:span></text:p>
      <text:p text:style-name="P8"><text:span text:style-name="T2"><text:s text:c="26"/>B3C=-.04,B3TEND=-.02,B3AMP1=.01,B3PHAS1=-1.4,B3AMP2=.02,B3PHAS2=-2.4,</text:span></text:p>
      <text:p text:style-name="P8"><text:span text:style-name="T2"><text:s text:c="26"/>B6C=-.02,B7C=-.01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nx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TnxSauLVO&lt;-resid(fit)</text:span></text:p>
      <text:p text:style-name="P7"/>
      <text:p text:style-name="P8"><text:span text:style-name="T2"># Paramètre Tx</text:span></text:p>
      <text:p text:style-name="P7"/>
      <text:p text:style-name="P8"><text:span text:style-name="T2">fit&lt;-nls(y ~ ((A0C+A0TEND*x/36524+A0AMP1*sin(2*acos(-1)*x/365.25+A0PHAS1)+A0AMP2*sin(2*acos(-1)*x/182.625+A0PHAS2))*Tn0</text:span></text:p>
      <text:p text:style-name="P8"><text:span text:style-name="T2"><text:s text:c="14"/>+(A1C+A1TEND*x/36524+A1AMP1*sin(2*acos(-1)*x/365.25+A1PHAS1)+A1AMP2*sin(2*acos(-1)*x/182.625+A1PHAS2))*Tn1</text:span></text:p>
      <text:p text:style-name="P8"><text:span text:style-name="T2"><text:s text:c="14"/>+(A2AMP2*sin(2*acos(-1)*x/182.625+A2PHAS2))*Tn2</text:span></text:p>
      <text:p text:style-name="P8"><text:span text:style-name="T2"><text:s text:c="14"/>+(A3AMP2*sin(2*acos(-1)*x/182.625+A3PHAS2))*Tn3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TEND*x/36524+B2AMP1*sin(2*acos(-1)*x/365.25+B2PHAS1)+B2AMP2*sin(2*acos(-1)*x/182.625+B2PHAS2))*Tx2</text:span></text:p>
      <text:p text:style-name="P8"><text:span text:style-name="T2"><text:s text:c="14"/>+(B3C+B3AMP2*sin(2*acos(-1)*x/182.625+B3PHAS2))*Tx3</text:span></text:p>
      <text:p text:style-name="P8"><text:span text:style-name="T2"><text:s text:c="14"/>+(B4C)*Tx4</text:span></text:p>
      <text:p text:style-name="P8"><text:span text:style-name="T2"><text:s text:c="14"/>+(B6C)*Tx6), </text:span></text:p>
      <text:p text:style-name="P8"><text:span text:style-name="T2"><text:s text:c="15"/>data=dfTxSSorgO,</text:span></text:p>
      <text:p text:style-name="P8"><text:span text:style-name="T2"><text:s text:c="15"/>start=list(A0C=.5,A0TEND=.6,A0AMP1=.04,A0PHAS1=0,A0AMP2=.13,A0PHAS2=1.9,</text:span></text:p>
      <text:p text:style-name="P8"><text:span text:style-name="T2"><text:s text:c="26"/>A1C=-.12,A1TEND=.15,A1AMP1=.08,A1PHAS1=1.3,A1AMP2=.09,A1PHAS2=-2.7,</text:span></text:p>
      <text:p text:style-name="P8"><text:span text:style-name="T2"><text:s text:c="26"/>A2AMP2=.05,A2PHAS2=.5,</text:span></text:p>
      <text:p text:style-name="P8"><text:span text:style-name="T2"><text:s text:c="26"/>A3AMP2=.02,A3PHAS2=-2.4,</text:span></text:p>
      <text:p text:style-name="P8"><text:span text:style-name="T2"><text:s text:c="26"/>B1C=.66,B1TEND=.01,B1AMP1=.07,B1PHAS1=-1.8,B1AMP2=.09,B1PHAS2=-1.1,</text:span></text:p>
      <text:p text:style-name="P8"><text:soft-page-break/><text:span text:style-name="T2"><text:s text:c="26"/>B2C=-.02,B2TEND=-.1,B2AMP1=.02,B2PHAS1=2.5,B2AMP2=.04,B2PHAS2=1.4,</text:span></text:p>
      <text:p text:style-name="P8"><text:span text:style-name="T2"><text:s text:c="26"/>B3C=.04,B3AMP2=.03,B3PHAS2=-.08,</text:span></text:p>
      <text:p text:style-name="P8"><text:span text:style-name="T2"><text:s text:c="26"/>B4C=.02,B6C=.02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xn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TxnSauLVO&lt;-resid(fit)</text:span></text:p>
      <text:p text:style-name="P7"/>
      <text:p text:style-name="P8"><text:span text:style-name="T2"># Calcul des écarts-type mensuels</text:span></text:p>
      <text:p text:style-name="P8"><text:span text:style-name="T2">#################################</text:span></text:p>
      <text:p text:style-name="P8"><text:span text:style-name="T2">Date&lt;-DonneesTn[,1]</text:span></text:p>
      <text:p text:style-name="P8"><text:span text:style-name="T2">AnMois&lt;-Date %/% 100</text:span></text:p>
      <text:p text:style-name="P8"><text:span text:style-name="T2">Rang&lt;-round((rank(AnMois)+15)*12/365.24,0)</text:span></text:p>
      <text:p text:style-name="P8"><text:span text:style-name="T2">NbMois&lt;-max(Rang)</text:span></text:p>
      <text:p text:style-name="P8"><text:span text:style-name="T2">TnxPourSD&lt;-cbind(Date,AnMois,Rang,TnxSauLVO,TxnSauLVO)</text:span></text:p>
      <text:p text:style-name="P7"/>
      <text:p text:style-name="P8"><text:span text:style-name="T2"># On crée le tableau de réception des données</text:span></text:p>
      <text:p text:style-name="P8"><text:span text:style-name="T2">ETMens&lt;-matrix(0,nrow=NbMois,ncol=3)</text:span></text:p>
      <text:p text:style-name="P8"><text:span text:style-name="T2">colnames(ETMens)&lt;-c("ANMOIS","ETTnM","ETTxM")</text:span></text:p>
      <text:p text:style-name="P7"/>
      <text:p text:style-name="P8"><text:span text:style-name="T2"># Calcul des écart-types mois par mois et stockage</text:span></text:p>
      <text:p text:style-name="P7"/>
      <text:p text:style-name="P8"><text:span text:style-name="T2">for (i in seq (1,NbMois,1))</text:span></text:p>
      <text:p text:style-name="P8"><text:span text:style-name="T2"><text:s text:c="2"/>{TnxMois&lt;-subset(TnxPourSD,Rang==i)</text:span></text:p>
      <text:p text:style-name="P8"><text:span text:style-name="T2"><text:s text:c="2"/>ETMens[i,1]&lt;-TnxMois[1,2]</text:span></text:p>
      <text:p text:style-name="P8"><text:span text:style-name="T2"><text:s text:c="2"/>ETMens[i,2]&lt;-sd(TnxMois[,4],na.rm=TRUE)</text:span></text:p>
      <text:p text:style-name="P8"><text:span text:style-name="T2"><text:s text:c="2"/>ETMens[i,3]&lt;-sd(TnxMois[,5],na.rm=TRUE)</text:span></text:p>
      <text:p text:style-name="P8"><text:span text:style-name="T2"><text:s text:c="2"/>}</text:span></text:p>
      <text:p text:style-name="P7"/>
      <text:p text:style-name="P8"><text:span text:style-name="T2"># Création vecteur temps en numéro de mois</text:span></text:p>
      <text:p text:style-name="P8"><text:span text:style-name="T2">XMois&lt;-seq(1,NbMois,1)</text:span></text:p>
      <text:p text:style-name="P7"/>
      <text:p text:style-name="P8"><text:span text:style-name="T2"># Organisation de long terme</text:span></text:p>
      <text:p text:style-name="P7"/>
      <text:p text:style-name="P8"><text:span text:style-name="T2">dfETn&lt;-data.frame(x=XMois,y=ETMens[,2])</text:span></text:p>
      <text:p text:style-name="P8"><text:span text:style-name="T2">dfETx&lt;-data.frame(x=XMois,y=ETMens[,3])</text:span></text:p>
      <text:p text:style-name="P7"/>
      <text:p text:style-name="P8"><text:span text:style-name="T2"># Optimisation directe du schéma d'organisation de l'écart-type mensuel, paramètre Tn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n,</text:span></text:p>
      <text:p text:style-name="P8"><text:span text:style-name="T2"><text:s text:c="15"/>start=list(C=1.9,TEND=.4,AMP1=.30,PHAS1=1.2,AMP2=.07,PHAS2=2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Tn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TnSSorgO&lt;-resid(fit)</text:span></text:p>
      <text:p text:style-name="P7"/>
      <text:p text:style-name="P8"><text:span text:style-name="T2"># Optimisation directe du schéma d'organisation de l'écart-type mensuel, paramètre Tx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x,</text:span></text:p>
      <text:p text:style-name="P8"><text:span text:style-name="T2"><text:s text:c="15"/>start=list(C=2.2,TEND=-.14,AMP1=.50,PHAS1=-1.7,AMP2=.21,PHAS2=-1.5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Tx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TxSSorgO&lt;-resid(fit)</text:span></text:p>
      <text:p text:style-name="P7"/>
      <text:p text:style-name="P8"><text:span text:style-name="T2"># Application de l'uniformisation de l'organisation d'ordre 2 (Ecart-Type)</text:span></text:p>
      <text:p text:style-name="P8"><text:span text:style-name="T2"># Récupération des coefficients des regressions d'ordre 2</text:span></text:p>
      <text:p text:style-name="P7"/>
      <text:p text:style-name="P8"><text:span text:style-name="T2">NomFichier&lt;-paste(Chemin,"ETnSSorgO",NumStat,".txt",sep="")</text:span></text:p>
      <text:p text:style-name="P8"><text:span text:style-name="T2">CoefETn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8"><text:span text:style-name="T2">NomFichier&lt;-paste(Chemin,"ETxSSorgO",NumStat,".txt",sep="")</text:span></text:p>
      <text:p text:style-name="P8"><text:span text:style-name="T2">CoefETx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7"/>
      <text:p text:style-name="P8"><text:span text:style-name="T2">TnSaETu&lt;-TnxSauLVO</text:span></text:p>
      <text:p text:style-name="P8"><text:span text:style-name="T2">for (i in seq(1,nrow(DonneesTn),1))</text:span></text:p>
      <text:p text:style-name="P8"><text:span text:style-name="T2"><text:s text:c="2"/>{TnSaETu[i]&lt;-TnxSauLVO[i]*CoefETn[1,1]/(CoefETn[1,1]+CoefETn[1,2]*(X[i]+15)/36524</text:span></text:p>
      <text:p text:style-name="P8"><text:span text:style-name="T2"><text:s text:c="14"/>+CoefETn[1,3]*sin(2*acos(-1)*(X[i]+15)/365.25+CoefETn[1,4])</text:span></text:p>
      <text:p text:style-name="P8"><text:span text:style-name="T2"><text:s text:c="14"/>+CoefETn[1,5]*sin(2*acos(-1)*(X[i]+15)/182.625+CoefETn[1,6]))</text:span></text:p>
      <text:p text:style-name="P8"><text:span text:style-name="T2"><text:s text:c="2"/>}</text:span></text:p>
      <text:p text:style-name="P8"><text:span text:style-name="T2">TnSaETu&lt;-as.numeric(TnSaETu)</text:span></text:p>
      <text:p text:style-name="P7"/>
      <text:p text:style-name="P8"><text:span text:style-name="T2">TxSaETu&lt;-TxnSauLVO</text:span></text:p>
      <text:p text:style-name="P8"><text:span text:style-name="T2">for (i in seq(1,nrow(DonneesTx),1))</text:span></text:p>
      <text:p text:style-name="P8"><text:soft-page-break/><text:span text:style-name="T2"><text:s text:c="2"/>{TxSaETu[i]&lt;-TxnSauLVO[i]*CoefETx[1,1]/(CoefETx[1,1]+CoefETx[1,2]*(X[i]+15)/36524</text:span></text:p>
      <text:p text:style-name="P8"><text:span text:style-name="T2"><text:s text:c="14"/>+CoefETx[1,3]*sin(2*acos(-1)*(X[i]+15)/365.25+CoefETx[1,4])</text:span></text:p>
      <text:p text:style-name="P8"><text:span text:style-name="T2"><text:s text:c="14"/>+CoefETx[1,5]*sin(2*acos(-1)*(X[i]+15)/182.625+CoefETx[1,6]))</text:span></text:p>
      <text:p text:style-name="P8"><text:span text:style-name="T2"><text:s text:c="2"/>}</text:span></text:p>
      <text:p text:style-name="P8"><text:span text:style-name="T2">TxSaETu&lt;-as.numeric(TxSaETu)</text:span></text:p>
      <text:p text:style-name="P7"/>
      <text:p text:style-name="P8"><text:span text:style-name="T2"># Ecriture fichiers de sortie généraux des données Q et M</text:span></text:p>
      <text:p text:style-name="P7"/>
      <text:p text:style-name="P8"><text:span text:style-name="T2">TnxSortie&lt;-cbind(Date,YTn,YTx,Tn0,Tx0,TnxSauLVO,TxnSauLVO,TnSaETu,TxSaETu)</text:span></text:p>
      <text:p text:style-name="P8"><text:span text:style-name="T2">colnames(TnxSortie)&lt;-c("DATE",paste("TN",NumStat,sep=""),paste("TX",NumStat,sep=""),</text:span></text:p>
      <text:p text:style-name="P8"><text:span text:style-name="T2"><text:s text:c="21"/>"TNSSORGO","TXSSORGO","TNXSAULVO","TXNSAULVO","TNSAETU","TXSAETU")</text:span></text:p>
      <text:p text:style-name="P8"><text:span text:style-name="T2">ETnxSortie&lt;-cbind(ETMens[,1],ETMens[,2],ETMens[,3],ETnSSorgO,ETxSSorgO)</text:span></text:p>
      <text:p text:style-name="P8"><text:span text:style-name="T2">colnames(ETnxSortie)&lt;-c("ANMOIS","ETTNM","ETTXM","ETNSSORGO","ETXSSORGO")</text:span></text:p>
      <text:p text:style-name="P7"/>
      <text:p text:style-name="P8"><text:span text:style-name="T2">NomFichier&lt;-paste(Chemin,"Tnx",NumStat,".txt",sep="")</text:span></text:p>
      <text:p text:style-name="P8"><text:span text:style-name="T2">write.table(Tnx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ETTnx",NumStat,".txt",sep="")</text:span></text:p>
      <text:p text:style-name="P8"><text:span text:style-name="T2">write.table(ETnx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Sorties impressions basiques</text:span></text:p>
      <text:p text:style-name="P8"><text:span text:style-name="T2">summary(TnxSortie)</text:span></text:p>
      <text:p text:style-name="P8"><text:span text:style-name="T2">sd(TnSaETu,na.rm=TRUE)</text:span></text:p>
      <text:p text:style-name="P8"><text:span text:style-name="T2">sd(TxSaETu,na.rm=TRUE)</text:span></text:p>
      <text:p text:style-name="P7"/>
      <text:p text:style-name="P7"/>
      <text:p text:style-name="P7"/>
      <text:p text:style-name="P3"><text:span text:style-name="T6"/></text:p>
      <text:p text:style-name="P18"><text:span text:style-name="T7">Fichier</text:span> <text:span text:style-name="T4">AnalyseOrgTnxAuto.R<text:tab/><text:tab/><text:tab/><text:tab/><text:tab/><text:tab/><text:tab/></text:span></text:p>
      <text:p text:style-name="P15"/>
      <text:p text:style-name="P11"><text:span text:style-name="T2"># Programme d'analyse de l'organisation chronologique d'une série de Tn et Tx (mono-station à base fixe).</text:span></text:p>
      <text:p text:style-name="P8"><text:span text:style-name="T2">#########################################################################################################</text:span></text:p>
      <text:p text:style-name="P8"><text:span text:style-name="T2"># Version avec respect automatisé de la convention trigonométrique et stockage des moyennes et écart-types</text:span></text:p>
      <text:p text:style-name="P8"><text:span text:style-name="T2"># gaussiens des variables résiduelles. </text:span></text:p>
      <text:p text:style-name="P8"><text:span text:style-name="T2">########################################################################################################</text:span></text:p>
      <text:p text:style-name="P7"/>
      <text:p text:style-name="P8"><text:span text:style-name="T2"># Initialisations, chemin, nom du fichier des données Tn, Tx, numéro INSEE de la station</text:span></text:p>
      <text:p text:style-name="P7"/>
      <text:p text:style-name="P8"><text:span text:style-name="T2">Chemin&lt;-"/home/debian/Documents/Rfiles/Organisation/"</text:span></text:p>
      <text:p text:style-name="P8"><text:span text:style-name="T2">NomFicTn&lt;-"TnMSHV.txt"</text:span></text:p>
      <text:p text:style-name="P8"><text:span text:style-name="T2">NomFicTx&lt;-"TxMSHV.txt"</text:span></text:p>
      <text:p text:style-name="P8"><text:span text:style-name="T2">NumStat&lt;-"19288"</text:span></text:p>
      <text:p text:style-name="P7"/>
      <text:p text:style-name="P8"><text:span text:style-name="T2"># On importe les fichiers de températures</text:span></text:p>
      <text:p text:style-name="P8"><text:span text:style-name="T2">NomFichier&lt;-paste(Chemin,NomFicTn,sep="")</text:span></text:p>
      <text:p text:style-name="P8"><text:span text:style-name="T2">DonneesTn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x,sep="")</text:span></text:p>
      <text:p text:style-name="P8"><text:span text:style-name="T2">DonneesTx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# Extraction des colonnes relatives à la station</text:span></text:p>
      <text:p text:style-name="P8"><text:span text:style-name="T2">NumCol&lt;-0</text:span></text:p>
      <text:p text:style-name="P8"><text:span text:style-name="T2">for (i in seq(1,ncol(DonneesTn),1))</text:span></text:p>
      <text:p text:style-name="P8"><text:span text:style-name="T2"><text:s text:c="2"/>{if (substr(colnames(DonneesTn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n&lt;-DonneesTn[,NumCol]</text:span></text:p>
      <text:p text:style-name="P7"/>
      <text:p text:style-name="P8"><text:span text:style-name="T2">NumCol&lt;-0</text:span></text:p>
      <text:p text:style-name="P8"><text:span text:style-name="T2">for (i in seq(1,ncol(DonneesTx),1))</text:span></text:p>
      <text:p text:style-name="P8"><text:span text:style-name="T2"><text:s text:c="2"/>{if (substr(colnames(DonneesTx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x&lt;-DonneesTx[,NumCol]</text:span></text:p>
      <text:p text:style-name="P7"/>
      <text:p text:style-name="P8"><text:span text:style-name="T2"># Création vecteur temps en numéro d'observation</text:span></text:p>
      <text:p text:style-name="P8"><text:span text:style-name="T2">X&lt;-seq(1,nrow(DonneesTn))</text:span></text:p>
      <text:p text:style-name="P7"/>
      <text:p text:style-name="P8"><text:span text:style-name="T2"># Organisation de long terme </text:span></text:p>
      <text:p text:style-name="P8"><text:span text:style-name="T2">############################</text:span></text:p>
      <text:p text:style-name="P7"/>
      <text:p text:style-name="P8"><text:span text:style-name="T2">dfTn&lt;-data.frame(x=X,y=YTn)</text:span></text:p>
      <text:p text:style-name="P8"><text:span text:style-name="T2">dfTx&lt;-data.frame(x=X,y=YTx)</text:span></text:p>
      <text:p text:style-name="P7"/>
      <text:p text:style-name="P8"><text:span text:style-name="T2"># On commence par les Tn</text:span></text:p>
      <text:p text:style-name="P8"><text:span text:style-name="T2"># Passage initial pour guess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n,</text:span></text:p>
      <text:p text:style-name="P8"><text:span text:style-name="T2"><text:s text:c="15"/>start=list(C=6,TEND=3,AMP1C=6.5,AMP1TEND=-1,PHAS1C=-2,PHAS1TEND=.3,AMP2=.5,PHAS2=.4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C&lt;-as.numeric(coef(fit)[3]) ; GuessAMP1TEND&lt;-as.numeric(coef(fit)[4])</text:span></text:p>
      <text:p text:style-name="P8"><text:span text:style-name="T2">GuessPHAS1C&lt;-as.numeric(coef(fit)[5]) ; GuessPHAS1TEND&lt;-as.numeric(coef(fit)[6])</text:span></text:p>
      <text:p text:style-name="P8"><text:span text:style-name="T2">GuessAMP2&lt;-as.numeric(coef(fit)[7]) ; GuessPHAS2&lt;-as.numeric(coef(fit)[8])</text:span></text:p>
      <text:p text:style-name="P7"/>
      <text:p text:style-name="P8"><text:span text:style-name="T2">if (GuessAMP1C &lt; 0)</text:span></text:p>
      <text:p text:style-name="P8"><text:span text:style-name="T2"><text:s text:c="2"/>{GuessAMP1C&lt;-(-GuessAMP1C) ; GuessAMP1TEND&lt;-(-GuessAMP1TEND) ; GuessPHAS1C&lt;-GuessPHAS1C+acos(-1)}</text:span></text:p>
      <text:p text:style-name="P8"><text:span text:style-name="T2">if (GuessPHAS1C &lt; (-acos(-1)))</text:span></text:p>
      <text:p text:style-name="P8"><text:span text:style-name="T2"><text:s text:c="2"/>{Nb2Pi&lt;-(-GuessPHAS1C+acos(-1)) %/% (2*acos(-1)) ; GuessPHAS1C&lt;-GuessPHAS1C+Nb2Pi*2*acos(-1)}</text:span></text:p>
      <text:p text:style-name="P8"><text:span text:style-name="T2">if (GuessPHAS1C &gt; (acos(-1)))</text:span></text:p>
      <text:p text:style-name="P8"><text:span text:style-name="T2"><text:s text:c="2"/>{Nb2Pi&lt;-(GuessPHAS1C+acos(-1)) %/% (2*acos(-1)) ; GuessPHAS1C&lt;-GuessPHAS1C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n,</text:span></text:p>
      <text:p text:style-name="P8"><text:span text:style-name="T2"><text:s text:c="15"/>start=list(C=GuessC,TEND=GuessTEND,AMP1C=GuessAMP1C,AMP1TEND=GuessAMP1TEND,</text:span></text:p>
      <text:p text:style-name="P8"><text:span text:style-name="T2"><text:s text:c="15"/>PHAS1C=GuessPHAS1C,PHAS1TEND=GuessPHAS1TEND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nSSorgO",NumStat,".txt",sep="")</text:span></text:p>
      <text:p text:style-name="P8"><text:span text:style-name="T2">write.table(t(coef(fit)),</text:span></text:p>
      <text:p text:style-name="P8"><text:soft-page-break/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u schéma de court-terme. Création de variables décalées</text:span></text:p>
      <text:p text:style-name="P8"><text:span text:style-name="T2">Tn0&lt;-resid(fit)</text:span></text:p>
      <text:p text:style-name="P8"><text:span text:style-name="T2">Tn1&lt;-Tn0;Tn1[1]&lt;-NA</text:span></text:p>
      <text:p text:style-name="P8"><text:span text:style-name="T2">for (i in seq(2,NROW(Tn0),1))</text:span></text:p>
      <text:p text:style-name="P8"><text:span text:style-name="T2"><text:s text:c="2"/>{Tn1[i]&lt;-Tn0[i-1]}</text:span></text:p>
      <text:p text:style-name="P8"><text:span text:style-name="T2">Tn2&lt;-Tn1;Tn2[1]&lt;-NA</text:span></text:p>
      <text:p text:style-name="P8"><text:span text:style-name="T2">for (i in seq(2,NROW(Tn0),1))</text:span></text:p>
      <text:p text:style-name="P8"><text:span text:style-name="T2"><text:s text:c="2"/>{Tn2[i]&lt;-Tn1[i-1]}</text:span></text:p>
      <text:p text:style-name="P8"><text:span text:style-name="T2">Tn3&lt;-Tn2;Tn3[1]&lt;-NA</text:span></text:p>
      <text:p text:style-name="P8"><text:span text:style-name="T2">for (i in seq(2,NROW(Tn0),1))</text:span></text:p>
      <text:p text:style-name="P8"><text:span text:style-name="T2"><text:s text:c="2"/>{Tn3[i]&lt;-Tn2[i-1]}</text:span></text:p>
      <text:p text:style-name="P8"><text:span text:style-name="T2">Tn4&lt;-Tn3;Tn4[1]&lt;-NA</text:span></text:p>
      <text:p text:style-name="P8"><text:span text:style-name="T2">for (i in seq(2,NROW(Tn0),1))</text:span></text:p>
      <text:p text:style-name="P8"><text:span text:style-name="T2"><text:s text:c="2"/>{Tn4[i]&lt;-Tn3[i-1]}</text:span></text:p>
      <text:p text:style-name="P8"><text:span text:style-name="T2">Tn5&lt;-Tn4;Tn5[1]&lt;-NA</text:span></text:p>
      <text:p text:style-name="P8"><text:span text:style-name="T2">for (i in seq(2,NROW(Tn0),1))</text:span></text:p>
      <text:p text:style-name="P8"><text:span text:style-name="T2"><text:s text:c="2"/>{Tn5[i]&lt;-Tn4[i-1]}</text:span></text:p>
      <text:p text:style-name="P8"><text:span text:style-name="T2">Tn6&lt;-Tn5;Tn6[1]&lt;-NA</text:span></text:p>
      <text:p text:style-name="P8"><text:span text:style-name="T2">for (i in seq(2,NROW(Tn0),1))</text:span></text:p>
      <text:p text:style-name="P8"><text:span text:style-name="T2"><text:s text:c="2"/>{Tn6[i]&lt;-Tn5[i-1]}</text:span></text:p>
      <text:p text:style-name="P8"><text:span text:style-name="T2">Tn7&lt;-Tn6;Tn7[1]&lt;-NA</text:span></text:p>
      <text:p text:style-name="P8"><text:span text:style-name="T2">for (i in seq(2,NROW(Tn0),1))</text:span></text:p>
      <text:p text:style-name="P8"><text:span text:style-name="T2"><text:s text:c="2"/>{Tn7[i]&lt;-Tn6[i-1]}</text:span></text:p>
      <text:p text:style-name="P7"/>
      <text:p text:style-name="P8"><text:span text:style-name="T2"># On continue par les Tx</text:span></text:p>
      <text:p text:style-name="P8"><text:span text:style-name="T2"># Passage initial pour guess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x,</text:span></text:p>
      <text:p text:style-name="P8"><text:span text:style-name="T2"><text:s text:c="15"/>start=list(C=15,TEND=3,AMP1C=-9,AMP1TEND=2,PHAS1C=1,PHAS1TEND=.5,AMP2=1,PHAS2=-.4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C&lt;-as.numeric(coef(fit)[3]) ; GuessAMP1TEND&lt;-as.numeric(coef(fit)[4])</text:span></text:p>
      <text:p text:style-name="P8"><text:span text:style-name="T2">GuessPHAS1C&lt;-as.numeric(coef(fit)[5]) ; GuessPHAS1TEND&lt;-as.numeric(coef(fit)[6])</text:span></text:p>
      <text:p text:style-name="P8"><text:span text:style-name="T2">GuessAMP2&lt;-as.numeric(coef(fit)[7]) ; GuessPHAS2&lt;-as.numeric(coef(fit)[8])</text:span></text:p>
      <text:p text:style-name="P7"/>
      <text:p text:style-name="P8"><text:span text:style-name="T2">if (GuessAMP1C &lt; 0)</text:span></text:p>
      <text:p text:style-name="P8"><text:span text:style-name="T2"><text:s text:c="2"/>{GuessAMP1C&lt;-(-GuessAMP1C) ; GuessAMP1TEND&lt;-(-GuessAMP1TEND) ; GuessPHAS1C&lt;-GuessPHAS1C+acos(-1)}</text:span></text:p>
      <text:p text:style-name="P8"><text:span text:style-name="T2">if (GuessPHAS1C &lt; (-acos(-1)))</text:span></text:p>
      <text:p text:style-name="P8"><text:span text:style-name="T2"><text:s text:c="2"/>{Nb2Pi&lt;-(-GuessPHAS1C+acos(-1)) %/% (2*acos(-1)) ; GuessPHAS1C&lt;-GuessPHAS1C+Nb2Pi*2*acos(-1)}</text:span></text:p>
      <text:p text:style-name="P8"><text:span text:style-name="T2">if (GuessPHAS1C &gt; (acos(-1)))</text:span></text:p>
      <text:p text:style-name="P8"><text:span text:style-name="T2"><text:s text:c="2"/>{Nb2Pi&lt;-(GuessPHAS1C+acos(-1)) %/% (2*acos(-1)) ; GuessPHAS1C&lt;-GuessPHAS1C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 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x,</text:span></text:p>
      <text:p text:style-name="P8"><text:span text:style-name="T2"><text:s text:c="15"/>start=list(C=GuessC,TEND=GuessTEND,AMP1C=GuessAMP1C,AMP1TEND=GuessAMP1TEND,</text:span></text:p>
      <text:p text:style-name="P8"><text:span text:style-name="T2"><text:s text:c="15"/>PHAS1C=GuessPHAS1C,PHAS1TEND=GuessPHAS1TEND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x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u schéma de court-terme. Création de variables décalées</text:span></text:p>
      <text:p text:style-name="P8"><text:span text:style-name="T2">Tx0&lt;-resid(fit)</text:span></text:p>
      <text:p text:style-name="P8"><text:span text:style-name="T2">Tx1&lt;-Tx0;Tx1[1]&lt;-NA</text:span></text:p>
      <text:p text:style-name="P8"><text:span text:style-name="T2">for (i in seq(2,NROW(Tx0),1))</text:span></text:p>
      <text:p text:style-name="P8"><text:span text:style-name="T2"><text:s text:c="2"/>{Tx1[i]&lt;-Tx0[i-1]}</text:span></text:p>
      <text:p text:style-name="P8"><text:span text:style-name="T2">Tx2&lt;-Tx1;Tx2[1]&lt;-NA</text:span></text:p>
      <text:p text:style-name="P8"><text:span text:style-name="T2">for (i in seq(2,NROW(Tx0),1))</text:span></text:p>
      <text:p text:style-name="P8"><text:span text:style-name="T2"><text:s text:c="2"/>{Tx2[i]&lt;-Tx1[i-1]}</text:span></text:p>
      <text:p text:style-name="P8"><text:span text:style-name="T2">Tx3&lt;-Tx2;Tx3[1]&lt;-NA</text:span></text:p>
      <text:p text:style-name="P8"><text:span text:style-name="T2">for (i in seq(2,NROW(Tx0),1))</text:span></text:p>
      <text:p text:style-name="P8"><text:span text:style-name="T2"><text:s text:c="2"/>{Tx3[i]&lt;-Tx2[i-1]}</text:span></text:p>
      <text:p text:style-name="P8"><text:span text:style-name="T2">Tx4&lt;-Tx3;Tx4[1]&lt;-NA</text:span></text:p>
      <text:p text:style-name="P8"><text:span text:style-name="T2">for (i in seq(2,NROW(Tx0),1))</text:span></text:p>
      <text:p text:style-name="P8"><text:span text:style-name="T2"><text:s text:c="2"/>{Tx4[i]&lt;-Tx3[i-1]}</text:span></text:p>
      <text:p text:style-name="P8"><text:span text:style-name="T2">Tx5&lt;-Tx4;Tx5[1]&lt;-NA</text:span></text:p>
      <text:p text:style-name="P8"><text:span text:style-name="T2">for (i in seq(2,NROW(Tx0),1))</text:span></text:p>
      <text:p text:style-name="P8"><text:span text:style-name="T2"><text:s text:c="2"/>{Tx5[i]&lt;-Tx4[i-1]}</text:span></text:p>
      <text:p text:style-name="P8"><text:span text:style-name="T2">Tx6&lt;-Tx5;Tx6[1]&lt;-NA</text:span></text:p>
      <text:p text:style-name="P8"><text:span text:style-name="T2">for (i in seq(2,NROW(Tx0),1))</text:span></text:p>
      <text:p text:style-name="P8"><text:span text:style-name="T2"><text:s text:c="2"/>{Tx6[i]&lt;-Tx5[i-1]}</text:span></text:p>
      <text:p text:style-name="P8"><text:span text:style-name="T2">Tx7&lt;-Tx6;Tx7[1]&lt;-NA</text:span></text:p>
      <text:p text:style-name="P8"><text:span text:style-name="T2">for (i in seq(2,NROW(Tx0),1))</text:span></text:p>
      <text:p text:style-name="P8"><text:soft-page-break/><text:span text:style-name="T2"><text:s text:c="2"/>{Tx7[i]&lt;-Tx6[i-1]}</text:span></text:p>
      <text:p text:style-name="P7"/>
      <text:p text:style-name="P7"/>
      <text:p text:style-name="P8"><text:span text:style-name="T2"># Organisation de court terme </text:span></text:p>
      <text:p text:style-name="P8"><text:span text:style-name="T2">#############################</text:span></text:p>
      <text:p text:style-name="P7"/>
      <text:p text:style-name="P8"><text:span text:style-name="T2">dfTnSSorgO&lt;-data.frame(x=X,y=Tn0,Tn1,Tn2,Tn3,Tn4,Tn5,Tn6,Tn7,Tx1,Tx2,Tx3,Tx4,Tx5,Tx6,Tx7)</text:span></text:p>
      <text:p text:style-name="P8"><text:span text:style-name="T2">dfTxSSorgO&lt;-data.frame(x=X,y=Tx0,Tx1,Tx2,Tx3,Tx4,Tx5,Tx6,Tx7,Tn0,Tn1,Tn2,Tn3,Tn4,Tn5,Tn6,Tn7)</text:span></text:p>
      <text:p text:style-name="P7"/>
      <text:p text:style-name="P8"><text:span text:style-name="T2"># Paramètre Tn</text:span></text:p>
      <text:p text:style-name="P8"><text:span text:style-name="T2"># Passage initial pour guess</text:span></text:p>
      <text:p text:style-name="P7"/>
      <text:p text:style-name="P8"><text:span text:style-name="T2">fit&lt;-nls(y ~ ((A1C+A1TEND*x/36524+A1AMP1*sin(2*acos(-1)*x/365.25+A1PHAS1)+A1AMP2*sin(2*acos(-1)*x/182.625+A1PHAS2))*Tn1</text:span></text:p>
      <text:p text:style-name="P8"><text:span text:style-name="T2"><text:s text:c="14"/>+(A2C+A2TEND*x/36524+A2AMP1*sin(2*acos(-1)*x/365.25+A2PHAS1)+A2AMP2*sin(2*acos(-1)*x/182.625+A2PHAS2))*Tn2</text:span></text:p>
      <text:p text:style-name="P8"><text:span text:style-name="T2"><text:s text:c="14"/>+(A3C)*Tn3</text:span></text:p>
      <text:p text:style-name="P8"><text:span text:style-name="T2"><text:s text:c="14"/>+(A5C)*Tn5</text:span></text:p>
      <text:p text:style-name="P8"><text:span text:style-name="T2"><text:s text:c="14"/>+(A6C)*Tn6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TEND*x/36524+B2AMP1*sin(2*acos(-1)*x/365.25+B2PHAS1)+B2AMP2*sin(2*acos(-1)*x/182.625+B2PHAS2))*Tx2</text:span></text:p>
      <text:p text:style-name="P8"><text:span text:style-name="T2"><text:s text:c="14"/>+(B3C+B3TEND*x/36524+B3AMP1*sin(2*acos(-1)*x/365.25+B3PHAS1)+B3AMP2*sin(2*acos(-1)*x/182.625+B3PHAS2))*Tx3</text:span></text:p>
      <text:p text:style-name="P8"><text:span text:style-name="T2"><text:s text:c="14"/>+(B6C)*Tx6</text:span></text:p>
      <text:p text:style-name="P8"><text:span text:style-name="T2"><text:s text:c="14"/>+(B7C)*Tx7), </text:span></text:p>
      <text:p text:style-name="P8"><text:span text:style-name="T2"><text:s text:c="15"/>data=dfTnSSorgO,</text:span></text:p>
      <text:p text:style-name="P8"><text:span text:style-name="T2"><text:s text:c="15"/>start=list(A1C=.60,A1TEND=-.7,A1AMP1=.09,A1PHAS1=1.6,A1AMP2=.06,A1PHAS2=-1.5,</text:span></text:p>
      <text:p text:style-name="P8"><text:span text:style-name="T2"><text:s text:c="26"/>A2C=-.1,A2TEND=.2,A2AMP1=.01,A2PHAS1=-1.3,A2AMP2=.04,A2PHAS2=.7,</text:span></text:p>
      <text:p text:style-name="P8"><text:span text:style-name="T2"><text:s text:c="26"/>A3C=.05,A5C=.01,A6C=.02,</text:span></text:p>
      <text:p text:style-name="P8"><text:span text:style-name="T2"><text:s text:c="26"/>B1C=.44,B1TEND=.07,B1AMP1=.02,B1PHAS1=-3,B1AMP2=.09,B1PHAS2=2.1,</text:span></text:p>
      <text:p text:style-name="P8"><text:span text:style-name="T2"><text:s text:c="26"/>B2C=-.1,B2TEND=-.02,B2AMP1=.01,B2PHAS1=1.5,B2AMP2=.01,B2PHAS2=1.7,</text:span></text:p>
      <text:p text:style-name="P8"><text:span text:style-name="T2"><text:s text:c="26"/>B3C=-.04,B3TEND=-.02,B3AMP1=.01,B3PHAS1=-1.4,B3AMP2=.02,B3PHAS2=-2.4,</text:span></text:p>
      <text:p text:style-name="P8"><text:span text:style-name="T2"><text:s text:c="26"/>B6C=-.02,B7C=-.01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A1C&lt;-as.numeric(coef(fit)[1]) ; GuessA1TEND&lt;-as.numeric(coef(fit)[2])</text:span></text:p>
      <text:p text:style-name="P8"><text:span text:style-name="T2">GuessA1AMP1&lt;-as.numeric(coef(fit)[3]) ; GuessA1PHAS1&lt;-as.numeric(coef(fit)[4])</text:span></text:p>
      <text:p text:style-name="P8"><text:span text:style-name="T2">GuessA1AMP2&lt;-as.numeric(coef(fit)[5]) ; GuessA1PHAS2&lt;-as.numeric(coef(fit)[6])</text:span></text:p>
      <text:p text:style-name="P8"><text:span text:style-name="T2">GuessA2C&lt;-as.numeric(coef(fit)[7]) ; GuessA2TEND&lt;-as.numeric(coef(fit)[8])</text:span></text:p>
      <text:p text:style-name="P8"><text:span text:style-name="T2">GuessA2AMP1&lt;-as.numeric(coef(fit)[9]) ; GuessA2PHAS1&lt;-as.numeric(coef(fit)[10])</text:span></text:p>
      <text:p text:style-name="P8"><text:span text:style-name="T2">GuessA2AMP2&lt;-as.numeric(coef(fit)[11]) ; GuessA2PHAS2&lt;-as.numeric(coef(fit)[12])</text:span></text:p>
      <text:p text:style-name="P8"><text:span text:style-name="T2">GuessA3C&lt;-as.numeric(coef(fit)[13])</text:span></text:p>
      <text:p text:style-name="P8"><text:span text:style-name="T2">GuessA5C&lt;-as.numeric(coef(fit)[14])</text:span></text:p>
      <text:p text:style-name="P8"><text:span text:style-name="T2">GuessA6C&lt;-as.numeric(coef(fit)[15])</text:span></text:p>
      <text:p text:style-name="P8"><text:span text:style-name="T2">GuessB1C&lt;-as.numeric(coef(fit)[16]) ; GuessB1TEND&lt;-as.numeric(coef(fit)[17])</text:span></text:p>
      <text:p text:style-name="P8"><text:span text:style-name="T2">GuessB1AMP1&lt;-as.numeric(coef(fit)[18]) ; GuessB1PHAS1&lt;-as.numeric(coef(fit)[19])</text:span></text:p>
      <text:p text:style-name="P8"><text:span text:style-name="T2">GuessB1AMP2&lt;-as.numeric(coef(fit)[20]) ; GuessB1PHAS2&lt;-as.numeric(coef(fit)[21])</text:span></text:p>
      <text:p text:style-name="P8"><text:span text:style-name="T2">GuessB2C&lt;-as.numeric(coef(fit)[22]) ; GuessB2TEND&lt;-as.numeric(coef(fit)[23])</text:span></text:p>
      <text:p text:style-name="P8"><text:span text:style-name="T2">GuessB2AMP1&lt;-as.numeric(coef(fit)[24]) ; GuessB2PHAS1&lt;-as.numeric(coef(fit)[25])</text:span></text:p>
      <text:p text:style-name="P8"><text:span text:style-name="T2">GuessB2AMP2&lt;-as.numeric(coef(fit)[26]) ; GuessB2PHAS2&lt;-as.numeric(coef(fit)[27])</text:span></text:p>
      <text:p text:style-name="P8"><text:span text:style-name="T2">GuessB3C&lt;-as.numeric(coef(fit)[28]) ; GuessB3TEND&lt;-as.numeric(coef(fit)[29])</text:span></text:p>
      <text:p text:style-name="P8"><text:span text:style-name="T2">GuessB3AMP1&lt;-as.numeric(coef(fit)[30]) ; GuessB3PHAS1&lt;-as.numeric(coef(fit)[31])</text:span></text:p>
      <text:p text:style-name="P8"><text:span text:style-name="T2">GuessB3AMP2&lt;-as.numeric(coef(fit)[32]) ; GuessB3PHAS2&lt;-as.numeric(coef(fit)[33])</text:span></text:p>
      <text:p text:style-name="P8"><text:span text:style-name="T2">GuessB6C&lt;-as.numeric(coef(fit)[34])</text:span></text:p>
      <text:p text:style-name="P8"><text:span text:style-name="T2">GuessB7C&lt;-as.numeric(coef(fit)[35])</text:span></text:p>
      <text:p text:style-name="P7"/>
      <text:p text:style-name="P8"><text:span text:style-name="T2">if (GuessA1AMP1 &lt; 0)</text:span></text:p>
      <text:p text:style-name="P8"><text:span text:style-name="T2"><text:s text:c="2"/>{GuessA1AMP1&lt;-(-GuessA1AMP1) ; GuessA1PHAS1&lt;-GuessA1PHAS1+acos(-1)}</text:span></text:p>
      <text:p text:style-name="P8"><text:span text:style-name="T2">if (GuessA1PHAS1 &lt; (-acos(-1)))</text:span></text:p>
      <text:p text:style-name="P8"><text:span text:style-name="T2"><text:s text:c="2"/>{Nb2Pi&lt;-(-GuessA1PHAS1+acos(-1)) %/% (2*acos(-1)) ; GuessA1PHAS1&lt;-GuessA1PHAS1+Nb2Pi*2*acos(-1)}</text:span></text:p>
      <text:p text:style-name="P8"><text:span text:style-name="T2">if (GuessA1PHAS1 &gt; (acos(-1)))</text:span></text:p>
      <text:p text:style-name="P8"><text:span text:style-name="T2"><text:s text:c="2"/>{Nb2Pi&lt;-(GuessA1PHAS1+acos(-1)) %/% (2*acos(-1)) ; GuessA1PHAS1&lt;-GuessA1PHAS1-Nb2Pi*2*acos(-1)}</text:span></text:p>
      <text:p text:style-name="P7"/>
      <text:p text:style-name="P8"><text:span text:style-name="T2">if (GuessA1AMP2 &lt; 0)</text:span></text:p>
      <text:p text:style-name="P8"><text:span text:style-name="T2"><text:s text:c="2"/>{GuessA1AMP2&lt;-(-GuessA1AMP2) ; GuessA1PHAS2&lt;-GuessA1PHAS2+acos(-1)}</text:span></text:p>
      <text:p text:style-name="P8"><text:span text:style-name="T2">if (GuessA1PHAS2 &lt; (-acos(-1)))</text:span></text:p>
      <text:p text:style-name="P8"><text:span text:style-name="T2"><text:s text:c="2"/>{Nb2Pi&lt;-(-GuessA1PHAS2+acos(-1)) %/% (2*acos(-1)) ; GuessA1PHAS2&lt;-GuessA1PHAS2+Nb2Pi*2*acos(-1)}</text:span></text:p>
      <text:p text:style-name="P8"><text:span text:style-name="T2">if (GuessA1PHAS2 &gt; (acos(-1)))</text:span></text:p>
      <text:p text:style-name="P8"><text:span text:style-name="T2"><text:s text:c="2"/>{Nb2Pi&lt;-(GuessA1PHAS2+acos(-1)) %/% (2*acos(-1)) ; GuessA1PHAS2&lt;-GuessA1PHAS2-Nb2Pi*2*acos(-1)}</text:span></text:p>
      <text:p text:style-name="P7"/>
      <text:p text:style-name="P7"/>
      <text:p text:style-name="P8"><text:span text:style-name="T2">if (GuessA2AMP1 &lt; 0)</text:span></text:p>
      <text:p text:style-name="P8"><text:span text:style-name="T2"><text:s text:c="2"/>{GuessA2AMP1&lt;-(-GuessA2AMP1) ; GuessA2PHAS1&lt;-GuessA2PHAS1+acos(-1)}</text:span></text:p>
      <text:p text:style-name="P8"><text:span text:style-name="T2">if (GuessA2PHAS1 &lt; (-acos(-1)))</text:span></text:p>
      <text:p text:style-name="P8"><text:span text:style-name="T2"><text:s text:c="2"/>{Nb2Pi&lt;-(-GuessA2PHAS1+acos(-1)) %/% (2*acos(-1)) ; GuessA2PHAS1&lt;-GuessA2PHAS1+Nb2Pi*2*acos(-1)}</text:span></text:p>
      <text:p text:style-name="P8"><text:span text:style-name="T2">if (GuessA2PHAS1 &gt; (acos(-1)))</text:span></text:p>
      <text:p text:style-name="P8"><text:span text:style-name="T2"><text:s text:c="2"/>{Nb2Pi&lt;-(GuessA2PHAS1+acos(-1)) %/% (2*acos(-1)) ; GuessA2PHAS1&lt;-GuessA2PHAS1-Nb2Pi*2*acos(-1)}</text:span></text:p>
      <text:p text:style-name="P7"/>
      <text:p text:style-name="P8"><text:span text:style-name="T2">if (GuessA2AMP2 &lt; 0)</text:span></text:p>
      <text:p text:style-name="P8"><text:span text:style-name="T2"><text:s text:c="2"/>{GuessA2AMP2&lt;-(-GuessA2AMP2) ; GuessA2PHAS2&lt;-GuessA2PHAS2+acos(-1)}</text:span></text:p>
      <text:p text:style-name="P8"><text:span text:style-name="T2">if (GuessA2PHAS2 &lt; (-acos(-1)))</text:span></text:p>
      <text:p text:style-name="P8"><text:span text:style-name="T2"><text:s text:c="2"/>{Nb2Pi&lt;-(-GuessA2PHAS2+acos(-1)) %/% (2*acos(-1)) ; GuessA2PHAS2&lt;-GuessA2PHAS2+Nb2Pi*2*acos(-1)}</text:span></text:p>
      <text:p text:style-name="P8"><text:span text:style-name="T2">if (GuessA2PHAS2 &gt; (acos(-1)))</text:span></text:p>
      <text:p text:style-name="P8"><text:span text:style-name="T2"><text:s text:c="2"/>{Nb2Pi&lt;-(GuessA2PHAS2+acos(-1)) %/% (2*acos(-1)) ; GuessA2PHAS2&lt;-GuessA2PHAS2-Nb2Pi*2*acos(-1)}</text:span></text:p>
      <text:p text:style-name="P7"/>
      <text:p text:style-name="P7"/>
      <text:p text:style-name="P8"><text:span text:style-name="T2">if (GuessB1AMP1 &lt; 0)</text:span></text:p>
      <text:p text:style-name="P8"><text:span text:style-name="T2"><text:s text:c="2"/>{GuessB1AMP1&lt;-(-GuessB1AMP1) ; GuessB1PHAS1&lt;-GuessB1PHAS1+acos(-1)}</text:span></text:p>
      <text:p text:style-name="P8"><text:span text:style-name="T2">if (GuessB1PHAS1 &lt; (-acos(-1)))</text:span></text:p>
      <text:p text:style-name="P8"><text:span text:style-name="T2"><text:s text:c="2"/>{Nb2Pi&lt;-(-GuessB1PHAS1+acos(-1)) %/% (2*acos(-1)) ; GuessB1PHAS1&lt;-GuessB1PHAS1+Nb2Pi*2*acos(-1)}</text:span></text:p>
      <text:p text:style-name="P8"><text:span text:style-name="T2">if (GuessB1PHAS1 &gt; (acos(-1)))</text:span></text:p>
      <text:p text:style-name="P8"><text:span text:style-name="T2"><text:s text:c="2"/>{Nb2Pi&lt;-(GuessB1PHAS1+acos(-1)) %/% (2*acos(-1)) ; GuessB1PHAS1&lt;-GuessB1PHAS1-Nb2Pi*2*acos(-1)}</text:span></text:p>
      <text:p text:style-name="P7"/>
      <text:p text:style-name="P8"><text:span text:style-name="T2">if (GuessB1AMP2 &lt; 0)</text:span></text:p>
      <text:p text:style-name="P8"><text:soft-page-break/><text:span text:style-name="T2"><text:s text:c="2"/>{GuessB1AMP2&lt;-(-GuessB1AMP2) ; GuessB1PHAS2&lt;-GuessB1PHAS2+acos(-1)}</text:span></text:p>
      <text:p text:style-name="P8"><text:span text:style-name="T2">if (GuessB1PHAS2 &lt; (-acos(-1)))</text:span></text:p>
      <text:p text:style-name="P8"><text:span text:style-name="T2"><text:s text:c="2"/>{Nb2Pi&lt;-(-GuessB1PHAS2+acos(-1)) %/% (2*acos(-1)) ; GuessB1PHAS2&lt;-GuessB1PHAS2+Nb2Pi*2*acos(-1)}</text:span></text:p>
      <text:p text:style-name="P8"><text:span text:style-name="T2">if (GuessB1PHAS2 &gt; (acos(-1)))</text:span></text:p>
      <text:p text:style-name="P8"><text:span text:style-name="T2"><text:s text:c="2"/>{Nb2Pi&lt;-(GuessB1PHAS2+acos(-1)) %/% (2*acos(-1)) ; GuessB1PHAS2&lt;-GuessB1PHAS2-Nb2Pi*2*acos(-1)}</text:span></text:p>
      <text:p text:style-name="P7"/>
      <text:p text:style-name="P7"/>
      <text:p text:style-name="P8"><text:span text:style-name="T2">if (GuessB2AMP1 &lt; 0)</text:span></text:p>
      <text:p text:style-name="P8"><text:span text:style-name="T2"><text:s text:c="2"/>{GuessB2AMP1&lt;-(-GuessB2AMP1) ; GuessB2PHAS1&lt;-GuessB2PHAS1+acos(-1)}</text:span></text:p>
      <text:p text:style-name="P8"><text:span text:style-name="T2">if (GuessB2PHAS1 &lt; (-acos(-1)))</text:span></text:p>
      <text:p text:style-name="P8"><text:span text:style-name="T2"><text:s text:c="2"/>{Nb2Pi&lt;-(-GuessB2PHAS1+acos(-1)) %/% (2*acos(-1)) ; GuessB2PHAS1&lt;-GuessB2PHAS1+Nb2Pi*2*acos(-1)}</text:span></text:p>
      <text:p text:style-name="P8"><text:span text:style-name="T2">if (GuessB2PHAS1 &gt; (acos(-1)))</text:span></text:p>
      <text:p text:style-name="P8"><text:span text:style-name="T2"><text:s text:c="2"/>{Nb2Pi&lt;-(GuessB2PHAS1+acos(-1)) %/% (2*acos(-1)) ; GuessB2PHAS1&lt;-GuessB2PHAS1-Nb2Pi*2*acos(-1)}</text:span></text:p>
      <text:p text:style-name="P7"/>
      <text:p text:style-name="P8"><text:span text:style-name="T2">if (GuessB2AMP2 &lt; 0)</text:span></text:p>
      <text:p text:style-name="P8"><text:span text:style-name="T2"><text:s text:c="2"/>{GuessB2AMP2&lt;-(-GuessB2AMP2) ; GuessB2PHAS2&lt;-GuessB2PHAS2+acos(-1)}</text:span></text:p>
      <text:p text:style-name="P8"><text:span text:style-name="T2">if (GuessB2PHAS2 &lt; (-acos(-1)))</text:span></text:p>
      <text:p text:style-name="P8"><text:span text:style-name="T2"><text:s text:c="2"/>{Nb2Pi&lt;-(-GuessB2PHAS2+acos(-1)) %/% (2*acos(-1)) ; GuessB2PHAS2&lt;-GuessB2PHAS2+Nb2Pi*2*acos(-1)}</text:span></text:p>
      <text:p text:style-name="P8"><text:span text:style-name="T2">if (GuessB2PHAS2 &gt; (acos(-1)))</text:span></text:p>
      <text:p text:style-name="P8"><text:span text:style-name="T2"><text:s text:c="2"/>{Nb2Pi&lt;-(GuessB2PHAS2+acos(-1)) %/% (2*acos(-1)) ; GuessB2PHAS2&lt;-GuessB2PHAS2-Nb2Pi*2*acos(-1)}</text:span></text:p>
      <text:p text:style-name="P7"/>
      <text:p text:style-name="P7"/>
      <text:p text:style-name="P8"><text:span text:style-name="T2">if (GuessB3AMP1 &lt; 0)</text:span></text:p>
      <text:p text:style-name="P8"><text:span text:style-name="T2"><text:s text:c="2"/>{GuessB3AMP1&lt;-(-GuessB3AMP1) ; GuessB3PHAS1&lt;-GuessB3PHAS1+acos(-1)}</text:span></text:p>
      <text:p text:style-name="P8"><text:span text:style-name="T2">if (GuessB3PHAS1 &lt; (-acos(-1)))</text:span></text:p>
      <text:p text:style-name="P8"><text:span text:style-name="T2"><text:s text:c="2"/>{Nb2Pi&lt;-(-GuessB3PHAS1+acos(-1)) %/% (2*acos(-1)) ; GuessB3PHAS1&lt;-GuessB3PHAS1+Nb2Pi*2*acos(-1)}</text:span></text:p>
      <text:p text:style-name="P8"><text:span text:style-name="T2">if (GuessB3PHAS1 &gt; (acos(-1)))</text:span></text:p>
      <text:p text:style-name="P8"><text:span text:style-name="T2"><text:s text:c="2"/>{Nb2Pi&lt;-(GuessB3PHAS1+acos(-1)) %/% (2*acos(-1)) ; GuessB3PHAS1&lt;-GuessB3PHAS1-Nb2Pi*2*acos(-1)}</text:span></text:p>
      <text:p text:style-name="P7"/>
      <text:p text:style-name="P8"><text:span text:style-name="T2">if (GuessB3AMP2 &lt; 0)</text:span></text:p>
      <text:p text:style-name="P8"><text:span text:style-name="T2"><text:s text:c="2"/>{GuessB3AMP2&lt;-(-GuessB3AMP2) ; GuessB3PHAS2&lt;-GuessB3PHAS2+acos(-1)}</text:span></text:p>
      <text:p text:style-name="P8"><text:span text:style-name="T2">if (GuessB3PHAS2 &lt; (-acos(-1)))</text:span></text:p>
      <text:p text:style-name="P8"><text:span text:style-name="T2"><text:s text:c="2"/>{Nb2Pi&lt;-(-GuessB3PHAS2+acos(-1)) %/% (2*acos(-1)) ; GuessB3PHAS2&lt;-GuessB3PHAS2+Nb2Pi*2*acos(-1)}</text:span></text:p>
      <text:p text:style-name="P8"><text:span text:style-name="T2">if (GuessB3PHAS2 &gt; (acos(-1)))</text:span></text:p>
      <text:p text:style-name="P8"><text:span text:style-name="T2"><text:s text:c="2"/>{Nb2Pi&lt;-(GuessB3PHAS2+acos(-1)) %/% (2*acos(-1)) ; GuessB3PHAS2&lt;-GuessB3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(A1C+A1TEND*x/36524+A1AMP1*sin(2*acos(-1)*x/365.25+A1PHAS1)+A1AMP2*sin(2*acos(-1)*x/182.625+A1PHAS2))*Tn1</text:span></text:p>
      <text:p text:style-name="P8"><text:span text:style-name="T2"><text:s text:c="14"/>+(A2C+A2TEND*x/36524+A2AMP1*sin(2*acos(-1)*x/365.25+A2PHAS1)+A2AMP2*sin(2*acos(-1)*x/182.625+A2PHAS2))*Tn2</text:span></text:p>
      <text:p text:style-name="P8"><text:span text:style-name="T2"><text:s text:c="14"/>+(A3C)*Tn3</text:span></text:p>
      <text:p text:style-name="P8"><text:span text:style-name="T2"><text:s text:c="14"/>+(A5C)*Tn5</text:span></text:p>
      <text:p text:style-name="P8"><text:span text:style-name="T2"><text:s text:c="14"/>+(A6C)*Tn6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TEND*x/36524+B2AMP1*sin(2*acos(-1)*x/365.25+B2PHAS1)+B2AMP2*sin(2*acos(-1)*x/182.625+B2PHAS2))*Tx2</text:span></text:p>
      <text:p text:style-name="P8"><text:span text:style-name="T2"><text:s text:c="14"/>+(B3C+B3TEND*x/36524+B3AMP1*sin(2*acos(-1)*x/365.25+B3PHAS1)+B3AMP2*sin(2*acos(-1)*x/182.625+B3PHAS2))*Tx3</text:span></text:p>
      <text:p text:style-name="P8"><text:span text:style-name="T2"><text:s text:c="14"/>+(B6C)*Tx6</text:span></text:p>
      <text:p text:style-name="P8"><text:span text:style-name="T2"><text:s text:c="14"/>+(B7C)*Tx7), </text:span></text:p>
      <text:p text:style-name="P8"><text:span text:style-name="T2"><text:s text:c="15"/>data=dfTnSSorgO,</text:span></text:p>
      <text:p text:style-name="P8"><text:span text:style-name="T2"><text:s text:c="7"/>start=list(A1C=GuessA1C,A1TEND=GuessA1TEND,A1AMP1=GuessA1AMP1,A1PHAS1=GuessA1PHAS1,A1AMP2=GuessA1AMP2,A1PHAS2=GuessA1PHAS2,</text:span></text:p>
      <text:p text:style-name="P8"><text:span text:style-name="T2"><text:s text:c="18"/>A2C=GuessA2C,A2TEND=GuessA2TEND,A2AMP1=GuessA2AMP1,A2PHAS1=GuessA2PHAS1,A2AMP2=GuessA2AMP2,A2PHAS2=GuessA2PHAS2,</text:span></text:p>
      <text:p text:style-name="P8"><text:span text:style-name="T2"><text:s text:c="18"/>A3C=GuessA3C,A5C=GuessA5C,A6C=GuessA6C,</text:span></text:p>
      <text:p text:style-name="P8"><text:span text:style-name="T2"><text:s text:c="18"/>B1C=GuessB1C,B1TEND=GuessB1TEND,B1AMP1=GuessB1AMP1,B1PHAS1=GuessB1PHAS1,B1AMP2=GuessB1AMP2,B1PHAS2=GuessB1PHAS2,</text:span></text:p>
      <text:p text:style-name="P8"><text:span text:style-name="T2"><text:s text:c="18"/>B2C=GuessB2C,B2TEND=GuessB2TEND,B2AMP1=GuessB2AMP1,B2PHAS1=GuessB2PHAS1,B2AMP2=GuessB2AMP2,B2PHAS2=GuessB2PHAS2,</text:span></text:p>
      <text:p text:style-name="P8"><text:span text:style-name="T2"><text:s text:c="18"/>B3C=GuessB3C,B3TEND=GuessB3TEND,B3AMP1=GuessB3AMP1,B3PHAS1=GuessB3PHAS1,B3AMP2=GuessB3AMP2,B3PHAS2=GuessB3PHAS2,</text:span></text:p>
      <text:p text:style-name="P8"><text:span text:style-name="T2"><text:s text:c="18"/>B6C=GuessB6C,B7C=GuessB7C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nx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TnxSauLVO&lt;-resid(fit)</text:span></text:p>
      <text:p text:style-name="P7"/>
      <text:p text:style-name="P8"><text:span text:style-name="T2"># Paramètre Tx</text:span></text:p>
      <text:p text:style-name="P8"><text:span text:style-name="T2"># Passage initial pour guess</text:span></text:p>
      <text:p text:style-name="P7"/>
      <text:p text:style-name="P8"><text:span text:style-name="T2">fit&lt;-nls(y ~ ((A0C+A0TEND*x/36524+A0AMP1*sin(2*acos(-1)*x/365.25+A0PHAS1)+A0AMP2*sin(2*acos(-1)*x/182.625+A0PHAS2))*Tn0</text:span></text:p>
      <text:p text:style-name="P8"><text:span text:style-name="T2"><text:s text:c="14"/>+(A1C+A1TEND*x/36524+A1AMP1*sin(2*acos(-1)*x/365.25+A1PHAS1)+A1AMP2*sin(2*acos(-1)*x/182.625+A1PHAS2))*Tn1</text:span></text:p>
      <text:p text:style-name="P8"><text:span text:style-name="T2"><text:s text:c="14"/>+(A2AMP2*sin(2*acos(-1)*x/182.625+A2PHAS2))*Tn2</text:span></text:p>
      <text:p text:style-name="P8"><text:span text:style-name="T2"><text:s text:c="14"/>+(A3AMP2*sin(2*acos(-1)*x/182.625+A3PHAS2))*Tn3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TEND*x/36524+B2AMP1*sin(2*acos(-1)*x/365.25+B2PHAS1)+B2AMP2*sin(2*acos(-1)*x/182.625+B2PHAS2))*Tx2</text:span></text:p>
      <text:p text:style-name="P8"><text:span text:style-name="T2"><text:s text:c="14"/>+(B3C+B3AMP2*sin(2*acos(-1)*x/182.625+B3PHAS2))*Tx3</text:span></text:p>
      <text:p text:style-name="P8"><text:span text:style-name="T2"><text:s text:c="14"/>+(B4C)*Tx4</text:span></text:p>
      <text:p text:style-name="P8"><text:span text:style-name="T2"><text:s text:c="14"/>+(B6C)*Tx6), </text:span></text:p>
      <text:p text:style-name="P8"><text:span text:style-name="T2"><text:s text:c="15"/>data=dfTxSSorgO,</text:span></text:p>
      <text:p text:style-name="P8"><text:span text:style-name="T2"><text:s text:c="15"/>start=list(A0C=.16,A0TEND=-.2,A0AMP1=.21,A0PHAS1=1.6,A0AMP2=.13,A0PHAS2=1.9,</text:span></text:p>
      <text:p text:style-name="P8"><text:span text:style-name="T2"><text:s text:c="26"/>A1C=-.12,A1TEND=.15,A1AMP1=.06,A1PHAS1=-1,A1AMP2=.05,A1PHAS2=-1.8,</text:span></text:p>
      <text:p text:style-name="P8"><text:soft-page-break/><text:span text:style-name="T2"><text:s text:c="26"/>A2AMP2=.01,A2PHAS2=-.7,</text:span></text:p>
      <text:p text:style-name="P8"><text:span text:style-name="T2"><text:s text:c="26"/>A3AMP2=.02,A3PHAS2=-2.4,</text:span></text:p>
      <text:p text:style-name="P8"><text:span text:style-name="T2"><text:s text:c="26"/>B1C=.66,B1TEND=.01,B1AMP1=.07,B1PHAS1=-1.8,B1AMP2=.09,B1PHAS2=-1.1,</text:span></text:p>
      <text:p text:style-name="P8"><text:span text:style-name="T2"><text:s text:c="26"/>B2C=-.02,B2TEND=-.1,B2AMP1=.03,B2PHAS1=1.2,B2AMP2=.04,B2PHAS2=1.4,</text:span></text:p>
      <text:p text:style-name="P8"><text:span text:style-name="T2"><text:s text:c="26"/>B3C=.04,B3AMP2=.03,B3PHAS2=-.08,</text:span></text:p>
      <text:p text:style-name="P8"><text:span text:style-name="T2"><text:s text:c="26"/>B4C=.02,B6C=.02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A0C&lt;-as.numeric(coef(fit)[1]) ; GuessA0TEND&lt;-as.numeric(coef(fit)[2])</text:span></text:p>
      <text:p text:style-name="P8"><text:span text:style-name="T2">GuessA0AMP1&lt;-as.numeric(coef(fit)[3]) ; GuessA0PHAS1&lt;-as.numeric(coef(fit)[4])</text:span></text:p>
      <text:p text:style-name="P8"><text:span text:style-name="T2">GuessA0AMP2&lt;-as.numeric(coef(fit)[5]) ; GuessA0PHAS2&lt;-as.numeric(coef(fit)[6])</text:span></text:p>
      <text:p text:style-name="P8"><text:span text:style-name="T2">GuessA1C&lt;-as.numeric(coef(fit)[7]) ; GuessA1TEND&lt;-as.numeric(coef(fit)[8])</text:span></text:p>
      <text:p text:style-name="P8"><text:span text:style-name="T2">GuessA1AMP1&lt;-as.numeric(coef(fit)[9]) ; GuessA1PHAS1&lt;-as.numeric(coef(fit)[10])</text:span></text:p>
      <text:p text:style-name="P8"><text:span text:style-name="T2">GuessA1AMP2&lt;-as.numeric(coef(fit)[11]) ; GuessA1PHAS2&lt;-as.numeric(coef(fit)[12])</text:span></text:p>
      <text:p text:style-name="P8"><text:span text:style-name="T2">GuessA2AMP2&lt;-as.numeric(coef(fit)[13]) ; GuessA2PHAS2&lt;-as.numeric(coef(fit)[14])</text:span></text:p>
      <text:p text:style-name="P8"><text:span text:style-name="T2">GuessA3AMP2&lt;-as.numeric(coef(fit)[15]) ; GuessA3PHAS2&lt;-as.numeric(coef(fit)[16])</text:span></text:p>
      <text:p text:style-name="P8"><text:span text:style-name="T2">GuessB1C&lt;-as.numeric(coef(fit)[17]) ; GuessB1TEND&lt;-as.numeric(coef(fit)[18])</text:span></text:p>
      <text:p text:style-name="P8"><text:span text:style-name="T2">GuessB1AMP1&lt;-as.numeric(coef(fit)[19]) ; GuessB1PHAS1&lt;-as.numeric(coef(fit)[20])</text:span></text:p>
      <text:p text:style-name="P8"><text:span text:style-name="T2">GuessB1AMP2&lt;-as.numeric(coef(fit)[21]) ; GuessB1PHAS2&lt;-as.numeric(coef(fit)[22])</text:span></text:p>
      <text:p text:style-name="P8"><text:span text:style-name="T2">GuessB2C&lt;-as.numeric(coef(fit)[23]) ; GuessB2TEND&lt;-as.numeric(coef(fit)[24])</text:span></text:p>
      <text:p text:style-name="P8"><text:span text:style-name="T2">GuessB2AMP1&lt;-as.numeric(coef(fit)[25]) ; GuessB2PHAS1&lt;-as.numeric(coef(fit)[26])</text:span></text:p>
      <text:p text:style-name="P8"><text:span text:style-name="T2">GuessB2AMP2&lt;-as.numeric(coef(fit)[27]) ; GuessB2PHAS2&lt;-as.numeric(coef(fit)[28])</text:span></text:p>
      <text:p text:style-name="P8"><text:span text:style-name="T2">GuessB3C&lt;-as.numeric(coef(fit)[29])</text:span></text:p>
      <text:p text:style-name="P8"><text:span text:style-name="T2">GuessB3AMP2&lt;-as.numeric(coef(fit)[30]) ; GuessB3PHAS2&lt;-as.numeric(coef(fit)[31])</text:span></text:p>
      <text:p text:style-name="P8"><text:span text:style-name="T2">GuessB4C&lt;-as.numeric(coef(fit)[32])</text:span></text:p>
      <text:p text:style-name="P8"><text:span text:style-name="T2">GuessB6C&lt;-as.numeric(coef(fit)[33])</text:span></text:p>
      <text:p text:style-name="P7"/>
      <text:p text:style-name="P8"><text:span text:style-name="T2">if (GuessA0AMP1 &lt; 0)</text:span></text:p>
      <text:p text:style-name="P8"><text:span text:style-name="T2"><text:s text:c="2"/>{GuessA0AMP1&lt;-(-GuessA0AMP1) ; GuessA0PHAS1&lt;-GuessA0PHAS1+acos(-1)}</text:span></text:p>
      <text:p text:style-name="P8"><text:span text:style-name="T2">if (GuessA0PHAS1 &lt; (-acos(-1)))</text:span></text:p>
      <text:p text:style-name="P8"><text:span text:style-name="T2"><text:s text:c="2"/>{Nb2Pi&lt;-(-GuessA0PHAS1+acos(-1)) %/% (2*acos(-1)) ; GuessA0PHAS1&lt;-GuessA0PHAS1+Nb2Pi*2*acos(-1)}</text:span></text:p>
      <text:p text:style-name="P8"><text:span text:style-name="T2">if (GuessA0PHAS1 &gt; (acos(-1)))</text:span></text:p>
      <text:p text:style-name="P8"><text:span text:style-name="T2"><text:s text:c="2"/>{Nb2Pi&lt;-(GuessA0PHAS1+acos(-1)) %/% (2*acos(-1)) ; GuessA0PHAS1&lt;-GuessA0PHAS1-Nb2Pi*2*acos(-1)}</text:span></text:p>
      <text:p text:style-name="P7"/>
      <text:p text:style-name="P8"><text:span text:style-name="T2">if (GuessA0AMP2 &lt; 0)</text:span></text:p>
      <text:p text:style-name="P8"><text:span text:style-name="T2"><text:s text:c="2"/>{GuessA0AMP2&lt;-(-GuessA0AMP2) ; GuessA0PHAS2&lt;-GuessA0PHAS2+acos(-1)}</text:span></text:p>
      <text:p text:style-name="P8"><text:span text:style-name="T2">if (GuessA0PHAS2 &lt; (-acos(-1)))</text:span></text:p>
      <text:p text:style-name="P8"><text:span text:style-name="T2"><text:s text:c="2"/>{Nb2Pi&lt;-(-GuessA0PHAS2+acos(-1)) %/% (2*acos(-1)) ; GuessA0PHAS2&lt;-GuessA0PHAS2+Nb2Pi*2*acos(-1)}</text:span></text:p>
      <text:p text:style-name="P8"><text:span text:style-name="T2">if (GuessA0PHAS2 &gt; (acos(-1)))</text:span></text:p>
      <text:p text:style-name="P8"><text:span text:style-name="T2"><text:s text:c="2"/>{Nb2Pi&lt;-(GuessA0PHAS2+acos(-1)) %/% (2*acos(-1)) ; GuessA0PHAS2&lt;-GuessA0PHAS2-Nb2Pi*2*acos(-1)}</text:span></text:p>
      <text:p text:style-name="P7"/>
      <text:p text:style-name="P8"><text:span text:style-name="T2">if (GuessA1AMP1 &lt; 0)</text:span></text:p>
      <text:p text:style-name="P8"><text:span text:style-name="T2"><text:s text:c="2"/>{GuessA1AMP1&lt;-(-GuessA1AMP1) ; GuessA1PHAS1&lt;-GuessA1PHAS1+acos(-1)}</text:span></text:p>
      <text:p text:style-name="P8"><text:span text:style-name="T2">if (GuessA1PHAS1 &lt; (-acos(-1)))</text:span></text:p>
      <text:p text:style-name="P8"><text:span text:style-name="T2"><text:s text:c="2"/>{Nb2Pi&lt;-(-GuessA1PHAS1+acos(-1)) %/% (2*acos(-1)) ; GuessA1PHAS1&lt;-GuessA1PHAS1+Nb2Pi*2*acos(-1)}</text:span></text:p>
      <text:p text:style-name="P8"><text:span text:style-name="T2">if (GuessA1PHAS1 &gt; (acos(-1)))</text:span></text:p>
      <text:p text:style-name="P8"><text:span text:style-name="T2"><text:s text:c="2"/>{Nb2Pi&lt;-(GuessA1PHAS1+acos(-1)) %/% (2*acos(-1)) ; GuessA1PHAS1&lt;-GuessA1PHAS1-Nb2Pi*2*acos(-1)}</text:span></text:p>
      <text:p text:style-name="P7"/>
      <text:p text:style-name="P8"><text:span text:style-name="T2">if (GuessA1AMP2 &lt; 0)</text:span></text:p>
      <text:p text:style-name="P8"><text:span text:style-name="T2"><text:s text:c="2"/>{GuessA1AMP2&lt;-(-GuessA1AMP2) ; GuessA1PHAS2&lt;-GuessA1PHAS2+acos(-1)}</text:span></text:p>
      <text:p text:style-name="P8"><text:span text:style-name="T2">if (GuessA1PHAS2 &lt; (-acos(-1)))</text:span></text:p>
      <text:p text:style-name="P8"><text:span text:style-name="T2"><text:s text:c="2"/>{Nb2Pi&lt;-(-GuessA1PHAS2+acos(-1)) %/% (2*acos(-1)) ; GuessA1PHAS2&lt;-GuessA1PHAS2+Nb2Pi*2*acos(-1)}</text:span></text:p>
      <text:p text:style-name="P8"><text:span text:style-name="T2">if (GuessA1PHAS2 &gt; (acos(-1)))</text:span></text:p>
      <text:p text:style-name="P8"><text:span text:style-name="T2"><text:s text:c="2"/>{Nb2Pi&lt;-(GuessA1PHAS2+acos(-1)) %/% (2*acos(-1)) ; GuessA1PHAS2&lt;-GuessA1PHAS2-Nb2Pi*2*acos(-1)}</text:span></text:p>
      <text:p text:style-name="P7"/>
      <text:p text:style-name="P8"><text:span text:style-name="T2">if (GuessA2AMP2 &lt; 0)</text:span></text:p>
      <text:p text:style-name="P8"><text:span text:style-name="T2"><text:s text:c="2"/>{GuessA2AMP2&lt;-(-GuessA2AMP2) ; GuessA2PHAS2&lt;-GuessA2PHAS2+acos(-1)}</text:span></text:p>
      <text:p text:style-name="P8"><text:span text:style-name="T2">if (GuessA2PHAS2 &lt; (-acos(-1)))</text:span></text:p>
      <text:p text:style-name="P8"><text:span text:style-name="T2"><text:s text:c="2"/>{Nb2Pi&lt;-(-GuessA2PHAS2+acos(-1)) %/% (2*acos(-1)) ; GuessA2PHAS2&lt;-GuessA2PHAS2+Nb2Pi*2*acos(-1)}</text:span></text:p>
      <text:p text:style-name="P8"><text:span text:style-name="T2">if (GuessA2PHAS2 &gt; (acos(-1)))</text:span></text:p>
      <text:p text:style-name="P8"><text:span text:style-name="T2"><text:s text:c="2"/>{Nb2Pi&lt;-(GuessA2PHAS2+acos(-1)) %/% (2*acos(-1)) ; GuessA2PHAS2&lt;-GuessA2PHAS2-Nb2Pi*2*acos(-1)}</text:span></text:p>
      <text:p text:style-name="P7"/>
      <text:p text:style-name="P8"><text:span text:style-name="T2">if (GuessA3AMP2 &lt; 0)</text:span></text:p>
      <text:p text:style-name="P8"><text:span text:style-name="T2"><text:s text:c="2"/>{GuessA3AMP2&lt;-(-GuessA3AMP2) ; GuessA3PHAS2&lt;-GuessA3PHAS2+acos(-1)}</text:span></text:p>
      <text:p text:style-name="P8"><text:span text:style-name="T2">if (GuessA3PHAS2 &lt; (-acos(-1)))</text:span></text:p>
      <text:p text:style-name="P8"><text:span text:style-name="T2"><text:s text:c="2"/>{Nb2Pi&lt;-(-GuessA3PHAS2+acos(-1)) %/% (2*acos(-1)) ; GuessA3PHAS2&lt;-GuessA3PHAS2+Nb2Pi*2*acos(-1)}</text:span></text:p>
      <text:p text:style-name="P8"><text:span text:style-name="T2">if (GuessA3PHAS2 &gt; (acos(-1)))</text:span></text:p>
      <text:p text:style-name="P8"><text:span text:style-name="T2"><text:s text:c="2"/>{Nb2Pi&lt;-(GuessA3PHAS2+acos(-1)) %/% (2*acos(-1)) ; GuessA3PHAS2&lt;-GuessA3PHAS2-Nb2Pi*2*acos(-1)}</text:span></text:p>
      <text:p text:style-name="P7"/>
      <text:p text:style-name="P8"><text:span text:style-name="T2">if (GuessB1AMP1 &lt; 0)</text:span></text:p>
      <text:p text:style-name="P8"><text:span text:style-name="T2"><text:s text:c="2"/>{GuessB1AMP1&lt;-(-GuessB1AMP1) ; GuessB1PHAS1&lt;-GuessB1PHAS1+acos(-1)}</text:span></text:p>
      <text:p text:style-name="P8"><text:span text:style-name="T2">if (GuessB1PHAS1 &lt; (-acos(-1)))</text:span></text:p>
      <text:p text:style-name="P8"><text:span text:style-name="T2"><text:s text:c="2"/>{Nb2Pi&lt;-(-GuessB1PHAS1+acos(-1)) %/% (2*acos(-1)) ; GuessB1PHAS1&lt;-GuessB1PHAS1+Nb2Pi*2*acos(-1)}</text:span></text:p>
      <text:p text:style-name="P8"><text:span text:style-name="T2">if (GuessB1PHAS1 &gt; (acos(-1)))</text:span></text:p>
      <text:p text:style-name="P8"><text:span text:style-name="T2"><text:s text:c="2"/>{Nb2Pi&lt;-(GuessB1PHAS1+acos(-1)) %/% (2*acos(-1)) ; GuessB1PHAS1&lt;-GuessB1PHAS1-Nb2Pi*2*acos(-1)}</text:span></text:p>
      <text:p text:style-name="P7"/>
      <text:p text:style-name="P8"><text:span text:style-name="T2">if (GuessB1AMP2 &lt; 0)</text:span></text:p>
      <text:p text:style-name="P8"><text:span text:style-name="T2"><text:s text:c="2"/>{GuessB1AMP2&lt;-(-GuessB1AMP2) ; GuessB1PHAS2&lt;-GuessB1PHAS2+acos(-1)}</text:span></text:p>
      <text:p text:style-name="P8"><text:span text:style-name="T2">if (GuessB1PHAS2 &lt; (-acos(-1)))</text:span></text:p>
      <text:p text:style-name="P8"><text:span text:style-name="T2"><text:s text:c="2"/>{Nb2Pi&lt;-(-GuessB1PHAS2+acos(-1)) %/% (2*acos(-1)) ; GuessB1PHAS2&lt;-GuessB1PHAS2+Nb2Pi*2*acos(-1)}</text:span></text:p>
      <text:p text:style-name="P8"><text:span text:style-name="T2">if (GuessB1PHAS2 &gt; (acos(-1)))</text:span></text:p>
      <text:p text:style-name="P8"><text:span text:style-name="T2"><text:s text:c="2"/>{Nb2Pi&lt;-(GuessB1PHAS2+acos(-1)) %/% (2*acos(-1)) ; GuessB1PHAS2&lt;-GuessB1PHAS2-Nb2Pi*2*acos(-1)}</text:span></text:p>
      <text:p text:style-name="P7"/>
      <text:p text:style-name="P8"><text:span text:style-name="T2">if (GuessB2AMP1 &lt; 0)</text:span></text:p>
      <text:p text:style-name="P8"><text:span text:style-name="T2"><text:s text:c="2"/>{GuessB2AMP1&lt;-(-GuessB2AMP1) ; GuessB2PHAS1&lt;-GuessB2PHAS1+acos(-1)}</text:span></text:p>
      <text:p text:style-name="P8"><text:span text:style-name="T2">if (GuessB2PHAS1 &lt; (-acos(-1)))</text:span></text:p>
      <text:p text:style-name="P8"><text:span text:style-name="T2"><text:s text:c="2"/>{Nb2Pi&lt;-(-GuessB2PHAS1+acos(-1)) %/% (2*acos(-1)) ; GuessB2PHAS1&lt;-GuessB2PHAS1+Nb2Pi*2*acos(-1)}</text:span></text:p>
      <text:p text:style-name="P8"><text:span text:style-name="T2">if (GuessB2PHAS1 &gt; (acos(-1)))</text:span></text:p>
      <text:p text:style-name="P8"><text:span text:style-name="T2"><text:s text:c="2"/>{Nb2Pi&lt;-(GuessB2PHAS1+acos(-1)) %/% (2*acos(-1)) ; GuessB2PHAS1&lt;-GuessB2PHAS1-Nb2Pi*2*acos(-1)}</text:span></text:p>
      <text:p text:style-name="P7"/>
      <text:p text:style-name="P8"><text:span text:style-name="T2">if (GuessB2AMP2 &lt; 0)</text:span></text:p>
      <text:p text:style-name="P8"><text:span text:style-name="T2"><text:s text:c="2"/>{GuessB2AMP2&lt;-(-GuessB2AMP2) ; GuessB2PHAS2&lt;-GuessB2PHAS2+acos(-1)}</text:span></text:p>
      <text:p text:style-name="P8"><text:span text:style-name="T2">if (GuessB2PHAS2 &lt; (-acos(-1)))</text:span></text:p>
      <text:p text:style-name="P8"><text:span text:style-name="T2"><text:s text:c="2"/>{Nb2Pi&lt;-(-GuessB2PHAS2+acos(-1)) %/% (2*acos(-1)) ; GuessB2PHAS2&lt;-GuessB2PHAS2+Nb2Pi*2*acos(-1)}</text:span></text:p>
      <text:p text:style-name="P8"><text:span text:style-name="T2">if (GuessB2PHAS2 &gt; (acos(-1)))</text:span></text:p>
      <text:p text:style-name="P8"><text:span text:style-name="T2"><text:s text:c="2"/>{Nb2Pi&lt;-(GuessB2PHAS2+acos(-1)) %/% (2*acos(-1)) ; GuessB2PHAS2&lt;-GuessB2PHAS2-Nb2Pi*2*acos(-1)}</text:span></text:p>
      <text:p text:style-name="P7"><text:soft-page-break/></text:p>
      <text:p text:style-name="P8"><text:span text:style-name="T2">if (GuessB3AMP2 &lt; 0)</text:span></text:p>
      <text:p text:style-name="P8"><text:span text:style-name="T2"><text:s text:c="2"/>{GuessB3AMP2&lt;-(-GuessB3AMP2) ; GuessB3PHAS2&lt;-GuessB3PHAS2+acos(-1)}</text:span></text:p>
      <text:p text:style-name="P8"><text:span text:style-name="T2">if (GuessB3PHAS2 &lt; (-acos(-1)))</text:span></text:p>
      <text:p text:style-name="P8"><text:span text:style-name="T2"><text:s text:c="2"/>{Nb2Pi&lt;-(-GuessB3PHAS2+acos(-1)) %/% (2*acos(-1)) ; GuessB3PHAS2&lt;-GuessB3PHAS2+Nb2Pi*2*acos(-1)}</text:span></text:p>
      <text:p text:style-name="P8"><text:span text:style-name="T2">if (GuessB3PHAS2 &gt; (acos(-1)))</text:span></text:p>
      <text:p text:style-name="P8"><text:span text:style-name="T2"><text:s text:c="2"/>{Nb2Pi&lt;-(GuessB3PHAS2+acos(-1)) %/% (2*acos(-1)) ; GuessB3PHAS2&lt;-GuessB3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(A0C+A0TEND*x/36524+A0AMP1*sin(2*acos(-1)*x/365.25+A0PHAS1)+A0AMP2*sin(2*acos(-1)*x/182.625+A0PHAS2))*Tn0</text:span></text:p>
      <text:p text:style-name="P8"><text:span text:style-name="T2"><text:s text:c="14"/>+(A1C+A1TEND*x/36524+A1AMP1*sin(2*acos(-1)*x/365.25+A1PHAS1)+A1AMP2*sin(2*acos(-1)*x/182.625+A1PHAS2))*Tn1</text:span></text:p>
      <text:p text:style-name="P8"><text:span text:style-name="T2"><text:s text:c="14"/>+(A2AMP2*sin(2*acos(-1)*x/182.625+A2PHAS2))*Tn2</text:span></text:p>
      <text:p text:style-name="P8"><text:span text:style-name="T2"><text:s text:c="14"/>+(A3AMP2*sin(2*acos(-1)*x/182.625+A3PHAS2))*Tn3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TEND*x/36524+B2AMP1*sin(2*acos(-1)*x/365.25+B2PHAS1)+B2AMP2*sin(2*acos(-1)*x/182.625+B2PHAS2))*Tx2</text:span></text:p>
      <text:p text:style-name="P8"><text:span text:style-name="T2"><text:s text:c="14"/>+(B3C+B3AMP2*sin(2*acos(-1)*x/182.625+B3PHAS2))*Tx3</text:span></text:p>
      <text:p text:style-name="P8"><text:span text:style-name="T2"><text:s text:c="14"/>+(B4C)*Tx4</text:span></text:p>
      <text:p text:style-name="P8"><text:span text:style-name="T2"><text:s text:c="14"/>+(B6C)*Tx6), </text:span></text:p>
      <text:p text:style-name="P8"><text:span text:style-name="T2"><text:s text:c="15"/>data=dfTxSSorgO,</text:span></text:p>
      <text:p text:style-name="P8"><text:span text:style-name="T2"><text:s text:c="7"/>start=list(A0C=GuessA0C,A0TEND=GuessA0TEND,A0AMP1=GuessA0AMP1,A0PHAS1=GuessA0PHAS1,A0AMP2=GuessA0AMP2,A0PHAS2=GuessA0PHAS2,</text:span></text:p>
      <text:p text:style-name="P8"><text:span text:style-name="T2"><text:s text:c="18"/>A1C=GuessA1C,A1TEND=GuessA1TEND,A1AMP1=GuessA1AMP1,A1PHAS1=GuessA1PHAS1,A1AMP2=GuessA1AMP2,A1PHAS2=GuessA1PHAS2,</text:span></text:p>
      <text:p text:style-name="P8"><text:span text:style-name="T2"><text:s text:c="18"/>A2AMP2=GuessA2AMP2,A2PHAS2=GuessA2PHAS2,</text:span></text:p>
      <text:p text:style-name="P8"><text:span text:style-name="T2"><text:s text:c="18"/>A3AMP2=GuessA3AMP2,A3PHAS2=GuessA3PHAS2,</text:span></text:p>
      <text:p text:style-name="P8"><text:span text:style-name="T2"><text:s text:c="18"/>B1C=GuessB1C,B1TEND=GuessB1TEND,B1AMP1=GuessB1AMP1,B1PHAS1=GuessB1PHAS1,B1AMP2=GuessB1AMP2,B1PHAS2=GuessB1PHAS2,</text:span></text:p>
      <text:p text:style-name="P8"><text:span text:style-name="T2"><text:s text:c="18"/>B2C=GuessB2C,B2TEND=GuessB2TEND,B2AMP1=GuessB2AMP1,B2PHAS1=GuessB2PHAS1,B2AMP2=GuessB2AMP2,B2PHAS2=GuessB2PHAS2,</text:span></text:p>
      <text:p text:style-name="P8"><text:span text:style-name="T2"><text:s text:c="18"/>B3C=GuessB3C,B3AMP2=GuessB3AMP2,B3PHAS2=GuessB3PHAS2,</text:span></text:p>
      <text:p text:style-name="P8"><text:span text:style-name="T2"><text:s text:c="18"/>B4C=GuessB4C,B6C=GuessB6C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xn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TxnSauLVO&lt;-resid(fit)</text:span></text:p>
      <text:p text:style-name="P7"/>
      <text:p text:style-name="P8"><text:span text:style-name="T2"># Calcul des écarts-type mensuels</text:span></text:p>
      <text:p text:style-name="P8"><text:span text:style-name="T2">#################################</text:span></text:p>
      <text:p text:style-name="P8"><text:span text:style-name="T2">Date&lt;-DonneesTn[,1]</text:span></text:p>
      <text:p text:style-name="P8"><text:span text:style-name="T2">AnMois&lt;-Date %/% 100</text:span></text:p>
      <text:p text:style-name="P8"><text:span text:style-name="T2">Rang&lt;-round((rank(AnMois)+15)*12/365.24,0)</text:span></text:p>
      <text:p text:style-name="P8"><text:span text:style-name="T2">NbMois&lt;-max(Rang)</text:span></text:p>
      <text:p text:style-name="P8"><text:span text:style-name="T2">TnxPourSD&lt;-cbind(Date,AnMois,Rang,TnxSauLVO,TxnSauLVO)</text:span></text:p>
      <text:p text:style-name="P7"/>
      <text:p text:style-name="P8"><text:span text:style-name="T2"># On crée le tableau de réception des données</text:span></text:p>
      <text:p text:style-name="P8"><text:span text:style-name="T2">ETMens&lt;-matrix(0,nrow=NbMois,ncol=3)</text:span></text:p>
      <text:p text:style-name="P8"><text:span text:style-name="T2">colnames(ETMens)&lt;-c("ANMOIS","ETTnM","ETTxM")</text:span></text:p>
      <text:p text:style-name="P7"/>
      <text:p text:style-name="P8"><text:span text:style-name="T2"># Calcul des écart-types mois par mois et stockage</text:span></text:p>
      <text:p text:style-name="P7"/>
      <text:p text:style-name="P8"><text:span text:style-name="T2">for (i in seq (1,NbMois,1))</text:span></text:p>
      <text:p text:style-name="P8"><text:span text:style-name="T2"><text:s text:c="2"/>{TnxMois&lt;-subset(TnxPourSD,Rang==i)</text:span></text:p>
      <text:p text:style-name="P8"><text:span text:style-name="T2"><text:s text:c="2"/>ETMens[i,1]&lt;-TnxMois[1,2]</text:span></text:p>
      <text:p text:style-name="P8"><text:span text:style-name="T2"><text:s text:c="2"/>ETMens[i,2]&lt;-sd(TnxMois[,4],na.rm=TRUE)</text:span></text:p>
      <text:p text:style-name="P8"><text:span text:style-name="T2"><text:s text:c="2"/>ETMens[i,3]&lt;-sd(TnxMois[,5],na.rm=TRUE)</text:span></text:p>
      <text:p text:style-name="P8"><text:span text:style-name="T2"><text:s text:c="2"/>}</text:span></text:p>
      <text:p text:style-name="P7"/>
      <text:p text:style-name="P8"><text:span text:style-name="T2"># Création vecteur temps en numéro de mois</text:span></text:p>
      <text:p text:style-name="P8"><text:span text:style-name="T2">XMois&lt;-seq(1,NbMois,1)</text:span></text:p>
      <text:p text:style-name="P7"/>
      <text:p text:style-name="P8"><text:span text:style-name="T2"># Organisation de long terme</text:span></text:p>
      <text:p text:style-name="P7"/>
      <text:p text:style-name="P8"><text:span text:style-name="T2">dfETn&lt;-data.frame(x=XMois,y=ETMens[,2])</text:span></text:p>
      <text:p text:style-name="P8"><text:span text:style-name="T2">dfETx&lt;-data.frame(x=XMois,y=ETMens[,3])</text:span></text:p>
      <text:p text:style-name="P7"/>
      <text:p text:style-name="P8"><text:span text:style-name="T2"># Optimisation directe du schéma d'organisation de l'écart-type mensuel, paramètre Tn</text:span></text:p>
      <text:p text:style-name="P8"><text:span text:style-name="T2"># Passage initial pour guess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n,</text:span></text:p>
      <text:p text:style-name="P8"><text:span text:style-name="T2"><text:s text:c="15"/>start=list(C=2.3,TEND=.15,AMP1=.48,PHAS1=1.3,AMP2=.11,PHAS2=-2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&lt;-as.numeric(coef(fit)[3]) ; GuessPHAS1&lt;-as.numeric(coef(fit)[4])</text:span></text:p>
      <text:p text:style-name="P8"><text:span text:style-name="T2">GuessAMP2&lt;-as.numeric(coef(fit)[5]) ; GuessPHAS2&lt;-as.numeric(coef(fit)[6])</text:span></text:p>
      <text:p text:style-name="P7"/>
      <text:p text:style-name="P8"><text:span text:style-name="T2">if (GuessAMP1 &lt; 0)</text:span></text:p>
      <text:p text:style-name="P8"><text:span text:style-name="T2"><text:s text:c="2"/>{GuessAMP1&lt;-(-GuessAMP1) ; GuessPHAS1&lt;-GuessPHAS1+acos(-1)}</text:span></text:p>
      <text:p text:style-name="P8"><text:span text:style-name="T2">if (GuessPHAS1 &lt; (-acos(-1)))</text:span></text:p>
      <text:p text:style-name="P8"><text:span text:style-name="T2"><text:s text:c="2"/>{Nb2Pi&lt;-(-GuessPHAS1+acos(-1)) %/% (2*acos(-1)) ; GuessPHAS1&lt;-GuessPHAS1+Nb2Pi*2*acos(-1)}</text:span></text:p>
      <text:p text:style-name="P8"><text:span text:style-name="T2">if (GuessPHAS1 &gt; (acos(-1)))</text:span></text:p>
      <text:p text:style-name="P8"><text:soft-page-break/><text:span text:style-name="T2"><text:s text:c="2"/>{Nb2Pi&lt;-(GuessPHAS1+acos(-1)) %/% (2*acos(-1)) ; GuessPHAS1&lt;-GuessPHAS1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n,</text:span></text:p>
      <text:p text:style-name="P8"><text:span text:style-name="T2"><text:s text:c="7"/>start=list(C=GuessC,TEND=GuessTEND,AMP1=GuessAMP1,PHAS1=GuessPHAS1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Tn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TnSSorgO&lt;-resid(fit)</text:span></text:p>
      <text:p text:style-name="P7"/>
      <text:p text:style-name="P8"><text:span text:style-name="T2"># Optimisation directe du schéma d'organisation de l'écart-type mensuel, paramètre Tx</text:span></text:p>
      <text:p text:style-name="P8"><text:span text:style-name="T2"># Passage initial pour guess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x,</text:span></text:p>
      <text:p text:style-name="P8"><text:span text:style-name="T2"><text:s text:c="15"/>start=list(C=2.2,TEND=-.14,AMP1=.50,PHAS1=-1.7,AMP2=.21,PHAS2=-1.5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&lt;-as.numeric(coef(fit)[3]) ; GuessPHAS1&lt;-as.numeric(coef(fit)[4])</text:span></text:p>
      <text:p text:style-name="P8"><text:span text:style-name="T2">GuessAMP2&lt;-as.numeric(coef(fit)[5]) ; GuessPHAS2&lt;-as.numeric(coef(fit)[6])</text:span></text:p>
      <text:p text:style-name="P7"/>
      <text:p text:style-name="P8"><text:span text:style-name="T2">if (GuessAMP1 &lt; 0)</text:span></text:p>
      <text:p text:style-name="P8"><text:span text:style-name="T2"><text:s text:c="2"/>{GuessAMP1&lt;-(-GuessAMP1) ; GuessPHAS1&lt;-GuessPHAS1+acos(-1)}</text:span></text:p>
      <text:p text:style-name="P8"><text:span text:style-name="T2">if (GuessPHAS1 &lt; (-acos(-1)))</text:span></text:p>
      <text:p text:style-name="P8"><text:span text:style-name="T2"><text:s text:c="2"/>{Nb2Pi&lt;-(-GuessPHAS1+acos(-1)) %/% (2*acos(-1)) ; GuessPHAS1&lt;-GuessPHAS1+Nb2Pi*2*acos(-1)}</text:span></text:p>
      <text:p text:style-name="P8"><text:span text:style-name="T2">if (GuessPHAS1 &gt; (acos(-1)))</text:span></text:p>
      <text:p text:style-name="P8"><text:span text:style-name="T2"><text:s text:c="2"/>{Nb2Pi&lt;-(GuessPHAS1+acos(-1)) %/% (2*acos(-1)) ; GuessPHAS1&lt;-GuessPHAS1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x,</text:span></text:p>
      <text:p text:style-name="P8"><text:span text:style-name="T2"><text:s text:c="7"/>start=list(C=GuessC,TEND=GuessTEND,AMP1=GuessAMP1,PHAS1=GuessPHAS1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Tx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TxSSorgO&lt;-resid(fit)</text:span></text:p>
      <text:p text:style-name="P7"/>
      <text:p text:style-name="P8"><text:span text:style-name="T2"># Application de l'uniformisation de l'organisation d'ordre 2 (Ecart-Type)</text:span></text:p>
      <text:p text:style-name="P8"><text:span text:style-name="T2"># Récupération des coefficients des regressions d'ordre 2</text:span></text:p>
      <text:p text:style-name="P7"/>
      <text:p text:style-name="P8"><text:span text:style-name="T2">NomFichier&lt;-paste(Chemin,"ETnSSorgO",NumStat,".txt",sep="")</text:span></text:p>
      <text:p text:style-name="P8"><text:span text:style-name="T2">CoefETn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8"><text:span text:style-name="T2">NomFichier&lt;-paste(Chemin,"ETxSSorgO",NumStat,".txt",sep="")</text:span></text:p>
      <text:p text:style-name="P8"><text:span text:style-name="T2">CoefETx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7"/>
      <text:p text:style-name="P8"><text:span text:style-name="T2">TnSaETu&lt;-TnxSauLVO</text:span></text:p>
      <text:p text:style-name="P8"><text:span text:style-name="T2">for (i in seq(1,nrow(DonneesTn),1))</text:span></text:p>
      <text:p text:style-name="P8"><text:span text:style-name="T2"><text:s text:c="2"/>{TnSaETu[i]&lt;-TnxSauLVO[i]*CoefETn[1,1]/(CoefETn[1,1]+CoefETn[1,2]*(X[i]+15)/36524</text:span></text:p>
      <text:p text:style-name="P8"><text:span text:style-name="T2"><text:s text:c="14"/>+CoefETn[1,3]*sin(2*acos(-1)*(X[i]+15)/365.25+CoefETn[1,4])</text:span></text:p>
      <text:p text:style-name="P8"><text:span text:style-name="T2"><text:s text:c="14"/>+CoefETn[1,5]*sin(2*acos(-1)*(X[i]+15)/182.625+CoefETn[1,6]))</text:span></text:p>
      <text:p text:style-name="P8"><text:span text:style-name="T2"><text:s text:c="2"/>}</text:span></text:p>
      <text:p text:style-name="P8"><text:span text:style-name="T2">TnSaETu&lt;-as.numeric(TnSaETu)</text:span></text:p>
      <text:p text:style-name="P7"/>
      <text:p text:style-name="P8"><text:span text:style-name="T2">TxSaETu&lt;-TxnSauLVO</text:span></text:p>
      <text:p text:style-name="P8"><text:span text:style-name="T2">for (i in seq(1,nrow(DonneesTx),1))</text:span></text:p>
      <text:p text:style-name="P8"><text:span text:style-name="T2"><text:s text:c="2"/>{TxSaETu[i]&lt;-TxnSauLVO[i]*CoefETx[1,1]/(CoefETx[1,1]+CoefETx[1,2]*(X[i]+15)/36524</text:span></text:p>
      <text:p text:style-name="P8"><text:span text:style-name="T2"><text:s text:c="14"/>+CoefETx[1,3]*sin(2*acos(-1)*(X[i]+15)/365.25+CoefETx[1,4])</text:span></text:p>
      <text:p text:style-name="P8"><text:span text:style-name="T2"><text:s text:c="14"/>+CoefETx[1,5]*sin(2*acos(-1)*(X[i]+15)/182.625+CoefETx[1,6]))</text:span></text:p>
      <text:p text:style-name="P8"><text:span text:style-name="T2"><text:s text:c="2"/>}</text:span></text:p>
      <text:p text:style-name="P8"><text:span text:style-name="T2">TxSaETu&lt;-as.numeric(TxSaETu)</text:span></text:p>
      <text:p text:style-name="P7"><text:soft-page-break/></text:p>
      <text:p text:style-name="P8"><text:span text:style-name="T2"># Ecriture fichiers de sortie généraux des données Q et M</text:span></text:p>
      <text:p text:style-name="P7"/>
      <text:p text:style-name="P8"><text:span text:style-name="T2">TnxSortie&lt;-cbind(Date,YTn,YTx,Tn0,Tx0,TnxSauLVO,TxnSauLVO,TnSaETu,TxSaETu)</text:span></text:p>
      <text:p text:style-name="P8"><text:span text:style-name="T2">colnames(TnxSortie)&lt;-c("DATE",paste("TN",NumStat,sep=""),paste("TX",NumStat,sep=""),</text:span></text:p>
      <text:p text:style-name="P8"><text:span text:style-name="T2"><text:s text:c="21"/>"TNSSORGO","TXSSORGO","TNXSAULVO","TXNSAULVO","TNSAETU","TXSAETU")</text:span></text:p>
      <text:p text:style-name="P8"><text:span text:style-name="T2">ETnxSortie&lt;-cbind(ETMens[,1],ETMens[,2],ETMens[,3],ETnSSorgO,ETxSSorgO)</text:span></text:p>
      <text:p text:style-name="P8"><text:span text:style-name="T2">colnames(ETnxSortie)&lt;-c("ANMOIS","ETTNM","ETTXM","ETNSSORGO","ETXSSORGO")</text:span></text:p>
      <text:p text:style-name="P7"/>
      <text:p text:style-name="P8"><text:span text:style-name="T2">NomFichier&lt;-paste(Chemin,"Tnx",NumStat,".txt",sep="")</text:span></text:p>
      <text:p text:style-name="P8"><text:span text:style-name="T2">write.table(Tnx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ETTnx",NumStat,".txt",sep="")</text:span></text:p>
      <text:p text:style-name="P8"><text:span text:style-name="T2">write.table(ETnx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Sorties impressions basiques</text:span></text:p>
      <text:p text:style-name="P8"><text:span text:style-name="T2">summary(TnxSortie)</text:span></text:p>
      <text:p text:style-name="P8"><text:span text:style-name="T2">sd(TnSaETu,na.rm=TRUE);sd(TxSaETu,na.rm=TRUE)</text:span></text:p>
      <text:p text:style-name="P8"><text:span text:style-name="T2">sd(Tn0,na.rm=TRUE);sd(Tx0,na.rm=TRUE)</text:span></text:p>
      <text:p text:style-name="P7"/>
      <text:p text:style-name="P8"><text:span text:style-name="T2"># Stockage de ces impressions pour reprise automatique dans procédure de projection</text:span></text:p>
      <text:p text:style-name="P8"><text:span text:style-name="T2">MoySDTnSaETu&lt;-cbind(mean(TnSaETu,na.rm=TRUE),sd(TnSaETu,na.rm=TRUE))</text:span></text:p>
      <text:p text:style-name="P8"><text:span text:style-name="T2">MoySDTxSaETu&lt;-cbind(mean(TxSaETu,na.rm=TRUE),sd(TxSaETu,na.rm=TRUE))</text:span></text:p>
      <text:p text:style-name="P8"><text:span text:style-name="T2">MoySDTnSSorgO&lt;-cbind(mean(Tn0,na.rm=TRUE),sd(Tn0,na.rm=TRUE))</text:span></text:p>
      <text:p text:style-name="P8"><text:span text:style-name="T2">MoySDTxSSorgO&lt;-cbind(mean(Tx0,na.rm=TRUE),sd(Tx0,na.rm=TRUE))</text:span></text:p>
      <text:p text:style-name="P7"/>
      <text:p text:style-name="P8"><text:span text:style-name="T2">colnames(MoySDTnSaETu)&lt;-c("MOY","SD")</text:span></text:p>
      <text:p text:style-name="P8"><text:span text:style-name="T2">colnames(MoySDTxSaETu)&lt;-c("MOY","SD")</text:span></text:p>
      <text:p text:style-name="P8"><text:span text:style-name="T2">colnames(MoySDTnSSorgO)&lt;-c("MOY","SD")</text:span></text:p>
      <text:p text:style-name="P8"><text:span text:style-name="T2">colnames(MoySDTxSSorgO)&lt;-c("MOY","SD")</text:span></text:p>
      <text:p text:style-name="P7"/>
      <text:p text:style-name="P8"><text:span text:style-name="T2">NomFichier&lt;-paste(Chemin,"MoySDTnSaETu",NumStat,".txt",sep="")</text:span></text:p>
      <text:p text:style-name="P8"><text:span text:style-name="T2">write.table(round(MoySDTnSaETu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MoySDTxSaETu",NumStat,".txt",sep="")</text:span></text:p>
      <text:p text:style-name="P8"><text:span text:style-name="T2">write.table(round(MoySDTxSaETu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MoySDTnSSorgO",NumStat,".txt",sep="")</text:span></text:p>
      <text:p text:style-name="P8"><text:span text:style-name="T2">write.table(round(MoySDTnSSorgO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MoySDTxSSorgO",NumStat,".txt",sep="")</text:span></text:p>
      <text:p text:style-name="P8"><text:span text:style-name="T2">write.table(round(MoySDTxSSorgO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7"/>
      <text:p text:style-name="P7"/>
      <text:p text:style-name="P7"/>
      <text:p text:style-name="P15"/>
      <text:p text:style-name="P18"><text:span text:style-name="T7">Fichier</text:span> <text:span text:style-name="T4">AnalyseOrgETPTnx.R<text:tab/></text:span></text:p>
      <text:p text:style-name="P15"/>
      <text:p text:style-name="P11"><text:span text:style-name="T2"># Programme d'analyse de l'organisation chronologique d'une série d'ETP, Tn et Tx (mono-station à base fixe)</text:span></text:p>
      <text:p text:style-name="P8"><text:span text:style-name="T2">############################################################################################################</text:span></text:p>
      <text:p text:style-name="P7"/>
      <text:p text:style-name="P8"><text:span text:style-name="T2"># Initialisations, chemin, nom du fichier des données ETP, Tn, Tx, numéro INSEE de la station</text:span></text:p>
      <text:p text:style-name="P7"/>
      <text:p text:style-name="P8"><text:span text:style-name="T2">Chemin&lt;-"/home/debian/Documents/Rfiles/Organisation/"</text:span></text:p>
      <text:p text:style-name="P8"><text:span text:style-name="T2">NomFicETP&lt;-"ETPMfHV.txt"</text:span></text:p>
      <text:p text:style-name="P8"><text:span text:style-name="T2">NomFicTn&lt;-"TnMNHV.txt"</text:span></text:p>
      <text:p text:style-name="P8"><text:span text:style-name="T2">NomFicTx&lt;-"TxMNHV.txt"</text:span></text:p>
      <text:p text:style-name="P8"><text:span text:style-name="T2">NumStat&lt;-"58062"</text:span></text:p>
      <text:p text:style-name="P7"/>
      <text:p text:style-name="P8"><text:span text:style-name="T2"># On importe les fichiers d'ETP et de températures</text:span></text:p>
      <text:p text:style-name="P8"><text:span text:style-name="T2">NomFichier&lt;-paste(Chemin,NomFicETP,sep="")</text:span></text:p>
      <text:p text:style-name="P8"><text:span text:style-name="T2">DonneesETP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n,sep="")</text:span></text:p>
      <text:p text:style-name="P8"><text:span text:style-name="T2">DonneesTn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x,sep="")</text:span></text:p>
      <text:p text:style-name="P8"><text:span text:style-name="T2">DonneesTx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# Extraction des colonnes relatives à la station</text:span></text:p>
      <text:p text:style-name="P8"><text:span text:style-name="T2">NumCol&lt;-0</text:span></text:p>
      <text:p text:style-name="P8"><text:span text:style-name="T2">for (i in seq(1,ncol(DonneesETP),1))</text:span></text:p>
      <text:p text:style-name="P8"><text:span text:style-name="T2"><text:s text:c="2"/>{if (substr(colnames(DonneesETP)[i],4,3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ETP&lt;-DonneesETP[,NumCol]</text:span></text:p>
      <text:p text:style-name="P7"/>
      <text:p text:style-name="P8"><text:span text:style-name="T2">NumCol&lt;-0</text:span></text:p>
      <text:p text:style-name="P8"><text:span text:style-name="T2">for (i in seq(1,ncol(DonneesTn),1))</text:span></text:p>
      <text:p text:style-name="P8"><text:span text:style-name="T2"><text:s text:c="2"/>{if (substr(colnames(DonneesTn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n&lt;-DonneesTn[,NumCol]</text:span></text:p>
      <text:p text:style-name="P7"/>
      <text:p text:style-name="P8"><text:span text:style-name="T2">NumCol&lt;-0</text:span></text:p>
      <text:p text:style-name="P8"><text:span text:style-name="T2">for (i in seq(1,ncol(DonneesTx),1))</text:span></text:p>
      <text:p text:style-name="P8"><text:span text:style-name="T2"><text:s text:c="2"/>{if (substr(colnames(DonneesTx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x&lt;-DonneesTx[,NumCol]</text:span></text:p>
      <text:p text:style-name="P7"/>
      <text:p text:style-name="P8"><text:span text:style-name="T2"># Création vecteur temps en numéro d'observation</text:span></text:p>
      <text:p text:style-name="P8"><text:span text:style-name="T2">X&lt;-seq(1,nrow(DonneesTn))</text:span></text:p>
      <text:p text:style-name="P7"/>
      <text:p text:style-name="P8"><text:span text:style-name="T2"># Organisation de long terme </text:span></text:p>
      <text:p text:style-name="P8"><text:span text:style-name="T2">############################</text:span></text:p>
      <text:p text:style-name="P7"/>
      <text:p text:style-name="P8"><text:span text:style-name="T2">dfETP&lt;-data.frame(x=X,y=YETP)</text:span></text:p>
      <text:p text:style-name="P8"><text:span text:style-name="T2">dfTn&lt;-data.frame(x=X,y=YTn)</text:span></text:p>
      <text:p text:style-name="P8"><text:span text:style-name="T2">dfTx&lt;-data.frame(x=X,y=YTx)</text:span></text:p>
      <text:p text:style-name="P7"/>
      <text:p text:style-name="P8"><text:span text:style-name="T2"># On commence par les Tn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n,</text:span></text:p>
      <text:p text:style-name="P8"><text:span text:style-name="T2"><text:s text:c="15"/>start=list(C=6,TEND=3,AMP1C=6.5,AMP1TEND=-1,PHAS1C=-2,PHAS1TEND=.3,AMP2=.5,PHAS2=.4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n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u schéma de court-terme. Création de variables décalées</text:span></text:p>
      <text:p text:style-name="P8"><text:span text:style-name="T2">Tn0&lt;-resid(fit)</text:span></text:p>
      <text:p text:style-name="P8"><text:span text:style-name="T2">Tn1&lt;-Tn0;Tn1[1]&lt;-NA</text:span></text:p>
      <text:p text:style-name="P8"><text:span text:style-name="T2">for (i in seq(2,NROW(Tn0),1))</text:span></text:p>
      <text:p text:style-name="P8"><text:span text:style-name="T2"><text:s text:c="2"/>{Tn1[i]&lt;-Tn0[i-1]}</text:span></text:p>
      <text:p text:style-name="P8"><text:span text:style-name="T2">Tn2&lt;-Tn1;Tn2[1]&lt;-NA</text:span></text:p>
      <text:p text:style-name="P8"><text:span text:style-name="T2">for (i in seq(2,NROW(Tn0),1))</text:span></text:p>
      <text:p text:style-name="P8"><text:span text:style-name="T2"><text:s text:c="2"/>{Tn2[i]&lt;-Tn1[i-1]}</text:span></text:p>
      <text:p text:style-name="P8"><text:span text:style-name="T2">Tn3&lt;-Tn2;Tn3[1]&lt;-NA</text:span></text:p>
      <text:p text:style-name="P8"><text:span text:style-name="T2">for (i in seq(2,NROW(Tn0),1))</text:span></text:p>
      <text:p text:style-name="P8"><text:span text:style-name="T2"><text:s text:c="2"/>{Tn3[i]&lt;-Tn2[i-1]}</text:span></text:p>
      <text:p text:style-name="P8"><text:span text:style-name="T2">Tn4&lt;-Tn3;Tn4[1]&lt;-NA</text:span></text:p>
      <text:p text:style-name="P8"><text:span text:style-name="T2">for (i in seq(2,NROW(Tn0),1))</text:span></text:p>
      <text:p text:style-name="P8"><text:span text:style-name="T2"><text:s text:c="2"/>{Tn4[i]&lt;-Tn3[i-1]}</text:span></text:p>
      <text:p text:style-name="P8"><text:span text:style-name="T2">Tn5&lt;-Tn4;Tn5[1]&lt;-NA</text:span></text:p>
      <text:p text:style-name="P8"><text:span text:style-name="T2">for (i in seq(2,NROW(Tn0),1))</text:span></text:p>
      <text:p text:style-name="P8"><text:span text:style-name="T2"><text:s text:c="2"/>{Tn5[i]&lt;-Tn4[i-1]}</text:span></text:p>
      <text:p text:style-name="P8"><text:span text:style-name="T2">Tn6&lt;-Tn5;Tn6[1]&lt;-NA</text:span></text:p>
      <text:p text:style-name="P8"><text:soft-page-break/><text:span text:style-name="T2">for (i in seq(2,NROW(Tn0),1))</text:span></text:p>
      <text:p text:style-name="P8"><text:span text:style-name="T2"><text:s text:c="2"/>{Tn6[i]&lt;-Tn5[i-1]}</text:span></text:p>
      <text:p text:style-name="P8"><text:span text:style-name="T2">Tn7&lt;-Tn6;Tn7[1]&lt;-NA</text:span></text:p>
      <text:p text:style-name="P8"><text:span text:style-name="T2">for (i in seq(2,NROW(Tn0),1))</text:span></text:p>
      <text:p text:style-name="P8"><text:span text:style-name="T2"><text:s text:c="2"/>{Tn7[i]&lt;-Tn6[i-1]}</text:span></text:p>
      <text:p text:style-name="P7"/>
      <text:p text:style-name="P8"><text:span text:style-name="T2"># On continue par les Tx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x,</text:span></text:p>
      <text:p text:style-name="P8"><text:span text:style-name="T2"><text:s text:c="15"/>start=list(C=15,TEND=3,AMP1C=9,AMP1TEND=2,PHAS1C=-2,PHAS1TEND=.5,AMP2=1,PHAS2=-.4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x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u schéma de court-terme. Création de variables décalées</text:span></text:p>
      <text:p text:style-name="P8"><text:span text:style-name="T2">Tx0&lt;-resid(fit)</text:span></text:p>
      <text:p text:style-name="P8"><text:span text:style-name="T2">Tx1&lt;-Tx0;Tx1[1]&lt;-NA</text:span></text:p>
      <text:p text:style-name="P8"><text:span text:style-name="T2">for (i in seq(2,NROW(Tx0),1))</text:span></text:p>
      <text:p text:style-name="P8"><text:span text:style-name="T2"><text:s text:c="2"/>{Tx1[i]&lt;-Tx0[i-1]}</text:span></text:p>
      <text:p text:style-name="P8"><text:span text:style-name="T2">Tx2&lt;-Tx1;Tx2[1]&lt;-NA</text:span></text:p>
      <text:p text:style-name="P8"><text:span text:style-name="T2">for (i in seq(2,NROW(Tx0),1))</text:span></text:p>
      <text:p text:style-name="P8"><text:span text:style-name="T2"><text:s text:c="2"/>{Tx2[i]&lt;-Tx1[i-1]}</text:span></text:p>
      <text:p text:style-name="P8"><text:span text:style-name="T2">Tx3&lt;-Tx2;Tx3[1]&lt;-NA</text:span></text:p>
      <text:p text:style-name="P8"><text:span text:style-name="T2">for (i in seq(2,NROW(Tx0),1))</text:span></text:p>
      <text:p text:style-name="P8"><text:span text:style-name="T2"><text:s text:c="2"/>{Tx3[i]&lt;-Tx2[i-1]}</text:span></text:p>
      <text:p text:style-name="P8"><text:span text:style-name="T2">Tx4&lt;-Tx3;Tx4[1]&lt;-NA</text:span></text:p>
      <text:p text:style-name="P8"><text:span text:style-name="T2">for (i in seq(2,NROW(Tx0),1))</text:span></text:p>
      <text:p text:style-name="P8"><text:span text:style-name="T2"><text:s text:c="2"/>{Tx4[i]&lt;-Tx3[i-1]}</text:span></text:p>
      <text:p text:style-name="P8"><text:span text:style-name="T2">Tx5&lt;-Tx4;Tx5[1]&lt;-NA</text:span></text:p>
      <text:p text:style-name="P8"><text:span text:style-name="T2">for (i in seq(2,NROW(Tx0),1))</text:span></text:p>
      <text:p text:style-name="P8"><text:span text:style-name="T2"><text:s text:c="2"/>{Tx5[i]&lt;-Tx4[i-1]}</text:span></text:p>
      <text:p text:style-name="P8"><text:span text:style-name="T2">Tx6&lt;-Tx5;Tx6[1]&lt;-NA</text:span></text:p>
      <text:p text:style-name="P8"><text:span text:style-name="T2">for (i in seq(2,NROW(Tx0),1))</text:span></text:p>
      <text:p text:style-name="P8"><text:span text:style-name="T2"><text:s text:c="2"/>{Tx6[i]&lt;-Tx5[i-1]}</text:span></text:p>
      <text:p text:style-name="P8"><text:span text:style-name="T2">Tx7&lt;-Tx6;Tx7[1]&lt;-NA</text:span></text:p>
      <text:p text:style-name="P8"><text:span text:style-name="T2">for (i in seq(2,NROW(Tx0),1))</text:span></text:p>
      <text:p text:style-name="P8"><text:span text:style-name="T2"><text:s text:c="2"/>{Tx7[i]&lt;-Tx6[i-1]}</text:span></text:p>
      <text:p text:style-name="P7"/>
      <text:p text:style-name="P8"><text:span text:style-name="T2"># On termine par les ETP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ETP,</text:span></text:p>
      <text:p text:style-name="P8"><text:span text:style-name="T2"><text:s text:c="15"/>start=list(C=2,TEND=.7,AMP1C=1.6,AMP1TEND=1,PHAS1C=-1.6,PHAS1TEND=.2,AMP2=.3,PHAS2=.7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ETP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u schéma de court-terme. Création de variables décalées</text:span></text:p>
      <text:p text:style-name="P8"><text:span text:style-name="T2">ETP0&lt;-resid(fit)</text:span></text:p>
      <text:p text:style-name="P8"><text:span text:style-name="T2">ETP1&lt;-ETP0;ETP1[1]&lt;-NA</text:span></text:p>
      <text:p text:style-name="P8"><text:span text:style-name="T2">for (i in seq(2,NROW(ETP0),1))</text:span></text:p>
      <text:p text:style-name="P8"><text:span text:style-name="T2"><text:s text:c="2"/>{ETP1[i]&lt;-ETP0[i-1]}</text:span></text:p>
      <text:p text:style-name="P8"><text:span text:style-name="T2">ETP2&lt;-ETP1;ETP2[1]&lt;-NA</text:span></text:p>
      <text:p text:style-name="P8"><text:span text:style-name="T2">for (i in seq(2,NROW(ETP0),1))</text:span></text:p>
      <text:p text:style-name="P8"><text:span text:style-name="T2"><text:s text:c="2"/>{ETP2[i]&lt;-ETP1[i-1]}</text:span></text:p>
      <text:p text:style-name="P8"><text:span text:style-name="T2">ETP3&lt;-ETP2;ETP3[1]&lt;-NA</text:span></text:p>
      <text:p text:style-name="P8"><text:span text:style-name="T2">for (i in seq(2,NROW(ETP0),1))</text:span></text:p>
      <text:p text:style-name="P8"><text:span text:style-name="T2"><text:s text:c="2"/>{ETP3[i]&lt;-ETP2[i-1]}</text:span></text:p>
      <text:p text:style-name="P8"><text:span text:style-name="T2">ETP4&lt;-ETP3;ETP4[1]&lt;-NA</text:span></text:p>
      <text:p text:style-name="P8"><text:span text:style-name="T2">for (i in seq(2,NROW(ETP0),1))</text:span></text:p>
      <text:p text:style-name="P8"><text:span text:style-name="T2"><text:s text:c="2"/>{ETP4[i]&lt;-ETP3[i-1]}</text:span></text:p>
      <text:p text:style-name="P8"><text:span text:style-name="T2">ETP5&lt;-ETP4;ETP5[1]&lt;-NA</text:span></text:p>
      <text:p text:style-name="P8"><text:span text:style-name="T2">for (i in seq(2,NROW(ETP0),1))</text:span></text:p>
      <text:p text:style-name="P8"><text:span text:style-name="T2"><text:s text:c="2"/>{ETP5[i]&lt;-ETP4[i-1]}</text:span></text:p>
      <text:p text:style-name="P8"><text:span text:style-name="T2">ETP6&lt;-ETP5;ETP6[1]&lt;-NA</text:span></text:p>
      <text:p text:style-name="P8"><text:span text:style-name="T2">for (i in seq(2,NROW(ETP0),1))</text:span></text:p>
      <text:p text:style-name="P8"><text:span text:style-name="T2"><text:s text:c="2"/>{ETP6[i]&lt;-ETP5[i-1]}</text:span></text:p>
      <text:p text:style-name="P8"><text:span text:style-name="T2">ETP7&lt;-ETP6;ETP7[1]&lt;-NA</text:span></text:p>
      <text:p text:style-name="P8"><text:span text:style-name="T2">for (i in seq(2,NROW(ETP0),1))</text:span></text:p>
      <text:p text:style-name="P8"><text:span text:style-name="T2"><text:s text:c="2"/>{ETP7[i]&lt;-ETP6[i-1]}</text:span></text:p>
      <text:p text:style-name="P7"/>
      <text:p text:style-name="P8"><text:span text:style-name="T2"># Organisation de court terme </text:span></text:p>
      <text:p text:style-name="P8"><text:span text:style-name="T2">#############################</text:span></text:p>
      <text:p text:style-name="P7"/>
      <text:p text:style-name="P8"><text:span text:style-name="T2">dfTnSSorgO&lt;-data.frame(x=X,y=Tn0,Tn1,Tn2,Tn3,Tn4,Tn5,Tn6,Tn7,Tx1,Tx2,Tx3,Tx4,Tx5,Tx6,Tx7,ETP1,ETP2,ETP3,ETP4,ETP5,ETP6,ETP7)</text:span></text:p>
      <text:p text:style-name="P8"><text:span text:style-name="T2">dfTxSSorgO&lt;-data.frame(x=X,y=Tx0,Tx1,Tx2,Tx3,Tx4,Tx5,Tx6,Tx7,Tn0,Tn1,Tn2,Tn3,Tn4,Tn5,Tn6,Tn7,ETP1,ETP2,ETP3,ETP4,ETP5,ETP6,ETP7)</text:span></text:p>
      <text:p text:style-name="P8"><text:span text:style-name="T2">dfETPSSorgO&lt;-data.frame(x=X,y=ETP0,ETP1,ETP2,ETP3,ETP4,ETP5,ETP6,ETP7,Tn0,Tn1,Tn2,Tn3,Tn4,Tn5,Tn6,Tn7,Tx0,Tx1,Tx2,Tx3,Tx4,Tx5,Tx6,Tx7)</text:span></text:p>
      <text:p text:style-name="P7"><text:soft-page-break/></text:p>
      <text:p text:style-name="P8"><text:span text:style-name="T2"># Paramètre Tn</text:span></text:p>
      <text:p text:style-name="P7"/>
      <text:p text:style-name="P8"><text:span text:style-name="T2">fit&lt;-nls(y ~ ((A1C+A1TEND*x/36524+A1AMP1*sin(2*acos(-1)*x/365.25+A1PHAS1)+A1AMP2*sin(2*acos(-1)*x/182.625+A1PHAS2))*Tn1</text:span></text:p>
      <text:p text:style-name="P8"><text:span text:style-name="T2"><text:s text:c="14"/>+(A2C+A2AMP1*sin(2*acos(-1)*x/365.25+A2PHAS1))*Tn2</text:span></text:p>
      <text:p text:style-name="P8"><text:span text:style-name="T2"><text:s text:c="14"/>+(A3C+A3AMP2*sin(2*acos(-1)*x/182.625+A3PHAS2))*Tn3</text:span></text:p>
      <text:p text:style-name="P8"><text:span text:style-name="T2"><text:s text:c="14"/>+(A6C)*Tn6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AMP1*sin(2*acos(-1)*x/365.25+B2PHAS1))*Tx2</text:span></text:p>
      <text:p text:style-name="P8"><text:span text:style-name="T2"><text:s text:c="14"/>+(B3C+B3AMP1*sin(2*acos(-1)*x/365.25+B3PHAS1))*Tx3</text:span></text:p>
      <text:p text:style-name="P8"><text:span text:style-name="T2"><text:s text:c="14"/>+(B5AMP1*sin(2*acos(-1)*x/365.25+B5PHAS1))*Tx5</text:span></text:p>
      <text:p text:style-name="P8"><text:span text:style-name="T2"><text:s text:c="14"/>+(B6C)*Tx6</text:span></text:p>
      <text:p text:style-name="P8"><text:span text:style-name="T2"><text:s text:c="14"/>+(C1C+C1TEND*x/36524+C1AMP1*sin(2*acos(-1)*x/365.25+C1PHAS1)+C1AMP2*sin(2*acos(-1)*x/182.625+C1PHAS2))*ETP1</text:span></text:p>
      <text:p text:style-name="P8"><text:span text:style-name="T2"><text:s text:c="14"/>+(C2C+C2TEND*x/36524+C2AMP1*sin(2*acos(-1)*x/365.25+C2PHAS1)+C2AMP2*sin(2*acos(-1)*x/182.625+C2PHAS2))*ETP2</text:span></text:p>
      <text:p text:style-name="P8"><text:span text:style-name="T2"><text:s text:c="14"/>+(C5AMP1*sin(2*acos(-1)*x/365.25+C5PHAS1))*ETP5</text:span></text:p>
      <text:p text:style-name="P8"><text:span text:style-name="T2"><text:s text:c="14"/>+(C7AMP2*sin(2*acos(-1)*x/182.625+C7PHAS2))*ETP7), </text:span></text:p>
      <text:p text:style-name="P8"><text:span text:style-name="T2"><text:s text:c="15"/>data=dfTnSSorgO,</text:span></text:p>
      <text:p text:style-name="P8"><text:span text:style-name="T2"><text:s text:c="15"/>start=list(A1C=.5,A1TEND=-.3,A1AMP1=.1,A1PHAS1=1.9,A1AMP2=.04,A1PHAS2=-1,</text:span></text:p>
      <text:p text:style-name="P8"><text:span text:style-name="T2"><text:s text:c="26"/>A2C=-.04,A2AMP1=.05,A2PHAS1=-1.4,</text:span></text:p>
      <text:p text:style-name="P8"><text:span text:style-name="T2"><text:s text:c="26"/>A3C=.04,A3AMP2=.01,A3PHAS2=-.6,</text:span></text:p>
      <text:p text:style-name="P8"><text:span text:style-name="T2"><text:s text:c="26"/>A6C=.03,</text:span></text:p>
      <text:p text:style-name="P8"><text:span text:style-name="T2"><text:s text:c="26"/>B1C=.5,B1TEND=.3,B1AMP1=.08,B1PHAS1=2.8,B1AMP2=.04,B1PHAS2=1.3,</text:span></text:p>
      <text:p text:style-name="P8"><text:span text:style-name="T2"><text:s text:c="26"/>B2C=-.2,B2AMP1=.03,B2PHAS1=-1.4,</text:span></text:p>
      <text:p text:style-name="P8"><text:span text:style-name="T2"><text:s text:c="26"/>B3C=-.04,B3AMP1=.02,B3PHAS1=-.5,</text:span></text:p>
      <text:p text:style-name="P8"><text:span text:style-name="T2"><text:s text:c="26"/>B5AMP1=.03,B5PHAS1=-.5,</text:span></text:p>
      <text:p text:style-name="P8"><text:span text:style-name="T2"><text:s text:c="26"/>B6C=-.01,</text:span></text:p>
      <text:p text:style-name="P8"><text:span text:style-name="T2"><text:s text:c="26"/>C1C=-1.5,C1TEND=-2,C1AMP1=.7,C1PHAS1=-1.6,C1AMP2=.2,C1PHAS2=2.8,</text:span></text:p>
      <text:p text:style-name="P8"><text:span text:style-name="T2"><text:s text:c="26"/>C2C=.7,C2TEND=1,C2AMP1=.4,C2PHAS1=1.5,C2AMP2=.15,C2PHAS2=0,</text:span></text:p>
      <text:p text:style-name="P8"><text:span text:style-name="T2"><text:s text:c="26"/>C5AMP1=.1,C5PHAS1=2,</text:span></text:p>
      <text:p text:style-name="P8"><text:span text:style-name="T2"><text:s text:c="26"/>C7AMP2=.1,C7PHAS2=0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nS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TnSSauLVO&lt;-resid(fit)</text:span></text:p>
      <text:p text:style-name="P7"/>
      <text:p text:style-name="P8"><text:span text:style-name="T2"># Paramètre Tx</text:span></text:p>
      <text:p text:style-name="P7"/>
      <text:p text:style-name="P8"><text:span text:style-name="T2">fit&lt;-nls(y ~ ((A0C+A0TEND*x/36524+A0AMP1*sin(2*acos(-1)*x/365.25+A0PHAS1)+A0AMP2*sin(2*acos(-1)*x/182.625+A0PHAS2))*Tn0</text:span></text:p>
      <text:p text:style-name="P8"><text:span text:style-name="T2"><text:s text:c="14"/>+(A1C+A1TEND*x/36524+A1AMP1*sin(2*acos(-1)*x/365.25+A1PHAS1)+A1AMP2*sin(2*acos(-1)*x/182.625+A1PHAS2))*Tn1</text:span></text:p>
      <text:p text:style-name="P8"><text:span text:style-name="T2"><text:s text:c="14"/>+(A2AMP1*sin(2*acos(-1)*x/365.25+A2PHAS1)+A2AMP2*sin(2*acos(-1)*x/182.625+A2PHAS2))*Tn2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AMP1*sin(2*acos(-1)*x/365.25+B2PHAS1)+B2AMP2*sin(2*acos(-1)*x/182.625+B2PHAS2))*Tx2</text:span></text:p>
      <text:p text:style-name="P8"><text:span text:style-name="T2"><text:s text:c="14"/>+(B3C+B3AMP2*sin(2*acos(-1)*x/182.625+B3PHAS2))*Tx3</text:span></text:p>
      <text:p text:style-name="P8"><text:span text:style-name="T2"><text:s text:c="14"/>+(C1C+C1TEND*x/36524+C1AMP1*sin(2*acos(-1)*x/365.25+C1PHAS1)+C1AMP2*sin(2*acos(-1)*x/182.625+C1PHAS2))*ETP1</text:span></text:p>
      <text:p text:style-name="P8"><text:span text:style-name="T2"><text:s text:c="14"/>+(C3C)*ETP3), </text:span></text:p>
      <text:p text:style-name="P8"><text:span text:style-name="T2"><text:s text:c="15"/>data=dfTxSSorgO,</text:span></text:p>
      <text:p text:style-name="P8"><text:span text:style-name="T2"><text:s text:c="15"/>start=list(A0C=.06,A0TEND=-.07,A0AMP1=.13,A0PHAS1=-1.6,A0AMP2=.15,A0PHAS2=2.2,</text:span></text:p>
      <text:p text:style-name="P8"><text:span text:style-name="T2"><text:s text:c="26"/>A1C=-.09,A1TEND=.1,A1AMP1=.15,A1PHAS1=.8,A1AMP2=.08,A1PHAS2=2.4,</text:span></text:p>
      <text:p text:style-name="P8"><text:span text:style-name="T2"><text:s text:c="26"/>A2AMP1=.04,A2PHAS1=-2.5,A2AMP2=.04,A2PHAS2=.4,</text:span></text:p>
      <text:p text:style-name="P8"><text:span text:style-name="T2"><text:s text:c="26"/>B1C=.88,B1TEND=0,B1AMP1=.1,B1PHAS1=2,B1AMP2=.1,B1PHAS2=-1,</text:span></text:p>
      <text:p text:style-name="P8"><text:span text:style-name="T2"><text:s text:c="26"/>B2C=-.17,B2AMP1=.07,B2PHAS1=1.5,B2AMP2=.03,B2PHAS2=-2.3,</text:span></text:p>
      <text:p text:style-name="P8"><text:span text:style-name="T2"><text:s text:c="26"/>B3C=.06,B3AMP2=.03,B3PHAS2=0,</text:span></text:p>
      <text:p text:style-name="P8"><text:span text:style-name="T2"><text:s text:c="26"/>C1C=-.2,C1TEND=-.15,C1AMP1=.12,C1PHAS1=.4,C1AMP2=.4,C1PHAS2=2,</text:span></text:p>
      <text:p text:style-name="P8"><text:span text:style-name="T2"><text:s text:c="26"/>C3C=.2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xS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TxSSauLVO&lt;-resid(fit)</text:span></text:p>
      <text:p text:style-name="P7"/>
      <text:p text:style-name="P8"><text:span text:style-name="T2"># Paramètre ETP</text:span></text:p>
      <text:p text:style-name="P7"/>
      <text:p text:style-name="P8"><text:span text:style-name="T2">fit&lt;-nls(y ~ ((A0C+A0TEND*x/36524+A0AMP1*sin(2*acos(-1)*x/365.25+A0PHAS1)+A0AMP2*sin(2*acos(-1)*x/182.625+A0PHAS2))*Tn0</text:span></text:p>
      <text:p text:style-name="P8"><text:span text:style-name="T2"><text:s text:c="14"/>+(A1C+A1TEND*x/36524+A1AMP1*sin(2*acos(-1)*x/365.25+A1PHAS1)+A1AMP2*sin(2*acos(-1)*x/182.625+A1PHAS2))*Tn1</text:span></text:p>
      <text:p text:style-name="P8"><text:span text:style-name="T2"><text:s text:c="14"/>+(A5AMP2*sin(2*acos(-1)*x/182.625+A5PHAS2))*Tn5</text:span></text:p>
      <text:p text:style-name="P8"><text:span text:style-name="T2"><text:s text:c="14"/>+(A6AMP2*sin(2*acos(-1)*x/182.625+A6PHAS2))*Tn6</text:span></text:p>
      <text:p text:style-name="P8"><text:span text:style-name="T2"><text:s text:c="14"/>+(B0C+B0TEND*x/36524+B0AMP1*sin(2*acos(-1)*x/365.25+B0PHAS1)+B0AMP2*sin(2*acos(-1)*x/182.625+B0PHAS2))*Tx0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TEND*x/36524+B2AMP2*sin(2*acos(-1)*x/182.625+B2PHAS2))*Tx2</text:span></text:p>
      <text:p text:style-name="P8"><text:span text:style-name="T2"><text:s text:c="14"/>+(B3C+B3AMP1*sin(2*acos(-1)*x/365.25+B3PHAS1))*Tx3</text:span></text:p>
      <text:p text:style-name="P8"><text:span text:style-name="T2"><text:s text:c="14"/>+(B7C+B7AMP1*sin(2*acos(-1)*x/365.25+B7PHAS1))*Tx7</text:span></text:p>
      <text:p text:style-name="P8"><text:span text:style-name="T2"><text:s text:c="14"/>+(C1C+C1AMP1*sin(2*acos(-1)*x/365.25+C1PHAS1)+C1AMP2*sin(2*acos(-1)*x/182.625+C1PHAS2))*ETP1</text:span></text:p>
      <text:p text:style-name="P8"><text:span text:style-name="T2"><text:s text:c="14"/>+(C2C+C2AMP1*sin(2*acos(-1)*x/365.25+C2PHAS1)+C2AMP2*sin(2*acos(-1)*x/182.625+C2PHAS2))*ETP2</text:span></text:p>
      <text:p text:style-name="P8"><text:span text:style-name="T2"><text:s text:c="14"/>+(C3C)*ETP3</text:span></text:p>
      <text:p text:style-name="P8"><text:soft-page-break/><text:span text:style-name="T2"><text:s text:c="14"/>+(C4C)*ETP4</text:span></text:p>
      <text:p text:style-name="P8"><text:span text:style-name="T2"><text:s text:c="14"/>+(C5C)*ETP5</text:span></text:p>
      <text:p text:style-name="P8"><text:span text:style-name="T2"><text:s text:c="14"/>+(C6C)*ETP6</text:span></text:p>
      <text:p text:style-name="P8"><text:span text:style-name="T2"><text:s text:c="14"/>+(C7C+C7TEND*x/36524)*ETP7), </text:span></text:p>
      <text:p text:style-name="P8"><text:span text:style-name="T2"><text:s text:c="15"/>data=dfETPSSorgO,</text:span></text:p>
      <text:p text:style-name="P8"><text:span text:style-name="T2"><text:s text:c="15"/>start=list(A0C=-.05,A0TEND=.12,A0AMP1=.03,A0PHAS1=2.1,A0AMP2=.002,A0PHAS2=1.9,</text:span></text:p>
      <text:p text:style-name="P8"><text:span text:style-name="T2"><text:s text:c="26"/>A1C=-.02,A1TEND=.03,A1AMP1=.005,A1PHAS1=1.7,A1AMP2=.005,A1PHAS2=.1,</text:span></text:p>
      <text:p text:style-name="P8"><text:span text:style-name="T2"><text:s text:c="26"/>A5AMP2=.004,A5PHAS2=1.2,</text:span></text:p>
      <text:p text:style-name="P8"><text:span text:style-name="T2"><text:s text:c="26"/>A6AMP2=.004,A6PHAS2=-1,</text:span></text:p>
      <text:p text:style-name="P8"><text:span text:style-name="T2"><text:s text:c="26"/>B0C=.21,B0TEND=-.25,B0AMP1=.1,B0PHAS1=-1.5,B0AMP2=.008,B0PHAS2=0,</text:span></text:p>
      <text:p text:style-name="P8"><text:span text:style-name="T2"><text:s text:c="26"/>B1C=-.05,B1TEND=.07,B1AMP1=.04,B1PHAS1=1.2,B1AMP2=.006,B1PHAS2=-2.3,</text:span></text:p>
      <text:p text:style-name="P8"><text:span text:style-name="T2"><text:s text:c="26"/>B2C=-.01,B2TEND=.1,B2AMP2=.01,B2PHAS2=3,</text:span></text:p>
      <text:p text:style-name="P8"><text:span text:style-name="T2"><text:s text:c="26"/>B3C=-.005,B3AMP1=.005,B3PHAS1=2,</text:span></text:p>
      <text:p text:style-name="P8"><text:span text:style-name="T2"><text:s text:c="26"/>B7C=-.005,B7AMP1=.005,B7PHAS1=1.8,</text:span></text:p>
      <text:p text:style-name="P8"><text:span text:style-name="T2"><text:s text:c="26"/>C1C=.4,C1AMP1=.1,C1PHAS1=1.5,C1AMP2=.06,C1PHAS2=1.2,</text:span></text:p>
      <text:p text:style-name="P8"><text:span text:style-name="T2"><text:s text:c="26"/>C2C=.04,C2AMP1=.04,C2PHAS1=-1.5,C2AMP2=.04,C2PHAS2=1.5,</text:span></text:p>
      <text:p text:style-name="P8"><text:span text:style-name="T2"><text:s text:c="26"/>C3C=.03,C4C=.02,C5C=.02,C6C=.01,</text:span></text:p>
      <text:p text:style-name="P8"><text:span text:style-name="T2"><text:s text:c="26"/>C7C=.05,C7TEND=-.1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ETPS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ETPSSauLVO&lt;-resid(fit)</text:span></text:p>
      <text:p text:style-name="P7"/>
      <text:p text:style-name="P8"><text:span text:style-name="T2"># Calcul des écarts-type mensuels</text:span></text:p>
      <text:p text:style-name="P8"><text:span text:style-name="T2">#################################</text:span></text:p>
      <text:p text:style-name="P8"><text:span text:style-name="T2">Date&lt;-DonneesTn[,1]</text:span></text:p>
      <text:p text:style-name="P8"><text:span text:style-name="T2">AnMois&lt;-Date %/% 100</text:span></text:p>
      <text:p text:style-name="P8"><text:span text:style-name="T2">Rang&lt;-round((rank(AnMois)+15)*12/365.24,0)</text:span></text:p>
      <text:p text:style-name="P8"><text:span text:style-name="T2">NbMois&lt;-max(Rang)</text:span></text:p>
      <text:p text:style-name="P8"><text:span text:style-name="T2">ETPTnxPourSD&lt;-cbind(Date,AnMois,Rang,TnSSauLVO,TxSSauLVO,ETPSSauLVO)</text:span></text:p>
      <text:p text:style-name="P7"/>
      <text:p text:style-name="P8"><text:span text:style-name="T2"># On crée le tableau de réception des données</text:span></text:p>
      <text:p text:style-name="P8"><text:span text:style-name="T2">ETMens&lt;-matrix(0,nrow=NbMois,ncol=4)</text:span></text:p>
      <text:p text:style-name="P8"><text:span text:style-name="T2">colnames(ETMens)&lt;-c("ANMOIS","ETTnM","ETTxM","ETETPM")</text:span></text:p>
      <text:p text:style-name="P7"/>
      <text:p text:style-name="P8"><text:span text:style-name="T2"># Calcul des écart-types mois par mois et stockage</text:span></text:p>
      <text:p text:style-name="P7"/>
      <text:p text:style-name="P8"><text:span text:style-name="T2">for (i in seq (1,NbMois,1))</text:span></text:p>
      <text:p text:style-name="P8"><text:span text:style-name="T2"><text:s text:c="2"/>{ETPTnxMois&lt;-subset(ETPTnxPourSD,Rang==i)</text:span></text:p>
      <text:p text:style-name="P8"><text:span text:style-name="T2"><text:s text:c="2"/>ETMens[i,1]&lt;-ETPTnxMois[1,2]</text:span></text:p>
      <text:p text:style-name="P8"><text:span text:style-name="T2"><text:s text:c="2"/>ETMens[i,2]&lt;-sd(ETPTnxMois[,4],na.rm=TRUE)</text:span></text:p>
      <text:p text:style-name="P8"><text:span text:style-name="T2"><text:s text:c="2"/>ETMens[i,3]&lt;-sd(ETPTnxMois[,5],na.rm=TRUE)</text:span></text:p>
      <text:p text:style-name="P8"><text:span text:style-name="T2"><text:s text:c="2"/>ETMens[i,4]&lt;-sd(ETPTnxMois[,6],na.rm=TRUE)</text:span></text:p>
      <text:p text:style-name="P8"><text:span text:style-name="T2"><text:s text:c="2"/>}</text:span></text:p>
      <text:p text:style-name="P7"/>
      <text:p text:style-name="P8"><text:span text:style-name="T2"># Création vecteur temps en numéro de mois</text:span></text:p>
      <text:p text:style-name="P8"><text:span text:style-name="T2">XMois&lt;-seq(1,NbMois,1)</text:span></text:p>
      <text:p text:style-name="P7"/>
      <text:p text:style-name="P8"><text:span text:style-name="T2"># Organisation de long terme</text:span></text:p>
      <text:p text:style-name="P7"/>
      <text:p text:style-name="P8"><text:span text:style-name="T2">dfETn&lt;-data.frame(x=XMois,y=ETMens[,2])</text:span></text:p>
      <text:p text:style-name="P8"><text:span text:style-name="T2">dfETx&lt;-data.frame(x=XMois,y=ETMens[,3])</text:span></text:p>
      <text:p text:style-name="P8"><text:span text:style-name="T2">dfEETP&lt;-data.frame(x=XMois,y=ETMens[,4])</text:span></text:p>
      <text:p text:style-name="P7"/>
      <text:p text:style-name="P8"><text:span text:style-name="T2"># Optimisation directe du schéma d'organisation de l'écart-type mensuel, paramètre Tn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n,</text:span></text:p>
      <text:p text:style-name="P8"><text:span text:style-name="T2"><text:s text:c="15"/>start=list(C=2.3,TEND=.15,AMP1=.48,PHAS1=1.3,AMP2=.05,PHAS2=1.6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Tn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TnSSorgO&lt;-resid(fit)</text:span></text:p>
      <text:p text:style-name="P7"/>
      <text:p text:style-name="P8"><text:span text:style-name="T2"># Optimisation directe du schéma d'organisation de l'écart-type mensuel, paramètre Tx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x,</text:span></text:p>
      <text:p text:style-name="P8"><text:span text:style-name="T2"><text:s text:c="15"/>start=list(C=3.2,TEND=.1,AMP1=.18,PHAS1=-1.6,AMP2=.06,PHAS2=-1.7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Tx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TxSSorgO&lt;-resid(fit)</text:span></text:p>
      <text:p text:style-name="P7"/>
      <text:p text:style-name="P8"><text:span text:style-name="T2"># Optimisation directe du schéma d'organisation de l'écart-type mensuel, paramètre ETP</text:span></text:p>
      <text:p text:style-name="P7"/>
      <text:p text:style-name="P8"><text:span text:style-name="T2">fit&lt;-nls(y ~ (C+TEND*x/1200</text:span></text:p>
      <text:p text:style-name="P8"><text:span text:style-name="T2"><text:s text:c="15"/>+(AMP1C+AMP1TEND*(x+6)/1200)*sin(2*acos(-1)*x/12+PHAS1)</text:span></text:p>
      <text:p text:style-name="P8"><text:span text:style-name="T2"><text:s text:c="15"/>+AMP2*sin(2*acos(-1)*x/6+PHAS2)), </text:span></text:p>
      <text:p text:style-name="P8"><text:soft-page-break/><text:span text:style-name="T2"><text:s text:c="15"/>data=dfEETP,</text:span></text:p>
      <text:p text:style-name="P8"><text:span text:style-name="T2"><text:s text:c="15"/>start=list(C=.4,TEND=.15,AMP1C=.15,AMP1TEND=.2,PHAS1=-1.8,AMP2=.02,PHAS2=2.5),</text:span></text:p>
      <text:p text:style-name="P8"><text:span text:style-name="T2"><text:s text:c="15"/>algorithm="port",</text:span></text:p>
      <text:p text:style-name="P8"><text:span text:style-name="T2"><text:s text:c="15"/>upper=list(C=99,TEND=.28,AMP1C=99,AMP1TEND=99,PHAS1=99,AMP2=99,PHAS2=99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ETP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ETPSSorgO&lt;-resid(fit)</text:span></text:p>
      <text:p text:style-name="P7"/>
      <text:p text:style-name="P8"><text:span text:style-name="T2"># Application de l'uniformisation de l'organisation d'ordre 2 (Ecart-Type)</text:span></text:p>
      <text:p text:style-name="P8"><text:span text:style-name="T2"># Récupération des coefficients des regressions d'ordre 2</text:span></text:p>
      <text:p text:style-name="P7"/>
      <text:p text:style-name="P8"><text:span text:style-name="T2">NomFichier&lt;-paste(Chemin,"ETnSSorgO",NumStat,".txt",sep="")</text:span></text:p>
      <text:p text:style-name="P8"><text:span text:style-name="T2">CoefETn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8"><text:span text:style-name="T2">NomFichier&lt;-paste(Chemin,"ETxSSorgO",NumStat,".txt",sep="")</text:span></text:p>
      <text:p text:style-name="P8"><text:span text:style-name="T2">CoefETx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8"><text:span text:style-name="T2">NomFichier&lt;-paste(Chemin,"EETPSSorgO",NumStat,".txt",sep="")</text:span></text:p>
      <text:p text:style-name="P8"><text:span text:style-name="T2">CoefEETP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7"/>
      <text:p text:style-name="P8"><text:span text:style-name="T2">TnSaETu&lt;-TnSSauLVO</text:span></text:p>
      <text:p text:style-name="P8"><text:span text:style-name="T2">for (i in seq(1,nrow(DonneesTn),1))</text:span></text:p>
      <text:p text:style-name="P8"><text:span text:style-name="T2"><text:s text:c="2"/>{TnSaETu[i]&lt;-TnSSauLVO[i]*CoefETn[1,1]/(CoefETn[1,1]+CoefETn[1,2]*(X[i]+15)/36524</text:span></text:p>
      <text:p text:style-name="P8"><text:span text:style-name="T2"><text:s text:c="14"/>+CoefETn[1,3]*sin(2*acos(-1)*(X[i]+15)/365.25+CoefETn[1,4])</text:span></text:p>
      <text:p text:style-name="P8"><text:span text:style-name="T2"><text:s text:c="14"/>+CoefETn[1,5]*sin(2*acos(-1)*(X[i]+15)/182.625+CoefETn[1,6]))</text:span></text:p>
      <text:p text:style-name="P8"><text:span text:style-name="T2"><text:s text:c="2"/>}</text:span></text:p>
      <text:p text:style-name="P8"><text:span text:style-name="T2">TnSaETu&lt;-as.numeric(TnSaETu)</text:span></text:p>
      <text:p text:style-name="P7"/>
      <text:p text:style-name="P8"><text:span text:style-name="T2">TxSaETu&lt;-TxSSauLVO</text:span></text:p>
      <text:p text:style-name="P8"><text:span text:style-name="T2">for (i in seq(1,nrow(DonneesTx),1))</text:span></text:p>
      <text:p text:style-name="P8"><text:span text:style-name="T2"><text:s text:c="2"/>{TxSaETu[i]&lt;-TxSSauLVO[i]*CoefETx[1,1]/(CoefETx[1,1]+CoefETx[1,2]*(X[i]+15)/36524</text:span></text:p>
      <text:p text:style-name="P8"><text:span text:style-name="T2"><text:s text:c="14"/>+CoefETx[1,3]*sin(2*acos(-1)*(X[i]+15)/365.25+CoefETx[1,4])</text:span></text:p>
      <text:p text:style-name="P8"><text:span text:style-name="T2"><text:s text:c="14"/>+CoefETx[1,5]*sin(2*acos(-1)*(X[i]+15)/182.625+CoefETx[1,6]))</text:span></text:p>
      <text:p text:style-name="P8"><text:span text:style-name="T2"><text:s text:c="2"/>}</text:span></text:p>
      <text:p text:style-name="P8"><text:span text:style-name="T2">TxSaETu&lt;-as.numeric(TxSaETu)</text:span></text:p>
      <text:p text:style-name="P7"/>
      <text:p text:style-name="P8"><text:span text:style-name="T2">ETPSaETu&lt;-ETPSSauLVO</text:span></text:p>
      <text:p text:style-name="P8"><text:span text:style-name="T2">for (i in seq(1,nrow(DonneesETP),1))</text:span></text:p>
      <text:p text:style-name="P8"><text:span text:style-name="T2"><text:s text:c="2"/>{ETPSaETu[i]&lt;-ETPSSauLVO[i]*CoefEETP[1,1]/(CoefEETP[1,1]+CoefEETP[1,2]*(X[i]+15)/36524</text:span></text:p>
      <text:p text:style-name="P8"><text:span text:style-name="T2"><text:s text:c="14"/>+(CoefEETP[1,3]+CoefEETP[1,4]*(X[i]+197)/36524)*sin(2*acos(-1)*(X[i]+15)/365.25+CoefEETP[1,5])</text:span></text:p>
      <text:p text:style-name="P8"><text:span text:style-name="T2"><text:s text:c="14"/>+CoefEETP[1,6]*sin(2*acos(-1)*(X[i]+15)/182.625+CoefEETP[1,7]))</text:span></text:p>
      <text:p text:style-name="P8"><text:span text:style-name="T2"><text:s text:c="2"/>}</text:span></text:p>
      <text:p text:style-name="P8"><text:span text:style-name="T2">ETPSaETu&lt;-as.numeric(ETPSaETu)</text:span></text:p>
      <text:p text:style-name="P7"/>
      <text:p text:style-name="P8"><text:span text:style-name="T2"># Ecriture fichiers de sortie généraux des données Q et M</text:span></text:p>
      <text:p text:style-name="P7"/>
      <text:p text:style-name="P8"><text:span text:style-name="T2">ETPTnxSortie&lt;-cbind(Date,YTn,YTx,YETP,Tn0,Tx0,ETP0,TnSSauLVO,TxSSauLVO,ETPSSauLVO,TnSaETu,TxSaETu,ETPSaETu)</text:span></text:p>
      <text:p text:style-name="P8"><text:span text:style-name="T2">colnames(ETPTnxSortie)&lt;-c("DATE",paste("TN",NumStat,sep=""),paste("TX",NumStat,sep=""),paste("ETP",NumStat,sep=""),</text:span></text:p>
      <text:p text:style-name="P8"><text:span text:style-name="T2"><text:s text:c="11"/>"TNSSORGO","TXSSORGO","ETPSSORGO","TNSSAULVO","TXSSAULVO","ETPSSAULVO","TNSAETU","TXSAETU","ETPSAETU")</text:span></text:p>
      <text:p text:style-name="P8"><text:span text:style-name="T2">EETPTnxSortie&lt;-cbind(ETMens[,1],ETMens[,2],ETMens[,3],ETMens[,4],ETnSSorgO,ETxSSorgO,EETPSSorgO)</text:span></text:p>
      <text:p text:style-name="P8"><text:span text:style-name="T2">colnames(EETPTnxSortie)&lt;-c("ANMOIS","ETTNM","ETTXM","ETETPM","ETNSSORGO","ETXSSORGO","EETPSSORGO")</text:span></text:p>
      <text:p text:style-name="P7"/>
      <text:p text:style-name="P8"><text:span text:style-name="T2">NomFichier&lt;-paste(Chemin,"ETPTnx",NumStat,".txt",sep="")</text:span></text:p>
      <text:p text:style-name="P8"><text:span text:style-name="T2">write.table(ETPTnx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ETETPTnx",NumStat,".txt",sep="")</text:span></text:p>
      <text:p text:style-name="P8"><text:span text:style-name="T2">write.table(EETPTnx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Sorties impressions basiques</text:span></text:p>
      <text:p text:style-name="P8"><text:span text:style-name="T2">summary(ETPTnxSortie)</text:span></text:p>
      <text:p text:style-name="P8"><text:span text:style-name="T2">sd(TnSaETu,na.rm=TRUE);sd(TxSaETu,na.rm=TRUE);sd(ETPSaETu,na.rm=TRUE)</text:span></text:p>
      <text:p text:style-name="P8"><text:span text:style-name="T2">sd(Tn0,na.rm=TRUE);sd(Tx0,na.rm=TRUE);sd(ETP0,na.rm=TRUE)</text:span></text:p>
      <text:p text:style-name="P7"/>
      <text:p text:style-name="P7"/>
      <text:p text:style-name="P7"/>
      <text:p text:style-name="P15"/>
      <text:p text:style-name="P18"><text:span text:style-name="T7">Fichier AnalyseOrgETPTnxAuto.R</text:span></text:p>
      <text:p text:style-name="P15"/>
      <text:p text:style-name="P11"><text:span text:style-name="T2"># Programme d'analyse de l'organisation chronologique d'une série d'ETP, Tn et Tx (mono-station à base fixe)</text:span></text:p>
      <text:p text:style-name="P8"><text:span text:style-name="T2">############################################################################################################</text:span></text:p>
      <text:p text:style-name="P8"><text:span text:style-name="T2"># Version avec respect automatisé de la convention trigonométrique et stockage des moyennes et écart-types</text:span></text:p>
      <text:p text:style-name="P8"><text:span text:style-name="T2"># gaussiens des variables résiduelles. </text:span></text:p>
      <text:p text:style-name="P8"><text:span text:style-name="T2">########################################################################################################</text:span></text:p>
      <text:p text:style-name="P7"/>
      <text:p text:style-name="P8"><text:span text:style-name="T2"># Initialisations, chemin, nom du fichier des données ETP, Tn, Tx, numéro INSEE de la station</text:span></text:p>
      <text:p text:style-name="P7"/>
      <text:p text:style-name="P8"><text:span text:style-name="T2">Chemin&lt;-"/home/debian/Documents/Rfiles/Organisation/"</text:span></text:p>
      <text:p text:style-name="P8"><text:span text:style-name="T2">NomFicETP&lt;-"ETPMfHV.txt"</text:span></text:p>
      <text:p text:style-name="P8"><text:span text:style-name="T2">NomFicTn&lt;-"TnMSHV.txt"</text:span></text:p>
      <text:p text:style-name="P8"><text:span text:style-name="T2">NomFicTx&lt;-"TxMSHV.txt"</text:span></text:p>
      <text:p text:style-name="P8"><text:span text:style-name="T2">NumStat&lt;-"81182"</text:span></text:p>
      <text:p text:style-name="P7"/>
      <text:p text:style-name="P8"><text:span text:style-name="T2"># On importe les fichiers d'ETP et de températures</text:span></text:p>
      <text:p text:style-name="P8"><text:span text:style-name="T2">NomFichier&lt;-paste(Chemin,NomFicETP,sep="")</text:span></text:p>
      <text:p text:style-name="P8"><text:span text:style-name="T2">DonneesETP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n,sep="")</text:span></text:p>
      <text:p text:style-name="P8"><text:span text:style-name="T2">DonneesTn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x,sep="")</text:span></text:p>
      <text:p text:style-name="P8"><text:span text:style-name="T2">DonneesTx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# Extraction des colonnes relatives à la station</text:span></text:p>
      <text:p text:style-name="P8"><text:span text:style-name="T2">NumCol&lt;-0</text:span></text:p>
      <text:p text:style-name="P8"><text:span text:style-name="T2">for (i in seq(1,ncol(DonneesETP),1))</text:span></text:p>
      <text:p text:style-name="P8"><text:span text:style-name="T2"><text:s text:c="2"/>{if (substr(colnames(DonneesETP)[i],4,3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ETP&lt;-DonneesETP[,NumCol]</text:span></text:p>
      <text:p text:style-name="P7"/>
      <text:p text:style-name="P8"><text:span text:style-name="T2">NumCol&lt;-0</text:span></text:p>
      <text:p text:style-name="P8"><text:span text:style-name="T2">for (i in seq(1,ncol(DonneesTn),1))</text:span></text:p>
      <text:p text:style-name="P8"><text:span text:style-name="T2"><text:s text:c="2"/>{if (substr(colnames(DonneesTn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n&lt;-DonneesTn[,NumCol]</text:span></text:p>
      <text:p text:style-name="P7"/>
      <text:p text:style-name="P8"><text:span text:style-name="T2">NumCol&lt;-0</text:span></text:p>
      <text:p text:style-name="P8"><text:span text:style-name="T2">for (i in seq(1,ncol(DonneesTx),1))</text:span></text:p>
      <text:p text:style-name="P8"><text:span text:style-name="T2"><text:s text:c="2"/>{if (substr(colnames(DonneesTx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x&lt;-DonneesTx[,NumCol]</text:span></text:p>
      <text:p text:style-name="P7"/>
      <text:p text:style-name="P8"><text:span text:style-name="T2"># Création vecteur temps en numéro d'observation</text:span></text:p>
      <text:p text:style-name="P8"><text:span text:style-name="T2">X&lt;-seq(1,nrow(DonneesTn))</text:span></text:p>
      <text:p text:style-name="P7"/>
      <text:p text:style-name="P8"><text:span text:style-name="T2"># Organisation de long terme </text:span></text:p>
      <text:p text:style-name="P8"><text:span text:style-name="T2">############################</text:span></text:p>
      <text:p text:style-name="P7"/>
      <text:p text:style-name="P8"><text:span text:style-name="T2">dfETP&lt;-data.frame(x=X,y=YETP)</text:span></text:p>
      <text:p text:style-name="P8"><text:span text:style-name="T2">dfTn&lt;-data.frame(x=X,y=YTn)</text:span></text:p>
      <text:p text:style-name="P8"><text:span text:style-name="T2">dfTx&lt;-data.frame(x=X,y=YTx)</text:span></text:p>
      <text:p text:style-name="P7"/>
      <text:p text:style-name="P8"><text:span text:style-name="T2"># On commence par les Tn</text:span></text:p>
      <text:p text:style-name="P8"><text:span text:style-name="T2"># Passage initial pour guess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n,</text:span></text:p>
      <text:p text:style-name="P8"><text:span text:style-name="T2"><text:s text:c="15"/>start=list(C=6,TEND=3,AMP1C=6.5,AMP1TEND=-1,PHAS1C=-2,PHAS1TEND=.3,AMP2=.5,PHAS2=.4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C&lt;-as.numeric(coef(fit)[3]) ; GuessAMP1TEND&lt;-as.numeric(coef(fit)[4])</text:span></text:p>
      <text:p text:style-name="P8"><text:span text:style-name="T2">GuessPHAS1C&lt;-as.numeric(coef(fit)[5]) ; GuessPHAS1TEND&lt;-as.numeric(coef(fit)[6])</text:span></text:p>
      <text:p text:style-name="P8"><text:span text:style-name="T2">GuessAMP2&lt;-as.numeric(coef(fit)[7]) ; GuessPHAS2&lt;-as.numeric(coef(fit)[8])</text:span></text:p>
      <text:p text:style-name="P7"/>
      <text:p text:style-name="P8"><text:span text:style-name="T2">if (GuessAMP1C &lt; 0)</text:span></text:p>
      <text:p text:style-name="P8"><text:span text:style-name="T2"><text:s text:c="2"/>{GuessAMP1C&lt;-(-GuessAMP1C) ; GuessAMP1TEND&lt;-(-GuessAMP1TEND) ; GuessPHAS1C&lt;-GuessPHAS1C+acos(-1)}</text:span></text:p>
      <text:p text:style-name="P8"><text:span text:style-name="T2">if (GuessPHAS1C &lt; (-acos(-1)))</text:span></text:p>
      <text:p text:style-name="P8"><text:span text:style-name="T2"><text:s text:c="2"/>{Nb2Pi&lt;-(-GuessPHAS1C+acos(-1)) %/% (2*acos(-1)) ; GuessPHAS1C&lt;-GuessPHAS1C+Nb2Pi*2*acos(-1)}</text:span></text:p>
      <text:p text:style-name="P8"><text:span text:style-name="T2">if (GuessPHAS1C &gt; (acos(-1)))</text:span></text:p>
      <text:p text:style-name="P8"><text:span text:style-name="T2"><text:s text:c="2"/>{Nb2Pi&lt;-(GuessPHAS1C+acos(-1)) %/% (2*acos(-1)) ; GuessPHAS1C&lt;-GuessPHAS1C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oft-page-break/><text:span text:style-name="T2"># Passage 2, pour vérification impression summary et stockage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n,</text:span></text:p>
      <text:p text:style-name="P8"><text:span text:style-name="T2"><text:s text:c="15"/>start=list(C=GuessC,TEND=GuessTEND,AMP1C=GuessAMP1C,AMP1TEND=GuessAMP1TEND,</text:span></text:p>
      <text:p text:style-name="P8"><text:span text:style-name="T2"><text:s text:c="15"/>PHAS1C=GuessPHAS1C,PHAS1TEND=GuessPHAS1TEND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n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u schéma de court-terme. Création de variables décalées</text:span></text:p>
      <text:p text:style-name="P8"><text:span text:style-name="T2">Tn0&lt;-resid(fit)</text:span></text:p>
      <text:p text:style-name="P8"><text:span text:style-name="T2">Tn1&lt;-Tn0;Tn1[1]&lt;-NA</text:span></text:p>
      <text:p text:style-name="P8"><text:span text:style-name="T2">for (i in seq(2,NROW(Tn0),1))</text:span></text:p>
      <text:p text:style-name="P8"><text:span text:style-name="T2"><text:s text:c="2"/>{Tn1[i]&lt;-Tn0[i-1]}</text:span></text:p>
      <text:p text:style-name="P8"><text:span text:style-name="T2">Tn2&lt;-Tn1;Tn2[1]&lt;-NA</text:span></text:p>
      <text:p text:style-name="P8"><text:span text:style-name="T2">for (i in seq(2,NROW(Tn0),1))</text:span></text:p>
      <text:p text:style-name="P8"><text:span text:style-name="T2"><text:s text:c="2"/>{Tn2[i]&lt;-Tn1[i-1]}</text:span></text:p>
      <text:p text:style-name="P8"><text:span text:style-name="T2">Tn3&lt;-Tn2;Tn3[1]&lt;-NA</text:span></text:p>
      <text:p text:style-name="P8"><text:span text:style-name="T2">for (i in seq(2,NROW(Tn0),1))</text:span></text:p>
      <text:p text:style-name="P8"><text:span text:style-name="T2"><text:s text:c="2"/>{Tn3[i]&lt;-Tn2[i-1]}</text:span></text:p>
      <text:p text:style-name="P8"><text:span text:style-name="T2">Tn4&lt;-Tn3;Tn4[1]&lt;-NA</text:span></text:p>
      <text:p text:style-name="P8"><text:span text:style-name="T2">for (i in seq(2,NROW(Tn0),1))</text:span></text:p>
      <text:p text:style-name="P8"><text:span text:style-name="T2"><text:s text:c="2"/>{Tn4[i]&lt;-Tn3[i-1]}</text:span></text:p>
      <text:p text:style-name="P8"><text:span text:style-name="T2">Tn5&lt;-Tn4;Tn5[1]&lt;-NA</text:span></text:p>
      <text:p text:style-name="P8"><text:span text:style-name="T2">for (i in seq(2,NROW(Tn0),1))</text:span></text:p>
      <text:p text:style-name="P8"><text:span text:style-name="T2"><text:s text:c="2"/>{Tn5[i]&lt;-Tn4[i-1]}</text:span></text:p>
      <text:p text:style-name="P8"><text:span text:style-name="T2">Tn6&lt;-Tn5;Tn6[1]&lt;-NA</text:span></text:p>
      <text:p text:style-name="P8"><text:span text:style-name="T2">for (i in seq(2,NROW(Tn0),1))</text:span></text:p>
      <text:p text:style-name="P8"><text:span text:style-name="T2"><text:s text:c="2"/>{Tn6[i]&lt;-Tn5[i-1]}</text:span></text:p>
      <text:p text:style-name="P8"><text:span text:style-name="T2">Tn7&lt;-Tn6;Tn7[1]&lt;-NA</text:span></text:p>
      <text:p text:style-name="P8"><text:span text:style-name="T2">for (i in seq(2,NROW(Tn0),1))</text:span></text:p>
      <text:p text:style-name="P8"><text:span text:style-name="T2"><text:s text:c="2"/>{Tn7[i]&lt;-Tn6[i-1]}</text:span></text:p>
      <text:p text:style-name="P7"/>
      <text:p text:style-name="P8"><text:span text:style-name="T2"># On continue par les Tx</text:span></text:p>
      <text:p text:style-name="P8"><text:span text:style-name="T2"># Passage initial pour guess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x,</text:span></text:p>
      <text:p text:style-name="P8"><text:span text:style-name="T2"><text:s text:c="15"/>start=list(C=15,TEND=3,AMP1C=9,AMP1TEND=2,PHAS1C=-2,PHAS1TEND=.5,AMP2=1,PHAS2=-.4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C&lt;-as.numeric(coef(fit)[3]) ; GuessAMP1TEND&lt;-as.numeric(coef(fit)[4])</text:span></text:p>
      <text:p text:style-name="P8"><text:span text:style-name="T2">GuessPHAS1C&lt;-as.numeric(coef(fit)[5]) ; GuessPHAS1TEND&lt;-as.numeric(coef(fit)[6])</text:span></text:p>
      <text:p text:style-name="P8"><text:span text:style-name="T2">GuessAMP2&lt;-as.numeric(coef(fit)[7]) ; GuessPHAS2&lt;-as.numeric(coef(fit)[8])</text:span></text:p>
      <text:p text:style-name="P7"/>
      <text:p text:style-name="P8"><text:span text:style-name="T2">if (GuessAMP1C &lt; 0)</text:span></text:p>
      <text:p text:style-name="P8"><text:span text:style-name="T2"><text:s text:c="2"/>{GuessAMP1C&lt;-(-GuessAMP1C) ; GuessAMP1TEND&lt;-(-GuessAMP1TEND) ; GuessPHAS1C&lt;-GuessPHAS1C+acos(-1)}</text:span></text:p>
      <text:p text:style-name="P8"><text:span text:style-name="T2">if (GuessPHAS1C &lt; (-acos(-1)))</text:span></text:p>
      <text:p text:style-name="P8"><text:span text:style-name="T2"><text:s text:c="2"/>{Nb2Pi&lt;-(-GuessPHAS1C+acos(-1)) %/% (2*acos(-1)) ; GuessPHAS1C&lt;-GuessPHAS1C+Nb2Pi*2*acos(-1)}</text:span></text:p>
      <text:p text:style-name="P8"><text:span text:style-name="T2">if (GuessPHAS1C &gt; (acos(-1)))</text:span></text:p>
      <text:p text:style-name="P8"><text:span text:style-name="T2"><text:s text:c="2"/>{Nb2Pi&lt;-(GuessPHAS1C+acos(-1)) %/% (2*acos(-1)) ; GuessPHAS1C&lt;-GuessPHAS1C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Tx,</text:span></text:p>
      <text:p text:style-name="P8"><text:span text:style-name="T2"><text:s text:c="15"/>start=list(C=GuessC,TEND=GuessTEND,AMP1C=GuessAMP1C,AMP1TEND=GuessAMP1TEND,</text:span></text:p>
      <text:p text:style-name="P8"><text:span text:style-name="T2"><text:s text:c="15"/>PHAS1C=GuessPHAS1C,PHAS1TEND=GuessPHAS1TEND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x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u schéma de court-terme. Création de variables décalées</text:span></text:p>
      <text:p text:style-name="P8"><text:span text:style-name="T2">Tx0&lt;-resid(fit)</text:span></text:p>
      <text:p text:style-name="P8"><text:span text:style-name="T2">Tx1&lt;-Tx0;Tx1[1]&lt;-NA</text:span></text:p>
      <text:p text:style-name="P8"><text:span text:style-name="T2">for (i in seq(2,NROW(Tx0),1))</text:span></text:p>
      <text:p text:style-name="P8"><text:span text:style-name="T2"><text:s text:c="2"/>{Tx1[i]&lt;-Tx0[i-1]}</text:span></text:p>
      <text:p text:style-name="P8"><text:span text:style-name="T2">Tx2&lt;-Tx1;Tx2[1]&lt;-NA</text:span></text:p>
      <text:p text:style-name="P8"><text:span text:style-name="T2">for (i in seq(2,NROW(Tx0),1))</text:span></text:p>
      <text:p text:style-name="P8"><text:span text:style-name="T2"><text:s text:c="2"/>{Tx2[i]&lt;-Tx1[i-1]}</text:span></text:p>
      <text:p text:style-name="P8"><text:soft-page-break/><text:span text:style-name="T2">Tx3&lt;-Tx2;Tx3[1]&lt;-NA</text:span></text:p>
      <text:p text:style-name="P8"><text:span text:style-name="T2">for (i in seq(2,NROW(Tx0),1))</text:span></text:p>
      <text:p text:style-name="P8"><text:span text:style-name="T2"><text:s text:c="2"/>{Tx3[i]&lt;-Tx2[i-1]}</text:span></text:p>
      <text:p text:style-name="P8"><text:span text:style-name="T2">Tx4&lt;-Tx3;Tx4[1]&lt;-NA</text:span></text:p>
      <text:p text:style-name="P8"><text:span text:style-name="T2">for (i in seq(2,NROW(Tx0),1))</text:span></text:p>
      <text:p text:style-name="P8"><text:span text:style-name="T2"><text:s text:c="2"/>{Tx4[i]&lt;-Tx3[i-1]}</text:span></text:p>
      <text:p text:style-name="P8"><text:span text:style-name="T2">Tx5&lt;-Tx4;Tx5[1]&lt;-NA</text:span></text:p>
      <text:p text:style-name="P8"><text:span text:style-name="T2">for (i in seq(2,NROW(Tx0),1))</text:span></text:p>
      <text:p text:style-name="P8"><text:span text:style-name="T2"><text:s text:c="2"/>{Tx5[i]&lt;-Tx4[i-1]}</text:span></text:p>
      <text:p text:style-name="P8"><text:span text:style-name="T2">Tx6&lt;-Tx5;Tx6[1]&lt;-NA</text:span></text:p>
      <text:p text:style-name="P8"><text:span text:style-name="T2">for (i in seq(2,NROW(Tx0),1))</text:span></text:p>
      <text:p text:style-name="P8"><text:span text:style-name="T2"><text:s text:c="2"/>{Tx6[i]&lt;-Tx5[i-1]}</text:span></text:p>
      <text:p text:style-name="P8"><text:span text:style-name="T2">Tx7&lt;-Tx6;Tx7[1]&lt;-NA</text:span></text:p>
      <text:p text:style-name="P8"><text:span text:style-name="T2">for (i in seq(2,NROW(Tx0),1))</text:span></text:p>
      <text:p text:style-name="P8"><text:span text:style-name="T2"><text:s text:c="2"/>{Tx7[i]&lt;-Tx6[i-1]}</text:span></text:p>
      <text:p text:style-name="P7"/>
      <text:p text:style-name="P8"><text:span text:style-name="T2"># On termine par les ETP</text:span></text:p>
      <text:p text:style-name="P8"><text:span text:style-name="T2"># Passage initial pour guess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ETP,</text:span></text:p>
      <text:p text:style-name="P8"><text:span text:style-name="T2"><text:s text:c="15"/>start=list(C=2,TEND=.7,AMP1C=1.6,AMP1TEND=1,PHAS1C=-1.6,PHAS1TEND=.2,AMP2=.3,PHAS2=.7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C&lt;-as.numeric(coef(fit)[3]) ; GuessAMP1TEND&lt;-as.numeric(coef(fit)[4])</text:span></text:p>
      <text:p text:style-name="P8"><text:span text:style-name="T2">GuessPHAS1C&lt;-as.numeric(coef(fit)[5]) ; GuessPHAS1TEND&lt;-as.numeric(coef(fit)[6])</text:span></text:p>
      <text:p text:style-name="P8"><text:span text:style-name="T2">GuessAMP2&lt;-as.numeric(coef(fit)[7]) ; GuessPHAS2&lt;-as.numeric(coef(fit)[8])</text:span></text:p>
      <text:p text:style-name="P7"/>
      <text:p text:style-name="P8"><text:span text:style-name="T2">if (GuessAMP1C &lt; 0)</text:span></text:p>
      <text:p text:style-name="P8"><text:span text:style-name="T2"><text:s text:c="2"/>{GuessAMP1C&lt;-(-GuessAMP1C) ; GuessAMP1TEND&lt;-(-GuessAMP1TEND) ; GuessPHAS1C&lt;-GuessPHAS1C+acos(-1)}</text:span></text:p>
      <text:p text:style-name="P8"><text:span text:style-name="T2">if (GuessPHAS1C &lt; (-acos(-1)))</text:span></text:p>
      <text:p text:style-name="P8"><text:span text:style-name="T2"><text:s text:c="2"/>{Nb2Pi&lt;-(-GuessPHAS1C+acos(-1)) %/% (2*acos(-1)) ; GuessPHAS1C&lt;-GuessPHAS1C+Nb2Pi*2*acos(-1)}</text:span></text:p>
      <text:p text:style-name="P8"><text:span text:style-name="T2">if (GuessPHAS1C &gt; (acos(-1)))</text:span></text:p>
      <text:p text:style-name="P8"><text:span text:style-name="T2"><text:s text:c="2"/>{Nb2Pi&lt;-(GuessPHAS1C+acos(-1)) %/% (2*acos(-1)) ; GuessPHAS1C&lt;-GuessPHAS1C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36524</text:span></text:p>
      <text:p text:style-name="P8"><text:span text:style-name="T2"><text:s text:c="15"/>+(AMP1C+AMP1TEND*(x+182)/36524)</text:span></text:p>
      <text:p text:style-name="P8"><text:span text:style-name="T2"><text:s text:c="15"/>*sin(2*acos(-1)*x/365.25+(PHAS1C+PHAS1TEND*(x+182)/36524))</text:span></text:p>
      <text:p text:style-name="P8"><text:span text:style-name="T2"><text:s text:c="15"/>+AMP2*sin(2*acos(-1)*x/182.625+PHAS2)), </text:span></text:p>
      <text:p text:style-name="P8"><text:span text:style-name="T2"><text:s text:c="15"/>data=dfETP,</text:span></text:p>
      <text:p text:style-name="P8"><text:span text:style-name="T2"><text:s text:c="15"/>start=list(C=GuessC,TEND=GuessTEND,AMP1C=GuessAMP1C,AMP1TEND=GuessAMP1TEND,</text:span></text:p>
      <text:p text:style-name="P8"><text:span text:style-name="T2"><text:s text:c="15"/>PHAS1C=GuessPHAS1C,PHAS1TEND=GuessPHAS1TEND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ETP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u schéma de court-terme. Création de variables décalées</text:span></text:p>
      <text:p text:style-name="P8"><text:span text:style-name="T2">ETP0&lt;-resid(fit)</text:span></text:p>
      <text:p text:style-name="P8"><text:span text:style-name="T2">ETP1&lt;-ETP0;ETP1[1]&lt;-NA</text:span></text:p>
      <text:p text:style-name="P8"><text:span text:style-name="T2">for (i in seq(2,NROW(ETP0),1))</text:span></text:p>
      <text:p text:style-name="P8"><text:span text:style-name="T2"><text:s text:c="2"/>{ETP1[i]&lt;-ETP0[i-1]}</text:span></text:p>
      <text:p text:style-name="P8"><text:span text:style-name="T2">ETP2&lt;-ETP1;ETP2[1]&lt;-NA</text:span></text:p>
      <text:p text:style-name="P8"><text:span text:style-name="T2">for (i in seq(2,NROW(ETP0),1))</text:span></text:p>
      <text:p text:style-name="P8"><text:span text:style-name="T2"><text:s text:c="2"/>{ETP2[i]&lt;-ETP1[i-1]}</text:span></text:p>
      <text:p text:style-name="P8"><text:span text:style-name="T2">ETP3&lt;-ETP2;ETP3[1]&lt;-NA</text:span></text:p>
      <text:p text:style-name="P8"><text:span text:style-name="T2">for (i in seq(2,NROW(ETP0),1))</text:span></text:p>
      <text:p text:style-name="P8"><text:span text:style-name="T2"><text:s text:c="2"/>{ETP3[i]&lt;-ETP2[i-1]}</text:span></text:p>
      <text:p text:style-name="P8"><text:span text:style-name="T2">ETP4&lt;-ETP3;ETP4[1]&lt;-NA</text:span></text:p>
      <text:p text:style-name="P8"><text:span text:style-name="T2">for (i in seq(2,NROW(ETP0),1))</text:span></text:p>
      <text:p text:style-name="P8"><text:span text:style-name="T2"><text:s text:c="2"/>{ETP4[i]&lt;-ETP3[i-1]}</text:span></text:p>
      <text:p text:style-name="P8"><text:span text:style-name="T2">ETP5&lt;-ETP4;ETP5[1]&lt;-NA</text:span></text:p>
      <text:p text:style-name="P8"><text:span text:style-name="T2">for (i in seq(2,NROW(ETP0),1))</text:span></text:p>
      <text:p text:style-name="P8"><text:span text:style-name="T2"><text:s text:c="2"/>{ETP5[i]&lt;-ETP4[i-1]}</text:span></text:p>
      <text:p text:style-name="P8"><text:span text:style-name="T2">ETP6&lt;-ETP5;ETP6[1]&lt;-NA</text:span></text:p>
      <text:p text:style-name="P8"><text:span text:style-name="T2">for (i in seq(2,NROW(ETP0),1))</text:span></text:p>
      <text:p text:style-name="P8"><text:span text:style-name="T2"><text:s text:c="2"/>{ETP6[i]&lt;-ETP5[i-1]}</text:span></text:p>
      <text:p text:style-name="P8"><text:span text:style-name="T2">ETP7&lt;-ETP6;ETP7[1]&lt;-NA</text:span></text:p>
      <text:p text:style-name="P8"><text:span text:style-name="T2">for (i in seq(2,NROW(ETP0),1))</text:span></text:p>
      <text:p text:style-name="P8"><text:span text:style-name="T2"><text:s text:c="2"/>{ETP7[i]&lt;-ETP6[i-1]}</text:span></text:p>
      <text:p text:style-name="P7"/>
      <text:p text:style-name="P8"><text:span text:style-name="T2"># Organisation de court terme </text:span></text:p>
      <text:p text:style-name="P8"><text:span text:style-name="T2">#############################</text:span></text:p>
      <text:p text:style-name="P7"/>
      <text:p text:style-name="P8"><text:span text:style-name="T2">dfTnSSorgO&lt;-data.frame(x=X,y=Tn0,Tn1,Tn2,Tn3,Tn4,Tn5,Tn6,Tn7,Tx1,Tx2,Tx3,Tx4,Tx5,Tx6,Tx7,ETP1,ETP2,ETP3,ETP4,ETP5,ETP6,ETP7)</text:span></text:p>
      <text:p text:style-name="P8"><text:span text:style-name="T2">dfTxSSorgO&lt;-data.frame(x=X,y=Tx0,Tx1,Tx2,Tx3,Tx4,Tx5,Tx6,Tx7,Tn0,Tn1,Tn2,Tn3,Tn4,Tn5,Tn6,Tn7,ETP1,ETP2,ETP3,ETP4,ETP5,ETP6,ETP7)</text:span></text:p>
      <text:p text:style-name="P8"><text:soft-page-break/><text:span text:style-name="T2">dfETPSSorgO&lt;-data.frame(x=X,y=ETP0,ETP1,ETP2,ETP3,ETP4,ETP5,ETP6,ETP7,Tn0,Tn1,Tn2,Tn3,Tn4,Tn5,Tn6,Tn7,Tx0,Tx1,Tx2,Tx3,Tx4,Tx5,Tx6,Tx7)</text:span></text:p>
      <text:p text:style-name="P7"/>
      <text:p text:style-name="P8"><text:span text:style-name="T2"># Paramètre Tn</text:span></text:p>
      <text:p text:style-name="P8"><text:span text:style-name="T2"># Passage initial pour guess</text:span></text:p>
      <text:p text:style-name="P7"/>
      <text:p text:style-name="P8"><text:span text:style-name="T2">fit&lt;-nls(y ~ ((A1C+A1TEND*x/36524+A1AMP1*sin(2*acos(-1)*x/365.25+A1PHAS1)+A1AMP2*sin(2*acos(-1)*x/182.625+A1PHAS2))*Tn1</text:span></text:p>
      <text:p text:style-name="P8"><text:span text:style-name="T2"><text:s text:c="14"/>+(A2C+A2AMP1*sin(2*acos(-1)*x/365.25+A2PHAS1))*Tn2</text:span></text:p>
      <text:p text:style-name="P8"><text:span text:style-name="T2"><text:s text:c="14"/>+(A3C+A3AMP2*sin(2*acos(-1)*x/182.625+A3PHAS2))*Tn3</text:span></text:p>
      <text:p text:style-name="P8"><text:span text:style-name="T2"><text:s text:c="14"/>+(A6C)*Tn6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AMP1*sin(2*acos(-1)*x/365.25+B2PHAS1))*Tx2</text:span></text:p>
      <text:p text:style-name="P8"><text:span text:style-name="T2"><text:s text:c="14"/>+(B3C+B3AMP1*sin(2*acos(-1)*x/365.25+B3PHAS1))*Tx3</text:span></text:p>
      <text:p text:style-name="P8"><text:span text:style-name="T2"><text:s text:c="14"/>+(B5AMP1*sin(2*acos(-1)*x/365.25+B5PHAS1))*Tx5</text:span></text:p>
      <text:p text:style-name="P8"><text:span text:style-name="T2"><text:s text:c="14"/>+(B6C)*Tx6</text:span></text:p>
      <text:p text:style-name="P8"><text:span text:style-name="T2"><text:s text:c="14"/>+(C1C+C1TEND*x/36524+C1AMP1*sin(2*acos(-1)*x/365.25+C1PHAS1)+C1AMP2*sin(2*acos(-1)*x/182.625+C1PHAS2))*ETP1</text:span></text:p>
      <text:p text:style-name="P8"><text:span text:style-name="T2"><text:s text:c="14"/>+(C2C+C2TEND*x/36524+C2AMP1*sin(2*acos(-1)*x/365.25+C2PHAS1)+C2AMP2*sin(2*acos(-1)*x/182.625+C2PHAS2))*ETP2</text:span></text:p>
      <text:p text:style-name="P8"><text:span text:style-name="T2"><text:s text:c="14"/>+(C5AMP1*sin(2*acos(-1)*x/365.25+C5PHAS1))*ETP5</text:span></text:p>
      <text:p text:style-name="P8"><text:span text:style-name="T2"><text:s text:c="14"/>+(C7AMP2*sin(2*acos(-1)*x/182.625+C7PHAS2))*ETP7), </text:span></text:p>
      <text:p text:style-name="P8"><text:span text:style-name="T2"><text:s text:c="15"/>data=dfTnSSorgO,</text:span></text:p>
      <text:p text:style-name="P8"><text:span text:style-name="T2"><text:s text:c="15"/>start=list(A1C=.5,A1TEND=-.3,A1AMP1=.1,A1PHAS1=1.9,A1AMP2=.04,A1PHAS2=-1,</text:span></text:p>
      <text:p text:style-name="P8"><text:span text:style-name="T2"><text:s text:c="26"/>A2C=-.04,A2AMP1=.05,A2PHAS1=-1.4,</text:span></text:p>
      <text:p text:style-name="P8"><text:span text:style-name="T2"><text:s text:c="26"/>A3C=.04,A3AMP2=.01,A3PHAS2=-.6,</text:span></text:p>
      <text:p text:style-name="P8"><text:span text:style-name="T2"><text:s text:c="26"/>A6C=.03,</text:span></text:p>
      <text:p text:style-name="P8"><text:span text:style-name="T2"><text:s text:c="26"/>B1C=.5,B1TEND=.3,B1AMP1=.08,B1PHAS1=-1.8,B1AMP2=.04,B1PHAS2=1.3,</text:span></text:p>
      <text:p text:style-name="P8"><text:span text:style-name="T2"><text:s text:c="26"/>B2C=-.2,B2AMP1=.03,B2PHAS1=2.7,</text:span></text:p>
      <text:p text:style-name="P8"><text:span text:style-name="T2"><text:s text:c="26"/>B3C=-.04,B3AMP1=.02,B3PHAS1=-.5,</text:span></text:p>
      <text:p text:style-name="P8"><text:span text:style-name="T2"><text:s text:c="26"/>B5AMP1=.03,B5PHAS1=-.5,</text:span></text:p>
      <text:p text:style-name="P8"><text:span text:style-name="T2"><text:s text:c="26"/>B6C=-.01,</text:span></text:p>
      <text:p text:style-name="P8"><text:span text:style-name="T2"><text:s text:c="26"/>C1C=-1.5,C1TEND=-2,C1AMP1=.7,C1PHAS1=-1.6,C1AMP2=.2,C1PHAS2=-2.5,</text:span></text:p>
      <text:p text:style-name="P8"><text:span text:style-name="T2"><text:s text:c="26"/>C2C=.7,C2TEND=1,C2AMP1=.4,C2PHAS1=1.5,C2AMP2=.15,C2PHAS2=0,</text:span></text:p>
      <text:p text:style-name="P8"><text:span text:style-name="T2"><text:s text:c="26"/>C5AMP1=.1,C5PHAS1=2,</text:span></text:p>
      <text:p text:style-name="P8"><text:span text:style-name="T2"><text:s text:c="26"/>C7AMP2=.1,C7PHAS2=0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A1C&lt;-as.numeric(coef(fit)[1]) ; GuessA1TEND&lt;-as.numeric(coef(fit)[2])</text:span></text:p>
      <text:p text:style-name="P8"><text:span text:style-name="T2">GuessA1AMP1&lt;-as.numeric(coef(fit)[3]) ; GuessA1PHAS1&lt;-as.numeric(coef(fit)[4])</text:span></text:p>
      <text:p text:style-name="P8"><text:span text:style-name="T2">GuessA1AMP2&lt;-as.numeric(coef(fit)[5]) ; GuessA1PHAS2&lt;-as.numeric(coef(fit)[6])</text:span></text:p>
      <text:p text:style-name="P8"><text:span text:style-name="T2">GuessA2C&lt;-as.numeric(coef(fit)[7])</text:span></text:p>
      <text:p text:style-name="P8"><text:span text:style-name="T2">GuessA2AMP1&lt;-as.numeric(coef(fit)[8]) ; GuessA2PHAS1&lt;-as.numeric(coef(fit)[9])</text:span></text:p>
      <text:p text:style-name="P8"><text:span text:style-name="T2">GuessA3C&lt;-as.numeric(coef(fit)[10])</text:span></text:p>
      <text:p text:style-name="P8"><text:span text:style-name="T2">GuessA3AMP2&lt;-as.numeric(coef(fit)[11]) ; GuessA3PHAS2&lt;-as.numeric(coef(fit)[12])</text:span></text:p>
      <text:p text:style-name="P8"><text:span text:style-name="T2">GuessA6C&lt;-as.numeric(coef(fit)[13])</text:span></text:p>
      <text:p text:style-name="P8"><text:span text:style-name="T2">GuessB1C&lt;-as.numeric(coef(fit)[14]) ; GuessB1TEND&lt;-as.numeric(coef(fit)[15])</text:span></text:p>
      <text:p text:style-name="P8"><text:span text:style-name="T2">GuessB1AMP1&lt;-as.numeric(coef(fit)[16]) ; GuessB1PHAS1&lt;-as.numeric(coef(fit)[17])</text:span></text:p>
      <text:p text:style-name="P8"><text:span text:style-name="T2">GuessB1AMP2&lt;-as.numeric(coef(fit)[18]) ; GuessB1PHAS2&lt;-as.numeric(coef(fit)[19])</text:span></text:p>
      <text:p text:style-name="P8"><text:span text:style-name="T2">GuessB2C&lt;-as.numeric(coef(fit)[20])</text:span></text:p>
      <text:p text:style-name="P8"><text:span text:style-name="T2">GuessB2AMP1&lt;-as.numeric(coef(fit)[21]) ; GuessB2PHAS1&lt;-as.numeric(coef(fit)[22])</text:span></text:p>
      <text:p text:style-name="P8"><text:span text:style-name="T2">GuessB3C&lt;-as.numeric(coef(fit)[23])</text:span></text:p>
      <text:p text:style-name="P8"><text:span text:style-name="T2">GuessB3AMP1&lt;-as.numeric(coef(fit)[24]) ; GuessB3PHAS1&lt;-as.numeric(coef(fit)[25])</text:span></text:p>
      <text:p text:style-name="P8"><text:span text:style-name="T2">GuessB5AMP1&lt;-as.numeric(coef(fit)[26]) ; GuessB5PHAS1&lt;-as.numeric(coef(fit)[27])</text:span></text:p>
      <text:p text:style-name="P8"><text:span text:style-name="T2">GuessB6C&lt;-as.numeric(coef(fit)[28])</text:span></text:p>
      <text:p text:style-name="P8"><text:span text:style-name="T2">GuessC1C&lt;-as.numeric(coef(fit)[29]) ; GuessC1TEND&lt;-as.numeric(coef(fit)[30])</text:span></text:p>
      <text:p text:style-name="P8"><text:span text:style-name="T2">GuessC1AMP1&lt;-as.numeric(coef(fit)[31]) ; GuessC1PHAS1&lt;-as.numeric(coef(fit)[32])</text:span></text:p>
      <text:p text:style-name="P8"><text:span text:style-name="T2">GuessC1AMP2&lt;-as.numeric(coef(fit)[33]) ; GuessC1PHAS2&lt;-as.numeric(coef(fit)[34])</text:span></text:p>
      <text:p text:style-name="P8"><text:span text:style-name="T2">GuessC2C&lt;-as.numeric(coef(fit)[35]) ; GuessC2TEND&lt;-as.numeric(coef(fit)[36])</text:span></text:p>
      <text:p text:style-name="P8"><text:span text:style-name="T2">GuessC2AMP1&lt;-as.numeric(coef(fit)[37]) ; GuessC2PHAS1&lt;-as.numeric(coef(fit)[38])</text:span></text:p>
      <text:p text:style-name="P8"><text:span text:style-name="T2">GuessC2AMP2&lt;-as.numeric(coef(fit)[39]) ; GuessC2PHAS2&lt;-as.numeric(coef(fit)[40])</text:span></text:p>
      <text:p text:style-name="P8"><text:span text:style-name="T2">GuessC5AMP1&lt;-as.numeric(coef(fit)[41]) ; GuessC5PHAS1&lt;-as.numeric(coef(fit)[42])</text:span></text:p>
      <text:p text:style-name="P8"><text:span text:style-name="T2">GuessC7AMP2&lt;-as.numeric(coef(fit)[43]) ; GuessC7PHAS2&lt;-as.numeric(coef(fit)[44])</text:span></text:p>
      <text:p text:style-name="P7"/>
      <text:p text:style-name="P7"/>
      <text:p text:style-name="P8"><text:span text:style-name="T2">if (GuessA1AMP1 &lt; 0)</text:span></text:p>
      <text:p text:style-name="P8"><text:span text:style-name="T2"><text:s text:c="2"/>{GuessA1AMP1&lt;-(-GuessA1AMP1) ; GuessA1PHAS1&lt;-GuessA1PHAS1+acos(-1)}</text:span></text:p>
      <text:p text:style-name="P8"><text:span text:style-name="T2">if (GuessA1PHAS1 &lt; (-acos(-1)))</text:span></text:p>
      <text:p text:style-name="P8"><text:span text:style-name="T2"><text:s text:c="2"/>{Nb2Pi&lt;-(-GuessA1PHAS1+acos(-1)) %/% (2*acos(-1)) ; GuessA1PHAS1&lt;-GuessA1PHAS1+Nb2Pi*2*acos(-1)}</text:span></text:p>
      <text:p text:style-name="P8"><text:span text:style-name="T2">if (GuessA1PHAS1 &gt; (acos(-1)))</text:span></text:p>
      <text:p text:style-name="P8"><text:span text:style-name="T2"><text:s text:c="2"/>{Nb2Pi&lt;-(GuessA1PHAS1+acos(-1)) %/% (2*acos(-1)) ; GuessA1PHAS1&lt;-GuessA1PHAS1-Nb2Pi*2*acos(-1)}</text:span></text:p>
      <text:p text:style-name="P7"/>
      <text:p text:style-name="P8"><text:span text:style-name="T2">if (GuessA1AMP2 &lt; 0)</text:span></text:p>
      <text:p text:style-name="P8"><text:span text:style-name="T2"><text:s text:c="2"/>{GuessA1AMP2&lt;-(-GuessA1AMP2) ; GuessA1PHAS2&lt;-GuessA1PHAS2+acos(-1)}</text:span></text:p>
      <text:p text:style-name="P8"><text:span text:style-name="T2">if (GuessA1PHAS2 &lt; (-acos(-1)))</text:span></text:p>
      <text:p text:style-name="P8"><text:span text:style-name="T2"><text:s text:c="2"/>{Nb2Pi&lt;-(-GuessA1PHAS2+acos(-1)) %/% (2*acos(-1)) ; GuessA1PHAS2&lt;-GuessA1PHAS2+Nb2Pi*2*acos(-1)}</text:span></text:p>
      <text:p text:style-name="P8"><text:span text:style-name="T2">if (GuessA1PHAS2 &gt; (acos(-1)))</text:span></text:p>
      <text:p text:style-name="P8"><text:span text:style-name="T2"><text:s text:c="2"/>{Nb2Pi&lt;-(GuessA1PHAS2+acos(-1)) %/% (2*acos(-1)) ; GuessA1PHAS2&lt;-GuessA1PHAS2-Nb2Pi*2*acos(-1)}</text:span></text:p>
      <text:p text:style-name="P7"/>
      <text:p text:style-name="P7"/>
      <text:p text:style-name="P8"><text:span text:style-name="T2">if (GuessA2AMP1 &lt; 0)</text:span></text:p>
      <text:p text:style-name="P8"><text:span text:style-name="T2"><text:s text:c="2"/>{GuessA2AMP1&lt;-(-GuessA2AMP1) ; GuessA2PHAS1&lt;-GuessA2PHAS1+acos(-1)}</text:span></text:p>
      <text:p text:style-name="P8"><text:span text:style-name="T2">if (GuessA2PHAS1 &lt; (-acos(-1)))</text:span></text:p>
      <text:p text:style-name="P8"><text:span text:style-name="T2"><text:s text:c="2"/>{Nb2Pi&lt;-(-GuessA2PHAS1+acos(-1)) %/% (2*acos(-1)) ; GuessA2PHAS1&lt;-GuessA2PHAS1+Nb2Pi*2*acos(-1)}</text:span></text:p>
      <text:p text:style-name="P8"><text:span text:style-name="T2">if (GuessA2PHAS1 &gt; (acos(-1)))</text:span></text:p>
      <text:p text:style-name="P8"><text:span text:style-name="T2"><text:s text:c="2"/>{Nb2Pi&lt;-(GuessA2PHAS1+acos(-1)) %/% (2*acos(-1)) ; GuessA2PHAS1&lt;-GuessA2PHAS1-Nb2Pi*2*acos(-1)}</text:span></text:p>
      <text:p text:style-name="P7"/>
      <text:p text:style-name="P7"/>
      <text:p text:style-name="P8"><text:span text:style-name="T2">if (GuessA3AMP2 &lt; 0)</text:span></text:p>
      <text:p text:style-name="P8"><text:span text:style-name="T2"><text:s text:c="2"/>{GuessA3AMP2&lt;-(-GuessA3AMP2) ; GuessA3PHAS2&lt;-GuessA3PHAS2+acos(-1)}</text:span></text:p>
      <text:p text:style-name="P8"><text:span text:style-name="T2">if (GuessA3PHAS2 &lt; (-acos(-1)))</text:span></text:p>
      <text:p text:style-name="P8"><text:span text:style-name="T2"><text:s text:c="2"/>{Nb2Pi&lt;-(-GuessA3PHAS2+acos(-1)) %/% (2*acos(-1)) ; GuessA3PHAS2&lt;-GuessA3PHAS2+Nb2Pi*2*acos(-1)}</text:span></text:p>
      <text:p text:style-name="P8"><text:span text:style-name="T2">if (GuessA3PHAS2 &gt; (acos(-1)))</text:span></text:p>
      <text:p text:style-name="P8"><text:span text:style-name="T2"><text:s text:c="2"/>{Nb2Pi&lt;-(GuessA3PHAS2+acos(-1)) %/% (2*acos(-1)) ; GuessA3PHAS2&lt;-GuessA3PHAS2-Nb2Pi*2*acos(-1)}</text:span></text:p>
      <text:p text:style-name="P7"><text:soft-page-break/></text:p>
      <text:p text:style-name="P7"/>
      <text:p text:style-name="P8"><text:span text:style-name="T2">if (GuessB1AMP1 &lt; 0)</text:span></text:p>
      <text:p text:style-name="P8"><text:span text:style-name="T2"><text:s text:c="2"/>{GuessB1AMP1&lt;-(-GuessB1AMP1) ; GuessB1PHAS1&lt;-GuessB1PHAS1+acos(-1)}</text:span></text:p>
      <text:p text:style-name="P8"><text:span text:style-name="T2">if (GuessB1PHAS1 &lt; (-acos(-1)))</text:span></text:p>
      <text:p text:style-name="P8"><text:span text:style-name="T2"><text:s text:c="2"/>{Nb2Pi&lt;-(-GuessB1PHAS1+acos(-1)) %/% (2*acos(-1)) ; GuessB1PHAS1&lt;-GuessB1PHAS1+Nb2Pi*2*acos(-1)}</text:span></text:p>
      <text:p text:style-name="P8"><text:span text:style-name="T2">if (GuessB1PHAS1 &gt; (acos(-1)))</text:span></text:p>
      <text:p text:style-name="P8"><text:span text:style-name="T2"><text:s text:c="2"/>{Nb2Pi&lt;-(GuessB1PHAS1+acos(-1)) %/% (2*acos(-1)) ; GuessB1PHAS1&lt;-GuessB1PHAS1-Nb2Pi*2*acos(-1)}</text:span></text:p>
      <text:p text:style-name="P7"/>
      <text:p text:style-name="P8"><text:span text:style-name="T2">if (GuessB1AMP2 &lt; 0)</text:span></text:p>
      <text:p text:style-name="P8"><text:span text:style-name="T2"><text:s text:c="2"/>{GuessB1AMP2&lt;-(-GuessB1AMP2) ; GuessB1PHAS2&lt;-GuessB1PHAS2+acos(-1)}</text:span></text:p>
      <text:p text:style-name="P8"><text:span text:style-name="T2">if (GuessB1PHAS2 &lt; (-acos(-1)))</text:span></text:p>
      <text:p text:style-name="P8"><text:span text:style-name="T2"><text:s text:c="2"/>{Nb2Pi&lt;-(-GuessB1PHAS2+acos(-1)) %/% (2*acos(-1)) ; GuessB1PHAS2&lt;-GuessB1PHAS2+Nb2Pi*2*acos(-1)}</text:span></text:p>
      <text:p text:style-name="P8"><text:span text:style-name="T2">if (GuessB1PHAS2 &gt; (acos(-1)))</text:span></text:p>
      <text:p text:style-name="P8"><text:span text:style-name="T2"><text:s text:c="2"/>{Nb2Pi&lt;-(GuessB1PHAS2+acos(-1)) %/% (2*acos(-1)) ; GuessB1PHAS2&lt;-GuessB1PHAS2-Nb2Pi*2*acos(-1)}</text:span></text:p>
      <text:p text:style-name="P7"/>
      <text:p text:style-name="P7"/>
      <text:p text:style-name="P8"><text:span text:style-name="T2">if (GuessB2AMP1 &lt; 0)</text:span></text:p>
      <text:p text:style-name="P8"><text:span text:style-name="T2"><text:s text:c="2"/>{GuessB2AMP1&lt;-(-GuessB2AMP1) ; GuessB2PHAS1&lt;-GuessB2PHAS1+acos(-1)}</text:span></text:p>
      <text:p text:style-name="P8"><text:span text:style-name="T2">if (GuessB2PHAS1 &lt; (-acos(-1)))</text:span></text:p>
      <text:p text:style-name="P8"><text:span text:style-name="T2"><text:s text:c="2"/>{Nb2Pi&lt;-(-GuessB2PHAS1+acos(-1)) %/% (2*acos(-1)) ; GuessB2PHAS1&lt;-GuessB2PHAS1+Nb2Pi*2*acos(-1)}</text:span></text:p>
      <text:p text:style-name="P8"><text:span text:style-name="T2">if (GuessB2PHAS1 &gt; (acos(-1)))</text:span></text:p>
      <text:p text:style-name="P8"><text:span text:style-name="T2"><text:s text:c="2"/>{Nb2Pi&lt;-(GuessB2PHAS1+acos(-1)) %/% (2*acos(-1)) ; GuessB2PHAS1&lt;-GuessB2PHAS1-Nb2Pi*2*acos(-1)}</text:span></text:p>
      <text:p text:style-name="P7"/>
      <text:p text:style-name="P7"/>
      <text:p text:style-name="P8"><text:span text:style-name="T2">if (GuessB3AMP1 &lt; 0)</text:span></text:p>
      <text:p text:style-name="P8"><text:span text:style-name="T2"><text:s text:c="2"/>{GuessB3AMP1&lt;-(-GuessB3AMP1) ; GuessB3PHAS1&lt;-GuessB3PHAS1+acos(-1)}</text:span></text:p>
      <text:p text:style-name="P8"><text:span text:style-name="T2">if (GuessB3PHAS1 &lt; (-acos(-1)))</text:span></text:p>
      <text:p text:style-name="P8"><text:span text:style-name="T2"><text:s text:c="2"/>{Nb2Pi&lt;-(-GuessB3PHAS1+acos(-1)) %/% (2*acos(-1)) ; GuessB3PHAS1&lt;-GuessB3PHAS1+Nb2Pi*2*acos(-1)}</text:span></text:p>
      <text:p text:style-name="P8"><text:span text:style-name="T2">if (GuessB3PHAS1 &gt; (acos(-1)))</text:span></text:p>
      <text:p text:style-name="P8"><text:span text:style-name="T2"><text:s text:c="2"/>{Nb2Pi&lt;-(GuessB3PHAS1+acos(-1)) %/% (2*acos(-1)) ; GuessB3PHAS1&lt;-GuessB3PHAS1-Nb2Pi*2*acos(-1)}</text:span></text:p>
      <text:p text:style-name="P7"/>
      <text:p text:style-name="P7"/>
      <text:p text:style-name="P8"><text:span text:style-name="T2">if (GuessB5AMP1 &lt; 0)</text:span></text:p>
      <text:p text:style-name="P8"><text:span text:style-name="T2"><text:s text:c="2"/>{GuessB5AMP1&lt;-(-GuessB5AMP1) ; GuessB5PHAS1&lt;-GuessB5PHAS1+acos(-1)}</text:span></text:p>
      <text:p text:style-name="P8"><text:span text:style-name="T2">if (GuessB5PHAS1 &lt; (-acos(-1)))</text:span></text:p>
      <text:p text:style-name="P8"><text:span text:style-name="T2"><text:s text:c="2"/>{Nb2Pi&lt;-(-GuessB5PHAS1+acos(-1)) %/% (2*acos(-1)) ; GuessB5PHAS1&lt;-GuessB5PHAS1+Nb2Pi*2*acos(-1)}</text:span></text:p>
      <text:p text:style-name="P8"><text:span text:style-name="T2">if (GuessB5PHAS1 &gt; (acos(-1)))</text:span></text:p>
      <text:p text:style-name="P8"><text:span text:style-name="T2"><text:s text:c="2"/>{Nb2Pi&lt;-(GuessB5PHAS1+acos(-1)) %/% (2*acos(-1)) ; GuessB5PHAS1&lt;-GuessB5PHAS1-Nb2Pi*2*acos(-1)}</text:span></text:p>
      <text:p text:style-name="P7"/>
      <text:p text:style-name="P7"/>
      <text:p text:style-name="P8"><text:span text:style-name="T2">if (GuessC1AMP1 &lt; 0)</text:span></text:p>
      <text:p text:style-name="P8"><text:span text:style-name="T2"><text:s text:c="2"/>{GuessC1AMP1&lt;-(-GuessC1AMP1) ; GuessC1PHAS1&lt;-GuessC1PHAS1+acos(-1)}</text:span></text:p>
      <text:p text:style-name="P8"><text:span text:style-name="T2">if (GuessC1PHAS1 &lt; (-acos(-1)))</text:span></text:p>
      <text:p text:style-name="P8"><text:span text:style-name="T2"><text:s text:c="2"/>{Nb2Pi&lt;-(-GuessC1PHAS1+acos(-1)) %/% (2*acos(-1)) ; GuessC1PHAS1&lt;-GuessC1PHAS1+Nb2Pi*2*acos(-1)}</text:span></text:p>
      <text:p text:style-name="P8"><text:span text:style-name="T2">if (GuessC1PHAS1 &gt; (acos(-1)))</text:span></text:p>
      <text:p text:style-name="P8"><text:span text:style-name="T2"><text:s text:c="2"/>{Nb2Pi&lt;-(GuessC1PHAS1+acos(-1)) %/% (2*acos(-1)) ; GuessC1PHAS1&lt;-GuessC1PHAS1-Nb2Pi*2*acos(-1)}</text:span></text:p>
      <text:p text:style-name="P7"/>
      <text:p text:style-name="P8"><text:span text:style-name="T2">if (GuessC1AMP2 &lt; 0)</text:span></text:p>
      <text:p text:style-name="P8"><text:span text:style-name="T2"><text:s text:c="2"/>{GuessC1AMP2&lt;-(-GuessC1AMP2) ; GuessC1PHAS2&lt;-GuessC1PHAS2+acos(-1)}</text:span></text:p>
      <text:p text:style-name="P8"><text:span text:style-name="T2">if (GuessC1PHAS2 &lt; (-acos(-1)))</text:span></text:p>
      <text:p text:style-name="P8"><text:span text:style-name="T2"><text:s text:c="2"/>{Nb2Pi&lt;-(-GuessC1PHAS2+acos(-1)) %/% (2*acos(-1)) ; GuessC1PHAS2&lt;-GuessC1PHAS2+Nb2Pi*2*acos(-1)}</text:span></text:p>
      <text:p text:style-name="P8"><text:span text:style-name="T2">if (GuessC1PHAS2 &gt; (acos(-1)))</text:span></text:p>
      <text:p text:style-name="P8"><text:span text:style-name="T2"><text:s text:c="2"/>{Nb2Pi&lt;-(GuessC1PHAS2+acos(-1)) %/% (2*acos(-1)) ; GuessC1PHAS2&lt;-GuessC1PHAS2-Nb2Pi*2*acos(-1)}</text:span></text:p>
      <text:p text:style-name="P7"/>
      <text:p text:style-name="P7"/>
      <text:p text:style-name="P8"><text:span text:style-name="T2">if (GuessC2AMP1 &lt; 0)</text:span></text:p>
      <text:p text:style-name="P8"><text:span text:style-name="T2"><text:s text:c="2"/>{GuessC2AMP1&lt;-(-GuessC2AMP1) ; GuessC2PHAS1&lt;-GuessC2PHAS1+acos(-1)}</text:span></text:p>
      <text:p text:style-name="P8"><text:span text:style-name="T2">if (GuessC2PHAS1 &lt; (-acos(-1)))</text:span></text:p>
      <text:p text:style-name="P8"><text:span text:style-name="T2"><text:s text:c="2"/>{Nb2Pi&lt;-(-GuessC2PHAS1+acos(-1)) %/% (2*acos(-1)) ; GuessC2PHAS1&lt;-GuessC2PHAS1+Nb2Pi*2*acos(-1)}</text:span></text:p>
      <text:p text:style-name="P8"><text:span text:style-name="T2">if (GuessC2PHAS1 &gt; (acos(-1)))</text:span></text:p>
      <text:p text:style-name="P8"><text:span text:style-name="T2"><text:s text:c="2"/>{Nb2Pi&lt;-(GuessC2PHAS1+acos(-1)) %/% (2*acos(-1)) ; GuessC2PHAS1&lt;-GuessC2PHAS1-Nb2Pi*2*acos(-1)}</text:span></text:p>
      <text:p text:style-name="P7"/>
      <text:p text:style-name="P8"><text:span text:style-name="T2">if (GuessC2AMP2 &lt; 0)</text:span></text:p>
      <text:p text:style-name="P8"><text:span text:style-name="T2"><text:s text:c="2"/>{GuessC2AMP2&lt;-(-GuessC2AMP2) ; GuessC2PHAS2&lt;-GuessC2PHAS2+acos(-1)}</text:span></text:p>
      <text:p text:style-name="P8"><text:span text:style-name="T2">if (GuessC2PHAS2 &lt; (-acos(-1)))</text:span></text:p>
      <text:p text:style-name="P8"><text:span text:style-name="T2"><text:s text:c="2"/>{Nb2Pi&lt;-(-GuessC2PHAS2+acos(-1)) %/% (2*acos(-1)) ; GuessC2PHAS2&lt;-GuessC2PHAS2+Nb2Pi*2*acos(-1)}</text:span></text:p>
      <text:p text:style-name="P8"><text:span text:style-name="T2">if (GuessC2PHAS2 &gt; (acos(-1)))</text:span></text:p>
      <text:p text:style-name="P8"><text:span text:style-name="T2"><text:s text:c="2"/>{Nb2Pi&lt;-(GuessC2PHAS2+acos(-1)) %/% (2*acos(-1)) ; GuessC2PHAS2&lt;-GuessC2PHAS2-Nb2Pi*2*acos(-1)}</text:span></text:p>
      <text:p text:style-name="P7"/>
      <text:p text:style-name="P7"/>
      <text:p text:style-name="P8"><text:span text:style-name="T2">if (GuessC5AMP1 &lt; 0)</text:span></text:p>
      <text:p text:style-name="P8"><text:span text:style-name="T2"><text:s text:c="2"/>{GuessC5AMP1&lt;-(-GuessC5AMP1) ; GuessC5PHAS1&lt;-GuessC5PHAS1+acos(-1)}</text:span></text:p>
      <text:p text:style-name="P8"><text:span text:style-name="T2">if (GuessC5PHAS1 &lt; (-acos(-1)))</text:span></text:p>
      <text:p text:style-name="P8"><text:span text:style-name="T2"><text:s text:c="2"/>{Nb2Pi&lt;-(-GuessC5PHAS1+acos(-1)) %/% (2*acos(-1)) ; GuessC5PHAS1&lt;-GuessC5PHAS1+Nb2Pi*2*acos(-1)}</text:span></text:p>
      <text:p text:style-name="P8"><text:span text:style-name="T2">if (GuessC5PHAS1 &gt; (acos(-1)))</text:span></text:p>
      <text:p text:style-name="P8"><text:span text:style-name="T2"><text:s text:c="2"/>{Nb2Pi&lt;-(GuessC5PHAS1+acos(-1)) %/% (2*acos(-1)) ; GuessC5PHAS1&lt;-GuessC5PHAS1-Nb2Pi*2*acos(-1)}</text:span></text:p>
      <text:p text:style-name="P7"/>
      <text:p text:style-name="P7"/>
      <text:p text:style-name="P8"><text:span text:style-name="T2">if (GuessC7AMP2 &lt; 0)</text:span></text:p>
      <text:p text:style-name="P8"><text:span text:style-name="T2"><text:s text:c="2"/>{GuessC7AMP2&lt;-(-GuessC7AMP2) ; GuessC7PHAS2&lt;-GuessC7PHAS2+acos(-1)}</text:span></text:p>
      <text:p text:style-name="P8"><text:span text:style-name="T2">if (GuessC7PHAS2 &lt; (-acos(-1)))</text:span></text:p>
      <text:p text:style-name="P8"><text:span text:style-name="T2"><text:s text:c="2"/>{Nb2Pi&lt;-(-GuessC7PHAS2+acos(-1)) %/% (2*acos(-1)) ; GuessC7PHAS2&lt;-GuessC7PHAS2+Nb2Pi*2*acos(-1)}</text:span></text:p>
      <text:p text:style-name="P8"><text:span text:style-name="T2">if (GuessC7PHAS2 &gt; (acos(-1)))</text:span></text:p>
      <text:p text:style-name="P8"><text:span text:style-name="T2"><text:s text:c="2"/>{Nb2Pi&lt;-(GuessC7PHAS2+acos(-1)) %/% (2*acos(-1)) ; GuessC7PHAS2&lt;-GuessC7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(A1C+A1TEND*x/36524+A1AMP1*sin(2*acos(-1)*x/365.25+A1PHAS1)+A1AMP2*sin(2*acos(-1)*x/182.625+A1PHAS2))*Tn1</text:span></text:p>
      <text:p text:style-name="P8"><text:span text:style-name="T2"><text:s text:c="14"/>+(A2C+A2AMP1*sin(2*acos(-1)*x/365.25+A2PHAS1))*Tn2</text:span></text:p>
      <text:p text:style-name="P8"><text:span text:style-name="T2"><text:s text:c="14"/>+(A3C+A3AMP2*sin(2*acos(-1)*x/182.625+A3PHAS2))*Tn3</text:span></text:p>
      <text:p text:style-name="P8"><text:span text:style-name="T2"><text:s text:c="14"/>+(A6C)*Tn6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AMP1*sin(2*acos(-1)*x/365.25+B2PHAS1))*Tx2</text:span></text:p>
      <text:p text:style-name="P8"><text:span text:style-name="T2"><text:s text:c="14"/>+(B3C+B3AMP1*sin(2*acos(-1)*x/365.25+B3PHAS1))*Tx3</text:span></text:p>
      <text:p text:style-name="P8"><text:soft-page-break/><text:span text:style-name="T2"><text:s text:c="14"/>+(B5AMP1*sin(2*acos(-1)*x/365.25+B5PHAS1))*Tx5</text:span></text:p>
      <text:p text:style-name="P8"><text:span text:style-name="T2"><text:s text:c="14"/>+(B6C)*Tx6</text:span></text:p>
      <text:p text:style-name="P8"><text:span text:style-name="T2"><text:s text:c="14"/>+(C1C+C1TEND*x/36524+C1AMP1*sin(2*acos(-1)*x/365.25+C1PHAS1)+C1AMP2*sin(2*acos(-1)*x/182.625+C1PHAS2))*ETP1</text:span></text:p>
      <text:p text:style-name="P8"><text:span text:style-name="T2"><text:s text:c="14"/>+(C2C+C2TEND*x/36524+C2AMP1*sin(2*acos(-1)*x/365.25+C2PHAS1)+C2AMP2*sin(2*acos(-1)*x/182.625+C2PHAS2))*ETP2</text:span></text:p>
      <text:p text:style-name="P8"><text:span text:style-name="T2"><text:s text:c="14"/>+(C5AMP1*sin(2*acos(-1)*x/365.25+C5PHAS1))*ETP5</text:span></text:p>
      <text:p text:style-name="P8"><text:span text:style-name="T2"><text:s text:c="14"/>+(C7AMP2*sin(2*acos(-1)*x/182.625+C7PHAS2))*ETP7), </text:span></text:p>
      <text:p text:style-name="P8"><text:span text:style-name="T2"><text:s text:c="15"/>data=dfTnSSorgO,</text:span></text:p>
      <text:p text:style-name="P8"><text:span text:style-name="T2"><text:s text:c="7"/>start=list(A1C=GuessA1C,A1TEND=GuessA1TEND,A1AMP1=GuessA1AMP1,A1PHAS1=GuessA1PHAS1,A1AMP2=GuessA1AMP2,A1PHAS2=GuessA1PHAS2,</text:span></text:p>
      <text:p text:style-name="P8"><text:span text:style-name="T2"><text:s text:c="18"/>A2C=GuessA2C,A2AMP1=GuessA2AMP1,A2PHAS1=GuessA2PHAS1,</text:span></text:p>
      <text:p text:style-name="P8"><text:span text:style-name="T2"><text:s text:c="18"/>A3C=GuessA3C,A3AMP2=GuessA3AMP2,A3PHAS2=GuessA3PHAS2,</text:span></text:p>
      <text:p text:style-name="P8"><text:span text:style-name="T2"><text:s text:c="18"/>A6C=GuessA6C,</text:span></text:p>
      <text:p text:style-name="P8"><text:span text:style-name="T2"><text:s text:c="18"/>B1C=GuessB1C,B1TEND=GuessB1TEND,B1AMP1=GuessB1AMP1,B1PHAS1=GuessB1PHAS1,B1AMP2=GuessB1AMP2,B1PHAS2=GuessB1PHAS2,</text:span></text:p>
      <text:p text:style-name="P8"><text:span text:style-name="T2"><text:s text:c="18"/>B2C=GuessB2C,B2AMP1=GuessB2AMP1,B2PHAS1=GuessB2PHAS1,</text:span></text:p>
      <text:p text:style-name="P8"><text:span text:style-name="T2"><text:s text:c="18"/>B3C=GuessB3C,B3AMP1=GuessB3AMP1,B3PHAS1=GuessB3PHAS1,</text:span></text:p>
      <text:p text:style-name="P8"><text:span text:style-name="T2"><text:s text:c="18"/>B5AMP1=GuessB5AMP1,B5PHAS1=GuessB5PHAS1,</text:span></text:p>
      <text:p text:style-name="P8"><text:span text:style-name="T2"><text:s text:c="18"/>B6C=GuessB6C,</text:span></text:p>
      <text:p text:style-name="P8"><text:span text:style-name="T2"><text:s text:c="18"/>C1C=GuessC1C,C1TEND=GuessC1TEND,C1AMP1=GuessC1AMP1,C1PHAS1=GuessC1PHAS1,C1AMP2=GuessC1AMP2,C1PHAS2=GuessC1PHAS2,</text:span></text:p>
      <text:p text:style-name="P8"><text:span text:style-name="T2"><text:s text:c="18"/>C2C=GuessC2C,C2TEND=GuessC2TEND,C2AMP1=GuessC2AMP1,C2PHAS1=GuessC2PHAS1,C2AMP2=GuessC2AMP2,C2PHAS2=GuessC2PHAS2,</text:span></text:p>
      <text:p text:style-name="P8"><text:span text:style-name="T2"><text:s text:c="18"/>C5AMP1=GuessC5AMP1,C5PHAS1=GuessC5PHAS1,</text:span></text:p>
      <text:p text:style-name="P8"><text:span text:style-name="T2"><text:s text:c="18"/>C7AMP2=GuessC7AMP2,C7PHAS2=GuessC7PHAS2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nS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TnSSauLVO&lt;-resid(fit)</text:span></text:p>
      <text:p text:style-name="P7"/>
      <text:p text:style-name="P8"><text:span text:style-name="T2"># Paramètre Tx</text:span></text:p>
      <text:p text:style-name="P8"><text:span text:style-name="T2"># Passage initial pour guess</text:span></text:p>
      <text:p text:style-name="P7"/>
      <text:p text:style-name="P8"><text:span text:style-name="T2">fit&lt;-nls(y ~ ((A0C+A0TEND*x/36524+A0AMP1*sin(2*acos(-1)*x/365.25+A0PHAS1)+A0AMP2*sin(2*acos(-1)*x/182.625+A0PHAS2))*Tn0</text:span></text:p>
      <text:p text:style-name="P8"><text:span text:style-name="T2"><text:s text:c="14"/>+(A1C+A1TEND*x/36524+A1AMP1*sin(2*acos(-1)*x/365.25+A1PHAS1)+A1AMP2*sin(2*acos(-1)*x/182.625+A1PHAS2))*Tn1</text:span></text:p>
      <text:p text:style-name="P8"><text:span text:style-name="T2"><text:s text:c="14"/>+(A2AMP1*sin(2*acos(-1)*x/365.25+A2PHAS1)+A2AMP2*sin(2*acos(-1)*x/182.625+A2PHAS2))*Tn2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AMP1*sin(2*acos(-1)*x/365.25+B2PHAS1)+B2AMP2*sin(2*acos(-1)*x/182.625+B2PHAS2))*Tx2</text:span></text:p>
      <text:p text:style-name="P8"><text:span text:style-name="T2"><text:s text:c="14"/>+(B3C+B3AMP2*sin(2*acos(-1)*x/182.625+B3PHAS2))*Tx3</text:span></text:p>
      <text:p text:style-name="P8"><text:span text:style-name="T2"><text:s text:c="14"/>+(C1C+C1TEND*x/36524+C1AMP1*sin(2*acos(-1)*x/365.25+C1PHAS1)+C1AMP2*sin(2*acos(-1)*x/182.625+C1PHAS2))*ETP1</text:span></text:p>
      <text:p text:style-name="P8"><text:span text:style-name="T2"><text:s text:c="14"/>+(C3C)*ETP3), </text:span></text:p>
      <text:p text:style-name="P8"><text:span text:style-name="T2"><text:s text:c="15"/>data=dfTxSSorgO,</text:span></text:p>
      <text:p text:style-name="P8"><text:span text:style-name="T2"><text:s text:c="15"/>start=list(A0C=.06,A0TEND=-.07,A0AMP1=.22,A0PHAS1=1.6,A0AMP2=.15,A0PHAS2=2.2,</text:span></text:p>
      <text:p text:style-name="P8"><text:span text:style-name="T2"><text:s text:c="26"/>A1C=-.09,A1TEND=.1,A1AMP1=.15,A1PHAS1=-.8,A1AMP2=.1,A1PHAS2=-1.8,</text:span></text:p>
      <text:p text:style-name="P8"><text:span text:style-name="T2"><text:s text:c="26"/>A2AMP1=.04,A2PHAS1=-2.5,A2AMP2=.04,A2PHAS2=.4,</text:span></text:p>
      <text:p text:style-name="P8"><text:span text:style-name="T2"><text:s text:c="26"/>B1C=.88,B1TEND=0,B1AMP1=.09,B1PHAS1=-2,B1AMP2=.1,B1PHAS2=-1,</text:span></text:p>
      <text:p text:style-name="P8"><text:span text:style-name="T2"><text:s text:c="26"/>B2C=-.17,B2AMP1=.07,B2PHAS1=1.5,B2AMP2=.03,B2PHAS2=-.3,</text:span></text:p>
      <text:p text:style-name="P8"><text:span text:style-name="T2"><text:s text:c="26"/>B3C=.06,B3AMP2=.03,B3PHAS2=0,</text:span></text:p>
      <text:p text:style-name="P8"><text:span text:style-name="T2"><text:s text:c="26"/>C1C=-.2,C1TEND=-.15,C1AMP1=.12,C1PHAS1=.4,C1AMP2=.4,C1PHAS2=2,</text:span></text:p>
      <text:p text:style-name="P8"><text:span text:style-name="T2"><text:s text:c="26"/>C3C=.2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A0C&lt;-as.numeric(coef(fit)[1]) ; GuessA0TEND&lt;-as.numeric(coef(fit)[2])</text:span></text:p>
      <text:p text:style-name="P8"><text:span text:style-name="T2">GuessA0AMP1&lt;-as.numeric(coef(fit)[3]) ; GuessA0PHAS1&lt;-as.numeric(coef(fit)[4])</text:span></text:p>
      <text:p text:style-name="P8"><text:span text:style-name="T2">GuessA0AMP2&lt;-as.numeric(coef(fit)[5]) ; GuessA0PHAS2&lt;-as.numeric(coef(fit)[6])</text:span></text:p>
      <text:p text:style-name="P8"><text:span text:style-name="T2">GuessA1C&lt;-as.numeric(coef(fit)[7]) ; GuessA1TEND&lt;-as.numeric(coef(fit)[8])</text:span></text:p>
      <text:p text:style-name="P8"><text:span text:style-name="T2">GuessA1AMP1&lt;-as.numeric(coef(fit)[9]) ; GuessA1PHAS1&lt;-as.numeric(coef(fit)[10])</text:span></text:p>
      <text:p text:style-name="P8"><text:span text:style-name="T2">GuessA1AMP2&lt;-as.numeric(coef(fit)[11]) ; GuessA1PHAS2&lt;-as.numeric(coef(fit)[12])</text:span></text:p>
      <text:p text:style-name="P8"><text:span text:style-name="T2">GuessA2AMP1&lt;-as.numeric(coef(fit)[13]) ; GuessA2PHAS1&lt;-as.numeric(coef(fit)[14])</text:span></text:p>
      <text:p text:style-name="P8"><text:span text:style-name="T2">GuessA2AMP2&lt;-as.numeric(coef(fit)[15]) ; GuessA2PHAS2&lt;-as.numeric(coef(fit)[16])</text:span></text:p>
      <text:p text:style-name="P8"><text:span text:style-name="T2">GuessB1C&lt;-as.numeric(coef(fit)[17]) ; GuessB1TEND&lt;-as.numeric(coef(fit)[18])</text:span></text:p>
      <text:p text:style-name="P8"><text:span text:style-name="T2">GuessB1AMP1&lt;-as.numeric(coef(fit)[19]) ; GuessB1PHAS1&lt;-as.numeric(coef(fit)[20])</text:span></text:p>
      <text:p text:style-name="P8"><text:span text:style-name="T2">GuessB1AMP2&lt;-as.numeric(coef(fit)[21]) ; GuessB1PHAS2&lt;-as.numeric(coef(fit)[22])</text:span></text:p>
      <text:p text:style-name="P8"><text:span text:style-name="T2">GuessB2C&lt;-as.numeric(coef(fit)[23])</text:span></text:p>
      <text:p text:style-name="P8"><text:span text:style-name="T2">GuessB2AMP1&lt;-as.numeric(coef(fit)[24]) ; GuessB2PHAS1&lt;-as.numeric(coef(fit)[25])</text:span></text:p>
      <text:p text:style-name="P8"><text:span text:style-name="T2">GuessB2AMP2&lt;-as.numeric(coef(fit)[26]) ; GuessB2PHAS2&lt;-as.numeric(coef(fit)[27])</text:span></text:p>
      <text:p text:style-name="P8"><text:span text:style-name="T2">GuessB3C&lt;-as.numeric(coef(fit)[28])</text:span></text:p>
      <text:p text:style-name="P8"><text:span text:style-name="T2">GuessB3AMP2&lt;-as.numeric(coef(fit)[29]) ; GuessB3PHAS2&lt;-as.numeric(coef(fit)[30])</text:span></text:p>
      <text:p text:style-name="P8"><text:span text:style-name="T2">GuessC1C&lt;-as.numeric(coef(fit)[31]) ; GuessC1TEND&lt;-as.numeric(coef(fit)[32])</text:span></text:p>
      <text:p text:style-name="P8"><text:span text:style-name="T2">GuessC1AMP1&lt;-as.numeric(coef(fit)[33]) ; GuessC1PHAS1&lt;-as.numeric(coef(fit)[34])</text:span></text:p>
      <text:p text:style-name="P8"><text:span text:style-name="T2">GuessC1AMP2&lt;-as.numeric(coef(fit)[35]) ; GuessC1PHAS2&lt;-as.numeric(coef(fit)[36])</text:span></text:p>
      <text:p text:style-name="P8"><text:span text:style-name="T2">GuessC3C&lt;-as.numeric(coef(fit)[37])</text:span></text:p>
      <text:p text:style-name="P7"/>
      <text:p text:style-name="P7"/>
      <text:p text:style-name="P8"><text:span text:style-name="T2">if (GuessA0AMP1 &lt; 0)</text:span></text:p>
      <text:p text:style-name="P8"><text:span text:style-name="T2"><text:s text:c="2"/>{GuessA0AMP1&lt;-(-GuessA0AMP1) ; GuessA0PHAS1&lt;-GuessA0PHAS1+acos(-1)}</text:span></text:p>
      <text:p text:style-name="P8"><text:span text:style-name="T2">if (GuessA0PHAS1 &lt; (-acos(-1)))</text:span></text:p>
      <text:p text:style-name="P8"><text:span text:style-name="T2"><text:s text:c="2"/>{Nb2Pi&lt;-(-GuessA0PHAS1+acos(-1)) %/% (2*acos(-1)) ; GuessA0PHAS1&lt;-GuessA0PHAS1+Nb2Pi*2*acos(-1)}</text:span></text:p>
      <text:p text:style-name="P8"><text:span text:style-name="T2">if (GuessA0PHAS1 &gt; (acos(-1)))</text:span></text:p>
      <text:p text:style-name="P8"><text:span text:style-name="T2"><text:s text:c="2"/>{Nb2Pi&lt;-(GuessA0PHAS1+acos(-1)) %/% (2*acos(-1)) ; GuessA0PHAS1&lt;-GuessA0PHAS1-Nb2Pi*2*acos(-1)}</text:span></text:p>
      <text:p text:style-name="P7"/>
      <text:p text:style-name="P8"><text:span text:style-name="T2">if (GuessA0AMP2 &lt; 0)</text:span></text:p>
      <text:p text:style-name="P8"><text:span text:style-name="T2"><text:s text:c="2"/>{GuessA0AMP2&lt;-(-GuessA0AMP2) ; GuessA0PHAS2&lt;-GuessA0PHAS2+acos(-1)}</text:span></text:p>
      <text:p text:style-name="P8"><text:span text:style-name="T2">if (GuessA0PHAS2 &lt; (-acos(-1)))</text:span></text:p>
      <text:p text:style-name="P8"><text:soft-page-break/><text:span text:style-name="T2"><text:s text:c="2"/>{Nb2Pi&lt;-(-GuessA0PHAS2+acos(-1)) %/% (2*acos(-1)) ; GuessA0PHAS2&lt;-GuessA0PHAS2+Nb2Pi*2*acos(-1)}</text:span></text:p>
      <text:p text:style-name="P8"><text:span text:style-name="T2">if (GuessA0PHAS2 &gt; (acos(-1)))</text:span></text:p>
      <text:p text:style-name="P8"><text:span text:style-name="T2"><text:s text:c="2"/>{Nb2Pi&lt;-(GuessA0PHAS2+acos(-1)) %/% (2*acos(-1)) ; GuessA0PHAS2&lt;-GuessA0PHAS2-Nb2Pi*2*acos(-1)}</text:span></text:p>
      <text:p text:style-name="P7"/>
      <text:p text:style-name="P7"/>
      <text:p text:style-name="P8"><text:span text:style-name="T2">if (GuessA1AMP1 &lt; 0)</text:span></text:p>
      <text:p text:style-name="P8"><text:span text:style-name="T2"><text:s text:c="2"/>{GuessA1AMP1&lt;-(-GuessA1AMP1) ; GuessA1PHAS1&lt;-GuessA1PHAS1+acos(-1)}</text:span></text:p>
      <text:p text:style-name="P8"><text:span text:style-name="T2">if (GuessA1PHAS1 &lt; (-acos(-1)))</text:span></text:p>
      <text:p text:style-name="P8"><text:span text:style-name="T2"><text:s text:c="2"/>{Nb2Pi&lt;-(-GuessA1PHAS1+acos(-1)) %/% (2*acos(-1)) ; GuessA1PHAS1&lt;-GuessA1PHAS1+Nb2Pi*2*acos(-1)}</text:span></text:p>
      <text:p text:style-name="P8"><text:span text:style-name="T2">if (GuessA1PHAS1 &gt; (acos(-1)))</text:span></text:p>
      <text:p text:style-name="P8"><text:span text:style-name="T2"><text:s text:c="2"/>{Nb2Pi&lt;-(GuessA1PHAS1+acos(-1)) %/% (2*acos(-1)) ; GuessA1PHAS1&lt;-GuessA1PHAS1-Nb2Pi*2*acos(-1)}</text:span></text:p>
      <text:p text:style-name="P7"/>
      <text:p text:style-name="P8"><text:span text:style-name="T2">if (GuessA1AMP2 &lt; 0)</text:span></text:p>
      <text:p text:style-name="P8"><text:span text:style-name="T2"><text:s text:c="2"/>{GuessA1AMP2&lt;-(-GuessA1AMP2) ; GuessA1PHAS2&lt;-GuessA1PHAS2+acos(-1)}</text:span></text:p>
      <text:p text:style-name="P8"><text:span text:style-name="T2">if (GuessA1PHAS2 &lt; (-acos(-1)))</text:span></text:p>
      <text:p text:style-name="P8"><text:span text:style-name="T2"><text:s text:c="2"/>{Nb2Pi&lt;-(-GuessA1PHAS2+acos(-1)) %/% (2*acos(-1)) ; GuessA1PHAS2&lt;-GuessA1PHAS2+Nb2Pi*2*acos(-1)}</text:span></text:p>
      <text:p text:style-name="P8"><text:span text:style-name="T2">if (GuessA1PHAS2 &gt; (acos(-1)))</text:span></text:p>
      <text:p text:style-name="P8"><text:span text:style-name="T2"><text:s text:c="2"/>{Nb2Pi&lt;-(GuessA1PHAS2+acos(-1)) %/% (2*acos(-1)) ; GuessA1PHAS2&lt;-GuessA1PHAS2-Nb2Pi*2*acos(-1)}</text:span></text:p>
      <text:p text:style-name="P7"/>
      <text:p text:style-name="P7"/>
      <text:p text:style-name="P8"><text:span text:style-name="T2">if (GuessA2AMP1 &lt; 0)</text:span></text:p>
      <text:p text:style-name="P8"><text:span text:style-name="T2"><text:s text:c="2"/>{GuessA2AMP1&lt;-(-GuessA2AMP1) ; GuessA2PHAS1&lt;-GuessA2PHAS1+acos(-1)}</text:span></text:p>
      <text:p text:style-name="P8"><text:span text:style-name="T2">if (GuessA2PHAS1 &lt; (-acos(-1)))</text:span></text:p>
      <text:p text:style-name="P8"><text:span text:style-name="T2"><text:s text:c="2"/>{Nb2Pi&lt;-(-GuessA2PHAS1+acos(-1)) %/% (2*acos(-1)) ; GuessA2PHAS1&lt;-GuessA2PHAS1+Nb2Pi*2*acos(-1)}</text:span></text:p>
      <text:p text:style-name="P8"><text:span text:style-name="T2">if (GuessA2PHAS1 &gt; (acos(-1)))</text:span></text:p>
      <text:p text:style-name="P8"><text:span text:style-name="T2"><text:s text:c="2"/>{Nb2Pi&lt;-(GuessA2PHAS1+acos(-1)) %/% (2*acos(-1)) ; GuessA2PHAS1&lt;-GuessA2PHAS1-Nb2Pi*2*acos(-1)}</text:span></text:p>
      <text:p text:style-name="P7"/>
      <text:p text:style-name="P8"><text:span text:style-name="T2">if (GuessA2AMP2 &lt; 0)</text:span></text:p>
      <text:p text:style-name="P8"><text:span text:style-name="T2"><text:s text:c="2"/>{GuessA2AMP2&lt;-(-GuessA2AMP2) ; GuessA2PHAS2&lt;-GuessA2PHAS2+acos(-1)}</text:span></text:p>
      <text:p text:style-name="P8"><text:span text:style-name="T2">if (GuessA2PHAS2 &lt; (-acos(-1)))</text:span></text:p>
      <text:p text:style-name="P8"><text:span text:style-name="T2"><text:s text:c="2"/>{Nb2Pi&lt;-(-GuessA2PHAS2+acos(-1)) %/% (2*acos(-1)) ; GuessA2PHAS2&lt;-GuessA2PHAS2+Nb2Pi*2*acos(-1)}</text:span></text:p>
      <text:p text:style-name="P8"><text:span text:style-name="T2">if (GuessA2PHAS2 &gt; (acos(-1)))</text:span></text:p>
      <text:p text:style-name="P8"><text:span text:style-name="T2"><text:s text:c="2"/>{Nb2Pi&lt;-(GuessA2PHAS2+acos(-1)) %/% (2*acos(-1)) ; GuessA2PHAS2&lt;-GuessA2PHAS2-Nb2Pi*2*acos(-1)}</text:span></text:p>
      <text:p text:style-name="P7"/>
      <text:p text:style-name="P7"/>
      <text:p text:style-name="P8"><text:span text:style-name="T2">if (GuessB1AMP1 &lt; 0)</text:span></text:p>
      <text:p text:style-name="P8"><text:span text:style-name="T2"><text:s text:c="2"/>{GuessB1AMP1&lt;-(-GuessB1AMP1) ; GuessB1PHAS1&lt;-GuessB1PHAS1+acos(-1)}</text:span></text:p>
      <text:p text:style-name="P8"><text:span text:style-name="T2">if (GuessB1PHAS1 &lt; (-acos(-1)))</text:span></text:p>
      <text:p text:style-name="P8"><text:span text:style-name="T2"><text:s text:c="2"/>{Nb2Pi&lt;-(-GuessB1PHAS1+acos(-1)) %/% (2*acos(-1)) ; GuessB1PHAS1&lt;-GuessB1PHAS1+Nb2Pi*2*acos(-1)}</text:span></text:p>
      <text:p text:style-name="P8"><text:span text:style-name="T2">if (GuessB1PHAS1 &gt; (acos(-1)))</text:span></text:p>
      <text:p text:style-name="P8"><text:span text:style-name="T2"><text:s text:c="2"/>{Nb2Pi&lt;-(GuessB1PHAS1+acos(-1)) %/% (2*acos(-1)) ; GuessB1PHAS1&lt;-GuessB1PHAS1-Nb2Pi*2*acos(-1)}</text:span></text:p>
      <text:p text:style-name="P7"/>
      <text:p text:style-name="P8"><text:span text:style-name="T2">if (GuessB1AMP2 &lt; 0)</text:span></text:p>
      <text:p text:style-name="P8"><text:span text:style-name="T2"><text:s text:c="2"/>{GuessB1AMP2&lt;-(-GuessB1AMP2) ; GuessB1PHAS2&lt;-GuessB1PHAS2+acos(-1)}</text:span></text:p>
      <text:p text:style-name="P8"><text:span text:style-name="T2">if (GuessB1PHAS2 &lt; (-acos(-1)))</text:span></text:p>
      <text:p text:style-name="P8"><text:span text:style-name="T2"><text:s text:c="2"/>{Nb2Pi&lt;-(-GuessB1PHAS2+acos(-1)) %/% (2*acos(-1)) ; GuessB1PHAS2&lt;-GuessB1PHAS2+Nb2Pi*2*acos(-1)}</text:span></text:p>
      <text:p text:style-name="P8"><text:span text:style-name="T2">if (GuessB1PHAS2 &gt; (acos(-1)))</text:span></text:p>
      <text:p text:style-name="P8"><text:span text:style-name="T2"><text:s text:c="2"/>{Nb2Pi&lt;-(GuessB1PHAS2+acos(-1)) %/% (2*acos(-1)) ; GuessB1PHAS2&lt;-GuessB1PHAS2-Nb2Pi*2*acos(-1)}</text:span></text:p>
      <text:p text:style-name="P7"/>
      <text:p text:style-name="P7"/>
      <text:p text:style-name="P8"><text:span text:style-name="T2">if (GuessB2AMP1 &lt; 0)</text:span></text:p>
      <text:p text:style-name="P8"><text:span text:style-name="T2"><text:s text:c="2"/>{GuessB2AMP1&lt;-(-GuessB2AMP1) ; GuessB2PHAS1&lt;-GuessB2PHAS1+acos(-1)}</text:span></text:p>
      <text:p text:style-name="P8"><text:span text:style-name="T2">if (GuessB2PHAS1 &lt; (-acos(-1)))</text:span></text:p>
      <text:p text:style-name="P8"><text:span text:style-name="T2"><text:s text:c="2"/>{Nb2Pi&lt;-(-GuessB2PHAS1+acos(-1)) %/% (2*acos(-1)) ; GuessB2PHAS1&lt;-GuessB2PHAS1+Nb2Pi*2*acos(-1)}</text:span></text:p>
      <text:p text:style-name="P8"><text:span text:style-name="T2">if (GuessB2PHAS1 &gt; (acos(-1)))</text:span></text:p>
      <text:p text:style-name="P8"><text:span text:style-name="T2"><text:s text:c="2"/>{Nb2Pi&lt;-(GuessB2PHAS1+acos(-1)) %/% (2*acos(-1)) ; GuessB2PHAS1&lt;-GuessB2PHAS1-Nb2Pi*2*acos(-1)}</text:span></text:p>
      <text:p text:style-name="P7"/>
      <text:p text:style-name="P8"><text:span text:style-name="T2">if (GuessB2AMP2 &lt; 0)</text:span></text:p>
      <text:p text:style-name="P8"><text:span text:style-name="T2"><text:s text:c="2"/>{GuessB2AMP2&lt;-(-GuessB2AMP2) ; GuessB2PHAS2&lt;-GuessB2PHAS2+acos(-1)}</text:span></text:p>
      <text:p text:style-name="P8"><text:span text:style-name="T2">if (GuessB2PHAS2 &lt; (-acos(-1)))</text:span></text:p>
      <text:p text:style-name="P8"><text:span text:style-name="T2"><text:s text:c="2"/>{Nb2Pi&lt;-(-GuessB2PHAS2+acos(-1)) %/% (2*acos(-1)) ; GuessB2PHAS2&lt;-GuessB2PHAS2+Nb2Pi*2*acos(-1)}</text:span></text:p>
      <text:p text:style-name="P8"><text:span text:style-name="T2">if (GuessB2PHAS2 &gt; (acos(-1)))</text:span></text:p>
      <text:p text:style-name="P8"><text:span text:style-name="T2"><text:s text:c="2"/>{Nb2Pi&lt;-(GuessB2PHAS2+acos(-1)) %/% (2*acos(-1)) ; GuessB2PHAS2&lt;-GuessB2PHAS2-Nb2Pi*2*acos(-1)}</text:span></text:p>
      <text:p text:style-name="P7"/>
      <text:p text:style-name="P7"/>
      <text:p text:style-name="P8"><text:span text:style-name="T2">if (GuessB3AMP2 &lt; 0)</text:span></text:p>
      <text:p text:style-name="P8"><text:span text:style-name="T2"><text:s text:c="2"/>{GuessB3AMP2&lt;-(-GuessB3AMP2) ; GuessB3PHAS2&lt;-GuessB3PHAS2+acos(-1)}</text:span></text:p>
      <text:p text:style-name="P8"><text:span text:style-name="T2">if (GuessB3PHAS2 &lt; (-acos(-1)))</text:span></text:p>
      <text:p text:style-name="P8"><text:span text:style-name="T2"><text:s text:c="2"/>{Nb2Pi&lt;-(-GuessB3PHAS2+acos(-1)) %/% (2*acos(-1)) ; GuessB3PHAS2&lt;-GuessB3PHAS2+Nb2Pi*2*acos(-1)}</text:span></text:p>
      <text:p text:style-name="P8"><text:span text:style-name="T2">if (GuessB3PHAS2 &gt; (acos(-1)))</text:span></text:p>
      <text:p text:style-name="P8"><text:span text:style-name="T2"><text:s text:c="2"/>{Nb2Pi&lt;-(GuessB3PHAS2+acos(-1)) %/% (2*acos(-1)) ; GuessB3PHAS2&lt;-GuessB3PHAS2-Nb2Pi*2*acos(-1)}</text:span></text:p>
      <text:p text:style-name="P7"/>
      <text:p text:style-name="P7"/>
      <text:p text:style-name="P8"><text:span text:style-name="T2">if (GuessC1AMP1 &lt; 0)</text:span></text:p>
      <text:p text:style-name="P8"><text:span text:style-name="T2"><text:s text:c="2"/>{GuessC1AMP1&lt;-(-GuessC1AMP1) ; GuessC1PHAS1&lt;-GuessC1PHAS1+acos(-1)}</text:span></text:p>
      <text:p text:style-name="P8"><text:span text:style-name="T2">if (GuessC1PHAS1 &lt; (-acos(-1)))</text:span></text:p>
      <text:p text:style-name="P8"><text:span text:style-name="T2"><text:s text:c="2"/>{Nb2Pi&lt;-(-GuessC1PHAS1+acos(-1)) %/% (2*acos(-1)) ; GuessC1PHAS1&lt;-GuessC1PHAS1+Nb2Pi*2*acos(-1)}</text:span></text:p>
      <text:p text:style-name="P8"><text:span text:style-name="T2">if (GuessC1PHAS1 &gt; (acos(-1)))</text:span></text:p>
      <text:p text:style-name="P8"><text:span text:style-name="T2"><text:s text:c="2"/>{Nb2Pi&lt;-(GuessC1PHAS1+acos(-1)) %/% (2*acos(-1)) ; GuessC1PHAS1&lt;-GuessC1PHAS1-Nb2Pi*2*acos(-1)}</text:span></text:p>
      <text:p text:style-name="P7"/>
      <text:p text:style-name="P8"><text:span text:style-name="T2">if (GuessC1AMP2 &lt; 0)</text:span></text:p>
      <text:p text:style-name="P8"><text:span text:style-name="T2"><text:s text:c="2"/>{GuessC1AMP2&lt;-(-GuessC1AMP2) ; GuessC1PHAS2&lt;-GuessC1PHAS2+acos(-1)}</text:span></text:p>
      <text:p text:style-name="P8"><text:span text:style-name="T2">if (GuessC1PHAS2 &lt; (-acos(-1)))</text:span></text:p>
      <text:p text:style-name="P8"><text:span text:style-name="T2"><text:s text:c="2"/>{Nb2Pi&lt;-(-GuessC1PHAS2+acos(-1)) %/% (2*acos(-1)) ; GuessC1PHAS2&lt;-GuessC1PHAS2+Nb2Pi*2*acos(-1)}</text:span></text:p>
      <text:p text:style-name="P8"><text:span text:style-name="T2">if (GuessC1PHAS2 &gt; (acos(-1)))</text:span></text:p>
      <text:p text:style-name="P8"><text:span text:style-name="T2"><text:s text:c="2"/>{Nb2Pi&lt;-(GuessC1PHAS2+acos(-1)) %/% (2*acos(-1)) ; GuessC1PHAS2&lt;-GuessC1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(A0C+A0TEND*x/36524+A0AMP1*sin(2*acos(-1)*x/365.25+A0PHAS1)+A0AMP2*sin(2*acos(-1)*x/182.625+A0PHAS2))*Tn0</text:span></text:p>
      <text:p text:style-name="P8"><text:span text:style-name="T2"><text:s text:c="14"/>+(A1C+A1TEND*x/36524+A1AMP1*sin(2*acos(-1)*x/365.25+A1PHAS1)+A1AMP2*sin(2*acos(-1)*x/182.625+A1PHAS2))*Tn1</text:span></text:p>
      <text:p text:style-name="P8"><text:span text:style-name="T2"><text:s text:c="14"/>+(A2AMP1*sin(2*acos(-1)*x/365.25+A2PHAS1)+A2AMP2*sin(2*acos(-1)*x/182.625+A2PHAS2))*Tn2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AMP1*sin(2*acos(-1)*x/365.25+B2PHAS1)+B2AMP2*sin(2*acos(-1)*x/182.625+B2PHAS2))*Tx2</text:span></text:p>
      <text:p text:style-name="P8"><text:soft-page-break/><text:span text:style-name="T2"><text:s text:c="14"/>+(B3C+B3AMP2*sin(2*acos(-1)*x/182.625+B3PHAS2))*Tx3</text:span></text:p>
      <text:p text:style-name="P8"><text:span text:style-name="T2"><text:s text:c="14"/>+(C1C+C1TEND*x/36524+C1AMP1*sin(2*acos(-1)*x/365.25+C1PHAS1)+C1AMP2*sin(2*acos(-1)*x/182.625+C1PHAS2))*ETP1</text:span></text:p>
      <text:p text:style-name="P8"><text:span text:style-name="T2"><text:s text:c="14"/>+(C3C)*ETP3), </text:span></text:p>
      <text:p text:style-name="P8"><text:span text:style-name="T2"><text:s text:c="15"/>data=dfTxSSorgO,</text:span></text:p>
      <text:p text:style-name="P8"><text:span text:style-name="T2"><text:s text:c="7"/>start=list(A0C=GuessA0C,A0TEND=GuessA0TEND,A0AMP1=GuessA0AMP1,A0PHAS1=GuessA0PHAS1,A0AMP2=GuessA0AMP2,A0PHAS2=GuessA0PHAS2,</text:span></text:p>
      <text:p text:style-name="P8"><text:span text:style-name="T2"><text:s text:c="18"/>A1C=GuessA1C,A1TEND=GuessA1TEND,A1AMP1=GuessA1AMP1,A1PHAS1=GuessA1PHAS1,A1AMP2=GuessA1AMP2,A1PHAS2=GuessA1PHAS2,</text:span></text:p>
      <text:p text:style-name="P8"><text:span text:style-name="T2"><text:s text:c="18"/>A2AMP1=GuessA2AMP1,A2PHAS1=GuessA2PHAS1,A2AMP2=GuessA2AMP2,A2PHAS2=GuessA2PHAS2,</text:span></text:p>
      <text:p text:style-name="P8"><text:span text:style-name="T2"><text:s text:c="18"/>B1C=GuessB1C,B1TEND=GuessB1TEND,B1AMP1=GuessB1AMP1,B1PHAS1=GuessB1PHAS1,B1AMP2=GuessB1AMP2,B1PHAS2=GuessB1PHAS2,</text:span></text:p>
      <text:p text:style-name="P8"><text:span text:style-name="T2"><text:s text:c="18"/>B2C=GuessB2C,B2AMP1=GuessB2AMP1,B2PHAS1=GuessB2PHAS1,B2AMP2=GuessB2AMP2,B2PHAS2=GuessB2PHAS2,</text:span></text:p>
      <text:p text:style-name="P8"><text:span text:style-name="T2"><text:s text:c="18"/>B3C=GuessB3C,B3AMP2=GuessB3AMP2,B3PHAS2=GuessB3PHAS2,</text:span></text:p>
      <text:p text:style-name="P8"><text:span text:style-name="T2"><text:s text:c="18"/>C1C=GuessC1C,C1TEND=GuessC1TEND,C1AMP1=GuessC1AMP1,C1PHAS1=GuessC1PHAS1,C1AMP2=GuessC1AMP2,C1PHAS2=GuessC1PHAS2,</text:span></text:p>
      <text:p text:style-name="P8"><text:span text:style-name="T2"><text:s text:c="18"/>C3C=GuessC3C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TxS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TxSSauLVO&lt;-resid(fit)</text:span></text:p>
      <text:p text:style-name="P7"/>
      <text:p text:style-name="P8"><text:span text:style-name="T2"># Paramètre ETP</text:span></text:p>
      <text:p text:style-name="P8"><text:span text:style-name="T2"># Passage initial pour guess</text:span></text:p>
      <text:p text:style-name="P7"/>
      <text:p text:style-name="P8"><text:span text:style-name="T2">fit&lt;-nls(y ~ ((A0C+A0TEND*x/36524+A0AMP1*sin(2*acos(-1)*x/365.25+A0PHAS1)+A0AMP2*sin(2*acos(-1)*x/182.625+A0PHAS2))*Tn0</text:span></text:p>
      <text:p text:style-name="P8"><text:span text:style-name="T2"><text:s text:c="14"/>+(A1C+A1TEND*x/36524+A1AMP1*sin(2*acos(-1)*x/365.25+A1PHAS1)+A1AMP2*sin(2*acos(-1)*x/182.625+A1PHAS2))*Tn1</text:span></text:p>
      <text:p text:style-name="P8"><text:span text:style-name="T2"><text:s text:c="14"/>+(A5AMP2*sin(2*acos(-1)*x/182.625+A5PHAS2))*Tn5</text:span></text:p>
      <text:p text:style-name="P8"><text:span text:style-name="T2"><text:s text:c="14"/>+(A6AMP2*sin(2*acos(-1)*x/182.625+A6PHAS2))*Tn6</text:span></text:p>
      <text:p text:style-name="P8"><text:span text:style-name="T2"><text:s text:c="14"/>+(B0C+B0TEND*x/36524+B0AMP1*sin(2*acos(-1)*x/365.25+B0PHAS1)+B0AMP2*sin(2*acos(-1)*x/182.625+B0PHAS2))*Tx0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TEND*x/36524+B2AMP2*sin(2*acos(-1)*x/182.625+B2PHAS2))*Tx2</text:span></text:p>
      <text:p text:style-name="P8"><text:span text:style-name="T2"><text:s text:c="14"/>+(B3C+B3AMP1*sin(2*acos(-1)*x/365.25+B3PHAS1))*Tx3</text:span></text:p>
      <text:p text:style-name="P8"><text:span text:style-name="T2"><text:s text:c="14"/>+(B7C+B7AMP1*sin(2*acos(-1)*x/365.25+B7PHAS1))*Tx7</text:span></text:p>
      <text:p text:style-name="P8"><text:span text:style-name="T2"><text:s text:c="14"/>+(C1C+C1AMP1*sin(2*acos(-1)*x/365.25+C1PHAS1)+C1AMP2*sin(2*acos(-1)*x/182.625+C1PHAS2))*ETP1</text:span></text:p>
      <text:p text:style-name="P8"><text:span text:style-name="T2"><text:s text:c="14"/>+(C2C+C2AMP1*sin(2*acos(-1)*x/365.25+C2PHAS1)+C2AMP2*sin(2*acos(-1)*x/182.625+C2PHAS2))*ETP2</text:span></text:p>
      <text:p text:style-name="P8"><text:span text:style-name="T2"><text:s text:c="14"/>+(C3C)*ETP3</text:span></text:p>
      <text:p text:style-name="P8"><text:span text:style-name="T2"><text:s text:c="14"/>+(C4C)*ETP4</text:span></text:p>
      <text:p text:style-name="P8"><text:span text:style-name="T2"><text:s text:c="14"/>+(C5C)*ETP5</text:span></text:p>
      <text:p text:style-name="P8"><text:span text:style-name="T2"><text:s text:c="14"/>+(C6C)*ETP6</text:span></text:p>
      <text:p text:style-name="P8"><text:span text:style-name="T2"><text:s text:c="14"/>+(C7C+C7TEND*x/36524)*ETP7), </text:span></text:p>
      <text:p text:style-name="P8"><text:span text:style-name="T2"><text:s text:c="15"/>data=dfETPSSorgO,</text:span></text:p>
      <text:p text:style-name="P8"><text:span text:style-name="T2"><text:s text:c="15"/>start=list(A0C=-.03,A0TEND=.15,A0AMP1=.01,A0PHAS1=2.5,A0AMP2=.01,A0PHAS2=-1,</text:span></text:p>
      <text:p text:style-name="P8"><text:span text:style-name="T2"><text:s text:c="26"/>A1C=-.02,A1TEND=-.06,A1AMP1=.005,A1PHAS1=-2,A1AMP2=.01,A1PHAS2=1.7,</text:span></text:p>
      <text:p text:style-name="P8"><text:span text:style-name="T2"><text:s text:c="26"/>A5AMP2=.005,A5PHAS2=0,</text:span></text:p>
      <text:p text:style-name="P8"><text:span text:style-name="T2"><text:s text:c="26"/>A6AMP2=.005,A6PHAS2=.3,</text:span></text:p>
      <text:p text:style-name="P8"><text:span text:style-name="T2"><text:s text:c="26"/>B0C=.1,B0TEND=.1,B0AMP1=.1,B0PHAS1=-1.5,B0AMP2=.005,B0PHAS2=0,</text:span></text:p>
      <text:p text:style-name="P8"><text:span text:style-name="T2"><text:s text:c="26"/>B1C=-.03,B1TEND=-.1,B1AMP1=.04,B1PHAS1=1.4,B1AMP2=.01,B1PHAS2=1.8,</text:span></text:p>
      <text:p text:style-name="P8"><text:span text:style-name="T2"><text:s text:c="26"/>B2C=-.01,B2TEND=.1,B2AMP2=.01,B2PHAS2=-2,</text:span></text:p>
      <text:p text:style-name="P8"><text:span text:style-name="T2"><text:s text:c="26"/>B3C=-.005,B3AMP1=.005,B3PHAS1=2,</text:span></text:p>
      <text:p text:style-name="P8"><text:span text:style-name="T2"><text:s text:c="26"/>B7C=-.005,B7AMP1=.005,B7PHAS1=1.8,</text:span></text:p>
      <text:p text:style-name="P8"><text:span text:style-name="T2"><text:s text:c="26"/>C1C=.4,C1AMP1=.1,C1PHAS1=1.5,C1AMP2=.03,C1PHAS2=-2,</text:span></text:p>
      <text:p text:style-name="P8"><text:span text:style-name="T2"><text:s text:c="26"/>C2C=.04,C2AMP1=.04,C2PHAS1=-1.5,C2AMP2=.04,C2PHAS2=1.5,</text:span></text:p>
      <text:p text:style-name="P8"><text:span text:style-name="T2"><text:s text:c="26"/>C3C=.03,C4C=.02,C5C=.02,C6C=.01,</text:span></text:p>
      <text:p text:style-name="P8"><text:span text:style-name="T2"><text:s text:c="26"/>C7C=.05,C7TEND=-.1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A0C&lt;-as.numeric(coef(fit)[1]) ; GuessA0TEND&lt;-as.numeric(coef(fit)[2])</text:span></text:p>
      <text:p text:style-name="P8"><text:span text:style-name="T2">GuessA0AMP1&lt;-as.numeric(coef(fit)[3]) ; GuessA0PHAS1&lt;-as.numeric(coef(fit)[4])</text:span></text:p>
      <text:p text:style-name="P8"><text:span text:style-name="T2">GuessA0AMP2&lt;-as.numeric(coef(fit)[5]) ; GuessA0PHAS2&lt;-as.numeric(coef(fit)[6])</text:span></text:p>
      <text:p text:style-name="P8"><text:span text:style-name="T2">GuessA1C&lt;-as.numeric(coef(fit)[7]) ; GuessA1TEND&lt;-as.numeric(coef(fit)[8])</text:span></text:p>
      <text:p text:style-name="P8"><text:span text:style-name="T2">GuessA1AMP1&lt;-as.numeric(coef(fit)[9]) ; GuessA1PHAS1&lt;-as.numeric(coef(fit)[10])</text:span></text:p>
      <text:p text:style-name="P8"><text:span text:style-name="T2">GuessA1AMP2&lt;-as.numeric(coef(fit)[11]) ; GuessA1PHAS2&lt;-as.numeric(coef(fit)[12])</text:span></text:p>
      <text:p text:style-name="P8"><text:span text:style-name="T2">GuessA5AMP2&lt;-as.numeric(coef(fit)[13]) ; GuessA5PHAS2&lt;-as.numeric(coef(fit)[14])</text:span></text:p>
      <text:p text:style-name="P8"><text:span text:style-name="T2">GuessA6AMP2&lt;-as.numeric(coef(fit)[15]) ; GuessA6PHAS2&lt;-as.numeric(coef(fit)[16])</text:span></text:p>
      <text:p text:style-name="P8"><text:span text:style-name="T2">GuessB0C&lt;-as.numeric(coef(fit)[17]) ; GuessB0TEND&lt;-as.numeric(coef(fit)[18])</text:span></text:p>
      <text:p text:style-name="P8"><text:span text:style-name="T2">GuessB0AMP1&lt;-as.numeric(coef(fit)[19]) ; GuessB0PHAS1&lt;-as.numeric(coef(fit)[20])</text:span></text:p>
      <text:p text:style-name="P8"><text:span text:style-name="T2">GuessB0AMP2&lt;-as.numeric(coef(fit)[21]) ; GuessB0PHAS2&lt;-as.numeric(coef(fit)[22])</text:span></text:p>
      <text:p text:style-name="P8"><text:span text:style-name="T2">GuessB1C&lt;-as.numeric(coef(fit)[23]) ; GuessB1TEND&lt;-as.numeric(coef(fit)[24])</text:span></text:p>
      <text:p text:style-name="P8"><text:span text:style-name="T2">GuessB1AMP1&lt;-as.numeric(coef(fit)[25]) ; GuessB1PHAS1&lt;-as.numeric(coef(fit)[26])</text:span></text:p>
      <text:p text:style-name="P8"><text:span text:style-name="T2">GuessB1AMP2&lt;-as.numeric(coef(fit)[27]) ; GuessB1PHAS2&lt;-as.numeric(coef(fit)[28])</text:span></text:p>
      <text:p text:style-name="P8"><text:span text:style-name="T2">GuessB2C&lt;-as.numeric(coef(fit)[29]) ; GuessB2TEND&lt;-as.numeric(coef(fit)[30])</text:span></text:p>
      <text:p text:style-name="P8"><text:span text:style-name="T2">GuessB2AMP2&lt;-as.numeric(coef(fit)[31]) ; GuessB2PHAS2&lt;-as.numeric(coef(fit)[32])</text:span></text:p>
      <text:p text:style-name="P8"><text:span text:style-name="T2">GuessB3C&lt;-as.numeric(coef(fit)[33])</text:span></text:p>
      <text:p text:style-name="P8"><text:span text:style-name="T2">GuessB3AMP1&lt;-as.numeric(coef(fit)[34]) ; GuessB3PHAS1&lt;-as.numeric(coef(fit)[35])</text:span></text:p>
      <text:p text:style-name="P8"><text:span text:style-name="T2">GuessB7C&lt;-as.numeric(coef(fit)[36])</text:span></text:p>
      <text:p text:style-name="P8"><text:span text:style-name="T2">GuessB7AMP1&lt;-as.numeric(coef(fit)[37]) ; GuessB7PHAS1&lt;-as.numeric(coef(fit)[38])</text:span></text:p>
      <text:p text:style-name="P8"><text:span text:style-name="T2">GuessC1C&lt;-as.numeric(coef(fit)[39])</text:span></text:p>
      <text:p text:style-name="P8"><text:span text:style-name="T2">GuessC1AMP1&lt;-as.numeric(coef(fit)[40]) ; GuessC1PHAS1&lt;-as.numeric(coef(fit)[41])</text:span></text:p>
      <text:p text:style-name="P8"><text:span text:style-name="T2">GuessC1AMP2&lt;-as.numeric(coef(fit)[42]) ; GuessC1PHAS2&lt;-as.numeric(coef(fit)[43])</text:span></text:p>
      <text:p text:style-name="P8"><text:span text:style-name="T2">GuessC2C&lt;-as.numeric(coef(fit)[44])</text:span></text:p>
      <text:p text:style-name="P8"><text:span text:style-name="T2">GuessC2AMP1&lt;-as.numeric(coef(fit)[45]) ; GuessC2PHAS1&lt;-as.numeric(coef(fit)[46])</text:span></text:p>
      <text:p text:style-name="P8"><text:span text:style-name="T2">GuessC2AMP2&lt;-as.numeric(coef(fit)[47]) ; GuessC2PHAS2&lt;-as.numeric(coef(fit)[48])</text:span></text:p>
      <text:p text:style-name="P8"><text:span text:style-name="T2">GuessC3C&lt;-as.numeric(coef(fit)[49])</text:span></text:p>
      <text:p text:style-name="P8"><text:span text:style-name="T2">GuessC4C&lt;-as.numeric(coef(fit)[50])</text:span></text:p>
      <text:p text:style-name="P8"><text:soft-page-break/><text:span text:style-name="T2">GuessC5C&lt;-as.numeric(coef(fit)[51])</text:span></text:p>
      <text:p text:style-name="P8"><text:span text:style-name="T2">GuessC6C&lt;-as.numeric(coef(fit)[52])</text:span></text:p>
      <text:p text:style-name="P8"><text:span text:style-name="T2">GuessC7C&lt;-as.numeric(coef(fit)[53]) ; GuessC7TEND&lt;-as.numeric(coef(fit)[54])</text:span></text:p>
      <text:p text:style-name="P7"/>
      <text:p text:style-name="P7"/>
      <text:p text:style-name="P8"><text:span text:style-name="T2">if (GuessA0AMP1 &lt; 0)</text:span></text:p>
      <text:p text:style-name="P8"><text:span text:style-name="T2"><text:s text:c="2"/>{GuessA0AMP1&lt;-(-GuessA0AMP1) ; GuessA0PHAS1&lt;-GuessA0PHAS1+acos(-1)}</text:span></text:p>
      <text:p text:style-name="P8"><text:span text:style-name="T2">if (GuessA0PHAS1 &lt; (-acos(-1)))</text:span></text:p>
      <text:p text:style-name="P8"><text:span text:style-name="T2"><text:s text:c="2"/>{Nb2Pi&lt;-(-GuessA0PHAS1+acos(-1)) %/% (2*acos(-1)) ; GuessA0PHAS1&lt;-GuessA0PHAS1+Nb2Pi*2*acos(-1)}</text:span></text:p>
      <text:p text:style-name="P8"><text:span text:style-name="T2">if (GuessA0PHAS1 &gt; (acos(-1)))</text:span></text:p>
      <text:p text:style-name="P8"><text:span text:style-name="T2"><text:s text:c="2"/>{Nb2Pi&lt;-(GuessA0PHAS1+acos(-1)) %/% (2*acos(-1)) ; GuessA0PHAS1&lt;-GuessA0PHAS1-Nb2Pi*2*acos(-1)}</text:span></text:p>
      <text:p text:style-name="P7"/>
      <text:p text:style-name="P8"><text:span text:style-name="T2">if (GuessA0AMP2 &lt; 0)</text:span></text:p>
      <text:p text:style-name="P8"><text:span text:style-name="T2"><text:s text:c="2"/>{GuessA0AMP2&lt;-(-GuessA0AMP2) ; GuessA0PHAS2&lt;-GuessA0PHAS2+acos(-1)}</text:span></text:p>
      <text:p text:style-name="P8"><text:span text:style-name="T2">if (GuessA0PHAS2 &lt; (-acos(-1)))</text:span></text:p>
      <text:p text:style-name="P8"><text:span text:style-name="T2"><text:s text:c="2"/>{Nb2Pi&lt;-(-GuessA0PHAS2+acos(-1)) %/% (2*acos(-1)) ; GuessA0PHAS2&lt;-GuessA0PHAS2+Nb2Pi*2*acos(-1)}</text:span></text:p>
      <text:p text:style-name="P8"><text:span text:style-name="T2">if (GuessA0PHAS2 &gt; (acos(-1)))</text:span></text:p>
      <text:p text:style-name="P8"><text:span text:style-name="T2"><text:s text:c="2"/>{Nb2Pi&lt;-(GuessA0PHAS2+acos(-1)) %/% (2*acos(-1)) ; GuessA0PHAS2&lt;-GuessA0PHAS2-Nb2Pi*2*acos(-1)}</text:span></text:p>
      <text:p text:style-name="P7"/>
      <text:p text:style-name="P7"/>
      <text:p text:style-name="P8"><text:span text:style-name="T2">if (GuessA1AMP1 &lt; 0)</text:span></text:p>
      <text:p text:style-name="P8"><text:span text:style-name="T2"><text:s text:c="2"/>{GuessA1AMP1&lt;-(-GuessA1AMP1) ; GuessA1PHAS1&lt;-GuessA1PHAS1+acos(-1)}</text:span></text:p>
      <text:p text:style-name="P8"><text:span text:style-name="T2">if (GuessA1PHAS1 &lt; (-acos(-1)))</text:span></text:p>
      <text:p text:style-name="P8"><text:span text:style-name="T2"><text:s text:c="2"/>{Nb2Pi&lt;-(-GuessA1PHAS1+acos(-1)) %/% (2*acos(-1)) ; GuessA1PHAS1&lt;-GuessA1PHAS1+Nb2Pi*2*acos(-1)}</text:span></text:p>
      <text:p text:style-name="P8"><text:span text:style-name="T2">if (GuessA1PHAS1 &gt; (acos(-1)))</text:span></text:p>
      <text:p text:style-name="P8"><text:span text:style-name="T2"><text:s text:c="2"/>{Nb2Pi&lt;-(GuessA1PHAS1+acos(-1)) %/% (2*acos(-1)) ; GuessA1PHAS1&lt;-GuessA1PHAS1-Nb2Pi*2*acos(-1)}</text:span></text:p>
      <text:p text:style-name="P7"/>
      <text:p text:style-name="P8"><text:span text:style-name="T2">if (GuessA1AMP2 &lt; 0)</text:span></text:p>
      <text:p text:style-name="P8"><text:span text:style-name="T2"><text:s text:c="2"/>{GuessA1AMP2&lt;-(-GuessA1AMP2) ; GuessA1PHAS2&lt;-GuessA1PHAS2+acos(-1)}</text:span></text:p>
      <text:p text:style-name="P8"><text:span text:style-name="T2">if (GuessA1PHAS2 &lt; (-acos(-1)))</text:span></text:p>
      <text:p text:style-name="P8"><text:span text:style-name="T2"><text:s text:c="2"/>{Nb2Pi&lt;-(-GuessA1PHAS2+acos(-1)) %/% (2*acos(-1)) ; GuessA1PHAS2&lt;-GuessA1PHAS2+Nb2Pi*2*acos(-1)}</text:span></text:p>
      <text:p text:style-name="P8"><text:span text:style-name="T2">if (GuessA1PHAS2 &gt; (acos(-1)))</text:span></text:p>
      <text:p text:style-name="P8"><text:span text:style-name="T2"><text:s text:c="2"/>{Nb2Pi&lt;-(GuessA1PHAS2+acos(-1)) %/% (2*acos(-1)) ; GuessA1PHAS2&lt;-GuessA1PHAS2-Nb2Pi*2*acos(-1)}</text:span></text:p>
      <text:p text:style-name="P7"/>
      <text:p text:style-name="P7"/>
      <text:p text:style-name="P8"><text:span text:style-name="T2">if (GuessA5AMP2 &lt; 0)</text:span></text:p>
      <text:p text:style-name="P8"><text:span text:style-name="T2"><text:s text:c="2"/>{GuessA5AMP2&lt;-(-GuessA5AMP2) ; GuessA5PHAS2&lt;-GuessA5PHAS2+acos(-1)}</text:span></text:p>
      <text:p text:style-name="P8"><text:span text:style-name="T2">if (GuessA5PHAS2 &lt; (-acos(-1)))</text:span></text:p>
      <text:p text:style-name="P8"><text:span text:style-name="T2"><text:s text:c="2"/>{Nb2Pi&lt;-(-GuessA5PHAS2+acos(-1)) %/% (2*acos(-1)) ; GuessA5PHAS2&lt;-GuessA5PHAS2+Nb2Pi*2*acos(-1)}</text:span></text:p>
      <text:p text:style-name="P8"><text:span text:style-name="T2">if (GuessA5PHAS2 &gt; (acos(-1)))</text:span></text:p>
      <text:p text:style-name="P8"><text:span text:style-name="T2"><text:s text:c="2"/>{Nb2Pi&lt;-(GuessA5PHAS2+acos(-1)) %/% (2*acos(-1)) ; GuessA5PHAS2&lt;-GuessA5PHAS2-Nb2Pi*2*acos(-1)}</text:span></text:p>
      <text:p text:style-name="P7"/>
      <text:p text:style-name="P7"/>
      <text:p text:style-name="P8"><text:span text:style-name="T2">if (GuessA6AMP2 &lt; 0)</text:span></text:p>
      <text:p text:style-name="P8"><text:span text:style-name="T2"><text:s text:c="2"/>{GuessA6AMP2&lt;-(-GuessA6AMP2) ; GuessA6PHAS2&lt;-GuessA6PHAS2+acos(-1)}</text:span></text:p>
      <text:p text:style-name="P8"><text:span text:style-name="T2">if (GuessA6PHAS2 &lt; (-acos(-1)))</text:span></text:p>
      <text:p text:style-name="P8"><text:span text:style-name="T2"><text:s text:c="2"/>{Nb2Pi&lt;-(-GuessA6PHAS2+acos(-1)) %/% (2*acos(-1)) ; GuessA6PHAS2&lt;-GuessA6PHAS2+Nb2Pi*2*acos(-1)}</text:span></text:p>
      <text:p text:style-name="P8"><text:span text:style-name="T2">if (GuessA6PHAS2 &gt; (acos(-1)))</text:span></text:p>
      <text:p text:style-name="P8"><text:span text:style-name="T2"><text:s text:c="2"/>{Nb2Pi&lt;-(GuessA6PHAS2+acos(-1)) %/% (2*acos(-1)) ; GuessA6PHAS2&lt;-GuessA6PHAS2-Nb2Pi*2*acos(-1)}</text:span></text:p>
      <text:p text:style-name="P7"/>
      <text:p text:style-name="P7"/>
      <text:p text:style-name="P8"><text:span text:style-name="T2">if (GuessB0AMP1 &lt; 0)</text:span></text:p>
      <text:p text:style-name="P8"><text:span text:style-name="T2"><text:s text:c="2"/>{GuessB0AMP1&lt;-(-GuessB0AMP1) ; GuessB0PHAS1&lt;-GuessB0PHAS1+acos(-1)}</text:span></text:p>
      <text:p text:style-name="P8"><text:span text:style-name="T2">if (GuessB0PHAS1 &lt; (-acos(-1)))</text:span></text:p>
      <text:p text:style-name="P8"><text:span text:style-name="T2"><text:s text:c="2"/>{Nb2Pi&lt;-(-GuessB0PHAS1+acos(-1)) %/% (2*acos(-1)) ; GuessB0PHAS1&lt;-GuessB0PHAS1+Nb2Pi*2*acos(-1)}</text:span></text:p>
      <text:p text:style-name="P8"><text:span text:style-name="T2">if (GuessB0PHAS1 &gt; (acos(-1)))</text:span></text:p>
      <text:p text:style-name="P8"><text:span text:style-name="T2"><text:s text:c="2"/>{Nb2Pi&lt;-(GuessB0PHAS1+acos(-1)) %/% (2*acos(-1)) ; GuessB0PHAS1&lt;-GuessB0PHAS1-Nb2Pi*2*acos(-1)}</text:span></text:p>
      <text:p text:style-name="P7"/>
      <text:p text:style-name="P8"><text:span text:style-name="T2">if (GuessB0AMP2 &lt; 0)</text:span></text:p>
      <text:p text:style-name="P8"><text:span text:style-name="T2"><text:s text:c="2"/>{GuessB0AMP2&lt;-(-GuessB0AMP2) ; GuessB0PHAS2&lt;-GuessB0PHAS2+acos(-1)}</text:span></text:p>
      <text:p text:style-name="P8"><text:span text:style-name="T2">if (GuessB0PHAS2 &lt; (-acos(-1)))</text:span></text:p>
      <text:p text:style-name="P8"><text:span text:style-name="T2"><text:s text:c="2"/>{Nb2Pi&lt;-(-GuessB0PHAS2+acos(-1)) %/% (2*acos(-1)) ; GuessB0PHAS2&lt;-GuessB0PHAS2+Nb2Pi*2*acos(-1)}</text:span></text:p>
      <text:p text:style-name="P8"><text:span text:style-name="T2">if (GuessB0PHAS2 &gt; (acos(-1)))</text:span></text:p>
      <text:p text:style-name="P8"><text:span text:style-name="T2"><text:s text:c="2"/>{Nb2Pi&lt;-(GuessB0PHAS2+acos(-1)) %/% (2*acos(-1)) ; GuessB0PHAS2&lt;-GuessB0PHAS2-Nb2Pi*2*acos(-1)}</text:span></text:p>
      <text:p text:style-name="P7"/>
      <text:p text:style-name="P7"/>
      <text:p text:style-name="P8"><text:span text:style-name="T2">if (GuessB1AMP1 &lt; 0)</text:span></text:p>
      <text:p text:style-name="P8"><text:span text:style-name="T2"><text:s text:c="2"/>{GuessB1AMP1&lt;-(-GuessB1AMP1) ; GuessB1PHAS1&lt;-GuessB1PHAS1+acos(-1)}</text:span></text:p>
      <text:p text:style-name="P8"><text:span text:style-name="T2">if (GuessB1PHAS1 &lt; (-acos(-1)))</text:span></text:p>
      <text:p text:style-name="P8"><text:span text:style-name="T2"><text:s text:c="2"/>{Nb2Pi&lt;-(-GuessB1PHAS1+acos(-1)) %/% (2*acos(-1)) ; GuessB1PHAS1&lt;-GuessB1PHAS1+Nb2Pi*2*acos(-1)}</text:span></text:p>
      <text:p text:style-name="P8"><text:span text:style-name="T2">if (GuessB1PHAS1 &gt; (acos(-1)))</text:span></text:p>
      <text:p text:style-name="P8"><text:span text:style-name="T2"><text:s text:c="2"/>{Nb2Pi&lt;-(GuessB1PHAS1+acos(-1)) %/% (2*acos(-1)) ; GuessB1PHAS1&lt;-GuessB1PHAS1-Nb2Pi*2*acos(-1)}</text:span></text:p>
      <text:p text:style-name="P7"/>
      <text:p text:style-name="P8"><text:span text:style-name="T2">if (GuessB1AMP2 &lt; 0)</text:span></text:p>
      <text:p text:style-name="P8"><text:span text:style-name="T2"><text:s text:c="2"/>{GuessB1AMP2&lt;-(-GuessB1AMP2) ; GuessB1PHAS2&lt;-GuessB1PHAS2+acos(-1)}</text:span></text:p>
      <text:p text:style-name="P8"><text:span text:style-name="T2">if (GuessB1PHAS2 &lt; (-acos(-1)))</text:span></text:p>
      <text:p text:style-name="P8"><text:span text:style-name="T2"><text:s text:c="2"/>{Nb2Pi&lt;-(-GuessB1PHAS2+acos(-1)) %/% (2*acos(-1)) ; GuessB1PHAS2&lt;-GuessB1PHAS2+Nb2Pi*2*acos(-1)}</text:span></text:p>
      <text:p text:style-name="P8"><text:span text:style-name="T2">if (GuessB1PHAS2 &gt; (acos(-1)))</text:span></text:p>
      <text:p text:style-name="P8"><text:span text:style-name="T2"><text:s text:c="2"/>{Nb2Pi&lt;-(GuessB1PHAS2+acos(-1)) %/% (2*acos(-1)) ; GuessB1PHAS2&lt;-GuessB1PHAS2-Nb2Pi*2*acos(-1)}</text:span></text:p>
      <text:p text:style-name="P7"/>
      <text:p text:style-name="P7"/>
      <text:p text:style-name="P8"><text:span text:style-name="T2">if (GuessB2AMP2 &lt; 0)</text:span></text:p>
      <text:p text:style-name="P8"><text:span text:style-name="T2"><text:s text:c="2"/>{GuessB2AMP2&lt;-(-GuessB2AMP2) ; GuessB2PHAS2&lt;-GuessB2PHAS2+acos(-1)}</text:span></text:p>
      <text:p text:style-name="P8"><text:span text:style-name="T2">if (GuessB2PHAS2 &lt; (-acos(-1)))</text:span></text:p>
      <text:p text:style-name="P8"><text:span text:style-name="T2"><text:s text:c="2"/>{Nb2Pi&lt;-(-GuessB2PHAS2+acos(-1)) %/% (2*acos(-1)) ; GuessB2PHAS2&lt;-GuessB2PHAS2+Nb2Pi*2*acos(-1)}</text:span></text:p>
      <text:p text:style-name="P8"><text:span text:style-name="T2">if (GuessB2PHAS2 &gt; (acos(-1)))</text:span></text:p>
      <text:p text:style-name="P8"><text:span text:style-name="T2"><text:s text:c="2"/>{Nb2Pi&lt;-(GuessB2PHAS2+acos(-1)) %/% (2*acos(-1)) ; GuessB2PHAS2&lt;-GuessB2PHAS2-Nb2Pi*2*acos(-1)}</text:span></text:p>
      <text:p text:style-name="P7"/>
      <text:p text:style-name="P7"/>
      <text:p text:style-name="P8"><text:span text:style-name="T2">if (GuessB3AMP1 &lt; 0)</text:span></text:p>
      <text:p text:style-name="P8"><text:span text:style-name="T2"><text:s text:c="2"/>{GuessB3AMP1&lt;-(-GuessB3AMP1) ; GuessB3PHAS1&lt;-GuessB3PHAS1+acos(-1)}</text:span></text:p>
      <text:p text:style-name="P8"><text:span text:style-name="T2">if (GuessB3PHAS1 &lt; (-acos(-1)))</text:span></text:p>
      <text:p text:style-name="P8"><text:span text:style-name="T2"><text:s text:c="2"/>{Nb2Pi&lt;-(-GuessB3PHAS1+acos(-1)) %/% (2*acos(-1)) ; GuessB3PHAS1&lt;-GuessB3PHAS1+Nb2Pi*2*acos(-1)}</text:span></text:p>
      <text:p text:style-name="P8"><text:span text:style-name="T2">if (GuessB3PHAS1 &gt; (acos(-1)))</text:span></text:p>
      <text:p text:style-name="P8"><text:span text:style-name="T2"><text:s text:c="2"/>{Nb2Pi&lt;-(GuessB3PHAS1+acos(-1)) %/% (2*acos(-1)) ; GuessB3PHAS1&lt;-GuessB3PHAS1-Nb2Pi*2*acos(-1)}</text:span></text:p>
      <text:p text:style-name="P7"/>
      <text:p text:style-name="P7"/>
      <text:p text:style-name="P8"><text:soft-page-break/><text:span text:style-name="T2">if (GuessB7AMP1 &lt; 0)</text:span></text:p>
      <text:p text:style-name="P8"><text:span text:style-name="T2"><text:s text:c="2"/>{GuessB7AMP1&lt;-(-GuessB7AMP1) ; GuessB7PHAS1&lt;-GuessB7PHAS1+acos(-1)}</text:span></text:p>
      <text:p text:style-name="P8"><text:span text:style-name="T2">if (GuessB7PHAS1 &lt; (-acos(-1)))</text:span></text:p>
      <text:p text:style-name="P8"><text:span text:style-name="T2"><text:s text:c="2"/>{Nb2Pi&lt;-(-GuessB7PHAS1+acos(-1)) %/% (2*acos(-1)) ; GuessB7PHAS1&lt;-GuessB7PHAS1+Nb2Pi*2*acos(-1)}</text:span></text:p>
      <text:p text:style-name="P8"><text:span text:style-name="T2">if (GuessB7PHAS1 &gt; (acos(-1)))</text:span></text:p>
      <text:p text:style-name="P8"><text:span text:style-name="T2"><text:s text:c="2"/>{Nb2Pi&lt;-(GuessB7PHAS1+acos(-1)) %/% (2*acos(-1)) ; GuessB7PHAS1&lt;-GuessB7PHAS1-Nb2Pi*2*acos(-1)}</text:span></text:p>
      <text:p text:style-name="P7"/>
      <text:p text:style-name="P7"/>
      <text:p text:style-name="P8"><text:span text:style-name="T2">if (GuessC1AMP1 &lt; 0)</text:span></text:p>
      <text:p text:style-name="P8"><text:span text:style-name="T2"><text:s text:c="2"/>{GuessC1AMP1&lt;-(-GuessC1AMP1) ; GuessC1PHAS1&lt;-GuessC1PHAS1+acos(-1)}</text:span></text:p>
      <text:p text:style-name="P8"><text:span text:style-name="T2">if (GuessC1PHAS1 &lt; (-acos(-1)))</text:span></text:p>
      <text:p text:style-name="P8"><text:span text:style-name="T2"><text:s text:c="2"/>{Nb2Pi&lt;-(-GuessC1PHAS1+acos(-1)) %/% (2*acos(-1)) ; GuessC1PHAS1&lt;-GuessC1PHAS1+Nb2Pi*2*acos(-1)}</text:span></text:p>
      <text:p text:style-name="P8"><text:span text:style-name="T2">if (GuessC1PHAS1 &gt; (acos(-1)))</text:span></text:p>
      <text:p text:style-name="P8"><text:span text:style-name="T2"><text:s text:c="2"/>{Nb2Pi&lt;-(GuessC1PHAS1+acos(-1)) %/% (2*acos(-1)) ; GuessC1PHAS1&lt;-GuessC1PHAS1-Nb2Pi*2*acos(-1)}</text:span></text:p>
      <text:p text:style-name="P7"/>
      <text:p text:style-name="P8"><text:span text:style-name="T2">if (GuessC1AMP2 &lt; 0)</text:span></text:p>
      <text:p text:style-name="P8"><text:span text:style-name="T2"><text:s text:c="2"/>{GuessC1AMP2&lt;-(-GuessC1AMP2) ; GuessC1PHAS2&lt;-GuessC1PHAS2+acos(-1)}</text:span></text:p>
      <text:p text:style-name="P8"><text:span text:style-name="T2">if (GuessC1PHAS2 &lt; (-acos(-1)))</text:span></text:p>
      <text:p text:style-name="P8"><text:span text:style-name="T2"><text:s text:c="2"/>{Nb2Pi&lt;-(-GuessC1PHAS2+acos(-1)) %/% (2*acos(-1)) ; GuessC1PHAS2&lt;-GuessC1PHAS2+Nb2Pi*2*acos(-1)}</text:span></text:p>
      <text:p text:style-name="P8"><text:span text:style-name="T2">if (GuessC1PHAS2 &gt; (acos(-1)))</text:span></text:p>
      <text:p text:style-name="P8"><text:span text:style-name="T2"><text:s text:c="2"/>{Nb2Pi&lt;-(GuessC1PHAS2+acos(-1)) %/% (2*acos(-1)) ; GuessC1PHAS2&lt;-GuessC1PHAS2-Nb2Pi*2*acos(-1)}</text:span></text:p>
      <text:p text:style-name="P7"/>
      <text:p text:style-name="P7"/>
      <text:p text:style-name="P8"><text:span text:style-name="T2">if (GuessC2AMP1 &lt; 0)</text:span></text:p>
      <text:p text:style-name="P8"><text:span text:style-name="T2"><text:s text:c="2"/>{GuessC2AMP1&lt;-(-GuessC2AMP1) ; GuessC2PHAS1&lt;-GuessC2PHAS1+acos(-1)}</text:span></text:p>
      <text:p text:style-name="P8"><text:span text:style-name="T2">if (GuessC2PHAS1 &lt; (-acos(-1)))</text:span></text:p>
      <text:p text:style-name="P8"><text:span text:style-name="T2"><text:s text:c="2"/>{Nb2Pi&lt;-(-GuessC2PHAS1+acos(-1)) %/% (2*acos(-1)) ; GuessC2PHAS1&lt;-GuessC2PHAS1+Nb2Pi*2*acos(-1)}</text:span></text:p>
      <text:p text:style-name="P8"><text:span text:style-name="T2">if (GuessC2PHAS1 &gt; (acos(-1)))</text:span></text:p>
      <text:p text:style-name="P8"><text:span text:style-name="T2"><text:s text:c="2"/>{Nb2Pi&lt;-(GuessC2PHAS1+acos(-1)) %/% (2*acos(-1)) ; GuessC2PHAS1&lt;-GuessC2PHAS1-Nb2Pi*2*acos(-1)}</text:span></text:p>
      <text:p text:style-name="P7"/>
      <text:p text:style-name="P8"><text:span text:style-name="T2">if (GuessC2AMP2 &lt; 0)</text:span></text:p>
      <text:p text:style-name="P8"><text:span text:style-name="T2"><text:s text:c="2"/>{GuessC2AMP2&lt;-(-GuessC2AMP2) ; GuessC2PHAS2&lt;-GuessC2PHAS2+acos(-1)}</text:span></text:p>
      <text:p text:style-name="P8"><text:span text:style-name="T2">if (GuessC2PHAS2 &lt; (-acos(-1)))</text:span></text:p>
      <text:p text:style-name="P8"><text:span text:style-name="T2"><text:s text:c="2"/>{Nb2Pi&lt;-(-GuessC2PHAS2+acos(-1)) %/% (2*acos(-1)) ; GuessC2PHAS2&lt;-GuessC2PHAS2+Nb2Pi*2*acos(-1)}</text:span></text:p>
      <text:p text:style-name="P8"><text:span text:style-name="T2">if (GuessC2PHAS2 &gt; (acos(-1)))</text:span></text:p>
      <text:p text:style-name="P8"><text:span text:style-name="T2"><text:s text:c="2"/>{Nb2Pi&lt;-(GuessC2PHAS2+acos(-1)) %/% (2*acos(-1)) ; GuessC2PHAS2&lt;-GuessC2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(A0C+A0TEND*x/36524+A0AMP1*sin(2*acos(-1)*x/365.25+A0PHAS1)+A0AMP2*sin(2*acos(-1)*x/182.625+A0PHAS2))*Tn0</text:span></text:p>
      <text:p text:style-name="P8"><text:span text:style-name="T2"><text:s text:c="14"/>+(A1C+A1TEND*x/36524+A1AMP1*sin(2*acos(-1)*x/365.25+A1PHAS1)+A1AMP2*sin(2*acos(-1)*x/182.625+A1PHAS2))*Tn1</text:span></text:p>
      <text:p text:style-name="P8"><text:span text:style-name="T2"><text:s text:c="14"/>+(A5AMP2*sin(2*acos(-1)*x/182.625+A5PHAS2))*Tn5</text:span></text:p>
      <text:p text:style-name="P8"><text:span text:style-name="T2"><text:s text:c="14"/>+(A6AMP2*sin(2*acos(-1)*x/182.625+A6PHAS2))*Tn6</text:span></text:p>
      <text:p text:style-name="P8"><text:span text:style-name="T2"><text:s text:c="14"/>+(B0C+B0TEND*x/36524+B0AMP1*sin(2*acos(-1)*x/365.25+B0PHAS1)+B0AMP2*sin(2*acos(-1)*x/182.625+B0PHAS2))*Tx0</text:span></text:p>
      <text:p text:style-name="P8"><text:span text:style-name="T2"><text:s text:c="14"/>+(B1C+B1TEND*x/36524+B1AMP1*sin(2*acos(-1)*x/365.25+B1PHAS1)+B1AMP2*sin(2*acos(-1)*x/182.625+B1PHAS2))*Tx1</text:span></text:p>
      <text:p text:style-name="P8"><text:span text:style-name="T2"><text:s text:c="14"/>+(B2C+B2TEND*x/36524+B2AMP2*sin(2*acos(-1)*x/182.625+B2PHAS2))*Tx2</text:span></text:p>
      <text:p text:style-name="P8"><text:span text:style-name="T2"><text:s text:c="14"/>+(B3C+B3AMP1*sin(2*acos(-1)*x/365.25+B3PHAS1))*Tx3</text:span></text:p>
      <text:p text:style-name="P8"><text:span text:style-name="T2"><text:s text:c="14"/>+(B7C+B7AMP1*sin(2*acos(-1)*x/365.25+B7PHAS1))*Tx7</text:span></text:p>
      <text:p text:style-name="P8"><text:span text:style-name="T2"><text:s text:c="14"/>+(C1C+C1AMP1*sin(2*acos(-1)*x/365.25+C1PHAS1)+C1AMP2*sin(2*acos(-1)*x/182.625+C1PHAS2))*ETP1</text:span></text:p>
      <text:p text:style-name="P8"><text:span text:style-name="T2"><text:s text:c="14"/>+(C2C+C2AMP1*sin(2*acos(-1)*x/365.25+C2PHAS1)+C2AMP2*sin(2*acos(-1)*x/182.625+C2PHAS2))*ETP2</text:span></text:p>
      <text:p text:style-name="P8"><text:span text:style-name="T2"><text:s text:c="14"/>+(C3C)*ETP3</text:span></text:p>
      <text:p text:style-name="P8"><text:span text:style-name="T2"><text:s text:c="14"/>+(C4C)*ETP4</text:span></text:p>
      <text:p text:style-name="P8"><text:span text:style-name="T2"><text:s text:c="14"/>+(C5C)*ETP5</text:span></text:p>
      <text:p text:style-name="P8"><text:span text:style-name="T2"><text:s text:c="14"/>+(C6C)*ETP6</text:span></text:p>
      <text:p text:style-name="P8"><text:span text:style-name="T2"><text:s text:c="14"/>+(C7C+C7TEND*x/36524)*ETP7), </text:span></text:p>
      <text:p text:style-name="P8"><text:span text:style-name="T2"><text:s text:c="15"/>data=dfETPSSorgO,</text:span></text:p>
      <text:p text:style-name="P8"><text:span text:style-name="T2"><text:s text:c="7"/>start=list(A0C=GuessA0C,A0TEND=GuessA0TEND,A0AMP1=GuessA0AMP1,A0PHAS1=GuessA0PHAS1,A0AMP2=GuessA0AMP2,A0PHAS2=GuessA0PHAS2,</text:span></text:p>
      <text:p text:style-name="P8"><text:span text:style-name="T2"><text:s text:c="18"/>A1C=GuessA1C,A1TEND=GuessA1TEND,A1AMP1=GuessA1AMP1,A1PHAS1=GuessA1PHAS1,A1AMP2=GuessA1AMP2,A1PHAS2=GuessA1PHAS2,</text:span></text:p>
      <text:p text:style-name="P8"><text:span text:style-name="T2"><text:s text:c="18"/>A5AMP2=GuessA5AMP2,A5PHAS2=GuessA5PHAS2,</text:span></text:p>
      <text:p text:style-name="P8"><text:span text:style-name="T2"><text:s text:c="18"/>A6AMP2=GuessA6AMP2,A6PHAS2=GuessA6PHAS2,</text:span></text:p>
      <text:p text:style-name="P8"><text:span text:style-name="T2"><text:s text:c="18"/>B0C=GuessB0C,B0TEND=GuessB0TEND,B0AMP1=GuessB0AMP1,B0PHAS1=GuessB0PHAS1,B0AMP2=GuessB0AMP2,B0PHAS2=GuessB0PHAS2,</text:span></text:p>
      <text:p text:style-name="P8"><text:span text:style-name="T2"><text:s text:c="18"/>B1C=GuessB1C,B1TEND=GuessB1TEND,B1AMP1=GuessB1AMP1,B1PHAS1=GuessB1PHAS1,B1AMP2=GuessB1AMP2,B1PHAS2=GuessB1PHAS2,</text:span></text:p>
      <text:p text:style-name="P8"><text:span text:style-name="T2"><text:s text:c="18"/>B2C=GuessB2C,B2TEND=GuessB2TEND,B2AMP2=GuessB2AMP2,B2PHAS2=GuessB2PHAS2,</text:span></text:p>
      <text:p text:style-name="P8"><text:span text:style-name="T2"><text:s text:c="18"/>B3C=GuessB3C,B3AMP1=GuessB3AMP1,B3PHAS1=GuessB3PHAS1,</text:span></text:p>
      <text:p text:style-name="P8"><text:span text:style-name="T2"><text:s text:c="18"/>B7C=GuessB7C,B7AMP1=GuessB7AMP1,B7PHAS1=GuessB7PHAS1,</text:span></text:p>
      <text:p text:style-name="P8"><text:span text:style-name="T2"><text:s text:c="18"/>C1C=GuessC1C,C1AMP1=GuessC1AMP1,C1PHAS1=GuessC1PHAS1,C1AMP2=GuessC1AMP2,C1PHAS2=GuessC1PHAS2,</text:span></text:p>
      <text:p text:style-name="P8"><text:span text:style-name="T2"><text:s text:c="18"/>C2C=GuessC2C,C2AMP1=GuessC2AMP1,C2PHAS1=GuessC2PHAS1,C2AMP2=GuessC2AMP2,C2PHAS2=GuessC2PHAS2,</text:span></text:p>
      <text:p text:style-name="P8"><text:span text:style-name="T2"><text:s text:c="18"/>C3C=GuessC3C,C4C=GuessC4C,C5C=GuessC5C,C6C=GuessC6C,</text:span></text:p>
      <text:p text:style-name="P8"><text:span text:style-name="T2"><text:s text:c="18"/>C7C=GuessC7C,C7TEND=GuessC7TEND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ETPS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ETPSSauLVO&lt;-resid(fit)</text:span></text:p>
      <text:p text:style-name="P7"/>
      <text:p text:style-name="P8"><text:span text:style-name="T2"># Calcul des écarts-type mensuels</text:span></text:p>
      <text:p text:style-name="P8"><text:span text:style-name="T2">#################################</text:span></text:p>
      <text:p text:style-name="P8"><text:span text:style-name="T2">Date&lt;-DonneesTn[,1]</text:span></text:p>
      <text:p text:style-name="P8"><text:span text:style-name="T2">AnMois&lt;-Date %/% 100</text:span></text:p>
      <text:p text:style-name="P8"><text:span text:style-name="T2">Rang&lt;-round((rank(AnMois)+15)*12/365.24,0)</text:span></text:p>
      <text:p text:style-name="P8"><text:span text:style-name="T2">NbMois&lt;-max(Rang)</text:span></text:p>
      <text:p text:style-name="P8"><text:span text:style-name="T2">ETPTnxPourSD&lt;-cbind(Date,AnMois,Rang,TnSSauLVO,TxSSauLVO,ETPSSauLVO)</text:span></text:p>
      <text:p text:style-name="P7"/>
      <text:p text:style-name="P8"><text:soft-page-break/><text:span text:style-name="T2"># On crée le tableau de réception des données</text:span></text:p>
      <text:p text:style-name="P8"><text:span text:style-name="T2">ETMens&lt;-matrix(0,nrow=NbMois,ncol=4)</text:span></text:p>
      <text:p text:style-name="P8"><text:span text:style-name="T2">colnames(ETMens)&lt;-c("ANMOIS","ETTnM","ETTxM","ETETPM")</text:span></text:p>
      <text:p text:style-name="P7"/>
      <text:p text:style-name="P8"><text:span text:style-name="T2"># Calcul des écart-types mois par mois et stockage</text:span></text:p>
      <text:p text:style-name="P7"/>
      <text:p text:style-name="P8"><text:span text:style-name="T2">for (i in seq (1,NbMois,1))</text:span></text:p>
      <text:p text:style-name="P8"><text:span text:style-name="T2"><text:s text:c="2"/>{ETPTnxMois&lt;-subset(ETPTnxPourSD,Rang==i)</text:span></text:p>
      <text:p text:style-name="P8"><text:span text:style-name="T2"><text:s text:c="2"/>ETMens[i,1]&lt;-ETPTnxMois[1,2]</text:span></text:p>
      <text:p text:style-name="P8"><text:span text:style-name="T2"><text:s text:c="2"/>ETMens[i,2]&lt;-sd(ETPTnxMois[,4],na.rm=TRUE)</text:span></text:p>
      <text:p text:style-name="P8"><text:span text:style-name="T2"><text:s text:c="2"/>ETMens[i,3]&lt;-sd(ETPTnxMois[,5],na.rm=TRUE)</text:span></text:p>
      <text:p text:style-name="P8"><text:span text:style-name="T2"><text:s text:c="2"/>ETMens[i,4]&lt;-sd(ETPTnxMois[,6],na.rm=TRUE)</text:span></text:p>
      <text:p text:style-name="P8"><text:span text:style-name="T2"><text:s text:c="2"/>}</text:span></text:p>
      <text:p text:style-name="P7"/>
      <text:p text:style-name="P8"><text:span text:style-name="T2"># Création vecteur temps en numéro de mois</text:span></text:p>
      <text:p text:style-name="P8"><text:span text:style-name="T2">XMois&lt;-seq(1,NbMois,1)</text:span></text:p>
      <text:p text:style-name="P7"/>
      <text:p text:style-name="P8"><text:span text:style-name="T2"># Organisation de long terme</text:span></text:p>
      <text:p text:style-name="P7"/>
      <text:p text:style-name="P8"><text:span text:style-name="T2">dfETn&lt;-data.frame(x=XMois,y=ETMens[,2])</text:span></text:p>
      <text:p text:style-name="P8"><text:span text:style-name="T2">dfETx&lt;-data.frame(x=XMois,y=ETMens[,3])</text:span></text:p>
      <text:p text:style-name="P8"><text:span text:style-name="T2">dfEETP&lt;-data.frame(x=XMois,y=ETMens[,4])</text:span></text:p>
      <text:p text:style-name="P7"/>
      <text:p text:style-name="P8"><text:span text:style-name="T2"># Optimisation directe du schéma d'organisation de l'écart-type mensuel, paramètre Tn</text:span></text:p>
      <text:p text:style-name="P8"><text:span text:style-name="T2"># Passage initial pour guess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n,</text:span></text:p>
      <text:p text:style-name="P8"><text:span text:style-name="T2"><text:s text:c="15"/>start=list(C=2.3,TEND=.15,AMP1=.48,PHAS1=1.3,AMP2=.11,PHAS2=-2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&lt;-as.numeric(coef(fit)[3]) ; GuessPHAS1&lt;-as.numeric(coef(fit)[4])</text:span></text:p>
      <text:p text:style-name="P8"><text:span text:style-name="T2">GuessAMP2&lt;-as.numeric(coef(fit)[5]) ; GuessPHAS2&lt;-as.numeric(coef(fit)[6])</text:span></text:p>
      <text:p text:style-name="P7"/>
      <text:p text:style-name="P8"><text:span text:style-name="T2">if (GuessAMP1 &lt; 0)</text:span></text:p>
      <text:p text:style-name="P8"><text:span text:style-name="T2"><text:s text:c="2"/>{GuessAMP1&lt;-(-GuessAMP1) ; GuessPHAS1&lt;-GuessPHAS1+acos(-1)}</text:span></text:p>
      <text:p text:style-name="P8"><text:span text:style-name="T2">if (GuessPHAS1 &lt; (-acos(-1)))</text:span></text:p>
      <text:p text:style-name="P8"><text:span text:style-name="T2"><text:s text:c="2"/>{Nb2Pi&lt;-(-GuessPHAS1+acos(-1)) %/% (2*acos(-1)) ; GuessPHAS1&lt;-GuessPHAS1+Nb2Pi*2*acos(-1)}</text:span></text:p>
      <text:p text:style-name="P8"><text:span text:style-name="T2">if (GuessPHAS1 &gt; (acos(-1)))</text:span></text:p>
      <text:p text:style-name="P8"><text:span text:style-name="T2"><text:s text:c="2"/>{Nb2Pi&lt;-(GuessPHAS1+acos(-1)) %/% (2*acos(-1)) ; GuessPHAS1&lt;-GuessPHAS1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n,</text:span></text:p>
      <text:p text:style-name="P8"><text:span text:style-name="T2"><text:s text:c="7"/>start=list(C=GuessC,TEND=GuessTEND,AMP1=GuessAMP1,PHAS1=GuessPHAS1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Tn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TnSSorgO&lt;-resid(fit)</text:span></text:p>
      <text:p text:style-name="P7"/>
      <text:p text:style-name="P8"><text:span text:style-name="T2"># Optimisation directe du schéma d'organisation de l'écart-type mensuel, paramètre Tx</text:span></text:p>
      <text:p text:style-name="P8"><text:span text:style-name="T2"># Passage initial pour guess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x,</text:span></text:p>
      <text:p text:style-name="P8"><text:span text:style-name="T2"><text:s text:c="15"/>start=list(C=3.2,TEND=.1,AMP1=.18,PHAS1=-1.6,AMP2=.06,PHAS2=-1.7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&lt;-as.numeric(coef(fit)[3]) ; GuessPHAS1&lt;-as.numeric(coef(fit)[4])</text:span></text:p>
      <text:p text:style-name="P8"><text:span text:style-name="T2">GuessAMP2&lt;-as.numeric(coef(fit)[5]) ; GuessPHAS2&lt;-as.numeric(coef(fit)[6])</text:span></text:p>
      <text:p text:style-name="P7"/>
      <text:p text:style-name="P8"><text:span text:style-name="T2">if (GuessAMP1 &lt; 0)</text:span></text:p>
      <text:p text:style-name="P8"><text:span text:style-name="T2"><text:s text:c="2"/>{GuessAMP1&lt;-(-GuessAMP1) ; GuessPHAS1&lt;-GuessPHAS1+acos(-1)}</text:span></text:p>
      <text:p text:style-name="P8"><text:span text:style-name="T2">if (GuessPHAS1 &lt; (-acos(-1)))</text:span></text:p>
      <text:p text:style-name="P8"><text:span text:style-name="T2"><text:s text:c="2"/>{Nb2Pi&lt;-(-GuessPHAS1+acos(-1)) %/% (2*acos(-1)) ; GuessPHAS1&lt;-GuessPHAS1+Nb2Pi*2*acos(-1)}</text:span></text:p>
      <text:p text:style-name="P8"><text:span text:style-name="T2">if (GuessPHAS1 &gt; (acos(-1)))</text:span></text:p>
      <text:p text:style-name="P8"><text:span text:style-name="T2"><text:s text:c="2"/>{Nb2Pi&lt;-(GuessPHAS1+acos(-1)) %/% (2*acos(-1)) ; GuessPHAS1&lt;-GuessPHAS1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oft-page-break/><text:span text:style-name="T2"># Passage 2, pour vérification impression summary et stockage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Tx,</text:span></text:p>
      <text:p text:style-name="P8"><text:span text:style-name="T2"><text:s text:c="7"/>start=list(C=GuessC,TEND=GuessTEND,AMP1=GuessAMP1,PHAS1=GuessPHAS1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Tx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TxSSorgO&lt;-resid(fit)</text:span></text:p>
      <text:p text:style-name="P7"/>
      <text:p text:style-name="P8"><text:span text:style-name="T2"># Optimisation directe du schéma d'organisation de l'écart-type mensuel, paramètre ETP</text:span></text:p>
      <text:p text:style-name="P8"><text:span text:style-name="T2"># Passage initial pour guess</text:span></text:p>
      <text:p text:style-name="P7"/>
      <text:p text:style-name="P8"><text:span text:style-name="T2">fit&lt;-nls(y ~ (C+TEND*x/1200</text:span></text:p>
      <text:p text:style-name="P8"><text:span text:style-name="T2"><text:s text:c="15"/>+(AMP1C+AMP1TEND*(x+6)/1200)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ETP,</text:span></text:p>
      <text:p text:style-name="P8"><text:span text:style-name="T2"><text:s text:c="15"/>start=list(C=.4,TEND=.15,AMP1C=.15,AMP1TEND=.2,PHAS1=-1.8,AMP2=.02,PHAS2=2.5),</text:span></text:p>
      <text:p text:style-name="P8"><text:span text:style-name="T2"><text:s text:c="15"/>algorithm="port",</text:span></text:p>
      <text:p text:style-name="P8"><text:span text:style-name="T2"><text:s text:c="15"/>upper=list(C=99,TEND=.28,AMP1C=99,AMP1TEND=99,PHAS1=99,AMP2=99,PHAS2=99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C&lt;-as.numeric(coef(fit)[3]) ; GuessAMP1TEND&lt;-as.numeric(coef(fit)[4])</text:span></text:p>
      <text:p text:style-name="P8"><text:span text:style-name="T2">GuessPHAS1&lt;-as.numeric(coef(fit)[5])</text:span></text:p>
      <text:p text:style-name="P8"><text:span text:style-name="T2">GuessAMP2&lt;-as.numeric(coef(fit)[6]) ; GuessPHAS2&lt;-as.numeric(coef(fit)[7])</text:span></text:p>
      <text:p text:style-name="P7"/>
      <text:p text:style-name="P7"/>
      <text:p text:style-name="P8"><text:span text:style-name="T2">if (GuessAMP1C &lt; 0)</text:span></text:p>
      <text:p text:style-name="P8"><text:span text:style-name="T2"><text:s text:c="2"/>{GuessAMP1C&lt;-(-GuessAMP1C) ; GuessAMP1TEND&lt;-(-GuessAMP1TEND) ; GuessPHAS1&lt;-GuessPHAS1+acos(-1)}</text:span></text:p>
      <text:p text:style-name="P8"><text:span text:style-name="T2">if (GuessPHAS1 &lt; (-acos(-1)))</text:span></text:p>
      <text:p text:style-name="P8"><text:span text:style-name="T2"><text:s text:c="2"/>{Nb2Pi&lt;-(-GuessPHAS1+acos(-1)) %/% (2*acos(-1)) ; GuessPHAS1&lt;-GuessPHAS1+Nb2Pi*2*acos(-1)}</text:span></text:p>
      <text:p text:style-name="P8"><text:span text:style-name="T2">if (GuessPHAS1 &gt; (acos(-1)))</text:span></text:p>
      <text:p text:style-name="P8"><text:span text:style-name="T2"><text:s text:c="2"/>{Nb2Pi&lt;-(GuessPHAS1+acos(-1)) %/% (2*acos(-1)) ; GuessPHAS1&lt;-GuessPHAS1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1200</text:span></text:p>
      <text:p text:style-name="P8"><text:span text:style-name="T2"><text:s text:c="15"/>+(AMP1C+AMP1TEND*(x+6)/1200)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ETP,</text:span></text:p>
      <text:p text:style-name="P8"><text:span text:style-name="T2"><text:s/>start=list(C=GuessC,TEND=GuessTEND,AMP1C=GuessAMP1C,AMP1TEND=GuessAMP1TEND,PHAS1=GuessPHAS1,AMP2=GuessAMP2,PHAS2=GuessPHAS2),</text:span></text:p>
      <text:p text:style-name="P8"><text:span text:style-name="T2"><text:s text:c="15"/>algorithm="port",</text:span></text:p>
      <text:p text:style-name="P8"><text:span text:style-name="T2"><text:s text:c="15"/>upper=list(C=99,TEND=.28,AMP1C=99,AMP1TEND=99,PHAS1=99,AMP2=99,PHAS2=99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ETP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ETPSSorgO&lt;-resid(fit)</text:span></text:p>
      <text:p text:style-name="P7"/>
      <text:p text:style-name="P8"><text:span text:style-name="T2"># Application de l'uniformisation de l'organisation d'ordre 2 (Ecart-Type)</text:span></text:p>
      <text:p text:style-name="P8"><text:span text:style-name="T2"># Récupération des coefficients des regressions d'ordre 2</text:span></text:p>
      <text:p text:style-name="P7"/>
      <text:p text:style-name="P8"><text:span text:style-name="T2">NomFichier&lt;-paste(Chemin,"ETnSSorgO",NumStat,".txt",sep="")</text:span></text:p>
      <text:p text:style-name="P8"><text:span text:style-name="T2">CoefETn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8"><text:span text:style-name="T2">NomFichier&lt;-paste(Chemin,"ETxSSorgO",NumStat,".txt",sep="")</text:span></text:p>
      <text:p text:style-name="P8"><text:span text:style-name="T2">CoefETx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8"><text:span text:style-name="T2">NomFichier&lt;-paste(Chemin,"EETPSSorgO",NumStat,".txt",sep="")</text:span></text:p>
      <text:p text:style-name="P8"><text:span text:style-name="T2">CoefEETP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7"/>
      <text:p text:style-name="P8"><text:span text:style-name="T2">TnSaETu&lt;-TnSSauLVO</text:span></text:p>
      <text:p text:style-name="P8"><text:span text:style-name="T2">for (i in seq(1,nrow(DonneesTn),1))</text:span></text:p>
      <text:p text:style-name="P8"><text:span text:style-name="T2"><text:s text:c="2"/>{TnSaETu[i]&lt;-TnSSauLVO[i]*CoefETn[1,1]/(CoefETn[1,1]+CoefETn[1,2]*(X[i]+15)/36524</text:span></text:p>
      <text:p text:style-name="P8"><text:span text:style-name="T2"><text:s text:c="14"/>+CoefETn[1,3]*sin(2*acos(-1)*(X[i]+15)/365.25+CoefETn[1,4])</text:span></text:p>
      <text:p text:style-name="P8"><text:span text:style-name="T2"><text:s text:c="14"/>+CoefETn[1,5]*sin(2*acos(-1)*(X[i]+15)/182.625+CoefETn[1,6]))</text:span></text:p>
      <text:p text:style-name="P8"><text:span text:style-name="T2"><text:s text:c="2"/>}</text:span></text:p>
      <text:p text:style-name="P8"><text:span text:style-name="T2">TnSaETu&lt;-as.numeric(TnSaETu)</text:span></text:p>
      <text:p text:style-name="P7"/>
      <text:p text:style-name="P8"><text:span text:style-name="T2">TxSaETu&lt;-TxSSauLVO</text:span></text:p>
      <text:p text:style-name="P8"><text:span text:style-name="T2">for (i in seq(1,nrow(DonneesTx),1))</text:span></text:p>
      <text:p text:style-name="P8"><text:span text:style-name="T2"><text:s text:c="2"/>{TxSaETu[i]&lt;-TxSSauLVO[i]*CoefETx[1,1]/(CoefETx[1,1]+CoefETx[1,2]*(X[i]+15)/36524</text:span></text:p>
      <text:p text:style-name="P8"><text:span text:style-name="T2"><text:s text:c="14"/>+CoefETx[1,3]*sin(2*acos(-1)*(X[i]+15)/365.25+CoefETx[1,4])</text:span></text:p>
      <text:p text:style-name="P8"><text:soft-page-break/><text:span text:style-name="T2"><text:s text:c="14"/>+CoefETx[1,5]*sin(2*acos(-1)*(X[i]+15)/182.625+CoefETx[1,6]))</text:span></text:p>
      <text:p text:style-name="P8"><text:span text:style-name="T2"><text:s text:c="2"/>}</text:span></text:p>
      <text:p text:style-name="P8"><text:span text:style-name="T2">TxSaETu&lt;-as.numeric(TxSaETu)</text:span></text:p>
      <text:p text:style-name="P7"/>
      <text:p text:style-name="P8"><text:span text:style-name="T2">ETPSaETu&lt;-ETPSSauLVO</text:span></text:p>
      <text:p text:style-name="P8"><text:span text:style-name="T2">for (i in seq(1,nrow(DonneesETP),1))</text:span></text:p>
      <text:p text:style-name="P8"><text:span text:style-name="T2"><text:s text:c="2"/>{ETPSaETu[i]&lt;-ETPSSauLVO[i]*CoefEETP[1,1]/(CoefEETP[1,1]+CoefEETP[1,2]*(X[i]+15)/36524</text:span></text:p>
      <text:p text:style-name="P8"><text:span text:style-name="T2"><text:s text:c="14"/>+(CoefEETP[1,3]+CoefEETP[1,4]*(X[i]+197)/36524)*sin(2*acos(-1)*(X[i]+15)/365.25+CoefEETP[1,5])</text:span></text:p>
      <text:p text:style-name="P8"><text:span text:style-name="T2"><text:s text:c="14"/>+CoefEETP[1,6]*sin(2*acos(-1)*(X[i]+15)/182.625+CoefEETP[1,7]))</text:span></text:p>
      <text:p text:style-name="P8"><text:span text:style-name="T2"><text:s text:c="2"/>}</text:span></text:p>
      <text:p text:style-name="P8"><text:span text:style-name="T2">ETPSaETu&lt;-as.numeric(ETPSaETu)</text:span></text:p>
      <text:p text:style-name="P7"/>
      <text:p text:style-name="P8"><text:span text:style-name="T2"># Ecriture fichiers de sortie généraux des données Q et M</text:span></text:p>
      <text:p text:style-name="P7"/>
      <text:p text:style-name="P8"><text:span text:style-name="T2">ETPTnxSortie&lt;-cbind(Date,YTn,YTx,YETP,Tn0,Tx0,ETP0,TnSSauLVO,TxSSauLVO,ETPSSauLVO,TnSaETu,TxSaETu,ETPSaETu)</text:span></text:p>
      <text:p text:style-name="P8"><text:span text:style-name="T2">colnames(ETPTnxSortie)&lt;-c("DATE",paste("TN",NumStat,sep=""),paste("TX",NumStat,sep=""),paste("ETP",NumStat,sep=""),</text:span></text:p>
      <text:p text:style-name="P8"><text:span text:style-name="T2"><text:s text:c="11"/>"TNSSORGO","TXSSORGO","ETPSSORGO","TNSSAULVO","TXSSAULVO","ETPSSAULVO","TNSAETU","TXSAETU","ETPSAETU")</text:span></text:p>
      <text:p text:style-name="P8"><text:span text:style-name="T2">EETPTnxSortie&lt;-cbind(ETMens[,1],ETMens[,2],ETMens[,3],ETMens[,4],ETnSSorgO,ETxSSorgO,EETPSSorgO)</text:span></text:p>
      <text:p text:style-name="P8"><text:span text:style-name="T2">colnames(EETPTnxSortie)&lt;-c("ANMOIS","ETTNM","ETTXM","ETETPM","ETNSSORGO","ETXSSORGO","EETPSSORGO")</text:span></text:p>
      <text:p text:style-name="P7"/>
      <text:p text:style-name="P8"><text:span text:style-name="T2">NomFichier&lt;-paste(Chemin,"ETPTnx",NumStat,".txt",sep="")</text:span></text:p>
      <text:p text:style-name="P8"><text:span text:style-name="T2">write.table(ETPTnx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ETETPTnx",NumStat,".txt",sep="")</text:span></text:p>
      <text:p text:style-name="P8"><text:span text:style-name="T2">write.table(EETPTnx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Sorties impressions basiques</text:span></text:p>
      <text:p text:style-name="P8"><text:span text:style-name="T2">summary(ETPTnxSortie)</text:span></text:p>
      <text:p text:style-name="P8"><text:span text:style-name="T2">sd(TnSaETu,na.rm=TRUE);sd(TxSaETu,na.rm=TRUE);sd(ETPSaETu,na.rm=TRUE)</text:span></text:p>
      <text:p text:style-name="P8"><text:span text:style-name="T2">sd(Tn0,na.rm=TRUE);sd(Tx0,na.rm=TRUE);sd(ETP0,na.rm=TRUE)</text:span></text:p>
      <text:p text:style-name="P7"/>
      <text:p text:style-name="P8"><text:span text:style-name="T2"># Stockage de ces impressions pour reprise automatique dans procédure de projection</text:span></text:p>
      <text:p text:style-name="P8"><text:span text:style-name="T2">MoySDTnSaETu&lt;-cbind(mean(TnSaETu,na.rm=TRUE),sd(TnSaETu,na.rm=TRUE))</text:span></text:p>
      <text:p text:style-name="P8"><text:span text:style-name="T2">MoySDTxSaETu&lt;-cbind(mean(TxSaETu,na.rm=TRUE),sd(TxSaETu,na.rm=TRUE))</text:span></text:p>
      <text:p text:style-name="P8"><text:span text:style-name="T2">MoySDETPSaETu&lt;-cbind(mean(ETPSaETu,na.rm=TRUE),sd(ETPSaETu,na.rm=TRUE))</text:span></text:p>
      <text:p text:style-name="P8"><text:span text:style-name="T2">MoySDTnSSorgO&lt;-cbind(mean(Tn0,na.rm=TRUE),sd(Tn0,na.rm=TRUE))</text:span></text:p>
      <text:p text:style-name="P8"><text:span text:style-name="T2">MoySDTxSSorgO&lt;-cbind(mean(Tx0,na.rm=TRUE),sd(Tx0,na.rm=TRUE))</text:span></text:p>
      <text:p text:style-name="P8"><text:span text:style-name="T2">MoySDETPSSorgO&lt;-cbind(mean(ETP0,na.rm=TRUE),sd(ETP0,na.rm=TRUE))</text:span></text:p>
      <text:p text:style-name="P7"/>
      <text:p text:style-name="P8"><text:span text:style-name="T2">colnames(MoySDTnSaETu)&lt;-c("MOY","SD")</text:span></text:p>
      <text:p text:style-name="P8"><text:span text:style-name="T2">colnames(MoySDTxSaETu)&lt;-c("MOY","SD")</text:span></text:p>
      <text:p text:style-name="P8"><text:span text:style-name="T2">colnames(MoySDETPSaETu)&lt;-c("MOY","SD")</text:span></text:p>
      <text:p text:style-name="P8"><text:span text:style-name="T2">colnames(MoySDTnSSorgO)&lt;-c("MOY","SD")</text:span></text:p>
      <text:p text:style-name="P8"><text:span text:style-name="T2">colnames(MoySDTxSSorgO)&lt;-c("MOY","SD")</text:span></text:p>
      <text:p text:style-name="P8"><text:span text:style-name="T2">colnames(MoySDETPSSorgO)&lt;-c("MOY","SD")</text:span></text:p>
      <text:p text:style-name="P7"/>
      <text:p text:style-name="P8"><text:span text:style-name="T2">NomFichier&lt;-paste(Chemin,"MoySDTnSaETu",NumStat,".txt",sep="")</text:span></text:p>
      <text:p text:style-name="P8"><text:span text:style-name="T2">write.table(round(MoySDTnSaETu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MoySDTxSaETu",NumStat,".txt",sep="")</text:span></text:p>
      <text:p text:style-name="P8"><text:span text:style-name="T2">write.table(round(MoySDTxSaETu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MoySDETPSaETu",NumStat,".txt",sep="")</text:span></text:p>
      <text:p text:style-name="P8"><text:span text:style-name="T2">write.table(round(MoySDETPSaETu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MoySDTnSSorgO",NumStat,".txt",sep="")</text:span></text:p>
      <text:p text:style-name="P8"><text:span text:style-name="T2">write.table(round(MoySDTnSSorgO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MoySDTxSSorgO",NumStat,".txt",sep="")</text:span></text:p>
      <text:p text:style-name="P8"><text:span text:style-name="T2">write.table(round(MoySDTxSSorgO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MoySDETPSSorgO",NumStat,".txt",sep="")</text:span></text:p>
      <text:p text:style-name="P8"><text:span text:style-name="T2">write.table(round(MoySDETPSSorgO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7"/>
      <text:p text:style-name="P7"/>
      <text:p text:style-name="P15"/>
      <text:p text:style-name="P15"/>
      <text:p text:style-name="P15"/>
      <text:p text:style-name="P18"><text:span text:style-name="T7">Fichier AnalyseOrgLRR.R<text:tab/></text:span></text:p>
      <text:p text:style-name="P15"/>
      <text:p text:style-name="P11"><text:span text:style-name="T2"># Programme d'analyse de l'organisation chronologique d'une série de précipitations LRR,</text:span></text:p>
      <text:p text:style-name="P8"><text:span text:style-name="T2"># via les correspondances avec Tn et Tx (températures locales)</text:span></text:p>
      <text:p text:style-name="P8"><text:span text:style-name="T2">#########################################################################################</text:span></text:p>
      <text:p text:style-name="P7"/>
      <text:p text:style-name="P8"><text:span text:style-name="T2"># Initialisations, chemin, nom du fichier des données RR, Tn, Tx, numéro INSEE de la station</text:span></text:p>
      <text:p text:style-name="P7"/>
      <text:p text:style-name="P8"><text:span text:style-name="T2">Chemin&lt;-"/home/debian/Documents/Rfiles/Organisation/"</text:span></text:p>
      <text:p text:style-name="P8"><text:span text:style-name="T2">NomFicRR&lt;-"RRMNHV.txt"</text:span></text:p>
      <text:p text:style-name="P8"><text:span text:style-name="T2">NomFicTn&lt;-"TnMNHV.txt"</text:span></text:p>
      <text:p text:style-name="P8"><text:span text:style-name="T2">NomFicTx&lt;-"TxMNHV.txt"</text:span></text:p>
      <text:p text:style-name="P8"><text:span text:style-name="T2">NumStat&lt;-"63003"</text:span></text:p>
      <text:p text:style-name="P7"/>
      <text:p text:style-name="P8"><text:span text:style-name="T2"># On importe les fichiers de précipitations et de températures</text:span></text:p>
      <text:p text:style-name="P8"><text:span text:style-name="T2">NomFichier&lt;-paste(Chemin,NomFicRR,sep="")</text:span></text:p>
      <text:p text:style-name="P8"><text:span text:style-name="T2">DonneesRR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n,sep="")</text:span></text:p>
      <text:p text:style-name="P8"><text:span text:style-name="T2">DonneesTn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x,sep="")</text:span></text:p>
      <text:p text:style-name="P8"><text:span text:style-name="T2">DonneesTx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# Extraction des colonnes relatives à la station</text:span></text:p>
      <text:p text:style-name="P8"><text:span text:style-name="T2">NumCol&lt;-0</text:span></text:p>
      <text:p text:style-name="P8"><text:span text:style-name="T2">for (i in seq(1,ncol(DonneesRR),1))</text:span></text:p>
      <text:p text:style-name="P8"><text:span text:style-name="T2"><text:s text:c="2"/>{if (substr(colnames(DonneesRR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LRR&lt;-log10(DonneesRR[,NumCol]+0.01+runif(nrow(DonneesRR),min=0,max=0.2))</text:span></text:p>
      <text:p text:style-name="P7"/>
      <text:p text:style-name="P8"><text:span text:style-name="T2">NumCol&lt;-0</text:span></text:p>
      <text:p text:style-name="P8"><text:span text:style-name="T2">for (i in seq(1,ncol(DonneesTn),1))</text:span></text:p>
      <text:p text:style-name="P8"><text:span text:style-name="T2"><text:s text:c="2"/>{if (substr(colnames(DonneesTn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n&lt;-DonneesTn[,NumCol]</text:span></text:p>
      <text:p text:style-name="P7"/>
      <text:p text:style-name="P8"><text:span text:style-name="T2">NumCol&lt;-0</text:span></text:p>
      <text:p text:style-name="P8"><text:span text:style-name="T2">for (i in seq(1,ncol(DonneesTx),1))</text:span></text:p>
      <text:p text:style-name="P8"><text:span text:style-name="T2"><text:s text:c="2"/>{if (substr(colnames(DonneesTx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x&lt;-DonneesTx[,NumCol]</text:span></text:p>
      <text:p text:style-name="P7"/>
      <text:p text:style-name="P8"><text:span text:style-name="T2"># Création vecteur temps en numéro d'observation</text:span></text:p>
      <text:p text:style-name="P8"><text:span text:style-name="T2">X&lt;-seq(1,nrow(DonneesTn))</text:span></text:p>
      <text:p text:style-name="P7"/>
      <text:p text:style-name="P8"><text:span text:style-name="T2"># Organisation de long terme </text:span></text:p>
      <text:p text:style-name="P8"><text:span text:style-name="T2">############################</text:span></text:p>
      <text:p text:style-name="P7"/>
      <text:p text:style-name="P8"><text:span text:style-name="T2"># Organisation incluse dans celle de court-terme, donc préparation par création de variables décalées</text:span></text:p>
      <text:p text:style-name="P8"><text:span text:style-name="T2"># Variable Tn</text:span></text:p>
      <text:p text:style-name="P8"><text:span text:style-name="T2">Tn0&lt;-YTn</text:span></text:p>
      <text:p text:style-name="P8"><text:span text:style-name="T2">Tn1&lt;-Tn0;Tn1[1]&lt;-NA</text:span></text:p>
      <text:p text:style-name="P8"><text:span text:style-name="T2">for (i in seq(2,NROW(Tn0),1))</text:span></text:p>
      <text:p text:style-name="P8"><text:span text:style-name="T2"><text:s text:c="2"/>{Tn1[i]&lt;-Tn0[i-1]}</text:span></text:p>
      <text:p text:style-name="P8"><text:span text:style-name="T2">Tn2&lt;-Tn1;Tn2[1]&lt;-NA</text:span></text:p>
      <text:p text:style-name="P8"><text:span text:style-name="T2">for (i in seq(2,NROW(Tn0),1))</text:span></text:p>
      <text:p text:style-name="P8"><text:span text:style-name="T2"><text:s text:c="2"/>{Tn2[i]&lt;-Tn1[i-1]}</text:span></text:p>
      <text:p text:style-name="P8"><text:span text:style-name="T2">Tn3&lt;-Tn2;Tn3[1]&lt;-NA</text:span></text:p>
      <text:p text:style-name="P8"><text:span text:style-name="T2">for (i in seq(2,NROW(Tn0),1))</text:span></text:p>
      <text:p text:style-name="P8"><text:span text:style-name="T2"><text:s text:c="2"/>{Tn3[i]&lt;-Tn2[i-1]}</text:span></text:p>
      <text:p text:style-name="P8"><text:span text:style-name="T2">Tn4&lt;-Tn3;Tn4[1]&lt;-NA</text:span></text:p>
      <text:p text:style-name="P8"><text:span text:style-name="T2">for (i in seq(2,NROW(Tn0),1))</text:span></text:p>
      <text:p text:style-name="P8"><text:span text:style-name="T2"><text:s text:c="2"/>{Tn4[i]&lt;-Tn3[i-1]}</text:span></text:p>
      <text:p text:style-name="P8"><text:span text:style-name="T2">Tn5&lt;-Tn4;Tn5[1]&lt;-NA</text:span></text:p>
      <text:p text:style-name="P8"><text:span text:style-name="T2">for (i in seq(2,NROW(Tn0),1))</text:span></text:p>
      <text:p text:style-name="P8"><text:span text:style-name="T2"><text:s text:c="2"/>{Tn5[i]&lt;-Tn4[i-1]}</text:span></text:p>
      <text:p text:style-name="P8"><text:span text:style-name="T2">Tn6&lt;-Tn5;Tn6[1]&lt;-NA</text:span></text:p>
      <text:p text:style-name="P8"><text:span text:style-name="T2">for (i in seq(2,NROW(Tn0),1))</text:span></text:p>
      <text:p text:style-name="P8"><text:span text:style-name="T2"><text:s text:c="2"/>{Tn6[i]&lt;-Tn5[i-1]}</text:span></text:p>
      <text:p text:style-name="P8"><text:span text:style-name="T2">Tn7&lt;-Tn6;Tn7[1]&lt;-NA</text:span></text:p>
      <text:p text:style-name="P8"><text:span text:style-name="T2">for (i in seq(2,NROW(Tn0),1))</text:span></text:p>
      <text:p text:style-name="P8"><text:span text:style-name="T2"><text:s text:c="2"/>{Tn7[i]&lt;-Tn6[i-1]}</text:span></text:p>
      <text:p text:style-name="P7"/>
      <text:p text:style-name="P8"><text:span text:style-name="T2"># Variable Tx</text:span></text:p>
      <text:p text:style-name="P8"><text:span text:style-name="T2">Tx0&lt;-YTx</text:span></text:p>
      <text:p text:style-name="P8"><text:span text:style-name="T2">Tx1&lt;-Tx0;Tx1[1]&lt;-NA</text:span></text:p>
      <text:p text:style-name="P8"><text:span text:style-name="T2">for (i in seq(2,NROW(Tx0),1))</text:span></text:p>
      <text:p text:style-name="P8"><text:span text:style-name="T2"><text:s text:c="2"/>{Tx1[i]&lt;-Tx0[i-1]}</text:span></text:p>
      <text:p text:style-name="P8"><text:span text:style-name="T2">Tx2&lt;-Tx1;Tx2[1]&lt;-NA</text:span></text:p>
      <text:p text:style-name="P8"><text:span text:style-name="T2">for (i in seq(2,NROW(Tx0),1))</text:span></text:p>
      <text:p text:style-name="P8"><text:span text:style-name="T2"><text:s text:c="2"/>{Tx2[i]&lt;-Tx1[i-1]}</text:span></text:p>
      <text:p text:style-name="P8"><text:span text:style-name="T2">Tx3&lt;-Tx2;Tx3[1]&lt;-NA</text:span></text:p>
      <text:p text:style-name="P8"><text:span text:style-name="T2">for (i in seq(2,NROW(Tx0),1))</text:span></text:p>
      <text:p text:style-name="P8"><text:span text:style-name="T2"><text:s text:c="2"/>{Tx3[i]&lt;-Tx2[i-1]}</text:span></text:p>
      <text:p text:style-name="P8"><text:span text:style-name="T2">Tx4&lt;-Tx3;Tx4[1]&lt;-NA</text:span></text:p>
      <text:p text:style-name="P8"><text:soft-page-break/><text:span text:style-name="T2">for (i in seq(2,NROW(Tx0),1))</text:span></text:p>
      <text:p text:style-name="P8"><text:span text:style-name="T2"><text:s text:c="2"/>{Tx4[i]&lt;-Tx3[i-1]}</text:span></text:p>
      <text:p text:style-name="P8"><text:span text:style-name="T2">Tx5&lt;-Tx4;Tx5[1]&lt;-NA</text:span></text:p>
      <text:p text:style-name="P8"><text:span text:style-name="T2">for (i in seq(2,NROW(Tx0),1))</text:span></text:p>
      <text:p text:style-name="P8"><text:span text:style-name="T2"><text:s text:c="2"/>{Tx5[i]&lt;-Tx4[i-1]}</text:span></text:p>
      <text:p text:style-name="P8"><text:span text:style-name="T2">Tx6&lt;-Tx5;Tx6[1]&lt;-NA</text:span></text:p>
      <text:p text:style-name="P8"><text:span text:style-name="T2">for (i in seq(2,NROW(Tx0),1))</text:span></text:p>
      <text:p text:style-name="P8"><text:span text:style-name="T2"><text:s text:c="2"/>{Tx6[i]&lt;-Tx5[i-1]}</text:span></text:p>
      <text:p text:style-name="P8"><text:span text:style-name="T2">Tx7&lt;-Tx6;Tx7[1]&lt;-NA</text:span></text:p>
      <text:p text:style-name="P8"><text:span text:style-name="T2">for (i in seq(2,NROW(Tx0),1))</text:span></text:p>
      <text:p text:style-name="P8"><text:span text:style-name="T2"><text:s text:c="2"/>{Tx7[i]&lt;-Tx6[i-1]}</text:span></text:p>
      <text:p text:style-name="P7"/>
      <text:p text:style-name="P8"><text:span text:style-name="T2"># Variable LRR</text:span></text:p>
      <text:p text:style-name="P8"><text:span text:style-name="T2">LRR0&lt;-YLRR</text:span></text:p>
      <text:p text:style-name="P8"><text:span text:style-name="T2">LRR1&lt;-LRR0;LRR1[1]&lt;-NA</text:span></text:p>
      <text:p text:style-name="P8"><text:span text:style-name="T2">for (i in seq(2,NROW(LRR0),1))</text:span></text:p>
      <text:p text:style-name="P8"><text:span text:style-name="T2"><text:s text:c="2"/>{LRR1[i]&lt;-LRR0[i-1]}</text:span></text:p>
      <text:p text:style-name="P8"><text:span text:style-name="T2">LRR2&lt;-LRR1;LRR2[1]&lt;-NA</text:span></text:p>
      <text:p text:style-name="P8"><text:span text:style-name="T2">for (i in seq(2,NROW(LRR0),1))</text:span></text:p>
      <text:p text:style-name="P8"><text:span text:style-name="T2"><text:s text:c="2"/>{LRR2[i]&lt;-LRR1[i-1]}</text:span></text:p>
      <text:p text:style-name="P8"><text:span text:style-name="T2">LRR3&lt;-LRR2;LRR3[1]&lt;-NA</text:span></text:p>
      <text:p text:style-name="P8"><text:span text:style-name="T2">for (i in seq(2,NROW(LRR0),1))</text:span></text:p>
      <text:p text:style-name="P8"><text:span text:style-name="T2"><text:s text:c="2"/>{LRR3[i]&lt;-LRR2[i-1]}</text:span></text:p>
      <text:p text:style-name="P8"><text:span text:style-name="T2">LRR4&lt;-LRR3;LRR4[1]&lt;-NA</text:span></text:p>
      <text:p text:style-name="P8"><text:span text:style-name="T2">for (i in seq(2,NROW(LRR0),1))</text:span></text:p>
      <text:p text:style-name="P8"><text:span text:style-name="T2"><text:s text:c="2"/>{LRR4[i]&lt;-LRR3[i-1]}</text:span></text:p>
      <text:p text:style-name="P8"><text:span text:style-name="T2">LRR5&lt;-LRR4;LRR5[1]&lt;-NA</text:span></text:p>
      <text:p text:style-name="P8"><text:span text:style-name="T2">for (i in seq(2,NROW(LRR0),1))</text:span></text:p>
      <text:p text:style-name="P8"><text:span text:style-name="T2"><text:s text:c="2"/>{LRR5[i]&lt;-LRR4[i-1]}</text:span></text:p>
      <text:p text:style-name="P8"><text:span text:style-name="T2">LRR6&lt;-LRR5;LRR6[1]&lt;-NA</text:span></text:p>
      <text:p text:style-name="P8"><text:span text:style-name="T2">for (i in seq(2,NROW(LRR0),1))</text:span></text:p>
      <text:p text:style-name="P8"><text:span text:style-name="T2"><text:s text:c="2"/>{LRR6[i]&lt;-LRR5[i-1]}</text:span></text:p>
      <text:p text:style-name="P8"><text:span text:style-name="T2">LRR7&lt;-LRR6;LRR7[1]&lt;-NA</text:span></text:p>
      <text:p text:style-name="P8"><text:span text:style-name="T2">for (i in seq(2,NROW(LRR0),1))</text:span></text:p>
      <text:p text:style-name="P8"><text:span text:style-name="T2"><text:s text:c="2"/>{LRR7[i]&lt;-LRR6[i-1]}</text:span></text:p>
      <text:p text:style-name="P7"/>
      <text:p text:style-name="P8"><text:span text:style-name="T2"># Organisation de court terme </text:span></text:p>
      <text:p text:style-name="P8"><text:span text:style-name="T2">#############################</text:span></text:p>
      <text:p text:style-name="P7"/>
      <text:p text:style-name="P8"><text:span text:style-name="T2">dfLRRSSorgO&lt;-data.frame(x=X,y=LRR0,LRR1,LRR2,LRR3,LRR4,LRR5,LRR6,LRR7,Tn0,Tn1,Tn2,Tn3,Tn4,Tn5,Tn6,Tn7,Tx0,Tx1,Tx2,Tx3,Tx4,Tx5,Tx6,Tx7)</text:span></text:p>
      <text:p text:style-name="P7"/>
      <text:p text:style-name="P8"><text:span text:style-name="T2"># Paramètre LRR</text:span></text:p>
      <text:p text:style-name="P7"/>
      <text:p text:style-name="P8"><text:span text:style-name="T2">fit&lt;-nls(y ~ (C+TEND*x/36524+AMP1*sin(2*acos(-1)*x/365.25+PHAS1)+AMP2*sin(2*acos(-1)*x/182.625+PHAS2)</text:span></text:p>
      <text:p text:style-name="P8"><text:span text:style-name="T2"><text:s text:c="14"/>+(A0C+A0TEND*x/36524+A0AMP1*sin(2*acos(-1)*x/365.25+A0PHAS1)+A0AMP2*sin(2*acos(-1)*x/182.625+A0PHAS2))*Tn0</text:span></text:p>
      <text:p text:style-name="P8"><text:span text:style-name="T2"><text:s text:c="14"/>+(A1C)*Tn1</text:span></text:p>
      <text:p text:style-name="P8"><text:span text:style-name="T2"><text:s text:c="14"/>+(A3AMP2*sin(2*acos(-1)*x/182.625+A3PHAS2))*Tn3</text:span></text:p>
      <text:p text:style-name="P8"><text:span text:style-name="T2"><text:s text:c="14"/>+(B0C+B0TEND*x/36524+B0AMP1*sin(2*acos(-1)*x/365.25+B0PHAS1)+B0AMP2*sin(2*acos(-1)*x/182.625+B0PHAS2))*Tx0</text:span></text:p>
      <text:p text:style-name="P8"><text:span text:style-name="T2"><text:s text:c="14"/>+(B1C+B1AMP1*sin(2*acos(-1)*x/365.25+B1PHAS1)+B1AMP2*sin(2*acos(-1)*x/182.625+B1PHAS2))*Tx1</text:span></text:p>
      <text:p text:style-name="P8"><text:span text:style-name="T2"><text:s text:c="14"/>+(B2C+B2AMP1*sin(2*acos(-1)*x/365.25+B2PHAS1))*Tx2</text:span></text:p>
      <text:p text:style-name="P8"><text:span text:style-name="T2"><text:s text:c="14"/>+(B4AMP2*sin(2*acos(-1)*x/182.625+B4PHAS2))*Tx4</text:span></text:p>
      <text:p text:style-name="P8"><text:span text:style-name="T2"><text:s text:c="14"/>+(C1C+C1TEND*x/36524+C1AMP1*sin(2*acos(-1)*x/365.25+C1PHAS1)+C1AMP2*sin(2*acos(-1)*x/182.625+C1PHAS2))*LRR1</text:span></text:p>
      <text:p text:style-name="P8"><text:span text:style-name="T2"><text:s text:c="14"/>+(C2C+C2AMP1*sin(2*acos(-1)*x/365.25+C2PHAS1))*LRR2</text:span></text:p>
      <text:p text:style-name="P8"><text:span text:style-name="T2"><text:s text:c="14"/>+(C3C)*LRR3</text:span></text:p>
      <text:p text:style-name="P8"><text:span text:style-name="T2"><text:s text:c="14"/>+(C6C+C6AMP1*sin(2*acos(-1)*x/365.25+C6PHAS1))*LRR6), </text:span></text:p>
      <text:p text:style-name="P8"><text:span text:style-name="T2"><text:s text:c="15"/>data=dfLRRSSorgO,</text:span></text:p>
      <text:p text:style-name="P8"><text:span text:style-name="T2"><text:s text:c="15"/>start=list(C=-.03,TEND=-.12,AMP1=.13,PHAS1=-.08,AMP2=.1,PHAS2=2.8,</text:span></text:p>
      <text:p text:style-name="P8"><text:span text:style-name="T2"><text:s text:c="26"/>A0C=.04,A0TEND=.02,A0AMP1=.005,A0PHAS1=-2.9,A0AMP2=.01,A0PHAS2=-.7,</text:span></text:p>
      <text:p text:style-name="P8"><text:span text:style-name="T2"><text:s text:c="26"/>A1C=-.006,</text:span></text:p>
      <text:p text:style-name="P8"><text:span text:style-name="T2"><text:s text:c="26"/>A3AMP2=.003,A3PHAS2=-2.1,</text:span></text:p>
      <text:p text:style-name="P8"><text:span text:style-name="T2"><text:s text:c="26"/>B0C=-.04,B0TEND=.001,B0AMP1=.03,B0PHAS1=1.7,B0AMP2=.02,B0PHAS2=1.5,</text:span></text:p>
      <text:p text:style-name="P8"><text:span text:style-name="T2"><text:s text:c="26"/>B1C=.03,B1AMP1=.03,B1PHAS1=-1.6,B1AMP2=.01,B1PHAS2=-1.5,</text:span></text:p>
      <text:p text:style-name="P8"><text:span text:style-name="T2"><text:s text:c="26"/>B2C=-.01,B2AMP1=.003,B2PHAS1=.9,</text:span></text:p>
      <text:p text:style-name="P8"><text:span text:style-name="T2"><text:s text:c="26"/>B4AMP2=.003,B4PHAS2=-1.7,</text:span></text:p>
      <text:p text:style-name="P8"><text:span text:style-name="T2"><text:s text:c="26"/>C1C=.25,C1TEND=-.29,C1AMP1=.09,C1PHAS1=1.2,C1AMP2=.03,C1PHAS2=3.0,</text:span></text:p>
      <text:p text:style-name="P8"><text:span text:style-name="T2"><text:s text:c="26"/>C2C=.06,C2AMP1=.03,C2PHAS1=-1,</text:span></text:p>
      <text:p text:style-name="P8"><text:span text:style-name="T2"><text:s text:c="26"/>C3C=.02,</text:span></text:p>
      <text:p text:style-name="P8"><text:span text:style-name="T2"><text:s text:c="26"/>C6C=.02,C6AMP1=.01,C6PHAS1=-.8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LRRS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LRRSSauLVO&lt;-resid(fit)</text:span></text:p>
      <text:p text:style-name="P7"/>
      <text:p text:style-name="P7"/>
      <text:p text:style-name="P8"><text:span text:style-name="T2"># Calcul des écarts-type mensuels</text:span></text:p>
      <text:p text:style-name="P8"><text:span text:style-name="T2">#################################</text:span></text:p>
      <text:p text:style-name="P8"><text:span text:style-name="T2">Date&lt;-DonneesRR[,1]</text:span></text:p>
      <text:p text:style-name="P8"><text:span text:style-name="T2">AnMois&lt;-Date %/% 100</text:span></text:p>
      <text:p text:style-name="P8"><text:span text:style-name="T2">Rang&lt;-round((rank(AnMois)+15)*12/365.24,0)</text:span></text:p>
      <text:p text:style-name="P8"><text:span text:style-name="T2">NbMois&lt;-max(Rang)</text:span></text:p>
      <text:p text:style-name="P8"><text:span text:style-name="T2">LRRPourSD&lt;-cbind(Date,AnMois,Rang,LRRSSauLVO)</text:span></text:p>
      <text:p text:style-name="P7"/>
      <text:p text:style-name="P8"><text:span text:style-name="T2"># On crée le tableau de réception des données</text:span></text:p>
      <text:p text:style-name="P8"><text:span text:style-name="T2">ETMens&lt;-matrix(0,nrow=NbMois,ncol=2)</text:span></text:p>
      <text:p text:style-name="P8"><text:span text:style-name="T2">colnames(ETMens)&lt;-c("ANMOIS","ETLRRM")</text:span></text:p>
      <text:p text:style-name="P7"/>
      <text:p text:style-name="P8"><text:soft-page-break/><text:span text:style-name="T2"># Calcul des écart-types mois par mois et stockage</text:span></text:p>
      <text:p text:style-name="P7"/>
      <text:p text:style-name="P8"><text:span text:style-name="T2">for (i in seq (1,NbMois,1))</text:span></text:p>
      <text:p text:style-name="P8"><text:span text:style-name="T2"><text:s text:c="2"/>{LRRMois&lt;-subset(LRRPourSD,Rang==i)</text:span></text:p>
      <text:p text:style-name="P8"><text:span text:style-name="T2"><text:s text:c="2"/>ETMens[i,1]&lt;-LRRMois[1,2]</text:span></text:p>
      <text:p text:style-name="P8"><text:span text:style-name="T2"><text:s text:c="2"/>ETMens[i,2]&lt;-sd(LRRMois[,4],na.rm=TRUE)</text:span></text:p>
      <text:p text:style-name="P8"><text:span text:style-name="T2"><text:s text:c="2"/>}</text:span></text:p>
      <text:p text:style-name="P7"/>
      <text:p text:style-name="P8"><text:span text:style-name="T2"># Création vecteur temps en numéro de mois</text:span></text:p>
      <text:p text:style-name="P8"><text:span text:style-name="T2">XMois&lt;-seq(1,NbMois,1)</text:span></text:p>
      <text:p text:style-name="P7"/>
      <text:p text:style-name="P8"><text:span text:style-name="T2"># Organisation de long terme</text:span></text:p>
      <text:p text:style-name="P7"/>
      <text:p text:style-name="P8"><text:span text:style-name="T2">dfELRR&lt;-data.frame(x=XMois,y=ETMens[,2])</text:span></text:p>
      <text:p text:style-name="P7"/>
      <text:p text:style-name="P8"><text:span text:style-name="T2"># Optimisation directe du schéma d'organisation de l'écart-type mensuel, paramètre LRR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LRR,</text:span></text:p>
      <text:p text:style-name="P8"><text:span text:style-name="T2"><text:s text:c="15"/>start=list(C=.55,TEND=-.13,AMP1=.03,PHAS1=-2.8,AMP2=.02,PHAS2=2.8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LRR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LRRSSorgO&lt;-resid(fit)</text:span></text:p>
      <text:p text:style-name="P7"/>
      <text:p text:style-name="P7"/>
      <text:p text:style-name="P8"><text:span text:style-name="T2"># Application de l'uniformisation de l'organisation d'ordre 2 (Ecart-Type)</text:span></text:p>
      <text:p text:style-name="P8"><text:span text:style-name="T2"># Récupération des coefficients des regressions d'ordre 2</text:span></text:p>
      <text:p text:style-name="P7"/>
      <text:p text:style-name="P8"><text:span text:style-name="T2">NomFichier&lt;-paste(Chemin,"ELRRSSorgO",NumStat,".txt",sep="")</text:span></text:p>
      <text:p text:style-name="P8"><text:span text:style-name="T2">CoefELRR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7"/>
      <text:p text:style-name="P8"><text:span text:style-name="T2">LRRSaETu&lt;-LRRSSauLVO</text:span></text:p>
      <text:p text:style-name="P8"><text:span text:style-name="T2">for (i in seq(1,nrow(DonneesRR),1))</text:span></text:p>
      <text:p text:style-name="P8"><text:span text:style-name="T2"><text:s text:c="2"/>{LRRSaETu[i]&lt;-LRRSSauLVO[i]*CoefELRR[1,1]/(CoefELRR[1,1]+CoefELRR[1,2]*(X[i]+15)/36524</text:span></text:p>
      <text:p text:style-name="P8"><text:span text:style-name="T2"><text:s text:c="14"/>+CoefELRR[1,3]*sin(2*acos(-1)*(X[i]+15)/365.25+CoefELRR[1,4])</text:span></text:p>
      <text:p text:style-name="P8"><text:span text:style-name="T2"><text:s text:c="14"/>+CoefELRR[1,5]*sin(2*acos(-1)*(X[i]+15)/182.625+CoefELRR[1,6]))</text:span></text:p>
      <text:p text:style-name="P8"><text:span text:style-name="T2"><text:s text:c="2"/>}</text:span></text:p>
      <text:p text:style-name="P8"><text:span text:style-name="T2">LRRSaETu&lt;-as.numeric(LRRSaETu)</text:span></text:p>
      <text:p text:style-name="P7"/>
      <text:p text:style-name="P8"><text:span text:style-name="T2"># Ecriture fichiers de sortie généraux des données Q et M</text:span></text:p>
      <text:p text:style-name="P7"/>
      <text:p text:style-name="P8"><text:span text:style-name="T2">LRRSortie&lt;-cbind(Date,YLRR,LRRSSauLVO,LRRSaETu)</text:span></text:p>
      <text:p text:style-name="P8"><text:span text:style-name="T2">colnames(LRRSortie)&lt;-c("DATE",paste("LRR",NumStat,sep=""),"LRRSSAULVO","LRRSAETU")</text:span></text:p>
      <text:p text:style-name="P8"><text:span text:style-name="T2">ELRRSortie&lt;-cbind(ETMens[,1],ETMens[,2],ELRRSSorgO)</text:span></text:p>
      <text:p text:style-name="P8"><text:span text:style-name="T2">colnames(ELRRSortie)&lt;-c("ANMOIS","ETLRRM","ELRRSSORGO")</text:span></text:p>
      <text:p text:style-name="P7"/>
      <text:p text:style-name="P8"><text:span text:style-name="T2">NomFichier&lt;-paste(Chemin,"LRR",NumStat,".txt",sep="")</text:span></text:p>
      <text:p text:style-name="P8"><text:span text:style-name="T2">write.table(LRR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ETLRR",NumStat,".txt",sep="")</text:span></text:p>
      <text:p text:style-name="P8"><text:span text:style-name="T2">write.table(ELRR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Sorties impressions basiques</text:span></text:p>
      <text:p text:style-name="P8"><text:span text:style-name="T2">summary(LRRSortie)</text:span></text:p>
      <text:p text:style-name="P8"><text:span text:style-name="T2">sd(LRRSaETu,na.rm=TRUE)</text:span></text:p>
      <text:p text:style-name="P8"><text:span text:style-name="T2">sd(LRR0,na.rm=TRUE)</text:span></text:p>
      <text:p text:style-name="P7"/>
      <text:p text:style-name="P7"/>
      <text:p text:style-name="P7"/>
      <text:p text:style-name="P15"/>
      <text:p text:style-name="P18"><text:span text:style-name="T8">Fichier AnalyseOrgLRRAuto.R</text:span></text:p>
      <text:p text:style-name="P15"/>
      <text:p text:style-name="P11"><text:span text:style-name="T2"># Programme d'analyse de l'organisation chronologique d'une série de précipitations LRR,</text:span></text:p>
      <text:p text:style-name="P8"><text:span text:style-name="T2"># via les correspondances avec Tn et Tx (températures locales)</text:span></text:p>
      <text:p text:style-name="P8"><text:span text:style-name="T2">#########################################################################################</text:span></text:p>
      <text:p text:style-name="P8"><text:span text:style-name="T2"># Version avec respect automatisé de la convention trigonométrique et stockage des moyennes et écart-types</text:span></text:p>
      <text:p text:style-name="P8"><text:span text:style-name="T2"># gaussiens des variables résiduelles. </text:span></text:p>
      <text:p text:style-name="P8"><text:span text:style-name="T2">########################################################################################################</text:span></text:p>
      <text:p text:style-name="P7"/>
      <text:p text:style-name="P8"><text:span text:style-name="T2"># Initialisations, chemin, nom du fichier des données RR, Tn, Tx, numéro INSEE de la station</text:span></text:p>
      <text:p text:style-name="P7"/>
      <text:p text:style-name="P8"><text:span text:style-name="T2">Chemin&lt;-"/home/debian/Documents/Rfiles/Organisation/"</text:span></text:p>
      <text:p text:style-name="P8"><text:span text:style-name="T2">NomFicRR&lt;-"RRMSHV.txt"</text:span></text:p>
      <text:p text:style-name="P8"><text:span text:style-name="T2">NomFicTn&lt;-"TnMSHV.txt"</text:span></text:p>
      <text:p text:style-name="P8"><text:span text:style-name="T2">NomFicTx&lt;-"TxMSHV.txt"</text:span></text:p>
      <text:p text:style-name="P8"><text:span text:style-name="T2">NumStat&lt;-"192884"</text:span></text:p>
      <text:p text:style-name="P7"/>
      <text:p text:style-name="P8"><text:span text:style-name="T2"># On importe les fichiers de précipitations et de températures</text:span></text:p>
      <text:p text:style-name="P8"><text:span text:style-name="T2">NomFichier&lt;-paste(Chemin,NomFicRR,sep="")</text:span></text:p>
      <text:p text:style-name="P8"><text:span text:style-name="T2">DonneesRR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n,sep="")</text:span></text:p>
      <text:p text:style-name="P8"><text:span text:style-name="T2">DonneesTn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x,sep="")</text:span></text:p>
      <text:p text:style-name="P8"><text:span text:style-name="T2">DonneesTx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# Extraction des colonnes relatives à la station</text:span></text:p>
      <text:p text:style-name="P8"><text:span text:style-name="T2">NumCol&lt;-0</text:span></text:p>
      <text:p text:style-name="P8"><text:span text:style-name="T2">for (i in seq(1,ncol(DonneesRR),1))</text:span></text:p>
      <text:p text:style-name="P8"><text:span text:style-name="T2"><text:s text:c="2"/>{if (substr(colnames(DonneesRR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LRR&lt;-log10(DonneesRR[,NumCol]+0.01+runif(nrow(DonneesRR),min=0,max=0.2))</text:span></text:p>
      <text:p text:style-name="P7"/>
      <text:p text:style-name="P8"><text:span text:style-name="T2">NumCol&lt;-0</text:span></text:p>
      <text:p text:style-name="P8"><text:span text:style-name="T2">for (i in seq(1,ncol(DonneesTn),1))</text:span></text:p>
      <text:p text:style-name="P8"><text:span text:style-name="T2"><text:s text:c="2"/>{if (substr(colnames(DonneesTn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n&lt;-DonneesTn[,NumCol]</text:span></text:p>
      <text:p text:style-name="P7"/>
      <text:p text:style-name="P8"><text:span text:style-name="T2">NumCol&lt;-0</text:span></text:p>
      <text:p text:style-name="P8"><text:span text:style-name="T2">for (i in seq(1,ncol(DonneesTx),1))</text:span></text:p>
      <text:p text:style-name="P8"><text:span text:style-name="T2"><text:s text:c="2"/>{if (substr(colnames(DonneesTx)[i],3,2+nchar(NumStat))==NumSta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x&lt;-DonneesTx[,NumCol]</text:span></text:p>
      <text:p text:style-name="P7"/>
      <text:p text:style-name="P8"><text:span text:style-name="T2"># Création vecteur temps en numéro d'observation</text:span></text:p>
      <text:p text:style-name="P8"><text:span text:style-name="T2">X&lt;-seq(1,nrow(DonneesRR))</text:span></text:p>
      <text:p text:style-name="P7"/>
      <text:p text:style-name="P8"><text:span text:style-name="T2"># Organisation de long terme </text:span></text:p>
      <text:p text:style-name="P8"><text:span text:style-name="T2">############################</text:span></text:p>
      <text:p text:style-name="P7"/>
      <text:p text:style-name="P8"><text:span text:style-name="T2"># Organisation incluse dans celle de court-terme, donc préparation par création de variables décalées</text:span></text:p>
      <text:p text:style-name="P8"><text:span text:style-name="T2"># Variable Tn</text:span></text:p>
      <text:p text:style-name="P8"><text:span text:style-name="T2">Tn0&lt;-YTn</text:span></text:p>
      <text:p text:style-name="P8"><text:span text:style-name="T2">Tn1&lt;-Tn0;Tn1[1]&lt;-NA</text:span></text:p>
      <text:p text:style-name="P8"><text:span text:style-name="T2">for (i in seq(2,NROW(Tn0),1))</text:span></text:p>
      <text:p text:style-name="P8"><text:span text:style-name="T2"><text:s text:c="2"/>{Tn1[i]&lt;-Tn0[i-1]}</text:span></text:p>
      <text:p text:style-name="P8"><text:span text:style-name="T2">Tn2&lt;-Tn1;Tn2[1]&lt;-NA</text:span></text:p>
      <text:p text:style-name="P8"><text:span text:style-name="T2">for (i in seq(2,NROW(Tn0),1))</text:span></text:p>
      <text:p text:style-name="P8"><text:span text:style-name="T2"><text:s text:c="2"/>{Tn2[i]&lt;-Tn1[i-1]}</text:span></text:p>
      <text:p text:style-name="P8"><text:span text:style-name="T2">Tn3&lt;-Tn2;Tn3[1]&lt;-NA</text:span></text:p>
      <text:p text:style-name="P8"><text:span text:style-name="T2">for (i in seq(2,NROW(Tn0),1))</text:span></text:p>
      <text:p text:style-name="P8"><text:span text:style-name="T2"><text:s text:c="2"/>{Tn3[i]&lt;-Tn2[i-1]}</text:span></text:p>
      <text:p text:style-name="P8"><text:span text:style-name="T2">Tn4&lt;-Tn3;Tn4[1]&lt;-NA</text:span></text:p>
      <text:p text:style-name="P8"><text:span text:style-name="T2">for (i in seq(2,NROW(Tn0),1))</text:span></text:p>
      <text:p text:style-name="P8"><text:span text:style-name="T2"><text:s text:c="2"/>{Tn4[i]&lt;-Tn3[i-1]}</text:span></text:p>
      <text:p text:style-name="P8"><text:span text:style-name="T2">Tn5&lt;-Tn4;Tn5[1]&lt;-NA</text:span></text:p>
      <text:p text:style-name="P8"><text:span text:style-name="T2">for (i in seq(2,NROW(Tn0),1))</text:span></text:p>
      <text:p text:style-name="P8"><text:span text:style-name="T2"><text:s text:c="2"/>{Tn5[i]&lt;-Tn4[i-1]}</text:span></text:p>
      <text:p text:style-name="P8"><text:span text:style-name="T2">Tn6&lt;-Tn5;Tn6[1]&lt;-NA</text:span></text:p>
      <text:p text:style-name="P8"><text:span text:style-name="T2">for (i in seq(2,NROW(Tn0),1))</text:span></text:p>
      <text:p text:style-name="P8"><text:span text:style-name="T2"><text:s text:c="2"/>{Tn6[i]&lt;-Tn5[i-1]}</text:span></text:p>
      <text:p text:style-name="P8"><text:span text:style-name="T2">Tn7&lt;-Tn6;Tn7[1]&lt;-NA</text:span></text:p>
      <text:p text:style-name="P8"><text:span text:style-name="T2">for (i in seq(2,NROW(Tn0),1))</text:span></text:p>
      <text:p text:style-name="P8"><text:span text:style-name="T2"><text:s text:c="2"/>{Tn7[i]&lt;-Tn6[i-1]}</text:span></text:p>
      <text:p text:style-name="P7"/>
      <text:p text:style-name="P8"><text:span text:style-name="T2"># Variable Tx</text:span></text:p>
      <text:p text:style-name="P8"><text:span text:style-name="T2">Tx0&lt;-YTx</text:span></text:p>
      <text:p text:style-name="P8"><text:span text:style-name="T2">Tx1&lt;-Tx0;Tx1[1]&lt;-NA</text:span></text:p>
      <text:p text:style-name="P8"><text:span text:style-name="T2">for (i in seq(2,NROW(Tx0),1))</text:span></text:p>
      <text:p text:style-name="P8"><text:span text:style-name="T2"><text:s text:c="2"/>{Tx1[i]&lt;-Tx0[i-1]}</text:span></text:p>
      <text:p text:style-name="P8"><text:span text:style-name="T2">Tx2&lt;-Tx1;Tx2[1]&lt;-NA</text:span></text:p>
      <text:p text:style-name="P8"><text:span text:style-name="T2">for (i in seq(2,NROW(Tx0),1))</text:span></text:p>
      <text:p text:style-name="P8"><text:span text:style-name="T2"><text:s text:c="2"/>{Tx2[i]&lt;-Tx1[i-1]}</text:span></text:p>
      <text:p text:style-name="P8"><text:span text:style-name="T2">Tx3&lt;-Tx2;Tx3[1]&lt;-NA</text:span></text:p>
      <text:p text:style-name="P8"><text:soft-page-break/><text:span text:style-name="T2">for (i in seq(2,NROW(Tx0),1))</text:span></text:p>
      <text:p text:style-name="P8"><text:span text:style-name="T2"><text:s text:c="2"/>{Tx3[i]&lt;-Tx2[i-1]}</text:span></text:p>
      <text:p text:style-name="P8"><text:span text:style-name="T2">Tx4&lt;-Tx3;Tx4[1]&lt;-NA</text:span></text:p>
      <text:p text:style-name="P8"><text:span text:style-name="T2">for (i in seq(2,NROW(Tx0),1))</text:span></text:p>
      <text:p text:style-name="P8"><text:span text:style-name="T2"><text:s text:c="2"/>{Tx4[i]&lt;-Tx3[i-1]}</text:span></text:p>
      <text:p text:style-name="P8"><text:span text:style-name="T2">Tx5&lt;-Tx4;Tx5[1]&lt;-NA</text:span></text:p>
      <text:p text:style-name="P8"><text:span text:style-name="T2">for (i in seq(2,NROW(Tx0),1))</text:span></text:p>
      <text:p text:style-name="P8"><text:span text:style-name="T2"><text:s text:c="2"/>{Tx5[i]&lt;-Tx4[i-1]}</text:span></text:p>
      <text:p text:style-name="P8"><text:span text:style-name="T2">Tx6&lt;-Tx5;Tx6[1]&lt;-NA</text:span></text:p>
      <text:p text:style-name="P8"><text:span text:style-name="T2">for (i in seq(2,NROW(Tx0),1))</text:span></text:p>
      <text:p text:style-name="P8"><text:span text:style-name="T2"><text:s text:c="2"/>{Tx6[i]&lt;-Tx5[i-1]}</text:span></text:p>
      <text:p text:style-name="P8"><text:span text:style-name="T2">Tx7&lt;-Tx6;Tx7[1]&lt;-NA</text:span></text:p>
      <text:p text:style-name="P8"><text:span text:style-name="T2">for (i in seq(2,NROW(Tx0),1))</text:span></text:p>
      <text:p text:style-name="P8"><text:span text:style-name="T2"><text:s text:c="2"/>{Tx7[i]&lt;-Tx6[i-1]}</text:span></text:p>
      <text:p text:style-name="P7"/>
      <text:p text:style-name="P8"><text:span text:style-name="T2"># Variable LRR</text:span></text:p>
      <text:p text:style-name="P8"><text:span text:style-name="T2">LRR0&lt;-YLRR</text:span></text:p>
      <text:p text:style-name="P8"><text:span text:style-name="T2">LRR1&lt;-LRR0;LRR1[1]&lt;-NA</text:span></text:p>
      <text:p text:style-name="P8"><text:span text:style-name="T2">for (i in seq(2,NROW(LRR0),1))</text:span></text:p>
      <text:p text:style-name="P8"><text:span text:style-name="T2"><text:s text:c="2"/>{LRR1[i]&lt;-LRR0[i-1]}</text:span></text:p>
      <text:p text:style-name="P8"><text:span text:style-name="T2">LRR2&lt;-LRR1;LRR2[1]&lt;-NA</text:span></text:p>
      <text:p text:style-name="P8"><text:span text:style-name="T2">for (i in seq(2,NROW(LRR0),1))</text:span></text:p>
      <text:p text:style-name="P8"><text:span text:style-name="T2"><text:s text:c="2"/>{LRR2[i]&lt;-LRR1[i-1]}</text:span></text:p>
      <text:p text:style-name="P8"><text:span text:style-name="T2">LRR3&lt;-LRR2;LRR3[1]&lt;-NA</text:span></text:p>
      <text:p text:style-name="P8"><text:span text:style-name="T2">for (i in seq(2,NROW(LRR0),1))</text:span></text:p>
      <text:p text:style-name="P8"><text:span text:style-name="T2"><text:s text:c="2"/>{LRR3[i]&lt;-LRR2[i-1]}</text:span></text:p>
      <text:p text:style-name="P8"><text:span text:style-name="T2">LRR4&lt;-LRR3;LRR4[1]&lt;-NA</text:span></text:p>
      <text:p text:style-name="P8"><text:span text:style-name="T2">for (i in seq(2,NROW(LRR0),1))</text:span></text:p>
      <text:p text:style-name="P8"><text:span text:style-name="T2"><text:s text:c="2"/>{LRR4[i]&lt;-LRR3[i-1]}</text:span></text:p>
      <text:p text:style-name="P8"><text:span text:style-name="T2">LRR5&lt;-LRR4;LRR5[1]&lt;-NA</text:span></text:p>
      <text:p text:style-name="P8"><text:span text:style-name="T2">for (i in seq(2,NROW(LRR0),1))</text:span></text:p>
      <text:p text:style-name="P8"><text:span text:style-name="T2"><text:s text:c="2"/>{LRR5[i]&lt;-LRR4[i-1]}</text:span></text:p>
      <text:p text:style-name="P8"><text:span text:style-name="T2">LRR6&lt;-LRR5;LRR6[1]&lt;-NA</text:span></text:p>
      <text:p text:style-name="P8"><text:span text:style-name="T2">for (i in seq(2,NROW(LRR0),1))</text:span></text:p>
      <text:p text:style-name="P8"><text:span text:style-name="T2"><text:s text:c="2"/>{LRR6[i]&lt;-LRR5[i-1]}</text:span></text:p>
      <text:p text:style-name="P8"><text:span text:style-name="T2">LRR7&lt;-LRR6;LRR7[1]&lt;-NA</text:span></text:p>
      <text:p text:style-name="P8"><text:span text:style-name="T2">for (i in seq(2,NROW(LRR0),1))</text:span></text:p>
      <text:p text:style-name="P8"><text:span text:style-name="T2"><text:s text:c="2"/>{LRR7[i]&lt;-LRR6[i-1]}</text:span></text:p>
      <text:p text:style-name="P7"/>
      <text:p text:style-name="P8"><text:span text:style-name="T2"># Organisation de court terme </text:span></text:p>
      <text:p text:style-name="P8"><text:span text:style-name="T2">#############################</text:span></text:p>
      <text:p text:style-name="P7"/>
      <text:p text:style-name="P8"><text:span text:style-name="T2">dfLRRSSorgO&lt;-data.frame(x=X,y=LRR0,LRR1,LRR2,LRR3,LRR4,LRR5,LRR6,LRR7,Tn0,Tn1,Tn2,Tn3,Tn4,Tn5,Tn6,Tn7,Tx0,Tx1,Tx2,Tx3,Tx4,Tx5,Tx6,Tx7)</text:span></text:p>
      <text:p text:style-name="P7"/>
      <text:p text:style-name="P8"><text:span text:style-name="T2"># Paramètre LRR</text:span></text:p>
      <text:p text:style-name="P8"><text:span text:style-name="T2"># Passage initial pour guess</text:span></text:p>
      <text:p text:style-name="P7"/>
      <text:p text:style-name="P8"><text:span text:style-name="T2">fit&lt;-nls(y ~ (C+TEND*x/36524+AMP1*sin(2*acos(-1)*x/365.25+PHAS1)+AMP2*sin(2*acos(-1)*x/182.625+PHAS2)</text:span></text:p>
      <text:p text:style-name="P8"><text:span text:style-name="T2"><text:s text:c="14"/>+(A0C+A0TEND*x/36524+A0AMP1*sin(2*acos(-1)*x/365.25+A0PHAS1)+A0AMP2*sin(2*acos(-1)*x/182.625+A0PHAS2))*Tn0</text:span></text:p>
      <text:p text:style-name="P8"><text:span text:style-name="T2"><text:s text:c="14"/>+(A1C)*Tn1</text:span></text:p>
      <text:p text:style-name="P8"><text:span text:style-name="T2"><text:s text:c="14"/>+(A3AMP2*sin(2*acos(-1)*x/182.625+A3PHAS2))*Tn3</text:span></text:p>
      <text:p text:style-name="P8"><text:span text:style-name="T2"><text:s text:c="14"/>+(B0C+B0TEND*x/36524+B0AMP1*sin(2*acos(-1)*x/365.25+B0PHAS1)+B0AMP2*sin(2*acos(-1)*x/182.625+B0PHAS2))*Tx0</text:span></text:p>
      <text:p text:style-name="P8"><text:span text:style-name="T2"><text:s text:c="14"/>+(B1C+B1AMP1*sin(2*acos(-1)*x/365.25+B1PHAS1)+B1AMP2*sin(2*acos(-1)*x/182.625+B1PHAS2))*Tx1</text:span></text:p>
      <text:p text:style-name="P8"><text:span text:style-name="T2"><text:s text:c="14"/>+(B2C+B2AMP1*sin(2*acos(-1)*x/365.25+B2PHAS1))*Tx2</text:span></text:p>
      <text:p text:style-name="P8"><text:span text:style-name="T2"><text:s text:c="14"/>+(B4AMP2*sin(2*acos(-1)*x/182.625+B4PHAS2))*Tx4</text:span></text:p>
      <text:p text:style-name="P8"><text:span text:style-name="T2"><text:s text:c="14"/>+(C1C+C1TEND*x/36524+C1AMP1*sin(2*acos(-1)*x/365.25+C1PHAS1)+C1AMP2*sin(2*acos(-1)*x/182.625+C1PHAS2))*LRR1</text:span></text:p>
      <text:p text:style-name="P8"><text:span text:style-name="T2"><text:s text:c="14"/>+(C2C+C2AMP1*sin(2*acos(-1)*x/365.25+C2PHAS1))*LRR2</text:span></text:p>
      <text:p text:style-name="P8"><text:span text:style-name="T2"><text:s text:c="14"/>+(C3C)*LRR3</text:span></text:p>
      <text:p text:style-name="P8"><text:span text:style-name="T2"><text:s text:c="14"/>+(C6C+C6AMP1*sin(2*acos(-1)*x/365.25+C6PHAS1))*LRR6), </text:span></text:p>
      <text:p text:style-name="P8"><text:span text:style-name="T2"><text:s text:c="15"/>data=dfLRRSSorgO,</text:span></text:p>
      <text:p text:style-name="P8"><text:span text:style-name="T2"><text:s text:c="15"/>start=list(C=-.03,TEND=-.12,AMP1=.13,PHAS1=-.08,AMP2=.1,PHAS2=2.8,</text:span></text:p>
      <text:p text:style-name="P8"><text:span text:style-name="T2"><text:s text:c="26"/>A0C=.04,A0TEND=.02,A0AMP1=.005,A0PHAS1=-2.9,A0AMP2=.01,A0PHAS2=-.7,</text:span></text:p>
      <text:p text:style-name="P8"><text:span text:style-name="T2"><text:s text:c="26"/>A1C=-.006,</text:span></text:p>
      <text:p text:style-name="P8"><text:span text:style-name="T2"><text:s text:c="26"/>A3AMP2=.003,A3PHAS2=-2.1,</text:span></text:p>
      <text:p text:style-name="P8"><text:span text:style-name="T2"><text:s text:c="26"/>B0C=-.04,B0TEND=.001,B0AMP1=.03,B0PHAS1=1.7,B0AMP2=.02,B0PHAS2=1.5,</text:span></text:p>
      <text:p text:style-name="P8"><text:span text:style-name="T2"><text:s text:c="26"/>B1C=.03,B1AMP1=.03,B1PHAS1=-1.6,B1AMP2=.01,B1PHAS2=-1.5,</text:span></text:p>
      <text:p text:style-name="P8"><text:span text:style-name="T2"><text:s text:c="26"/>B2C=-.01,B2AMP1=.003,B2PHAS1=.9,</text:span></text:p>
      <text:p text:style-name="P8"><text:span text:style-name="T2"><text:s text:c="26"/>B4AMP2=.003,B4PHAS2=-1.7,</text:span></text:p>
      <text:p text:style-name="P8"><text:span text:style-name="T2"><text:s text:c="26"/>C1C=.25,C1TEND=-.29,C1AMP1=.09,C1PHAS1=1.2,C1AMP2=.03,C1PHAS2=3.0,</text:span></text:p>
      <text:p text:style-name="P8"><text:span text:style-name="T2"><text:s text:c="26"/>C2C=.06,C2AMP1=.03,C2PHAS1=-1,</text:span></text:p>
      <text:p text:style-name="P8"><text:span text:style-name="T2"><text:s text:c="26"/>C3C=.02,</text:span></text:p>
      <text:p text:style-name="P8"><text:span text:style-name="T2"><text:s text:c="26"/>C6C=.02,C6AMP1=.01,C6PHAS1=-.8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&lt;-as.numeric(coef(fit)[3]) ; GuessPHAS1&lt;-as.numeric(coef(fit)[4])</text:span></text:p>
      <text:p text:style-name="P8"><text:span text:style-name="T2">GuessAMP2&lt;-as.numeric(coef(fit)[5]) ; GuessPHAS2&lt;-as.numeric(coef(fit)[6])</text:span></text:p>
      <text:p text:style-name="P8"><text:span text:style-name="T2">GuessA0C&lt;-as.numeric(coef(fit)[7]) ; GuessA0TEND&lt;-as.numeric(coef(fit)[8])</text:span></text:p>
      <text:p text:style-name="P8"><text:span text:style-name="T2">GuessA0AMP1&lt;-as.numeric(coef(fit)[9]) ; GuessA0PHAS1&lt;-as.numeric(coef(fit)[10])</text:span></text:p>
      <text:p text:style-name="P8"><text:span text:style-name="T2">GuessA0AMP2&lt;-as.numeric(coef(fit)[11]) ; GuessA0PHAS2&lt;-as.numeric(coef(fit)[12])</text:span></text:p>
      <text:p text:style-name="P8"><text:span text:style-name="T2">GuessA1C&lt;-as.numeric(coef(fit)[13])</text:span></text:p>
      <text:p text:style-name="P8"><text:span text:style-name="T2">GuessA3AMP2&lt;-as.numeric(coef(fit)[14]) ; GuessA3PHAS2&lt;-as.numeric(coef(fit)[15])</text:span></text:p>
      <text:p text:style-name="P8"><text:span text:style-name="T2">GuessB0C&lt;-as.numeric(coef(fit)[16]) ; GuessB0TEND&lt;-as.numeric(coef(fit)[17])</text:span></text:p>
      <text:p text:style-name="P8"><text:span text:style-name="T2">GuessB0AMP1&lt;-as.numeric(coef(fit)[18]) ; GuessB0PHAS1&lt;-as.numeric(coef(fit)[19])</text:span></text:p>
      <text:p text:style-name="P8"><text:span text:style-name="T2">GuessB0AMP2&lt;-as.numeric(coef(fit)[20]) ; GuessB0PHAS2&lt;-as.numeric(coef(fit)[21])</text:span></text:p>
      <text:p text:style-name="P8"><text:span text:style-name="T2">GuessB1C&lt;-as.numeric(coef(fit)[22])</text:span></text:p>
      <text:p text:style-name="P8"><text:span text:style-name="T2">GuessB1AMP1&lt;-as.numeric(coef(fit)[23]) ; GuessB1PHAS1&lt;-as.numeric(coef(fit)[24])</text:span></text:p>
      <text:p text:style-name="P8"><text:span text:style-name="T2">GuessB1AMP2&lt;-as.numeric(coef(fit)[25]) ; GuessB1PHAS2&lt;-as.numeric(coef(fit)[26])</text:span></text:p>
      <text:p text:style-name="P8"><text:span text:style-name="T2">GuessB2C&lt;-as.numeric(coef(fit)[27])</text:span></text:p>
      <text:p text:style-name="P8"><text:span text:style-name="T2">GuessB2AMP1&lt;-as.numeric(coef(fit)[28]) ; GuessB2PHAS1&lt;-as.numeric(coef(fit)[29])</text:span></text:p>
      <text:p text:style-name="P8"><text:span text:style-name="T2">GuessB4AMP2&lt;-as.numeric(coef(fit)[30]) ; GuessB4PHAS2&lt;-as.numeric(coef(fit)[31])</text:span></text:p>
      <text:p text:style-name="P8"><text:soft-page-break/><text:span text:style-name="T2">GuessC1C&lt;-as.numeric(coef(fit)[32]) ; GuessC1TEND&lt;-as.numeric(coef(fit)[33])</text:span></text:p>
      <text:p text:style-name="P8"><text:span text:style-name="T2">GuessC1AMP1&lt;-as.numeric(coef(fit)[34]) ; GuessC1PHAS1&lt;-as.numeric(coef(fit)[35])</text:span></text:p>
      <text:p text:style-name="P8"><text:span text:style-name="T2">GuessC1AMP2&lt;-as.numeric(coef(fit)[36]) ; GuessC1PHAS2&lt;-as.numeric(coef(fit)[37])</text:span></text:p>
      <text:p text:style-name="P8"><text:span text:style-name="T2">GuessC2C&lt;-as.numeric(coef(fit)[38]) </text:span></text:p>
      <text:p text:style-name="P8"><text:span text:style-name="T2">GuessC2AMP1&lt;-as.numeric(coef(fit)[39]) ; GuessC2PHAS1&lt;-as.numeric(coef(fit)[40])</text:span></text:p>
      <text:p text:style-name="P8"><text:span text:style-name="T2">GuessC3C&lt;-as.numeric(coef(fit)[41])</text:span></text:p>
      <text:p text:style-name="P8"><text:span text:style-name="T2">GuessC6C&lt;-as.numeric(coef(fit)[42])</text:span></text:p>
      <text:p text:style-name="P8"><text:span text:style-name="T2">GuessC6AMP1&lt;-as.numeric(coef(fit)[43]) ; GuessC6PHAS1&lt;-as.numeric(coef(fit)[44])</text:span></text:p>
      <text:p text:style-name="P7"/>
      <text:p text:style-name="P7"/>
      <text:p text:style-name="P8"><text:span text:style-name="T2">if (GuessAMP1 &lt; 0)</text:span></text:p>
      <text:p text:style-name="P8"><text:span text:style-name="T2"><text:s text:c="2"/>{GuessAMP1&lt;-(-GuessAMP1) ; GuessPHAS1&lt;-GuessPHAS1+acos(-1)}</text:span></text:p>
      <text:p text:style-name="P8"><text:span text:style-name="T2">if (GuessPHAS1 &lt; (-acos(-1)))</text:span></text:p>
      <text:p text:style-name="P8"><text:span text:style-name="T2"><text:s text:c="2"/>{Nb2Pi&lt;-(-GuessPHAS1+acos(-1)) %/% (2*acos(-1)) ; GuessPHAS1&lt;-GuessPHAS1+Nb2Pi*2*acos(-1)}</text:span></text:p>
      <text:p text:style-name="P8"><text:span text:style-name="T2">if (GuessPHAS1 &gt; (acos(-1)))</text:span></text:p>
      <text:p text:style-name="P8"><text:span text:style-name="T2"><text:s text:c="2"/>{Nb2Pi&lt;-(GuessPHAS1+acos(-1)) %/% (2*acos(-1)) ; GuessPHAS1&lt;-GuessPHAS1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7"/>
      <text:p text:style-name="P8"><text:span text:style-name="T2">if (GuessA0AMP1 &lt; 0)</text:span></text:p>
      <text:p text:style-name="P8"><text:span text:style-name="T2"><text:s text:c="2"/>{GuessA0AMP1&lt;-(-GuessA0AMP1) ; GuessA0PHAS1&lt;-GuessA0PHAS1+acos(-1)}</text:span></text:p>
      <text:p text:style-name="P8"><text:span text:style-name="T2">if (GuessA0PHAS1 &lt; (-acos(-1)))</text:span></text:p>
      <text:p text:style-name="P8"><text:span text:style-name="T2"><text:s text:c="2"/>{Nb2Pi&lt;-(-GuessA0PHAS1+acos(-1)) %/% (2*acos(-1)) ; GuessA0PHAS1&lt;-GuessA0PHAS1+Nb2Pi*2*acos(-1)}</text:span></text:p>
      <text:p text:style-name="P8"><text:span text:style-name="T2">if (GuessA0PHAS1 &gt; (acos(-1)))</text:span></text:p>
      <text:p text:style-name="P8"><text:span text:style-name="T2"><text:s text:c="2"/>{Nb2Pi&lt;-(GuessA0PHAS1+acos(-1)) %/% (2*acos(-1)) ; GuessA0PHAS1&lt;-GuessA0PHAS1-Nb2Pi*2*acos(-1)}</text:span></text:p>
      <text:p text:style-name="P7"/>
      <text:p text:style-name="P8"><text:span text:style-name="T2">if (GuessA0AMP2 &lt; 0)</text:span></text:p>
      <text:p text:style-name="P8"><text:span text:style-name="T2"><text:s text:c="2"/>{GuessA0AMP2&lt;-(-GuessA0AMP2) ; GuessA0PHAS2&lt;-GuessA0PHAS2+acos(-1)}</text:span></text:p>
      <text:p text:style-name="P8"><text:span text:style-name="T2">if (GuessA0PHAS2 &lt; (-acos(-1)))</text:span></text:p>
      <text:p text:style-name="P8"><text:span text:style-name="T2"><text:s text:c="2"/>{Nb2Pi&lt;-(-GuessA0PHAS2+acos(-1)) %/% (2*acos(-1)) ; GuessA0PHAS2&lt;-GuessA0PHAS2+Nb2Pi*2*acos(-1)}</text:span></text:p>
      <text:p text:style-name="P8"><text:span text:style-name="T2">if (GuessA0PHAS2 &gt; (acos(-1)))</text:span></text:p>
      <text:p text:style-name="P8"><text:span text:style-name="T2"><text:s text:c="2"/>{Nb2Pi&lt;-(GuessA0PHAS2+acos(-1)) %/% (2*acos(-1)) ; GuessA0PHAS2&lt;-GuessA0PHAS2-Nb2Pi*2*acos(-1)}</text:span></text:p>
      <text:p text:style-name="P7"/>
      <text:p text:style-name="P7"/>
      <text:p text:style-name="P8"><text:span text:style-name="T2">if (GuessA3AMP2 &lt; 0)</text:span></text:p>
      <text:p text:style-name="P8"><text:span text:style-name="T2"><text:s text:c="2"/>{GuessA3AMP2&lt;-(-GuessA3AMP2) ; GuessA3PHAS2&lt;-GuessA3PHAS2+acos(-1)}</text:span></text:p>
      <text:p text:style-name="P8"><text:span text:style-name="T2">if (GuessA3PHAS2 &lt; (-acos(-1)))</text:span></text:p>
      <text:p text:style-name="P8"><text:span text:style-name="T2"><text:s text:c="2"/>{Nb2Pi&lt;-(-GuessA3PHAS2+acos(-1)) %/% (2*acos(-1)) ; GuessA3PHAS2&lt;-GuessA3PHAS2+Nb2Pi*2*acos(-1)}</text:span></text:p>
      <text:p text:style-name="P8"><text:span text:style-name="T2">if (GuessA3PHAS2 &gt; (acos(-1)))</text:span></text:p>
      <text:p text:style-name="P8"><text:span text:style-name="T2"><text:s text:c="2"/>{Nb2Pi&lt;-(GuessA3PHAS2+acos(-1)) %/% (2*acos(-1)) ; GuessA3PHAS2&lt;-GuessA3PHAS2-Nb2Pi*2*acos(-1)}</text:span></text:p>
      <text:p text:style-name="P7"/>
      <text:p text:style-name="P7"/>
      <text:p text:style-name="P8"><text:span text:style-name="T2">if (GuessB0AMP1 &lt; 0)</text:span></text:p>
      <text:p text:style-name="P8"><text:span text:style-name="T2"><text:s text:c="2"/>{GuessB0AMP1&lt;-(-GuessB0AMP1) ; GuessB0PHAS1&lt;-GuessB0PHAS1+acos(-1)}</text:span></text:p>
      <text:p text:style-name="P8"><text:span text:style-name="T2">if (GuessB0PHAS1 &lt; (-acos(-1)))</text:span></text:p>
      <text:p text:style-name="P8"><text:span text:style-name="T2"><text:s text:c="2"/>{Nb2Pi&lt;-(-GuessB0PHAS1+acos(-1)) %/% (2*acos(-1)) ; GuessB0PHAS1&lt;-GuessB0PHAS1+Nb2Pi*2*acos(-1)}</text:span></text:p>
      <text:p text:style-name="P8"><text:span text:style-name="T2">if (GuessB0PHAS1 &gt; (acos(-1)))</text:span></text:p>
      <text:p text:style-name="P8"><text:span text:style-name="T2"><text:s text:c="2"/>{Nb2Pi&lt;-(GuessB0PHAS1+acos(-1)) %/% (2*acos(-1)) ; GuessB0PHAS1&lt;-GuessB0PHAS1-Nb2Pi*2*acos(-1)}</text:span></text:p>
      <text:p text:style-name="P7"/>
      <text:p text:style-name="P8"><text:span text:style-name="T2">if (GuessB0AMP2 &lt; 0)</text:span></text:p>
      <text:p text:style-name="P8"><text:span text:style-name="T2"><text:s text:c="2"/>{GuessB0AMP2&lt;-(-GuessB0AMP2) ; GuessB0PHAS2&lt;-GuessB0PHAS2+acos(-1)}</text:span></text:p>
      <text:p text:style-name="P8"><text:span text:style-name="T2">if (GuessB0PHAS2 &lt; (-acos(-1)))</text:span></text:p>
      <text:p text:style-name="P8"><text:span text:style-name="T2"><text:s text:c="2"/>{Nb2Pi&lt;-(-GuessB0PHAS2+acos(-1)) %/% (2*acos(-1)) ; GuessB0PHAS2&lt;-GuessB0PHAS2+Nb2Pi*2*acos(-1)}</text:span></text:p>
      <text:p text:style-name="P8"><text:span text:style-name="T2">if (GuessB0PHAS2 &gt; (acos(-1)))</text:span></text:p>
      <text:p text:style-name="P8"><text:span text:style-name="T2"><text:s text:c="2"/>{Nb2Pi&lt;-(GuessB0PHAS2+acos(-1)) %/% (2*acos(-1)) ; GuessB0PHAS2&lt;-GuessB0PHAS2-Nb2Pi*2*acos(-1)}</text:span></text:p>
      <text:p text:style-name="P7"/>
      <text:p text:style-name="P7"/>
      <text:p text:style-name="P8"><text:span text:style-name="T2">if (GuessB1AMP1 &lt; 0)</text:span></text:p>
      <text:p text:style-name="P8"><text:span text:style-name="T2"><text:s text:c="2"/>{GuessB1AMP1&lt;-(-GuessB1AMP1) ; GuessB1PHAS1&lt;-GuessB1PHAS1+acos(-1)}</text:span></text:p>
      <text:p text:style-name="P8"><text:span text:style-name="T2">if (GuessB1PHAS1 &lt; (-acos(-1)))</text:span></text:p>
      <text:p text:style-name="P8"><text:span text:style-name="T2"><text:s text:c="2"/>{Nb2Pi&lt;-(-GuessB1PHAS1+acos(-1)) %/% (2*acos(-1)) ; GuessB1PHAS1&lt;-GuessB1PHAS1+Nb2Pi*2*acos(-1)}</text:span></text:p>
      <text:p text:style-name="P8"><text:span text:style-name="T2">if (GuessB1PHAS1 &gt; (acos(-1)))</text:span></text:p>
      <text:p text:style-name="P8"><text:span text:style-name="T2"><text:s text:c="2"/>{Nb2Pi&lt;-(GuessB1PHAS1+acos(-1)) %/% (2*acos(-1)) ; GuessB1PHAS1&lt;-GuessB1PHAS1-Nb2Pi*2*acos(-1)}</text:span></text:p>
      <text:p text:style-name="P7"/>
      <text:p text:style-name="P8"><text:span text:style-name="T2">if (GuessB1AMP2 &lt; 0)</text:span></text:p>
      <text:p text:style-name="P8"><text:span text:style-name="T2"><text:s text:c="2"/>{GuessB1AMP2&lt;-(-GuessB1AMP2) ; GuessB1PHAS2&lt;-GuessB1PHAS2+acos(-1)}</text:span></text:p>
      <text:p text:style-name="P8"><text:span text:style-name="T2">if (GuessB1PHAS2 &lt; (-acos(-1)))</text:span></text:p>
      <text:p text:style-name="P8"><text:span text:style-name="T2"><text:s text:c="2"/>{Nb2Pi&lt;-(-GuessB1PHAS2+acos(-1)) %/% (2*acos(-1)) ; GuessB1PHAS2&lt;-GuessB1PHAS2+Nb2Pi*2*acos(-1)}</text:span></text:p>
      <text:p text:style-name="P8"><text:span text:style-name="T2">if (GuessB1PHAS2 &gt; (acos(-1)))</text:span></text:p>
      <text:p text:style-name="P8"><text:span text:style-name="T2"><text:s text:c="2"/>{Nb2Pi&lt;-(GuessB1PHAS2+acos(-1)) %/% (2*acos(-1)) ; GuessB1PHAS2&lt;-GuessB1PHAS2-Nb2Pi*2*acos(-1)}</text:span></text:p>
      <text:p text:style-name="P7"/>
      <text:p text:style-name="P7"/>
      <text:p text:style-name="P8"><text:span text:style-name="T2">if (GuessB2AMP1 &lt; 0)</text:span></text:p>
      <text:p text:style-name="P8"><text:span text:style-name="T2"><text:s text:c="2"/>{GuessB2AMP1&lt;-(-GuessB2AMP1) ; GuessB2PHAS1&lt;-GuessB2PHAS1+acos(-1)}</text:span></text:p>
      <text:p text:style-name="P8"><text:span text:style-name="T2">if (GuessB2PHAS1 &lt; (-acos(-1)))</text:span></text:p>
      <text:p text:style-name="P8"><text:span text:style-name="T2"><text:s text:c="2"/>{Nb2Pi&lt;-(-GuessB2PHAS1+acos(-1)) %/% (2*acos(-1)) ; GuessB2PHAS1&lt;-GuessB2PHAS1+Nb2Pi*2*acos(-1)}</text:span></text:p>
      <text:p text:style-name="P8"><text:span text:style-name="T2">if (GuessB2PHAS1 &gt; (acos(-1)))</text:span></text:p>
      <text:p text:style-name="P8"><text:span text:style-name="T2"><text:s text:c="2"/>{Nb2Pi&lt;-(GuessB2PHAS1+acos(-1)) %/% (2*acos(-1)) ; GuessB2PHAS1&lt;-GuessB2PHAS1-Nb2Pi*2*acos(-1)}</text:span></text:p>
      <text:p text:style-name="P7"/>
      <text:p text:style-name="P7"/>
      <text:p text:style-name="P8"><text:span text:style-name="T2">if (GuessB4AMP2 &lt; 0)</text:span></text:p>
      <text:p text:style-name="P8"><text:span text:style-name="T2"><text:s text:c="2"/>{GuessB4AMP2&lt;-(-GuessB4AMP2) ; GuessB4PHAS2&lt;-GuessB4PHAS2+acos(-1)}</text:span></text:p>
      <text:p text:style-name="P8"><text:span text:style-name="T2">if (GuessB4PHAS2 &lt; (-acos(-1)))</text:span></text:p>
      <text:p text:style-name="P8"><text:span text:style-name="T2"><text:s text:c="2"/>{Nb2Pi&lt;-(-GuessB4PHAS2+acos(-1)) %/% (2*acos(-1)) ; GuessB4PHAS2&lt;-GuessB4PHAS2+Nb2Pi*2*acos(-1)}</text:span></text:p>
      <text:p text:style-name="P8"><text:span text:style-name="T2">if (GuessB4PHAS2 &gt; (acos(-1)))</text:span></text:p>
      <text:p text:style-name="P8"><text:span text:style-name="T2"><text:s text:c="2"/>{Nb2Pi&lt;-(GuessB4PHAS2+acos(-1)) %/% (2*acos(-1)) ; GuessB4PHAS2&lt;-GuessB4PHAS2-Nb2Pi*2*acos(-1)}</text:span></text:p>
      <text:p text:style-name="P7"/>
      <text:p text:style-name="P7"/>
      <text:p text:style-name="P8"><text:span text:style-name="T2">if (GuessC1AMP1 &lt; 0)</text:span></text:p>
      <text:p text:style-name="P8"><text:span text:style-name="T2"><text:s text:c="2"/>{GuessC1AMP1&lt;-(-GuessC1AMP1) ; GuessC1PHAS1&lt;-GuessC1PHAS1+acos(-1)}</text:span></text:p>
      <text:p text:style-name="P8"><text:span text:style-name="T2">if (GuessC1PHAS1 &lt; (-acos(-1)))</text:span></text:p>
      <text:p text:style-name="P8"><text:soft-page-break/><text:span text:style-name="T2"><text:s text:c="2"/>{Nb2Pi&lt;-(-GuessC1PHAS1+acos(-1)) %/% (2*acos(-1)) ; GuessC1PHAS1&lt;-GuessC1PHAS1+Nb2Pi*2*acos(-1)}</text:span></text:p>
      <text:p text:style-name="P8"><text:span text:style-name="T2">if (GuessC1PHAS1 &gt; (acos(-1)))</text:span></text:p>
      <text:p text:style-name="P8"><text:span text:style-name="T2"><text:s text:c="2"/>{Nb2Pi&lt;-(GuessC1PHAS1+acos(-1)) %/% (2*acos(-1)) ; GuessC1PHAS1&lt;-GuessC1PHAS1-Nb2Pi*2*acos(-1)}</text:span></text:p>
      <text:p text:style-name="P7"/>
      <text:p text:style-name="P8"><text:span text:style-name="T2">if (GuessC1AMP2 &lt; 0)</text:span></text:p>
      <text:p text:style-name="P8"><text:span text:style-name="T2"><text:s text:c="2"/>{GuessC1AMP2&lt;-(-GuessC1AMP2) ; GuessC1PHAS2&lt;-GuessC1PHAS2+acos(-1)}</text:span></text:p>
      <text:p text:style-name="P8"><text:span text:style-name="T2">if (GuessC1PHAS2 &lt; (-acos(-1)))</text:span></text:p>
      <text:p text:style-name="P8"><text:span text:style-name="T2"><text:s text:c="2"/>{Nb2Pi&lt;-(-GuessC1PHAS2+acos(-1)) %/% (2*acos(-1)) ; GuessC1PHAS2&lt;-GuessC1PHAS2+Nb2Pi*2*acos(-1)}</text:span></text:p>
      <text:p text:style-name="P8"><text:span text:style-name="T2">if (GuessC1PHAS2 &gt; (acos(-1)))</text:span></text:p>
      <text:p text:style-name="P8"><text:span text:style-name="T2"><text:s text:c="2"/>{Nb2Pi&lt;-(GuessC1PHAS2+acos(-1)) %/% (2*acos(-1)) ; GuessC1PHAS2&lt;-GuessC1PHAS2-Nb2Pi*2*acos(-1)}</text:span></text:p>
      <text:p text:style-name="P7"/>
      <text:p text:style-name="P7"/>
      <text:p text:style-name="P8"><text:span text:style-name="T2">if (GuessC2AMP1 &lt; 0)</text:span></text:p>
      <text:p text:style-name="P8"><text:span text:style-name="T2"><text:s text:c="2"/>{GuessC2AMP1&lt;-(-GuessC2AMP1) ; GuessC2PHAS1&lt;-GuessC2PHAS1+acos(-1)}</text:span></text:p>
      <text:p text:style-name="P8"><text:span text:style-name="T2">if (GuessC2PHAS1 &lt; (-acos(-1)))</text:span></text:p>
      <text:p text:style-name="P8"><text:span text:style-name="T2"><text:s text:c="2"/>{Nb2Pi&lt;-(-GuessC2PHAS1+acos(-1)) %/% (2*acos(-1)) ; GuessC2PHAS1&lt;-GuessC2PHAS1+Nb2Pi*2*acos(-1)}</text:span></text:p>
      <text:p text:style-name="P8"><text:span text:style-name="T2">if (GuessC2PHAS1 &gt; (acos(-1)))</text:span></text:p>
      <text:p text:style-name="P8"><text:span text:style-name="T2"><text:s text:c="2"/>{Nb2Pi&lt;-(GuessC2PHAS1+acos(-1)) %/% (2*acos(-1)) ; GuessC2PHAS1&lt;-GuessC2PHAS1-Nb2Pi*2*acos(-1)}</text:span></text:p>
      <text:p text:style-name="P7"/>
      <text:p text:style-name="P7"/>
      <text:p text:style-name="P8"><text:span text:style-name="T2">if (GuessC6AMP1 &lt; 0)</text:span></text:p>
      <text:p text:style-name="P8"><text:span text:style-name="T2"><text:s text:c="2"/>{GuessC6AMP1&lt;-(-GuessC6AMP1) ; GuessC6PHAS1&lt;-GuessC6PHAS1+acos(-1)}</text:span></text:p>
      <text:p text:style-name="P8"><text:span text:style-name="T2">if (GuessC6PHAS1 &lt; (-acos(-1)))</text:span></text:p>
      <text:p text:style-name="P8"><text:span text:style-name="T2"><text:s text:c="2"/>{Nb2Pi&lt;-(-GuessC6PHAS1+acos(-1)) %/% (2*acos(-1)) ; GuessC6PHAS1&lt;-GuessC6PHAS1+Nb2Pi*2*acos(-1)}</text:span></text:p>
      <text:p text:style-name="P8"><text:span text:style-name="T2">if (GuessC6PHAS1 &gt; (acos(-1)))</text:span></text:p>
      <text:p text:style-name="P8"><text:span text:style-name="T2"><text:s text:c="2"/>{Nb2Pi&lt;-(GuessC6PHAS1+acos(-1)) %/% (2*acos(-1)) ; GuessC6PHAS1&lt;-GuessC6PHAS1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36524+AMP1*sin(2*acos(-1)*x/365.25+PHAS1)+AMP2*sin(2*acos(-1)*x/182.625+PHAS2)</text:span></text:p>
      <text:p text:style-name="P8"><text:span text:style-name="T2"><text:s text:c="14"/>+(A0C+A0TEND*x/36524+A0AMP1*sin(2*acos(-1)*x/365.25+A0PHAS1)+A0AMP2*sin(2*acos(-1)*x/182.625+A0PHAS2))*Tn0</text:span></text:p>
      <text:p text:style-name="P8"><text:span text:style-name="T2"><text:s text:c="14"/>+(A1C)*Tn1</text:span></text:p>
      <text:p text:style-name="P8"><text:span text:style-name="T2"><text:s text:c="14"/>+(A3AMP2*sin(2*acos(-1)*x/182.625+A3PHAS2))*Tn3</text:span></text:p>
      <text:p text:style-name="P8"><text:span text:style-name="T2"><text:s text:c="14"/>+(B0C+B0TEND*x/36524+B0AMP1*sin(2*acos(-1)*x/365.25+B0PHAS1)+B0AMP2*sin(2*acos(-1)*x/182.625+B0PHAS2))*Tx0</text:span></text:p>
      <text:p text:style-name="P8"><text:span text:style-name="T2"><text:s text:c="14"/>+(B1C+B1AMP1*sin(2*acos(-1)*x/365.25+B1PHAS1)+B1AMP2*sin(2*acos(-1)*x/182.625+B1PHAS2))*Tx1</text:span></text:p>
      <text:p text:style-name="P8"><text:span text:style-name="T2"><text:s text:c="14"/>+(B2C+B2AMP1*sin(2*acos(-1)*x/365.25+B2PHAS1))*Tx2</text:span></text:p>
      <text:p text:style-name="P8"><text:span text:style-name="T2"><text:s text:c="14"/>+(B4AMP2*sin(2*acos(-1)*x/182.625+B4PHAS2))*Tx4</text:span></text:p>
      <text:p text:style-name="P8"><text:span text:style-name="T2"><text:s text:c="14"/>+(C1C+C1TEND*x/36524+C1AMP1*sin(2*acos(-1)*x/365.25+C1PHAS1)+C1AMP2*sin(2*acos(-1)*x/182.625+C1PHAS2))*LRR1</text:span></text:p>
      <text:p text:style-name="P8"><text:span text:style-name="T2"><text:s text:c="14"/>+(C2C+C2AMP1*sin(2*acos(-1)*x/365.25+C2PHAS1))*LRR2</text:span></text:p>
      <text:p text:style-name="P8"><text:span text:style-name="T2"><text:s text:c="14"/>+(C3C)*LRR3</text:span></text:p>
      <text:p text:style-name="P8"><text:span text:style-name="T2"><text:s text:c="14"/>+(C6C+C6AMP1*sin(2*acos(-1)*x/365.25+C6PHAS1))*LRR6), </text:span></text:p>
      <text:p text:style-name="P8"><text:span text:style-name="T2"><text:s text:c="15"/>data=dfLRRSSorgO,</text:span></text:p>
      <text:p text:style-name="P8"><text:span text:style-name="T2"><text:s text:c="7"/>start=list(C=GuessC,TEND=GuessTEND,AMP1=GuessAMP1,PHAS1=GuessPHAS1,AMP2=GuessAMP2,PHAS2=GuessPHAS2,</text:span></text:p>
      <text:p text:style-name="P8"><text:span text:style-name="T2"><text:s text:c="18"/>A0C=GuessA0C,A0TEND=GuessA0TEND,A0AMP1=GuessA0AMP1,A0PHAS1=GuessA0PHAS1,A0AMP2=GuessA0AMP2,A0PHAS2=GuessA0PHAS2,</text:span></text:p>
      <text:p text:style-name="P8"><text:span text:style-name="T2"><text:s text:c="18"/>A1C=GuessA1C,</text:span></text:p>
      <text:p text:style-name="P8"><text:span text:style-name="T2"><text:s text:c="18"/>A3AMP2=GuessA3AMP2,A3PHAS2=GuessA3PHAS2,</text:span></text:p>
      <text:p text:style-name="P8"><text:span text:style-name="T2"><text:s text:c="18"/>B0C=GuessB0C,B0TEND=GuessB0TEND,B0AMP1=GuessB0AMP1,B0PHAS1=GuessB0PHAS1,B0AMP2=GuessB0AMP2,B0PHAS2=GuessB0PHAS2,</text:span></text:p>
      <text:p text:style-name="P8"><text:span text:style-name="T2"><text:s text:c="18"/>B1C=GuessB1C,B1AMP1=GuessB1AMP1,B1PHAS1=GuessB1PHAS1,B1AMP2=GuessB1AMP2,B1PHAS2=GuessB1PHAS2,</text:span></text:p>
      <text:p text:style-name="P8"><text:span text:style-name="T2"><text:s text:c="18"/>B2C=GuessB2C,B2AMP1=GuessB2AMP1,B2PHAS1=GuessB2PHAS1,</text:span></text:p>
      <text:p text:style-name="P8"><text:span text:style-name="T2"><text:s text:c="18"/>B4AMP2=GuessB4AMP2,B4PHAS2=GuessB4PHAS2,</text:span></text:p>
      <text:p text:style-name="P8"><text:span text:style-name="T2"><text:s text:c="18"/>C1C=GuessC1C,C1TEND=GuessC1TEND,C1AMP1=GuessC1AMP1,C1PHAS1=GuessC1PHAS1,C1AMP2=GuessC1AMP2,C1PHAS2=GuessC1PHAS2,</text:span></text:p>
      <text:p text:style-name="P8"><text:span text:style-name="T2"><text:s text:c="18"/>C2C=GuessC2C,C2AMP1=GuessC2AMP1,C2PHAS1=GuessC2PHAS1,</text:span></text:p>
      <text:p text:style-name="P8"><text:span text:style-name="T2"><text:s text:c="18"/>C3C=GuessC3C,</text:span></text:p>
      <text:p text:style-name="P8"><text:span text:style-name="T2"><text:s text:c="18"/>C6C=GuessC6C,C6AMP1=GuessC6AMP1,C6PHAS1=GuessC6PHAS1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LRRSSauLV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LRRSSauLVO&lt;-resid(fit)</text:span></text:p>
      <text:p text:style-name="P7"/>
      <text:p text:style-name="P7"/>
      <text:p text:style-name="P8"><text:span text:style-name="T2"># Calcul des écarts-type mensuels</text:span></text:p>
      <text:p text:style-name="P8"><text:span text:style-name="T2">#################################</text:span></text:p>
      <text:p text:style-name="P8"><text:span text:style-name="T2">Date&lt;-DonneesRR[,1]</text:span></text:p>
      <text:p text:style-name="P8"><text:span text:style-name="T2">AnMois&lt;-Date %/% 100</text:span></text:p>
      <text:p text:style-name="P8"><text:span text:style-name="T2">Rang&lt;-round((rank(AnMois)+15)*12/365.24,0)</text:span></text:p>
      <text:p text:style-name="P8"><text:span text:style-name="T2">NbMois&lt;-max(Rang)</text:span></text:p>
      <text:p text:style-name="P8"><text:span text:style-name="T2">LRRPourSD&lt;-cbind(Date,AnMois,Rang,LRRSSauLVO)</text:span></text:p>
      <text:p text:style-name="P7"/>
      <text:p text:style-name="P8"><text:span text:style-name="T2"># On crée le tableau de réception des données</text:span></text:p>
      <text:p text:style-name="P8"><text:span text:style-name="T2">ETMens&lt;-matrix(0,nrow=NbMois,ncol=2)</text:span></text:p>
      <text:p text:style-name="P8"><text:span text:style-name="T2">colnames(ETMens)&lt;-c("ANMOIS","ETLRRM")</text:span></text:p>
      <text:p text:style-name="P7"/>
      <text:p text:style-name="P8"><text:span text:style-name="T2"># Calcul des écart-types mois par mois et stockage</text:span></text:p>
      <text:p text:style-name="P7"/>
      <text:p text:style-name="P8"><text:span text:style-name="T2">for (i in seq (1,NbMois,1))</text:span></text:p>
      <text:p text:style-name="P8"><text:span text:style-name="T2"><text:s text:c="2"/>{LRRMois&lt;-subset(LRRPourSD,Rang==i)</text:span></text:p>
      <text:p text:style-name="P8"><text:span text:style-name="T2"><text:s text:c="2"/>ETMens[i,1]&lt;-LRRMois[1,2]</text:span></text:p>
      <text:p text:style-name="P8"><text:span text:style-name="T2"><text:s text:c="2"/>ETMens[i,2]&lt;-sd(LRRMois[,4],na.rm=TRUE)</text:span></text:p>
      <text:p text:style-name="P8"><text:span text:style-name="T2"><text:s text:c="2"/>}</text:span></text:p>
      <text:p text:style-name="P7"/>
      <text:p text:style-name="P8"><text:span text:style-name="T2"># Création vecteur temps en numéro de mois</text:span></text:p>
      <text:p text:style-name="P8"><text:span text:style-name="T2">XMois&lt;-seq(1,NbMois,1)</text:span></text:p>
      <text:p text:style-name="P7"/>
      <text:p text:style-name="P8"><text:span text:style-name="T2"># Organisation de long terme</text:span></text:p>
      <text:p text:style-name="P7"/>
      <text:p text:style-name="P8"><text:soft-page-break/><text:span text:style-name="T2">dfELRR&lt;-data.frame(x=XMois,y=ETMens[,2])</text:span></text:p>
      <text:p text:style-name="P7"/>
      <text:p text:style-name="P8"><text:span text:style-name="T2"># Optimisation directe du schéma d'organisation de l'écart-type mensuel, paramètre LRR</text:span></text:p>
      <text:p text:style-name="P8"><text:span text:style-name="T2"># Passage initial pour guess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LRR,</text:span></text:p>
      <text:p text:style-name="P8"><text:span text:style-name="T2"><text:s text:c="15"/>start=list(C=.55,TEND=-.13,AMP1=.03,PHAS1=2.8,AMP2=.02,PHAS2=2.8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&lt;-as.numeric(coef(fit)[3]) ; GuessPHAS1&lt;-as.numeric(coef(fit)[4])</text:span></text:p>
      <text:p text:style-name="P8"><text:span text:style-name="T2">GuessAMP2&lt;-as.numeric(coef(fit)[5]) ; GuessPHAS2&lt;-as.numeric(coef(fit)[6])</text:span></text:p>
      <text:p text:style-name="P7"/>
      <text:p text:style-name="P8"><text:span text:style-name="T2">if (GuessAMP1 &lt; 0)</text:span></text:p>
      <text:p text:style-name="P8"><text:span text:style-name="T2"><text:s text:c="2"/>{GuessAMP1&lt;-(-GuessAMP1) ; GuessPHAS1&lt;-GuessPHAS1+acos(-1)}</text:span></text:p>
      <text:p text:style-name="P8"><text:span text:style-name="T2">if (GuessPHAS1 &lt; (-acos(-1)))</text:span></text:p>
      <text:p text:style-name="P8"><text:span text:style-name="T2"><text:s text:c="2"/>{Nb2Pi&lt;-(-GuessPHAS1+acos(-1)) %/% (2*acos(-1)) ; GuessPHAS1&lt;-GuessPHAS1+Nb2Pi*2*acos(-1)}</text:span></text:p>
      <text:p text:style-name="P8"><text:span text:style-name="T2">if (GuessPHAS1 &gt; (acos(-1)))</text:span></text:p>
      <text:p text:style-name="P8"><text:span text:style-name="T2"><text:s text:c="2"/>{Nb2Pi&lt;-(GuessPHAS1+acos(-1)) %/% (2*acos(-1)) ; GuessPHAS1&lt;-GuessPHAS1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LRR,</text:span></text:p>
      <text:p text:style-name="P8"><text:span text:style-name="T2"><text:s text:c="7"/>start=list(C=GuessC,TEND=GuessTEND,AMP1=GuessAMP1,PHAS1=GuessPHAS1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LRRSSorgO",NumStat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LRRSSorgO&lt;-resid(fit)</text:span></text:p>
      <text:p text:style-name="P7"/>
      <text:p text:style-name="P7"/>
      <text:p text:style-name="P8"><text:span text:style-name="T2"># Application de l'uniformisation de l'organisation d'ordre 2 (Ecart-Type)</text:span></text:p>
      <text:p text:style-name="P8"><text:span text:style-name="T2"># Récupération des coefficients des regressions d'ordre 2</text:span></text:p>
      <text:p text:style-name="P7"/>
      <text:p text:style-name="P8"><text:span text:style-name="T2">NomFichier&lt;-paste(Chemin,"ELRRSSorgO",NumStat,".txt",sep="")</text:span></text:p>
      <text:p text:style-name="P8"><text:span text:style-name="T2">CoefELRR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7"/>
      <text:p text:style-name="P8"><text:span text:style-name="T2">LRRSaETu&lt;-LRRSSauLVO</text:span></text:p>
      <text:p text:style-name="P8"><text:span text:style-name="T2">for (i in seq(1,nrow(DonneesRR),1))</text:span></text:p>
      <text:p text:style-name="P8"><text:span text:style-name="T2"><text:s text:c="2"/>{LRRSaETu[i]&lt;-LRRSSauLVO[i]*CoefELRR[1,1]/(CoefELRR[1,1]+CoefELRR[1,2]*(X[i]+15)/36524</text:span></text:p>
      <text:p text:style-name="P8"><text:span text:style-name="T2"><text:s text:c="14"/>+CoefELRR[1,3]*sin(2*acos(-1)*(X[i]+15)/365.25+CoefELRR[1,4])</text:span></text:p>
      <text:p text:style-name="P8"><text:span text:style-name="T2"><text:s text:c="14"/>+CoefELRR[1,5]*sin(2*acos(-1)*(X[i]+15)/182.625+CoefELRR[1,6]))</text:span></text:p>
      <text:p text:style-name="P8"><text:span text:style-name="T2"><text:s text:c="2"/>}</text:span></text:p>
      <text:p text:style-name="P8"><text:span text:style-name="T2">LRRSaETu&lt;-as.numeric(LRRSaETu)</text:span></text:p>
      <text:p text:style-name="P7"/>
      <text:p text:style-name="P8"><text:span text:style-name="T2"># Ecriture fichiers de sortie généraux des données Q et M</text:span></text:p>
      <text:p text:style-name="P7"/>
      <text:p text:style-name="P8"><text:span text:style-name="T2">LRRSortie&lt;-cbind(Date,YLRR,LRRSSauLVO,LRRSaETu)</text:span></text:p>
      <text:p text:style-name="P8"><text:span text:style-name="T2">colnames(LRRSortie)&lt;-c("DATE",paste("LRR",NumStat,sep=""),"LRRSSAULVO","LRRSAETU")</text:span></text:p>
      <text:p text:style-name="P8"><text:span text:style-name="T2">ELRRSortie&lt;-cbind(ETMens[,1],ETMens[,2],ELRRSSorgO)</text:span></text:p>
      <text:p text:style-name="P8"><text:span text:style-name="T2">colnames(ELRRSortie)&lt;-c("ANMOIS","ETLRRM","ELRRSSORGO")</text:span></text:p>
      <text:p text:style-name="P7"/>
      <text:p text:style-name="P8"><text:span text:style-name="T2">NomFichier&lt;-paste(Chemin,"LRR",NumStat,".txt",sep="")</text:span></text:p>
      <text:p text:style-name="P8"><text:span text:style-name="T2">write.table(LRR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ETLRR",NumStat,".txt",sep="")</text:span></text:p>
      <text:p text:style-name="P8"><text:span text:style-name="T2">write.table(ELRR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Sorties impressions basiques</text:span></text:p>
      <text:p text:style-name="P8"><text:span text:style-name="T2">summary(LRRSortie)</text:span></text:p>
      <text:p text:style-name="P8"><text:span text:style-name="T2">sd(LRRSaETu,na.rm=TRUE)</text:span></text:p>
      <text:p text:style-name="P8"><text:span text:style-name="T2">sd(LRR0,na.rm=TRUE)</text:span></text:p>
      <text:p text:style-name="P7"/>
      <text:p text:style-name="P8"><text:span text:style-name="T2"># Stockage de ces impressions pour reprise automatique dans procédure de projection</text:span></text:p>
      <text:p text:style-name="P8"><text:span text:style-name="T2">MoySDLRRSaETu&lt;-cbind(mean(LRRSaETu,na.rm=TRUE),sd(LRRSaETu,na.rm=TRUE))</text:span></text:p>
      <text:p text:style-name="P8"><text:span text:style-name="T2">MoySDLRR&lt;-cbind(mean(LRR0,na.rm=TRUE),sd(LRR0,na.rm=TRUE))</text:span></text:p>
      <text:p text:style-name="P7"/>
      <text:p text:style-name="P8"><text:span text:style-name="T2">colnames(MoySDLRRSaETu)&lt;-c("MOY","SD")</text:span></text:p>
      <text:p text:style-name="P8"><text:span text:style-name="T2">colnames(MoySDLRR)&lt;-c("MOY","SD")</text:span></text:p>
      <text:p text:style-name="P7"/>
      <text:p text:style-name="P8"><text:span text:style-name="T2">NomFichier&lt;-paste(Chemin,"MoySDLRRSaETu",NumStat,".txt",sep="")</text:span></text:p>
      <text:p text:style-name="P8"><text:span text:style-name="T2">write.table(round(MoySDLRRSaETu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MoySDLRR",NumStat,".txt",sep="")</text:span></text:p>
      <text:p text:style-name="P8"><text:soft-page-break/><text:span text:style-name="T2">write.table(round(MoySDLRR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7"/>
      <text:p text:style-name="P7"/>
      <text:p text:style-name="P7"/>
      <text:p text:style-name="P15"/>
      <text:p text:style-name="P18"><text:span text:style-name="T8">Fichier SelectTnxDistOrgLRR.R<text:tab/><text:tab/></text:span></text:p>
      <text:p text:style-name="P15"/>
      <text:p text:style-name="P11"><text:span text:style-name="T2"># Programme de sélection semi-automatique des stations déportées de Tn et Tx <text:s/>pour </text:span></text:p>
      <text:p text:style-name="P8"><text:span text:style-name="T2"># l'analyse de l'organisation chronologique d'une série de précipitations LRR</text:span></text:p>
      <text:p text:style-name="P8"><text:span text:style-name="T2">#####################################################################################</text:span></text:p>
      <text:p text:style-name="P7"/>
      <text:p text:style-name="P8"><text:span text:style-name="T2"># Initialisations, chemin, nom des fichiers de données RR, Tn, Tx</text:span></text:p>
      <text:p text:style-name="P8"><text:span text:style-name="T2"># List des numéros INSEE de la station RR</text:span></text:p>
      <text:p text:style-name="P8"><text:span text:style-name="T2"># Liste des numéros des stations TnTx</text:span></text:p>
      <text:p text:style-name="P7"/>
      <text:p text:style-name="P8"><text:span text:style-name="T2">Chemin&lt;-"/home/debian/Documents/Rfiles/Organisation/"</text:span></text:p>
      <text:p text:style-name="P8"><text:span text:style-name="T2">NomFicRR&lt;-"RRMSHV.txt"</text:span></text:p>
      <text:p text:style-name="P8"><text:span text:style-name="T2">NomFicTn&lt;-"TnMSHV.txt"</text:span></text:p>
      <text:p text:style-name="P8"><text:span text:style-name="T2">NomFicTx&lt;-"TxMSHV.txt"</text:span></text:p>
      <text:p text:style-name="P8"><text:span text:style-name="T2">ListStatRR&lt;-c("11081","12036","19016","19019","19094","19100","19129","19133","19139","19157",</text:span></text:p>
      <text:p text:style-name="P8"><text:span text:style-name="T2"><text:s text:c="14"/>"19206","19226","19227","19258","19264","192882","34228","34233","46031","46038",</text:span></text:p>
      <text:p text:style-name="P8"><text:span text:style-name="T2"><text:s text:c="14"/>"46128","81163","82148")</text:span></text:p>
      <text:p text:style-name="P8"><text:span text:style-name="T2">NbStatRR=NROW(ListStatRR)</text:span></text:p>
      <text:p text:style-name="P8"><text:span text:style-name="T2">ListStatT&lt;-c("12145","12214","12254","12300","34046","46005","46083","46127","46160","46197",</text:span></text:p>
      <text:p text:style-name="P8"><text:span text:style-name="T2"><text:s text:c="13"/>"81124","81182","19010","19029","19031","19033","19034","19036","19121","19125",</text:span></text:p>
      <text:p text:style-name="P8"><text:span text:style-name="T2"><text:s text:c="13"/>"19134","19136","19146","19148","19164","19237","19272","192751","192754","192884")</text:span></text:p>
      <text:p text:style-name="P8"><text:span text:style-name="T2">NbStatT=NROW(ListStatT)</text:span></text:p>
      <text:p text:style-name="P8"><text:span text:style-name="T2">ListSDRes&lt;-numeric(NbStatT)</text:span></text:p>
      <text:p text:style-name="P7"/>
      <text:p text:style-name="P8"><text:span text:style-name="T2"># On importe les fichier de précipitations et de températures</text:span></text:p>
      <text:p text:style-name="P8"><text:span text:style-name="T2">NomFichier&lt;-paste(Chemin,NomFicRR,sep="")</text:span></text:p>
      <text:p text:style-name="P8"><text:span text:style-name="T2">DonneesRR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8"><text:span text:style-name="T2">NomFichier&lt;-paste(Chemin,NomFicTn,sep="")</text:span></text:p>
      <text:p text:style-name="P8"><text:span text:style-name="T2">DonneesTn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8"><text:span text:style-name="T2">NomFichier&lt;-paste(Chemin,NomFicTx,sep="")</text:span></text:p>
      <text:p text:style-name="P8"><text:span text:style-name="T2">DonneesTx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# Création vecteur temps en numéro d'observation</text:span></text:p>
      <text:p text:style-name="P8"><text:span text:style-name="T2">X&lt;-seq(1,nrow(DonneesRR))</text:span></text:p>
      <text:p text:style-name="P7"/>
      <text:p text:style-name="P8"><text:span text:style-name="T2"># Calcul de corrélation poste par poste de température</text:span></text:p>
      <text:p text:style-name="P8"><text:span text:style-name="T2">######################################################</text:span></text:p>
      <text:p text:style-name="P8"><text:span text:style-name="T2">for (IndicRR in seq (1,NbStatRR,1))</text:span></text:p>
      <text:p text:style-name="P8"><text:span text:style-name="T2">{</text:span></text:p>
      <text:p text:style-name="P8"><text:span text:style-name="T2">print(paste("Station RR : ",ListStatRR[IndicRR],sep=""));print(" ")</text:span></text:p>
      <text:p text:style-name="P8"><text:span text:style-name="T2"># Extraction de colonne relative à la station RR</text:span></text:p>
      <text:p text:style-name="P8"><text:span text:style-name="T2">NumCol&lt;-0</text:span></text:p>
      <text:p text:style-name="P8"><text:span text:style-name="T2">for (i in seq(1,ncol(DonneesRR),1))</text:span></text:p>
      <text:p text:style-name="P8"><text:span text:style-name="T2"><text:s text:c="2"/>{if (substr(colnames(DonneesRR)[i],3,2+nchar(ListStatRR[IndicRR]))==ListStatRR[IndicRR]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LRR&lt;-log10(DonneesRR[,NumCol]+0.01+runif(nrow(DonneesRR),min=0,max=0.2))</text:span></text:p>
      <text:p text:style-name="P7"/>
      <text:p text:style-name="P8"><text:span text:style-name="T2">for (IndicStat in seq(1,NbStatT,1))</text:span></text:p>
      <text:p text:style-name="P8"><text:span text:style-name="T2"><text:s text:c="2"/>{</text:span></text:p>
      <text:p text:style-name="P7"/>
      <text:p text:style-name="P8"><text:span text:style-name="T2"># Extraction des colonnes relatives à la station T</text:span></text:p>
      <text:p text:style-name="P8"><text:span text:style-name="T2"><text:s text:c="2"/>NumCol&lt;-0</text:span></text:p>
      <text:p text:style-name="P8"><text:span text:style-name="T2"><text:s text:c="2"/>for (i in seq(1,ncol(DonneesTn),1))</text:span></text:p>
      <text:p text:style-name="P8"><text:span text:style-name="T2"><text:s text:c="4"/>{if (substr(colnames(DonneesTn)[i],3,2+nchar(ListStatT[IndicStat]))==ListStatT[IndicStat])</text:span></text:p>
      <text:p text:style-name="P8"><text:span text:style-name="T2"><text:s text:c="6"/>{NumCol&lt;-i}</text:span></text:p>
      <text:p text:style-name="P8"><text:span text:style-name="T2"><text:s text:c="4"/>}</text:span></text:p>
      <text:p text:style-name="P8"><text:span text:style-name="T2"><text:s text:c="2"/>YTn&lt;-DonneesTn[,NumCol]</text:span></text:p>
      <text:p text:style-name="P7"/>
      <text:p text:style-name="P8"><text:span text:style-name="T2"><text:s text:c="2"/>NumCol&lt;-0</text:span></text:p>
      <text:p text:style-name="P8"><text:span text:style-name="T2"><text:s text:c="2"/>for (i in seq(1,ncol(DonneesTx),1))</text:span></text:p>
      <text:p text:style-name="P8"><text:span text:style-name="T2"><text:s text:c="4"/>{if (substr(colnames(DonneesTx)[i],3,2+nchar(ListStatT[IndicStat]))==ListStatT[IndicStat])</text:span></text:p>
      <text:p text:style-name="P8"><text:span text:style-name="T2"><text:s text:c="6"/>{NumCol&lt;-i}</text:span></text:p>
      <text:p text:style-name="P8"><text:span text:style-name="T2"><text:s text:c="4"/>}</text:span></text:p>
      <text:p text:style-name="P8"><text:span text:style-name="T2"><text:s text:c="2"/>YTx&lt;-DonneesTx[,NumCol]</text:span></text:p>
      <text:p text:style-name="P7"/>
      <text:p text:style-name="P8"><text:span text:style-name="T2"><text:s text:c="2"/>dfLRR&lt;-data.frame(x=X,y=YLRR,YTn,YTx)</text:span></text:p>
      <text:p text:style-name="P7"/>
      <text:p text:style-name="P8"><text:span text:style-name="T2"># Regression saisonnière d'ordre 0</text:span></text:p>
      <text:p text:style-name="P7"/>
      <text:p text:style-name="P8"><text:span text:style-name="T2"><text:s text:c="2"/>fit&lt;-nls(y ~ ((A0C+A0TEND*x/36524+A0AMP1*sin(2*acos(-1)*x/365.25+A0PHAS1)+A0AMP2*sin(2*acos(-1)*x/182.625+A0PHAS2))*YTn</text:span></text:p>
      <text:p text:style-name="P8"><text:span text:style-name="T2"><text:s text:c="14"/>+(B0C+B0TEND*x/36524+B0AMP1*sin(2*acos(-1)*x/365.25+B0PHAS1)+B0AMP2*sin(2*acos(-1)*x/182.625+B0PHAS2))*YTx</text:span></text:p>
      <text:p text:style-name="P8"><text:span text:style-name="T2"><text:s text:c="14"/>+Const), </text:span></text:p>
      <text:p text:style-name="P8"><text:span text:style-name="T2"><text:s text:c="15"/>data=dfLRR,</text:span></text:p>
      <text:p text:style-name="P8"><text:span text:style-name="T2"><text:s text:c="15"/>start=list(A0C=.1,A0TEND=0,A0AMP1=.01,A0PHAS1=-2.3,A0AMP2=.01,A0PHAS2=-1.4,</text:span></text:p>
      <text:p text:style-name="P8"><text:span text:style-name="T2"><text:s text:c="26"/>B0C=-.4,B0TEND=-.01,B0AMP1=.01,B0PHAS1=.6,B0AMP2=.01,B0PHAS2=2.3,</text:span></text:p>
      <text:p text:style-name="P8"><text:span text:style-name="T2"><text:s text:c="26"/>Const=0))</text:span></text:p>
      <text:p text:style-name="P8"><text:span text:style-name="T2"><text:s text:c="2"/>ListSDRes[IndicStat]&lt;-sd(resid(fit))</text:span></text:p>
      <text:p text:style-name="P8"><text:span text:style-name="T2"># <text:s/>print(paste("Station T : ",ListStatT[IndicStat],", SD résidus : ",as.character(sd(resid(fit))),sep="")) </text:span></text:p>
      <text:p text:style-name="P8"><text:span text:style-name="T2"><text:s text:c="2"/>}</text:span></text:p>
      <text:p text:style-name="P7"/>
      <text:p text:style-name="P8"><text:span text:style-name="T2"># Impression ordonnée des valeurs d'écart-types des résidus et stations associées</text:span></text:p>
      <text:p text:style-name="P8"><text:span text:style-name="T2">for (i in seq(1,NbStatT,1))</text:span></text:p>
      <text:p text:style-name="P8"><text:span text:style-name="T2"><text:s text:c="2"/>{print(paste("Station T : ",ListStatT[order(ListSDRes)[i]],", SD résidus : ",as.character(ListSDRes[order(ListSDRes)[i]]),sep=""))}</text:span></text:p>
      <text:p text:style-name="P7"/>
      <text:p text:style-name="P8"><text:span text:style-name="T2">}</text:span></text:p>
      <text:p text:style-name="P14"><text:soft-page-break/><text:span text:style-name="T8">Fichier AnalyseOrgLRRTnx.R</text:span></text:p>
      <text:p text:style-name="P15"/>
      <text:p text:style-name="P11"><text:span text:style-name="T2"># Programme d'analyse de l'organisation chronologique d'une série de précipitations LRR,</text:span></text:p>
      <text:p text:style-name="P8"><text:span text:style-name="T2"># via les correspondances avec Tn et Tx (températures déportées)</text:span></text:p>
      <text:p text:style-name="P8"><text:span text:style-name="T2">#########################################################################################</text:span></text:p>
      <text:p text:style-name="P7"/>
      <text:p text:style-name="P8"><text:span text:style-name="T2"># Initialisations, chemin, nom du fichier des données RR, Tn, Tx, numéro INSEE de la station RR</text:span></text:p>
      <text:p text:style-name="P8"><text:span text:style-name="T2"># Numéro INSEE de la station T</text:span></text:p>
      <text:p text:style-name="P7"/>
      <text:p text:style-name="P8"><text:span text:style-name="T2">Chemin&lt;-"/home/debian/Documents/Rfiles/Organisation/"</text:span></text:p>
      <text:p text:style-name="P8"><text:span text:style-name="T2">NomFicRR&lt;-"RRMNHV.txt"</text:span></text:p>
      <text:p text:style-name="P8"><text:span text:style-name="T2">NomFicTn&lt;-"TnMNHV.txt"</text:span></text:p>
      <text:p text:style-name="P8"><text:span text:style-name="T2">NomFicTx&lt;-"TxMNHV.txt"</text:span></text:p>
      <text:p text:style-name="P8"><text:span text:style-name="T2">NumStatRR&lt;-"03161"</text:span></text:p>
      <text:p text:style-name="P8"><text:span text:style-name="T2">NumStatT&lt;-"23008"</text:span></text:p>
      <text:p text:style-name="P7"/>
      <text:p text:style-name="P8"><text:span text:style-name="T2"># On importe les fichiers de précipitations et de températures</text:span></text:p>
      <text:p text:style-name="P8"><text:span text:style-name="T2">NomFichier&lt;-paste(Chemin,NomFicRR,sep="")</text:span></text:p>
      <text:p text:style-name="P8"><text:span text:style-name="T2">DonneesRR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n,sep="")</text:span></text:p>
      <text:p text:style-name="P8"><text:span text:style-name="T2">DonneesTn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x,sep="")</text:span></text:p>
      <text:p text:style-name="P8"><text:span text:style-name="T2">DonneesTx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# Extraction des colonnes relatives à la station</text:span></text:p>
      <text:p text:style-name="P8"><text:span text:style-name="T2">NumCol&lt;-0</text:span></text:p>
      <text:p text:style-name="P8"><text:span text:style-name="T2">for (i in seq(1,ncol(DonneesRR),1))</text:span></text:p>
      <text:p text:style-name="P8"><text:span text:style-name="T2"><text:s text:c="2"/>{if (substr(colnames(DonneesRR)[i],3,2+nchar(NumStatRR))==NumStatRR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LRR&lt;-log10(DonneesRR[,NumCol]+0.01+runif(nrow(DonneesRR),min=0,max=0.2))</text:span></text:p>
      <text:p text:style-name="P7"/>
      <text:p text:style-name="P8"><text:span text:style-name="T2">NumCol&lt;-0</text:span></text:p>
      <text:p text:style-name="P8"><text:span text:style-name="T2">for (i in seq(1,ncol(DonneesTn),1))</text:span></text:p>
      <text:p text:style-name="P8"><text:span text:style-name="T2"><text:s text:c="2"/>{if (substr(colnames(DonneesTn)[i],3,2+nchar(NumStatT))==NumStat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n&lt;-DonneesTn[,NumCol]</text:span></text:p>
      <text:p text:style-name="P7"/>
      <text:p text:style-name="P8"><text:span text:style-name="T2">NumCol&lt;-0</text:span></text:p>
      <text:p text:style-name="P8"><text:span text:style-name="T2">for (i in seq(1,ncol(DonneesTx),1))</text:span></text:p>
      <text:p text:style-name="P8"><text:span text:style-name="T2"><text:s text:c="2"/>{if (substr(colnames(DonneesTx)[i],3,2+nchar(NumStatT))==NumStat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x&lt;-DonneesTx[,NumCol]</text:span></text:p>
      <text:p text:style-name="P7"/>
      <text:p text:style-name="P8"><text:span text:style-name="T2"># Création vecteur temps en numéro d'observation</text:span></text:p>
      <text:p text:style-name="P8"><text:span text:style-name="T2">X&lt;-seq(1,nrow(DonneesTn))</text:span></text:p>
      <text:p text:style-name="P7"/>
      <text:p text:style-name="P8"><text:span text:style-name="T2"># Organisation de long terme </text:span></text:p>
      <text:p text:style-name="P8"><text:span text:style-name="T2">############################</text:span></text:p>
      <text:p text:style-name="P7"/>
      <text:p text:style-name="P8"><text:span text:style-name="T2"># Organisation incluse dans celle de court-terme, donc préparation par création de variables décalées</text:span></text:p>
      <text:p text:style-name="P8"><text:span text:style-name="T2"># Variable Tn</text:span></text:p>
      <text:p text:style-name="P8"><text:span text:style-name="T2">Tn0&lt;-YTn</text:span></text:p>
      <text:p text:style-name="P8"><text:span text:style-name="T2">Tn1&lt;-Tn0;Tn1[1]&lt;-NA</text:span></text:p>
      <text:p text:style-name="P8"><text:span text:style-name="T2">for (i in seq(2,NROW(Tn0),1))</text:span></text:p>
      <text:p text:style-name="P8"><text:span text:style-name="T2"><text:s text:c="2"/>{Tn1[i]&lt;-Tn0[i-1]}</text:span></text:p>
      <text:p text:style-name="P8"><text:span text:style-name="T2">Tn2&lt;-Tn1;Tn2[1]&lt;-NA</text:span></text:p>
      <text:p text:style-name="P8"><text:span text:style-name="T2">for (i in seq(2,NROW(Tn0),1))</text:span></text:p>
      <text:p text:style-name="P8"><text:span text:style-name="T2"><text:s text:c="2"/>{Tn2[i]&lt;-Tn1[i-1]}</text:span></text:p>
      <text:p text:style-name="P8"><text:span text:style-name="T2">Tn3&lt;-Tn2;Tn3[1]&lt;-NA</text:span></text:p>
      <text:p text:style-name="P8"><text:span text:style-name="T2">for (i in seq(2,NROW(Tn0),1))</text:span></text:p>
      <text:p text:style-name="P8"><text:span text:style-name="T2"><text:s text:c="2"/>{Tn3[i]&lt;-Tn2[i-1]}</text:span></text:p>
      <text:p text:style-name="P8"><text:span text:style-name="T2">Tn4&lt;-Tn3;Tn4[1]&lt;-NA</text:span></text:p>
      <text:p text:style-name="P8"><text:span text:style-name="T2">for (i in seq(2,NROW(Tn0),1))</text:span></text:p>
      <text:p text:style-name="P8"><text:span text:style-name="T2"><text:s text:c="2"/>{Tn4[i]&lt;-Tn3[i-1]}</text:span></text:p>
      <text:p text:style-name="P8"><text:span text:style-name="T2">Tn5&lt;-Tn4;Tn5[1]&lt;-NA</text:span></text:p>
      <text:p text:style-name="P8"><text:span text:style-name="T2">for (i in seq(2,NROW(Tn0),1))</text:span></text:p>
      <text:p text:style-name="P8"><text:span text:style-name="T2"><text:s text:c="2"/>{Tn5[i]&lt;-Tn4[i-1]}</text:span></text:p>
      <text:p text:style-name="P8"><text:span text:style-name="T2">Tn6&lt;-Tn5;Tn6[1]&lt;-NA</text:span></text:p>
      <text:p text:style-name="P8"><text:span text:style-name="T2">for (i in seq(2,NROW(Tn0),1))</text:span></text:p>
      <text:p text:style-name="P8"><text:span text:style-name="T2"><text:s text:c="2"/>{Tn6[i]&lt;-Tn5[i-1]}</text:span></text:p>
      <text:p text:style-name="P8"><text:span text:style-name="T2">Tn7&lt;-Tn6;Tn7[1]&lt;-NA</text:span></text:p>
      <text:p text:style-name="P8"><text:span text:style-name="T2">for (i in seq(2,NROW(Tn0),1))</text:span></text:p>
      <text:p text:style-name="P8"><text:span text:style-name="T2"><text:s text:c="2"/>{Tn7[i]&lt;-Tn6[i-1]}</text:span></text:p>
      <text:p text:style-name="P7"/>
      <text:p text:style-name="P8"><text:span text:style-name="T2"># Variable Tx</text:span></text:p>
      <text:p text:style-name="P8"><text:span text:style-name="T2">Tx0&lt;-YTx</text:span></text:p>
      <text:p text:style-name="P8"><text:span text:style-name="T2">Tx1&lt;-Tx0;Tx1[1]&lt;-NA</text:span></text:p>
      <text:p text:style-name="P8"><text:span text:style-name="T2">for (i in seq(2,NROW(Tx0),1))</text:span></text:p>
      <text:p text:style-name="P8"><text:span text:style-name="T2"><text:s text:c="2"/>{Tx1[i]&lt;-Tx0[i-1]}</text:span></text:p>
      <text:p text:style-name="P8"><text:span text:style-name="T2">Tx2&lt;-Tx1;Tx2[1]&lt;-NA</text:span></text:p>
      <text:p text:style-name="P8"><text:span text:style-name="T2">for (i in seq(2,NROW(Tx0),1))</text:span></text:p>
      <text:p text:style-name="P8"><text:span text:style-name="T2"><text:s text:c="2"/>{Tx2[i]&lt;-Tx1[i-1]}</text:span></text:p>
      <text:p text:style-name="P8"><text:span text:style-name="T2">Tx3&lt;-Tx2;Tx3[1]&lt;-NA</text:span></text:p>
      <text:p text:style-name="P8"><text:span text:style-name="T2">for (i in seq(2,NROW(Tx0),1))</text:span></text:p>
      <text:p text:style-name="P8"><text:soft-page-break/><text:span text:style-name="T2"><text:s text:c="2"/>{Tx3[i]&lt;-Tx2[i-1]}</text:span></text:p>
      <text:p text:style-name="P8"><text:span text:style-name="T2">Tx4&lt;-Tx3;Tx4[1]&lt;-NA</text:span></text:p>
      <text:p text:style-name="P8"><text:span text:style-name="T2">for (i in seq(2,NROW(Tx0),1))</text:span></text:p>
      <text:p text:style-name="P8"><text:span text:style-name="T2"><text:s text:c="2"/>{Tx4[i]&lt;-Tx3[i-1]}</text:span></text:p>
      <text:p text:style-name="P8"><text:span text:style-name="T2">Tx5&lt;-Tx4;Tx5[1]&lt;-NA</text:span></text:p>
      <text:p text:style-name="P8"><text:span text:style-name="T2">for (i in seq(2,NROW(Tx0),1))</text:span></text:p>
      <text:p text:style-name="P8"><text:span text:style-name="T2"><text:s text:c="2"/>{Tx5[i]&lt;-Tx4[i-1]}</text:span></text:p>
      <text:p text:style-name="P8"><text:span text:style-name="T2">Tx6&lt;-Tx5;Tx6[1]&lt;-NA</text:span></text:p>
      <text:p text:style-name="P8"><text:span text:style-name="T2">for (i in seq(2,NROW(Tx0),1))</text:span></text:p>
      <text:p text:style-name="P8"><text:span text:style-name="T2"><text:s text:c="2"/>{Tx6[i]&lt;-Tx5[i-1]}</text:span></text:p>
      <text:p text:style-name="P8"><text:span text:style-name="T2">Tx7&lt;-Tx6;Tx7[1]&lt;-NA</text:span></text:p>
      <text:p text:style-name="P8"><text:span text:style-name="T2">for (i in seq(2,NROW(Tx0),1))</text:span></text:p>
      <text:p text:style-name="P8"><text:span text:style-name="T2"><text:s text:c="2"/>{Tx7[i]&lt;-Tx6[i-1]}</text:span></text:p>
      <text:p text:style-name="P7"/>
      <text:p text:style-name="P8"><text:span text:style-name="T2"># Variable LRR</text:span></text:p>
      <text:p text:style-name="P8"><text:span text:style-name="T2">LRR0&lt;-YLRR</text:span></text:p>
      <text:p text:style-name="P8"><text:span text:style-name="T2">LRR1&lt;-LRR0;LRR1[1]&lt;-NA</text:span></text:p>
      <text:p text:style-name="P8"><text:span text:style-name="T2">for (i in seq(2,NROW(LRR0),1))</text:span></text:p>
      <text:p text:style-name="P8"><text:span text:style-name="T2"><text:s text:c="2"/>{LRR1[i]&lt;-LRR0[i-1]}</text:span></text:p>
      <text:p text:style-name="P8"><text:span text:style-name="T2">LRR2&lt;-LRR1;LRR2[1]&lt;-NA</text:span></text:p>
      <text:p text:style-name="P8"><text:span text:style-name="T2">for (i in seq(2,NROW(LRR0),1))</text:span></text:p>
      <text:p text:style-name="P8"><text:span text:style-name="T2"><text:s text:c="2"/>{LRR2[i]&lt;-LRR1[i-1]}</text:span></text:p>
      <text:p text:style-name="P8"><text:span text:style-name="T2">LRR3&lt;-LRR2;LRR3[1]&lt;-NA</text:span></text:p>
      <text:p text:style-name="P8"><text:span text:style-name="T2">for (i in seq(2,NROW(LRR0),1))</text:span></text:p>
      <text:p text:style-name="P8"><text:span text:style-name="T2"><text:s text:c="2"/>{LRR3[i]&lt;-LRR2[i-1]}</text:span></text:p>
      <text:p text:style-name="P8"><text:span text:style-name="T2">LRR4&lt;-LRR3;LRR4[1]&lt;-NA</text:span></text:p>
      <text:p text:style-name="P8"><text:span text:style-name="T2">for (i in seq(2,NROW(LRR0),1))</text:span></text:p>
      <text:p text:style-name="P8"><text:span text:style-name="T2"><text:s text:c="2"/>{LRR4[i]&lt;-LRR3[i-1]}</text:span></text:p>
      <text:p text:style-name="P8"><text:span text:style-name="T2">LRR5&lt;-LRR4;LRR5[1]&lt;-NA</text:span></text:p>
      <text:p text:style-name="P8"><text:span text:style-name="T2">for (i in seq(2,NROW(LRR0),1))</text:span></text:p>
      <text:p text:style-name="P8"><text:span text:style-name="T2"><text:s text:c="2"/>{LRR5[i]&lt;-LRR4[i-1]}</text:span></text:p>
      <text:p text:style-name="P8"><text:span text:style-name="T2">LRR6&lt;-LRR5;LRR6[1]&lt;-NA</text:span></text:p>
      <text:p text:style-name="P8"><text:span text:style-name="T2">for (i in seq(2,NROW(LRR0),1))</text:span></text:p>
      <text:p text:style-name="P8"><text:span text:style-name="T2"><text:s text:c="2"/>{LRR6[i]&lt;-LRR5[i-1]}</text:span></text:p>
      <text:p text:style-name="P8"><text:span text:style-name="T2">LRR7&lt;-LRR6;LRR7[1]&lt;-NA</text:span></text:p>
      <text:p text:style-name="P8"><text:span text:style-name="T2">for (i in seq(2,NROW(LRR0),1))</text:span></text:p>
      <text:p text:style-name="P8"><text:span text:style-name="T2"><text:s text:c="2"/>{LRR7[i]&lt;-LRR6[i-1]}</text:span></text:p>
      <text:p text:style-name="P7"/>
      <text:p text:style-name="P8"><text:span text:style-name="T2"># Organisation de court terme </text:span></text:p>
      <text:p text:style-name="P8"><text:span text:style-name="T2">#############################</text:span></text:p>
      <text:p text:style-name="P7"/>
      <text:p text:style-name="P8"><text:span text:style-name="T2">dfLRRSSorgO&lt;-data.frame(x=X,y=LRR0,LRR1,LRR2,LRR3,LRR4,LRR5,LRR6,LRR7,Tn0,Tn1,Tn2,Tn3,Tn4,Tn5,Tn6,Tn7,Tx0,Tx1,Tx2,Tx3,Tx4,Tx5,Tx6,Tx7)</text:span></text:p>
      <text:p text:style-name="P7"/>
      <text:p text:style-name="P8"><text:span text:style-name="T2"># Paramètre LRR</text:span></text:p>
      <text:p text:style-name="P7"/>
      <text:p text:style-name="P8"><text:span text:style-name="T2">fit&lt;-nls(y ~ (C+TEND*x/36524+AMP1*sin(2*acos(-1)*x/365.25+PHAS1)+AMP2*sin(2*acos(-1)*x/182.625+PHAS2)</text:span></text:p>
      <text:p text:style-name="P8"><text:span text:style-name="T2"><text:s text:c="14"/>+(A0C+A0TEND*x/36524+A0AMP1*sin(2*acos(-1)*x/365.25+A0PHAS1)+A0AMP2*sin(2*acos(-1)*x/182.625+A0PHAS2))*Tn0</text:span></text:p>
      <text:p text:style-name="P8"><text:span text:style-name="T2"><text:s text:c="14"/>+(A1C)*Tn1</text:span></text:p>
      <text:p text:style-name="P8"><text:span text:style-name="T2"><text:s text:c="14"/>+(A3AMP2*sin(2*acos(-1)*x/182.625+A3PHAS2))*Tn3</text:span></text:p>
      <text:p text:style-name="P8"><text:span text:style-name="T2"><text:s text:c="14"/>+(B0C+B0TEND*x/36524+B0AMP1*sin(2*acos(-1)*x/365.25+B0PHAS1)+B0AMP2*sin(2*acos(-1)*x/182.625+B0PHAS2))*Tx0</text:span></text:p>
      <text:p text:style-name="P8"><text:span text:style-name="T2"><text:s text:c="14"/>+(B1C+B1AMP1*sin(2*acos(-1)*x/365.25+B1PHAS1)+B1AMP2*sin(2*acos(-1)*x/182.625+B1PHAS2))*Tx1</text:span></text:p>
      <text:p text:style-name="P8"><text:span text:style-name="T2"><text:s text:c="14"/>+(B2C+B2AMP1*sin(2*acos(-1)*x/365.25+B2PHAS1))*Tx2</text:span></text:p>
      <text:p text:style-name="P8"><text:span text:style-name="T2"><text:s text:c="14"/>+(B4AMP2*sin(2*acos(-1)*x/182.625+B4PHAS2))*Tx4</text:span></text:p>
      <text:p text:style-name="P8"><text:span text:style-name="T2"><text:s text:c="14"/>+(C1C+C1TEND*x/36524+C1AMP1*sin(2*acos(-1)*x/365.25+C1PHAS1)+C1AMP2*sin(2*acos(-1)*x/182.625+C1PHAS2))*LRR1</text:span></text:p>
      <text:p text:style-name="P8"><text:span text:style-name="T2"><text:s text:c="14"/>+(C2C+C2AMP1*sin(2*acos(-1)*x/365.25+C2PHAS1))*LRR2</text:span></text:p>
      <text:p text:style-name="P8"><text:span text:style-name="T2"><text:s text:c="14"/>+(C3C)*LRR3</text:span></text:p>
      <text:p text:style-name="P8"><text:span text:style-name="T2"><text:s text:c="14"/>+(C6C+C6AMP1*sin(2*acos(-1)*x/365.25+C6PHAS1))*LRR6), </text:span></text:p>
      <text:p text:style-name="P8"><text:span text:style-name="T2"><text:s text:c="15"/>data=dfLRRSSorgO,</text:span></text:p>
      <text:p text:style-name="P8"><text:span text:style-name="T2"><text:s text:c="15"/>start=list(C=-.03,TEND=-.12,AMP1=.13,PHAS1=-.08,AMP2=.1,PHAS2=2.8,</text:span></text:p>
      <text:p text:style-name="P8"><text:span text:style-name="T2"><text:s text:c="26"/>A0C=.04,A0TEND=.02,A0AMP1=.005,A0PHAS1=2.9,A0AMP2=.01,A0PHAS2=-.7,</text:span></text:p>
      <text:p text:style-name="P8"><text:span text:style-name="T2"><text:s text:c="26"/>A1C=-.006,</text:span></text:p>
      <text:p text:style-name="P8"><text:span text:style-name="T2"><text:s text:c="26"/>A3AMP2=.003,A3PHAS2=.5,</text:span></text:p>
      <text:p text:style-name="P8"><text:span text:style-name="T2"><text:s text:c="26"/>B0C=-.04,B0TEND=.001,B0AMP1=.03,B0PHAS1=1.7,B0AMP2=.02,B0PHAS2=1.5,</text:span></text:p>
      <text:p text:style-name="P8"><text:span text:style-name="T2"><text:s text:c="26"/>B1C=.03,B1AMP1=.03,B1PHAS1=-1.6,B1AMP2=.01,B1PHAS2=-1.5,</text:span></text:p>
      <text:p text:style-name="P8"><text:span text:style-name="T2"><text:s text:c="26"/>B2C=-.01,B2AMP1=.003,B2PHAS1=.9,</text:span></text:p>
      <text:p text:style-name="P8"><text:span text:style-name="T2"><text:s text:c="26"/>B4AMP2=.003,B4PHAS2=-1.7,</text:span></text:p>
      <text:p text:style-name="P8"><text:span text:style-name="T2"><text:s text:c="26"/>C1C=.25,C1TEND=-.29,C1AMP1=.09,C1PHAS1=1.2,C1AMP2=.03,C1PHAS2=3.0,</text:span></text:p>
      <text:p text:style-name="P8"><text:span text:style-name="T2"><text:s text:c="26"/>C2C=.06,C2AMP1=.03,C2PHAS1=-1,</text:span></text:p>
      <text:p text:style-name="P8"><text:span text:style-name="T2"><text:s text:c="26"/>C3C=.02,</text:span></text:p>
      <text:p text:style-name="P8"><text:span text:style-name="T2"><text:s text:c="26"/>C6C=.02,C6AMP1=.01,C6PHAS1=-.8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LRRSSauLVO",NumStatRR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LRRSSauLVO&lt;-resid(fit)</text:span></text:p>
      <text:p text:style-name="P7"/>
      <text:p text:style-name="P7"/>
      <text:p text:style-name="P8"><text:span text:style-name="T2"># Calcul des écarts-type mensuels</text:span></text:p>
      <text:p text:style-name="P8"><text:span text:style-name="T2">#################################</text:span></text:p>
      <text:p text:style-name="P8"><text:span text:style-name="T2">Date&lt;-DonneesRR[,1]</text:span></text:p>
      <text:p text:style-name="P8"><text:span text:style-name="T2">AnMois&lt;-Date %/% 100</text:span></text:p>
      <text:p text:style-name="P8"><text:span text:style-name="T2">Rang&lt;-round((rank(AnMois)+15)*12/365.24,0)</text:span></text:p>
      <text:p text:style-name="P8"><text:span text:style-name="T2">NbMois&lt;-max(Rang)</text:span></text:p>
      <text:p text:style-name="P8"><text:span text:style-name="T2">LRRPourSD&lt;-cbind(Date,AnMois,Rang,LRRSSauLVO)</text:span></text:p>
      <text:p text:style-name="P7"/>
      <text:p text:style-name="P8"><text:span text:style-name="T2"># On crée le tableau de réception des données</text:span></text:p>
      <text:p text:style-name="P8"><text:span text:style-name="T2">ETMens&lt;-matrix(0,nrow=NbMois,ncol=2)</text:span></text:p>
      <text:p text:style-name="P8"><text:soft-page-break/><text:span text:style-name="T2">colnames(ETMens)&lt;-c("ANMOIS","ETLRRM")</text:span></text:p>
      <text:p text:style-name="P7"/>
      <text:p text:style-name="P8"><text:span text:style-name="T2"># Calcul des écart-types mois par mois et stockage</text:span></text:p>
      <text:p text:style-name="P7"/>
      <text:p text:style-name="P8"><text:span text:style-name="T2">for (i in seq (1,NbMois,1))</text:span></text:p>
      <text:p text:style-name="P8"><text:span text:style-name="T2"><text:s text:c="2"/>{LRRMois&lt;-subset(LRRPourSD,Rang==i)</text:span></text:p>
      <text:p text:style-name="P8"><text:span text:style-name="T2"><text:s text:c="2"/>ETMens[i,1]&lt;-LRRMois[1,2]</text:span></text:p>
      <text:p text:style-name="P8"><text:span text:style-name="T2"><text:s text:c="2"/>ETMens[i,2]&lt;-sd(LRRMois[,4],na.rm=TRUE)</text:span></text:p>
      <text:p text:style-name="P8"><text:span text:style-name="T2"><text:s text:c="2"/>}</text:span></text:p>
      <text:p text:style-name="P7"/>
      <text:p text:style-name="P8"><text:span text:style-name="T2"># Création vecteur temps en numéro de mois</text:span></text:p>
      <text:p text:style-name="P8"><text:span text:style-name="T2">XMois&lt;-seq(1,NbMois,1)</text:span></text:p>
      <text:p text:style-name="P7"/>
      <text:p text:style-name="P8"><text:span text:style-name="T2"># Organisation de long terme</text:span></text:p>
      <text:p text:style-name="P7"/>
      <text:p text:style-name="P8"><text:span text:style-name="T2">dfELRR&lt;-data.frame(x=XMois,y=ETMens[,2])</text:span></text:p>
      <text:p text:style-name="P7"/>
      <text:p text:style-name="P8"><text:span text:style-name="T2"># Optimisation directe du schéma d'organisation de l'écart-type mensuel, paramètre LRR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LRR,</text:span></text:p>
      <text:p text:style-name="P8"><text:span text:style-name="T2"><text:s text:c="15"/>start=list(C=.55,TEND=-.13,AMP1=.03,PHAS1=-2.8,AMP2=.02,PHAS2=2.8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LRRSSorgO",NumStatRR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LRRSSorgO&lt;-resid(fit)</text:span></text:p>
      <text:p text:style-name="P7"/>
      <text:p text:style-name="P7"/>
      <text:p text:style-name="P8"><text:span text:style-name="T2"># Application de l'uniformisation de l'organisation d'ordre 2 (Ecart-Type)</text:span></text:p>
      <text:p text:style-name="P8"><text:span text:style-name="T2"># Récupération des coefficients des regressions d'ordre 2</text:span></text:p>
      <text:p text:style-name="P7"/>
      <text:p text:style-name="P8"><text:span text:style-name="T2">NomFichier&lt;-paste(Chemin,"ELRRSSorgO",NumStatRR,".txt",sep="")</text:span></text:p>
      <text:p text:style-name="P8"><text:span text:style-name="T2">CoefELRR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7"/>
      <text:p text:style-name="P8"><text:span text:style-name="T2">LRRSaETu&lt;-LRRSSauLVO</text:span></text:p>
      <text:p text:style-name="P8"><text:span text:style-name="T2">for (i in seq(1,nrow(DonneesRR),1))</text:span></text:p>
      <text:p text:style-name="P8"><text:span text:style-name="T2"><text:s text:c="2"/>{LRRSaETu[i]&lt;-LRRSSauLVO[i]*CoefELRR[1,1]/(CoefELRR[1,1]+CoefELRR[1,2]*(X[i]+15)/36524</text:span></text:p>
      <text:p text:style-name="P8"><text:span text:style-name="T2"><text:s text:c="14"/>+CoefELRR[1,3]*sin(2*acos(-1)*(X[i]+15)/365.25+CoefELRR[1,4])</text:span></text:p>
      <text:p text:style-name="P8"><text:span text:style-name="T2"><text:s text:c="14"/>+CoefELRR[1,5]*sin(2*acos(-1)*(X[i]+15)/182.625+CoefELRR[1,6]))</text:span></text:p>
      <text:p text:style-name="P8"><text:span text:style-name="T2"><text:s text:c="2"/>}</text:span></text:p>
      <text:p text:style-name="P8"><text:span text:style-name="T2">LRRSaETu&lt;-as.numeric(LRRSaETu)</text:span></text:p>
      <text:p text:style-name="P7"/>
      <text:p text:style-name="P8"><text:span text:style-name="T2"># Ecriture fichiers de sortie généraux des données Q et M</text:span></text:p>
      <text:p text:style-name="P7"/>
      <text:p text:style-name="P8"><text:span text:style-name="T2">LRRSortie&lt;-cbind(Date,YLRR,LRRSSauLVO,LRRSaETu)</text:span></text:p>
      <text:p text:style-name="P8"><text:span text:style-name="T2">colnames(LRRSortie)&lt;-c("DATE",paste("LRR",NumStatRR,sep=""),"LRRSSAULVO","LRRSAETU")</text:span></text:p>
      <text:p text:style-name="P8"><text:span text:style-name="T2">ELRRSortie&lt;-cbind(ETMens[,1],ETMens[,2],ELRRSSorgO)</text:span></text:p>
      <text:p text:style-name="P8"><text:span text:style-name="T2">colnames(ELRRSortie)&lt;-c("ANMOIS","ETLRRM","ELRRSSORGO")</text:span></text:p>
      <text:p text:style-name="P7"/>
      <text:p text:style-name="P8"><text:span text:style-name="T2">NomFichier&lt;-paste(Chemin,"LRR",NumStatRR,".txt",sep="")</text:span></text:p>
      <text:p text:style-name="P8"><text:span text:style-name="T2">write.table(LRR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ETLRR",NumStatRR,".txt",sep="")</text:span></text:p>
      <text:p text:style-name="P8"><text:span text:style-name="T2">write.table(ELRR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Sorties impressions basiques</text:span></text:p>
      <text:p text:style-name="P8"><text:span text:style-name="T2">summary(LRRSortie)</text:span></text:p>
      <text:p text:style-name="P8"><text:span text:style-name="T2">sd(LRRSaETu,na.rm=TRUE)</text:span></text:p>
      <text:p text:style-name="P8"><text:span text:style-name="T2">sd(LRR0,na.rm=TRUE)</text:span></text:p>
      <text:p text:style-name="P7"/>
      <text:p text:style-name="P7"/>
      <text:p text:style-name="P7"/>
      <text:p text:style-name="P15"/>
      <text:p text:style-name="P20"><text:span text:style-name="T8">Fichier AnalyseOrgLRRTnxAuto.R<text:tab/></text:span></text:p>
      <text:p text:style-name="P15"/>
      <text:p text:style-name="P11"><text:span text:style-name="T2"># Programme d'analyse de l'organisation chronologique d'une série de précipitations LRR,</text:span></text:p>
      <text:p text:style-name="P8"><text:span text:style-name="T2"># via les correspondances avec Tn et Tx (températures déportées)</text:span></text:p>
      <text:p text:style-name="P8"><text:span text:style-name="T2">#########################################################################################</text:span></text:p>
      <text:p text:style-name="P8"><text:span text:style-name="T2"># Version avec respect automatisé de la convention trigonométrique et stockage des moyennes et écart-types</text:span></text:p>
      <text:p text:style-name="P8"><text:span text:style-name="T2"># gaussiens des variables résiduelles. </text:span></text:p>
      <text:p text:style-name="P8"><text:span text:style-name="T2">########################################################################################################</text:span></text:p>
      <text:p text:style-name="P7"/>
      <text:p text:style-name="P8"><text:span text:style-name="T2"># Initialisations, chemin, nom du fichier des données RR, Tn, Tx, numéro INSEE de la station</text:span></text:p>
      <text:p text:style-name="P7"/>
      <text:p text:style-name="P8"><text:span text:style-name="T2">Chemin&lt;-"/home/debian/Documents/Rfiles/Organisation/"</text:span></text:p>
      <text:p text:style-name="P8"><text:span text:style-name="T2">NomFicRR&lt;-"RRMSHV.txt"</text:span></text:p>
      <text:p text:style-name="P8"><text:span text:style-name="T2">NomFicTn&lt;-"TnMSHV.txt"</text:span></text:p>
      <text:p text:style-name="P8"><text:span text:style-name="T2">NomFicTx&lt;-"TxMSHV.txt"</text:span></text:p>
      <text:p text:style-name="P8"><text:span text:style-name="T2">NumStatRR&lt;-"82148"</text:span></text:p>
      <text:p text:style-name="P8"><text:span text:style-name="T2">NumStatT&lt;-"19272"</text:span></text:p>
      <text:p text:style-name="P7"/>
      <text:p text:style-name="P8"><text:span text:style-name="T2"># On importe les fichiers de précipitations et de températures</text:span></text:p>
      <text:p text:style-name="P8"><text:span text:style-name="T2">NomFichier&lt;-paste(Chemin,NomFicRR,sep="")</text:span></text:p>
      <text:p text:style-name="P8"><text:span text:style-name="T2">DonneesRR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n,sep="")</text:span></text:p>
      <text:p text:style-name="P8"><text:span text:style-name="T2">DonneesTn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NomFichier&lt;-paste(Chemin,NomFicTx,sep="")</text:span></text:p>
      <text:p text:style-name="P8"><text:span text:style-name="T2">DonneesTx &lt;- </text:span></text:p>
      <text:p text:style-name="P8"><text:span text:style-name="T2"><text:s text:c="2"/>read.table(NomFichier, </text:span></text:p>
      <text:p text:style-name="P8"><text:span text:style-name="T2"><text:s text:c="2"/>header=TRUE, sep=",", na.strings="NA", dec=".", strip.white=TRUE)</text:span></text:p>
      <text:p text:style-name="P7"/>
      <text:p text:style-name="P8"><text:span text:style-name="T2"># Extraction des colonnes relatives à la station</text:span></text:p>
      <text:p text:style-name="P8"><text:span text:style-name="T2">NumCol&lt;-0</text:span></text:p>
      <text:p text:style-name="P8"><text:span text:style-name="T2">for (i in seq(1,ncol(DonneesRR),1))</text:span></text:p>
      <text:p text:style-name="P8"><text:span text:style-name="T2"><text:s text:c="2"/>{if (substr(colnames(DonneesRR)[i],3,2+nchar(NumStatRR))==NumStatRR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LRR&lt;-log10(DonneesRR[,NumCol]+0.01+runif(nrow(DonneesRR),min=0,max=0.2))</text:span></text:p>
      <text:p text:style-name="P7"/>
      <text:p text:style-name="P8"><text:span text:style-name="T2">NumCol&lt;-0</text:span></text:p>
      <text:p text:style-name="P8"><text:span text:style-name="T2">for (i in seq(1,ncol(DonneesTn),1))</text:span></text:p>
      <text:p text:style-name="P8"><text:span text:style-name="T2"><text:s text:c="2"/>{if (substr(colnames(DonneesTn)[i],3,2+nchar(NumStatT))==NumStat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n&lt;-DonneesTn[,NumCol]</text:span></text:p>
      <text:p text:style-name="P7"/>
      <text:p text:style-name="P8"><text:span text:style-name="T2">NumCol&lt;-0</text:span></text:p>
      <text:p text:style-name="P8"><text:span text:style-name="T2">for (i in seq(1,ncol(DonneesTx),1))</text:span></text:p>
      <text:p text:style-name="P8"><text:span text:style-name="T2"><text:s text:c="2"/>{if (substr(colnames(DonneesTx)[i],3,2+nchar(NumStatT))==NumStatT)</text:span></text:p>
      <text:p text:style-name="P8"><text:span text:style-name="T2"><text:s text:c="4"/>{NumCol&lt;-i}</text:span></text:p>
      <text:p text:style-name="P8"><text:span text:style-name="T2"><text:s text:c="2"/>}</text:span></text:p>
      <text:p text:style-name="P8"><text:span text:style-name="T2">YTx&lt;-DonneesTx[,NumCol]</text:span></text:p>
      <text:p text:style-name="P7"/>
      <text:p text:style-name="P8"><text:span text:style-name="T2"># Création vecteur temps en numéro d'observation</text:span></text:p>
      <text:p text:style-name="P8"><text:span text:style-name="T2">X&lt;-seq(1,nrow(DonneesRR))</text:span></text:p>
      <text:p text:style-name="P7"/>
      <text:p text:style-name="P8"><text:span text:style-name="T2"># Organisation de long terme </text:span></text:p>
      <text:p text:style-name="P8"><text:span text:style-name="T2">############################</text:span></text:p>
      <text:p text:style-name="P7"/>
      <text:p text:style-name="P8"><text:span text:style-name="T2"># Organisation incluse dans celle de court-terme, donc préparation par création de variables décalées</text:span></text:p>
      <text:p text:style-name="P8"><text:span text:style-name="T2"># Variable Tn</text:span></text:p>
      <text:p text:style-name="P8"><text:span text:style-name="T2">Tn0&lt;-YTn</text:span></text:p>
      <text:p text:style-name="P8"><text:span text:style-name="T2">Tn1&lt;-Tn0;Tn1[1]&lt;-NA</text:span></text:p>
      <text:p text:style-name="P8"><text:span text:style-name="T2">for (i in seq(2,NROW(Tn0),1))</text:span></text:p>
      <text:p text:style-name="P8"><text:span text:style-name="T2"><text:s text:c="2"/>{Tn1[i]&lt;-Tn0[i-1]}</text:span></text:p>
      <text:p text:style-name="P8"><text:span text:style-name="T2">Tn2&lt;-Tn1;Tn2[1]&lt;-NA</text:span></text:p>
      <text:p text:style-name="P8"><text:span text:style-name="T2">for (i in seq(2,NROW(Tn0),1))</text:span></text:p>
      <text:p text:style-name="P8"><text:span text:style-name="T2"><text:s text:c="2"/>{Tn2[i]&lt;-Tn1[i-1]}</text:span></text:p>
      <text:p text:style-name="P8"><text:span text:style-name="T2">Tn3&lt;-Tn2;Tn3[1]&lt;-NA</text:span></text:p>
      <text:p text:style-name="P8"><text:span text:style-name="T2">for (i in seq(2,NROW(Tn0),1))</text:span></text:p>
      <text:p text:style-name="P8"><text:span text:style-name="T2"><text:s text:c="2"/>{Tn3[i]&lt;-Tn2[i-1]}</text:span></text:p>
      <text:p text:style-name="P8"><text:span text:style-name="T2">Tn4&lt;-Tn3;Tn4[1]&lt;-NA</text:span></text:p>
      <text:p text:style-name="P8"><text:span text:style-name="T2">for (i in seq(2,NROW(Tn0),1))</text:span></text:p>
      <text:p text:style-name="P8"><text:span text:style-name="T2"><text:s text:c="2"/>{Tn4[i]&lt;-Tn3[i-1]}</text:span></text:p>
      <text:p text:style-name="P8"><text:span text:style-name="T2">Tn5&lt;-Tn4;Tn5[1]&lt;-NA</text:span></text:p>
      <text:p text:style-name="P8"><text:span text:style-name="T2">for (i in seq(2,NROW(Tn0),1))</text:span></text:p>
      <text:p text:style-name="P8"><text:span text:style-name="T2"><text:s text:c="2"/>{Tn5[i]&lt;-Tn4[i-1]}</text:span></text:p>
      <text:p text:style-name="P8"><text:span text:style-name="T2">Tn6&lt;-Tn5;Tn6[1]&lt;-NA</text:span></text:p>
      <text:p text:style-name="P8"><text:span text:style-name="T2">for (i in seq(2,NROW(Tn0),1))</text:span></text:p>
      <text:p text:style-name="P8"><text:span text:style-name="T2"><text:s text:c="2"/>{Tn6[i]&lt;-Tn5[i-1]}</text:span></text:p>
      <text:p text:style-name="P8"><text:span text:style-name="T2">Tn7&lt;-Tn6;Tn7[1]&lt;-NA</text:span></text:p>
      <text:p text:style-name="P8"><text:span text:style-name="T2">for (i in seq(2,NROW(Tn0),1))</text:span></text:p>
      <text:p text:style-name="P8"><text:span text:style-name="T2"><text:s text:c="2"/>{Tn7[i]&lt;-Tn6[i-1]}</text:span></text:p>
      <text:p text:style-name="P7"/>
      <text:p text:style-name="P8"><text:span text:style-name="T2"># Variable Tx</text:span></text:p>
      <text:p text:style-name="P8"><text:span text:style-name="T2">Tx0&lt;-YTx</text:span></text:p>
      <text:p text:style-name="P8"><text:span text:style-name="T2">Tx1&lt;-Tx0;Tx1[1]&lt;-NA</text:span></text:p>
      <text:p text:style-name="P8"><text:span text:style-name="T2">for (i in seq(2,NROW(Tx0),1))</text:span></text:p>
      <text:p text:style-name="P8"><text:span text:style-name="T2"><text:s text:c="2"/>{Tx1[i]&lt;-Tx0[i-1]}</text:span></text:p>
      <text:p text:style-name="P8"><text:span text:style-name="T2">Tx2&lt;-Tx1;Tx2[1]&lt;-NA</text:span></text:p>
      <text:p text:style-name="P8"><text:span text:style-name="T2">for (i in seq(2,NROW(Tx0),1))</text:span></text:p>
      <text:p text:style-name="P8"><text:span text:style-name="T2"><text:s text:c="2"/>{Tx2[i]&lt;-Tx1[i-1]}</text:span></text:p>
      <text:p text:style-name="P8"><text:soft-page-break/><text:span text:style-name="T2">Tx3&lt;-Tx2;Tx3[1]&lt;-NA</text:span></text:p>
      <text:p text:style-name="P8"><text:span text:style-name="T2">for (i in seq(2,NROW(Tx0),1))</text:span></text:p>
      <text:p text:style-name="P8"><text:span text:style-name="T2"><text:s text:c="2"/>{Tx3[i]&lt;-Tx2[i-1]}</text:span></text:p>
      <text:p text:style-name="P8"><text:span text:style-name="T2">Tx4&lt;-Tx3;Tx4[1]&lt;-NA</text:span></text:p>
      <text:p text:style-name="P8"><text:span text:style-name="T2">for (i in seq(2,NROW(Tx0),1))</text:span></text:p>
      <text:p text:style-name="P8"><text:span text:style-name="T2"><text:s text:c="2"/>{Tx4[i]&lt;-Tx3[i-1]}</text:span></text:p>
      <text:p text:style-name="P8"><text:span text:style-name="T2">Tx5&lt;-Tx4;Tx5[1]&lt;-NA</text:span></text:p>
      <text:p text:style-name="P8"><text:span text:style-name="T2">for (i in seq(2,NROW(Tx0),1))</text:span></text:p>
      <text:p text:style-name="P8"><text:span text:style-name="T2"><text:s text:c="2"/>{Tx5[i]&lt;-Tx4[i-1]}</text:span></text:p>
      <text:p text:style-name="P8"><text:span text:style-name="T2">Tx6&lt;-Tx5;Tx6[1]&lt;-NA</text:span></text:p>
      <text:p text:style-name="P8"><text:span text:style-name="T2">for (i in seq(2,NROW(Tx0),1))</text:span></text:p>
      <text:p text:style-name="P8"><text:span text:style-name="T2"><text:s text:c="2"/>{Tx6[i]&lt;-Tx5[i-1]}</text:span></text:p>
      <text:p text:style-name="P8"><text:span text:style-name="T2">Tx7&lt;-Tx6;Tx7[1]&lt;-NA</text:span></text:p>
      <text:p text:style-name="P8"><text:span text:style-name="T2">for (i in seq(2,NROW(Tx0),1))</text:span></text:p>
      <text:p text:style-name="P8"><text:span text:style-name="T2"><text:s text:c="2"/>{Tx7[i]&lt;-Tx6[i-1]}</text:span></text:p>
      <text:p text:style-name="P7"/>
      <text:p text:style-name="P8"><text:span text:style-name="T2"># Variable LRR</text:span></text:p>
      <text:p text:style-name="P8"><text:span text:style-name="T2">LRR0&lt;-YLRR</text:span></text:p>
      <text:p text:style-name="P8"><text:span text:style-name="T2">LRR1&lt;-LRR0;LRR1[1]&lt;-NA</text:span></text:p>
      <text:p text:style-name="P8"><text:span text:style-name="T2">for (i in seq(2,NROW(LRR0),1))</text:span></text:p>
      <text:p text:style-name="P8"><text:span text:style-name="T2"><text:s text:c="2"/>{LRR1[i]&lt;-LRR0[i-1]}</text:span></text:p>
      <text:p text:style-name="P8"><text:span text:style-name="T2">LRR2&lt;-LRR1;LRR2[1]&lt;-NA</text:span></text:p>
      <text:p text:style-name="P8"><text:span text:style-name="T2">for (i in seq(2,NROW(LRR0),1))</text:span></text:p>
      <text:p text:style-name="P8"><text:span text:style-name="T2"><text:s text:c="2"/>{LRR2[i]&lt;-LRR1[i-1]}</text:span></text:p>
      <text:p text:style-name="P8"><text:span text:style-name="T2">LRR3&lt;-LRR2;LRR3[1]&lt;-NA</text:span></text:p>
      <text:p text:style-name="P8"><text:span text:style-name="T2">for (i in seq(2,NROW(LRR0),1))</text:span></text:p>
      <text:p text:style-name="P8"><text:span text:style-name="T2"><text:s text:c="2"/>{LRR3[i]&lt;-LRR2[i-1]}</text:span></text:p>
      <text:p text:style-name="P8"><text:span text:style-name="T2">LRR4&lt;-LRR3;LRR4[1]&lt;-NA</text:span></text:p>
      <text:p text:style-name="P8"><text:span text:style-name="T2">for (i in seq(2,NROW(LRR0),1))</text:span></text:p>
      <text:p text:style-name="P8"><text:span text:style-name="T2"><text:s text:c="2"/>{LRR4[i]&lt;-LRR3[i-1]}</text:span></text:p>
      <text:p text:style-name="P8"><text:span text:style-name="T2">LRR5&lt;-LRR4;LRR5[1]&lt;-NA</text:span></text:p>
      <text:p text:style-name="P8"><text:span text:style-name="T2">for (i in seq(2,NROW(LRR0),1))</text:span></text:p>
      <text:p text:style-name="P8"><text:span text:style-name="T2"><text:s text:c="2"/>{LRR5[i]&lt;-LRR4[i-1]}</text:span></text:p>
      <text:p text:style-name="P8"><text:span text:style-name="T2">LRR6&lt;-LRR5;LRR6[1]&lt;-NA</text:span></text:p>
      <text:p text:style-name="P8"><text:span text:style-name="T2">for (i in seq(2,NROW(LRR0),1))</text:span></text:p>
      <text:p text:style-name="P8"><text:span text:style-name="T2"><text:s text:c="2"/>{LRR6[i]&lt;-LRR5[i-1]}</text:span></text:p>
      <text:p text:style-name="P8"><text:span text:style-name="T2">LRR7&lt;-LRR6;LRR7[1]&lt;-NA</text:span></text:p>
      <text:p text:style-name="P8"><text:span text:style-name="T2">for (i in seq(2,NROW(LRR0),1))</text:span></text:p>
      <text:p text:style-name="P8"><text:span text:style-name="T2"><text:s text:c="2"/>{LRR7[i]&lt;-LRR6[i-1]}</text:span></text:p>
      <text:p text:style-name="P7"/>
      <text:p text:style-name="P8"><text:span text:style-name="T2"># Organisation de court terme </text:span></text:p>
      <text:p text:style-name="P8"><text:span text:style-name="T2">#############################</text:span></text:p>
      <text:p text:style-name="P7"/>
      <text:p text:style-name="P8"><text:span text:style-name="T2">dfLRRSSorgO&lt;-data.frame(x=X,y=LRR0,LRR1,LRR2,LRR3,LRR4,LRR5,LRR6,LRR7,Tn0,Tn1,Tn2,Tn3,Tn4,Tn5,Tn6,Tn7,Tx0,Tx1,Tx2,Tx3,Tx4,Tx5,Tx6,Tx7)</text:span></text:p>
      <text:p text:style-name="P7"/>
      <text:p text:style-name="P8"><text:span text:style-name="T2"># Paramètre LRR</text:span></text:p>
      <text:p text:style-name="P8"><text:span text:style-name="T2"># Passage initial pour guess</text:span></text:p>
      <text:p text:style-name="P7"/>
      <text:p text:style-name="P8"><text:span text:style-name="T2">fit&lt;-nls(y ~ (C+TEND*x/36524+AMP1*sin(2*acos(-1)*x/365.25+PHAS1)+AMP2*sin(2*acos(-1)*x/182.625+PHAS2)</text:span></text:p>
      <text:p text:style-name="P8"><text:span text:style-name="T2"><text:s text:c="14"/>+(A0C+A0TEND*x/36524+A0AMP1*sin(2*acos(-1)*x/365.25+A0PHAS1)+A0AMP2*sin(2*acos(-1)*x/182.625+A0PHAS2))*Tn0</text:span></text:p>
      <text:p text:style-name="P8"><text:span text:style-name="T2"><text:s text:c="14"/>+(A1C)*Tn1</text:span></text:p>
      <text:p text:style-name="P8"><text:span text:style-name="T2"><text:s text:c="14"/>+(A3AMP2*sin(2*acos(-1)*x/182.625+A3PHAS2))*Tn3</text:span></text:p>
      <text:p text:style-name="P8"><text:span text:style-name="T2"><text:s text:c="14"/>+(B0C+B0TEND*x/36524+B0AMP1*sin(2*acos(-1)*x/365.25+B0PHAS1)+B0AMP2*sin(2*acos(-1)*x/182.625+B0PHAS2))*Tx0</text:span></text:p>
      <text:p text:style-name="P8"><text:span text:style-name="T2"><text:s text:c="14"/>+(B1C+B1AMP1*sin(2*acos(-1)*x/365.25+B1PHAS1)+B1AMP2*sin(2*acos(-1)*x/182.625+B1PHAS2))*Tx1</text:span></text:p>
      <text:p text:style-name="P8"><text:span text:style-name="T2"><text:s text:c="14"/>+(B2C+B2AMP1*sin(2*acos(-1)*x/365.25+B2PHAS1))*Tx2</text:span></text:p>
      <text:p text:style-name="P8"><text:span text:style-name="T2"><text:s text:c="14"/>+(B4AMP2*sin(2*acos(-1)*x/182.625+B4PHAS2))*Tx4</text:span></text:p>
      <text:p text:style-name="P8"><text:span text:style-name="T2"><text:s text:c="14"/>+(C1C+C1TEND*x/36524+C1AMP1*sin(2*acos(-1)*x/365.25+C1PHAS1)+C1AMP2*sin(2*acos(-1)*x/182.625+C1PHAS2))*LRR1</text:span></text:p>
      <text:p text:style-name="P8"><text:span text:style-name="T2"><text:s text:c="14"/>+(C2C+C2AMP1*sin(2*acos(-1)*x/365.25+C2PHAS1))*LRR2</text:span></text:p>
      <text:p text:style-name="P8"><text:span text:style-name="T2"><text:s text:c="14"/>+(C3C)*LRR3</text:span></text:p>
      <text:p text:style-name="P8"><text:span text:style-name="T2"><text:s text:c="14"/>+(C6C+C6AMP1*sin(2*acos(-1)*x/365.25+C6PHAS1))*LRR6), </text:span></text:p>
      <text:p text:style-name="P8"><text:span text:style-name="T2"><text:s text:c="15"/>data=dfLRRSSorgO,</text:span></text:p>
      <text:p text:style-name="P8"><text:span text:style-name="T2"><text:s text:c="15"/>start=list(C=-.03,TEND=-.12,AMP1=.13,PHAS1=-.08,AMP2=.1,PHAS2=2.8,</text:span></text:p>
      <text:p text:style-name="P8"><text:span text:style-name="T2"><text:s text:c="26"/>A0C=.04,A0TEND=.02,A0AMP1=.005,A0PHAS1=-2.9,A0AMP2=.01,A0PHAS2=-.7,</text:span></text:p>
      <text:p text:style-name="P8"><text:span text:style-name="T2"><text:s text:c="26"/>A1C=-.006,</text:span></text:p>
      <text:p text:style-name="P8"><text:span text:style-name="T2"><text:s text:c="26"/>A3AMP2=.003,A3PHAS2=-2.1,</text:span></text:p>
      <text:p text:style-name="P8"><text:span text:style-name="T2"><text:s text:c="26"/>B0C=-.04,B0TEND=.001,B0AMP1=.03,B0PHAS1=1.7,B0AMP2=.02,B0PHAS2=1.5,</text:span></text:p>
      <text:p text:style-name="P8"><text:span text:style-name="T2"><text:s text:c="26"/>B1C=.03,B1AMP1=.03,B1PHAS1=-1.6,B1AMP2=.01,B1PHAS2=-1.5,</text:span></text:p>
      <text:p text:style-name="P8"><text:span text:style-name="T2"><text:s text:c="26"/>B2C=-.01,B2AMP1=.003,B2PHAS1=.9,</text:span></text:p>
      <text:p text:style-name="P8"><text:span text:style-name="T2"><text:s text:c="26"/>B4AMP2=.003,B4PHAS2=-1.7,</text:span></text:p>
      <text:p text:style-name="P8"><text:span text:style-name="T2"><text:s text:c="26"/>C1C=.25,C1TEND=-.29,C1AMP1=.09,C1PHAS1=1.2,C1AMP2=.03,C1PHAS2=3.0,</text:span></text:p>
      <text:p text:style-name="P8"><text:span text:style-name="T2"><text:s text:c="26"/>C2C=.06,C2AMP1=.03,C2PHAS1=-1,</text:span></text:p>
      <text:p text:style-name="P8"><text:span text:style-name="T2"><text:s text:c="26"/>C3C=.02,</text:span></text:p>
      <text:p text:style-name="P8"><text:span text:style-name="T2"><text:s text:c="26"/>C6C=.02,C6AMP1=.01,C6PHAS1=-.8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&lt;-as.numeric(coef(fit)[3]) ; GuessPHAS1&lt;-as.numeric(coef(fit)[4])</text:span></text:p>
      <text:p text:style-name="P8"><text:span text:style-name="T2">GuessAMP2&lt;-as.numeric(coef(fit)[5]) ; GuessPHAS2&lt;-as.numeric(coef(fit)[6])</text:span></text:p>
      <text:p text:style-name="P8"><text:span text:style-name="T2">GuessA0C&lt;-as.numeric(coef(fit)[7]) ; GuessA0TEND&lt;-as.numeric(coef(fit)[8])</text:span></text:p>
      <text:p text:style-name="P8"><text:span text:style-name="T2">GuessA0AMP1&lt;-as.numeric(coef(fit)[9]) ; GuessA0PHAS1&lt;-as.numeric(coef(fit)[10])</text:span></text:p>
      <text:p text:style-name="P8"><text:span text:style-name="T2">GuessA0AMP2&lt;-as.numeric(coef(fit)[11]) ; GuessA0PHAS2&lt;-as.numeric(coef(fit)[12])</text:span></text:p>
      <text:p text:style-name="P8"><text:span text:style-name="T2">GuessA1C&lt;-as.numeric(coef(fit)[13])</text:span></text:p>
      <text:p text:style-name="P8"><text:span text:style-name="T2">GuessA3AMP2&lt;-as.numeric(coef(fit)[14]) ; GuessA3PHAS2&lt;-as.numeric(coef(fit)[15])</text:span></text:p>
      <text:p text:style-name="P8"><text:span text:style-name="T2">GuessB0C&lt;-as.numeric(coef(fit)[16]) ; GuessB0TEND&lt;-as.numeric(coef(fit)[17])</text:span></text:p>
      <text:p text:style-name="P8"><text:span text:style-name="T2">GuessB0AMP1&lt;-as.numeric(coef(fit)[18]) ; GuessB0PHAS1&lt;-as.numeric(coef(fit)[19])</text:span></text:p>
      <text:p text:style-name="P8"><text:span text:style-name="T2">GuessB0AMP2&lt;-as.numeric(coef(fit)[20]) ; GuessB0PHAS2&lt;-as.numeric(coef(fit)[21])</text:span></text:p>
      <text:p text:style-name="P8"><text:span text:style-name="T2">GuessB1C&lt;-as.numeric(coef(fit)[22])</text:span></text:p>
      <text:p text:style-name="P8"><text:span text:style-name="T2">GuessB1AMP1&lt;-as.numeric(coef(fit)[23]) ; GuessB1PHAS1&lt;-as.numeric(coef(fit)[24])</text:span></text:p>
      <text:p text:style-name="P8"><text:span text:style-name="T2">GuessB1AMP2&lt;-as.numeric(coef(fit)[25]) ; GuessB1PHAS2&lt;-as.numeric(coef(fit)[26])</text:span></text:p>
      <text:p text:style-name="P8"><text:span text:style-name="T2">GuessB2C&lt;-as.numeric(coef(fit)[27])</text:span></text:p>
      <text:p text:style-name="P8"><text:span text:style-name="T2">GuessB2AMP1&lt;-as.numeric(coef(fit)[28]) ; GuessB2PHAS1&lt;-as.numeric(coef(fit)[29])</text:span></text:p>
      <text:p text:style-name="P8"><text:soft-page-break/><text:span text:style-name="T2">GuessB4AMP2&lt;-as.numeric(coef(fit)[30]) ; GuessB4PHAS2&lt;-as.numeric(coef(fit)[31])</text:span></text:p>
      <text:p text:style-name="P8"><text:span text:style-name="T2">GuessC1C&lt;-as.numeric(coef(fit)[32]) ; GuessC1TEND&lt;-as.numeric(coef(fit)[33])</text:span></text:p>
      <text:p text:style-name="P8"><text:span text:style-name="T2">GuessC1AMP1&lt;-as.numeric(coef(fit)[34]) ; GuessC1PHAS1&lt;-as.numeric(coef(fit)[35])</text:span></text:p>
      <text:p text:style-name="P8"><text:span text:style-name="T2">GuessC1AMP2&lt;-as.numeric(coef(fit)[36]) ; GuessC1PHAS2&lt;-as.numeric(coef(fit)[37])</text:span></text:p>
      <text:p text:style-name="P8"><text:span text:style-name="T2">GuessC2C&lt;-as.numeric(coef(fit)[38]) </text:span></text:p>
      <text:p text:style-name="P8"><text:span text:style-name="T2">GuessC2AMP1&lt;-as.numeric(coef(fit)[39]) ; GuessC2PHAS1&lt;-as.numeric(coef(fit)[40])</text:span></text:p>
      <text:p text:style-name="P8"><text:span text:style-name="T2">GuessC3C&lt;-as.numeric(coef(fit)[41])</text:span></text:p>
      <text:p text:style-name="P8"><text:span text:style-name="T2">GuessC6C&lt;-as.numeric(coef(fit)[42])</text:span></text:p>
      <text:p text:style-name="P8"><text:span text:style-name="T2">GuessC6AMP1&lt;-as.numeric(coef(fit)[43]) ; GuessC6PHAS1&lt;-as.numeric(coef(fit)[44])</text:span></text:p>
      <text:p text:style-name="P7"/>
      <text:p text:style-name="P7"/>
      <text:p text:style-name="P8"><text:span text:style-name="T2">if (GuessAMP1 &lt; 0)</text:span></text:p>
      <text:p text:style-name="P8"><text:span text:style-name="T2"><text:s text:c="2"/>{GuessAMP1&lt;-(-GuessAMP1) ; GuessPHAS1&lt;-GuessPHAS1+acos(-1)}</text:span></text:p>
      <text:p text:style-name="P8"><text:span text:style-name="T2">if (GuessPHAS1 &lt; (-acos(-1)))</text:span></text:p>
      <text:p text:style-name="P8"><text:span text:style-name="T2"><text:s text:c="2"/>{Nb2Pi&lt;-(-GuessPHAS1+acos(-1)) %/% (2*acos(-1)) ; GuessPHAS1&lt;-GuessPHAS1+Nb2Pi*2*acos(-1)}</text:span></text:p>
      <text:p text:style-name="P8"><text:span text:style-name="T2">if (GuessPHAS1 &gt; (acos(-1)))</text:span></text:p>
      <text:p text:style-name="P8"><text:span text:style-name="T2"><text:s text:c="2"/>{Nb2Pi&lt;-(GuessPHAS1+acos(-1)) %/% (2*acos(-1)) ; GuessPHAS1&lt;-GuessPHAS1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7"/>
      <text:p text:style-name="P8"><text:span text:style-name="T2">if (GuessA0AMP1 &lt; 0)</text:span></text:p>
      <text:p text:style-name="P8"><text:span text:style-name="T2"><text:s text:c="2"/>{GuessA0AMP1&lt;-(-GuessA0AMP1) ; GuessA0PHAS1&lt;-GuessA0PHAS1+acos(-1)}</text:span></text:p>
      <text:p text:style-name="P8"><text:span text:style-name="T2">if (GuessA0PHAS1 &lt; (-acos(-1)))</text:span></text:p>
      <text:p text:style-name="P8"><text:span text:style-name="T2"><text:s text:c="2"/>{Nb2Pi&lt;-(-GuessA0PHAS1+acos(-1)) %/% (2*acos(-1)) ; GuessA0PHAS1&lt;-GuessA0PHAS1+Nb2Pi*2*acos(-1)}</text:span></text:p>
      <text:p text:style-name="P8"><text:span text:style-name="T2">if (GuessA0PHAS1 &gt; (acos(-1)))</text:span></text:p>
      <text:p text:style-name="P8"><text:span text:style-name="T2"><text:s text:c="2"/>{Nb2Pi&lt;-(GuessA0PHAS1+acos(-1)) %/% (2*acos(-1)) ; GuessA0PHAS1&lt;-GuessA0PHAS1-Nb2Pi*2*acos(-1)}</text:span></text:p>
      <text:p text:style-name="P7"/>
      <text:p text:style-name="P8"><text:span text:style-name="T2">if (GuessA0AMP2 &lt; 0)</text:span></text:p>
      <text:p text:style-name="P8"><text:span text:style-name="T2"><text:s text:c="2"/>{GuessA0AMP2&lt;-(-GuessA0AMP2) ; GuessA0PHAS2&lt;-GuessA0PHAS2+acos(-1)}</text:span></text:p>
      <text:p text:style-name="P8"><text:span text:style-name="T2">if (GuessA0PHAS2 &lt; (-acos(-1)))</text:span></text:p>
      <text:p text:style-name="P8"><text:span text:style-name="T2"><text:s text:c="2"/>{Nb2Pi&lt;-(-GuessA0PHAS2+acos(-1)) %/% (2*acos(-1)) ; GuessA0PHAS2&lt;-GuessA0PHAS2+Nb2Pi*2*acos(-1)}</text:span></text:p>
      <text:p text:style-name="P8"><text:span text:style-name="T2">if (GuessA0PHAS2 &gt; (acos(-1)))</text:span></text:p>
      <text:p text:style-name="P8"><text:span text:style-name="T2"><text:s text:c="2"/>{Nb2Pi&lt;-(GuessA0PHAS2+acos(-1)) %/% (2*acos(-1)) ; GuessA0PHAS2&lt;-GuessA0PHAS2-Nb2Pi*2*acos(-1)}</text:span></text:p>
      <text:p text:style-name="P7"/>
      <text:p text:style-name="P7"/>
      <text:p text:style-name="P8"><text:span text:style-name="T2">if (GuessA3AMP2 &lt; 0)</text:span></text:p>
      <text:p text:style-name="P8"><text:span text:style-name="T2"><text:s text:c="2"/>{GuessA3AMP2&lt;-(-GuessA3AMP2) ; GuessA3PHAS2&lt;-GuessA3PHAS2+acos(-1)}</text:span></text:p>
      <text:p text:style-name="P8"><text:span text:style-name="T2">if (GuessA3PHAS2 &lt; (-acos(-1)))</text:span></text:p>
      <text:p text:style-name="P8"><text:span text:style-name="T2"><text:s text:c="2"/>{Nb2Pi&lt;-(-GuessA3PHAS2+acos(-1)) %/% (2*acos(-1)) ; GuessA3PHAS2&lt;-GuessA3PHAS2+Nb2Pi*2*acos(-1)}</text:span></text:p>
      <text:p text:style-name="P8"><text:span text:style-name="T2">if (GuessA3PHAS2 &gt; (acos(-1)))</text:span></text:p>
      <text:p text:style-name="P8"><text:span text:style-name="T2"><text:s text:c="2"/>{Nb2Pi&lt;-(GuessA3PHAS2+acos(-1)) %/% (2*acos(-1)) ; GuessA3PHAS2&lt;-GuessA3PHAS2-Nb2Pi*2*acos(-1)}</text:span></text:p>
      <text:p text:style-name="P7"/>
      <text:p text:style-name="P7"/>
      <text:p text:style-name="P8"><text:span text:style-name="T2">if (GuessB0AMP1 &lt; 0)</text:span></text:p>
      <text:p text:style-name="P8"><text:span text:style-name="T2"><text:s text:c="2"/>{GuessB0AMP1&lt;-(-GuessB0AMP1) ; GuessB0PHAS1&lt;-GuessB0PHAS1+acos(-1)}</text:span></text:p>
      <text:p text:style-name="P8"><text:span text:style-name="T2">if (GuessB0PHAS1 &lt; (-acos(-1)))</text:span></text:p>
      <text:p text:style-name="P8"><text:span text:style-name="T2"><text:s text:c="2"/>{Nb2Pi&lt;-(-GuessB0PHAS1+acos(-1)) %/% (2*acos(-1)) ; GuessB0PHAS1&lt;-GuessB0PHAS1+Nb2Pi*2*acos(-1)}</text:span></text:p>
      <text:p text:style-name="P8"><text:span text:style-name="T2">if (GuessB0PHAS1 &gt; (acos(-1)))</text:span></text:p>
      <text:p text:style-name="P8"><text:span text:style-name="T2"><text:s text:c="2"/>{Nb2Pi&lt;-(GuessB0PHAS1+acos(-1)) %/% (2*acos(-1)) ; GuessB0PHAS1&lt;-GuessB0PHAS1-Nb2Pi*2*acos(-1)}</text:span></text:p>
      <text:p text:style-name="P7"/>
      <text:p text:style-name="P8"><text:span text:style-name="T2">if (GuessB0AMP2 &lt; 0)</text:span></text:p>
      <text:p text:style-name="P8"><text:span text:style-name="T2"><text:s text:c="2"/>{GuessB0AMP2&lt;-(-GuessB0AMP2) ; GuessB0PHAS2&lt;-GuessB0PHAS2+acos(-1)}</text:span></text:p>
      <text:p text:style-name="P8"><text:span text:style-name="T2">if (GuessB0PHAS2 &lt; (-acos(-1)))</text:span></text:p>
      <text:p text:style-name="P8"><text:span text:style-name="T2"><text:s text:c="2"/>{Nb2Pi&lt;-(-GuessB0PHAS2+acos(-1)) %/% (2*acos(-1)) ; GuessB0PHAS2&lt;-GuessB0PHAS2+Nb2Pi*2*acos(-1)}</text:span></text:p>
      <text:p text:style-name="P8"><text:span text:style-name="T2">if (GuessB0PHAS2 &gt; (acos(-1)))</text:span></text:p>
      <text:p text:style-name="P8"><text:span text:style-name="T2"><text:s text:c="2"/>{Nb2Pi&lt;-(GuessB0PHAS2+acos(-1)) %/% (2*acos(-1)) ; GuessB0PHAS2&lt;-GuessB0PHAS2-Nb2Pi*2*acos(-1)}</text:span></text:p>
      <text:p text:style-name="P7"/>
      <text:p text:style-name="P7"/>
      <text:p text:style-name="P8"><text:span text:style-name="T2">if (GuessB1AMP1 &lt; 0)</text:span></text:p>
      <text:p text:style-name="P8"><text:span text:style-name="T2"><text:s text:c="2"/>{GuessB1AMP1&lt;-(-GuessB1AMP1) ; GuessB1PHAS1&lt;-GuessB1PHAS1+acos(-1)}</text:span></text:p>
      <text:p text:style-name="P8"><text:span text:style-name="T2">if (GuessB1PHAS1 &lt; (-acos(-1)))</text:span></text:p>
      <text:p text:style-name="P8"><text:span text:style-name="T2"><text:s text:c="2"/>{Nb2Pi&lt;-(-GuessB1PHAS1+acos(-1)) %/% (2*acos(-1)) ; GuessB1PHAS1&lt;-GuessB1PHAS1+Nb2Pi*2*acos(-1)}</text:span></text:p>
      <text:p text:style-name="P8"><text:span text:style-name="T2">if (GuessB1PHAS1 &gt; (acos(-1)))</text:span></text:p>
      <text:p text:style-name="P8"><text:span text:style-name="T2"><text:s text:c="2"/>{Nb2Pi&lt;-(GuessB1PHAS1+acos(-1)) %/% (2*acos(-1)) ; GuessB1PHAS1&lt;-GuessB1PHAS1-Nb2Pi*2*acos(-1)}</text:span></text:p>
      <text:p text:style-name="P7"/>
      <text:p text:style-name="P8"><text:span text:style-name="T2">if (GuessB1AMP2 &lt; 0)</text:span></text:p>
      <text:p text:style-name="P8"><text:span text:style-name="T2"><text:s text:c="2"/>{GuessB1AMP2&lt;-(-GuessB1AMP2) ; GuessB1PHAS2&lt;-GuessB1PHAS2+acos(-1)}</text:span></text:p>
      <text:p text:style-name="P8"><text:span text:style-name="T2">if (GuessB1PHAS2 &lt; (-acos(-1)))</text:span></text:p>
      <text:p text:style-name="P8"><text:span text:style-name="T2"><text:s text:c="2"/>{Nb2Pi&lt;-(-GuessB1PHAS2+acos(-1)) %/% (2*acos(-1)) ; GuessB1PHAS2&lt;-GuessB1PHAS2+Nb2Pi*2*acos(-1)}</text:span></text:p>
      <text:p text:style-name="P8"><text:span text:style-name="T2">if (GuessB1PHAS2 &gt; (acos(-1)))</text:span></text:p>
      <text:p text:style-name="P8"><text:span text:style-name="T2"><text:s text:c="2"/>{Nb2Pi&lt;-(GuessB1PHAS2+acos(-1)) %/% (2*acos(-1)) ; GuessB1PHAS2&lt;-GuessB1PHAS2-Nb2Pi*2*acos(-1)}</text:span></text:p>
      <text:p text:style-name="P7"/>
      <text:p text:style-name="P7"/>
      <text:p text:style-name="P8"><text:span text:style-name="T2">if (GuessB2AMP1 &lt; 0)</text:span></text:p>
      <text:p text:style-name="P8"><text:span text:style-name="T2"><text:s text:c="2"/>{GuessB2AMP1&lt;-(-GuessB2AMP1) ; GuessB2PHAS1&lt;-GuessB2PHAS1+acos(-1)}</text:span></text:p>
      <text:p text:style-name="P8"><text:span text:style-name="T2">if (GuessB2PHAS1 &lt; (-acos(-1)))</text:span></text:p>
      <text:p text:style-name="P8"><text:span text:style-name="T2"><text:s text:c="2"/>{Nb2Pi&lt;-(-GuessB2PHAS1+acos(-1)) %/% (2*acos(-1)) ; GuessB2PHAS1&lt;-GuessB2PHAS1+Nb2Pi*2*acos(-1)}</text:span></text:p>
      <text:p text:style-name="P8"><text:span text:style-name="T2">if (GuessB2PHAS1 &gt; (acos(-1)))</text:span></text:p>
      <text:p text:style-name="P8"><text:span text:style-name="T2"><text:s text:c="2"/>{Nb2Pi&lt;-(GuessB2PHAS1+acos(-1)) %/% (2*acos(-1)) ; GuessB2PHAS1&lt;-GuessB2PHAS1-Nb2Pi*2*acos(-1)}</text:span></text:p>
      <text:p text:style-name="P7"/>
      <text:p text:style-name="P7"/>
      <text:p text:style-name="P8"><text:span text:style-name="T2">if (GuessB4AMP2 &lt; 0)</text:span></text:p>
      <text:p text:style-name="P8"><text:span text:style-name="T2"><text:s text:c="2"/>{GuessB4AMP2&lt;-(-GuessB4AMP2) ; GuessB4PHAS2&lt;-GuessB4PHAS2+acos(-1)}</text:span></text:p>
      <text:p text:style-name="P8"><text:span text:style-name="T2">if (GuessB4PHAS2 &lt; (-acos(-1)))</text:span></text:p>
      <text:p text:style-name="P8"><text:span text:style-name="T2"><text:s text:c="2"/>{Nb2Pi&lt;-(-GuessB4PHAS2+acos(-1)) %/% (2*acos(-1)) ; GuessB4PHAS2&lt;-GuessB4PHAS2+Nb2Pi*2*acos(-1)}</text:span></text:p>
      <text:p text:style-name="P8"><text:span text:style-name="T2">if (GuessB4PHAS2 &gt; (acos(-1)))</text:span></text:p>
      <text:p text:style-name="P8"><text:span text:style-name="T2"><text:s text:c="2"/>{Nb2Pi&lt;-(GuessB4PHAS2+acos(-1)) %/% (2*acos(-1)) ; GuessB4PHAS2&lt;-GuessB4PHAS2-Nb2Pi*2*acos(-1)}</text:span></text:p>
      <text:p text:style-name="P7"/>
      <text:p text:style-name="P7"/>
      <text:p text:style-name="P8"><text:span text:style-name="T2">if (GuessC1AMP1 &lt; 0)</text:span></text:p>
      <text:p text:style-name="P8"><text:span text:style-name="T2"><text:s text:c="2"/>{GuessC1AMP1&lt;-(-GuessC1AMP1) ; GuessC1PHAS1&lt;-GuessC1PHAS1+acos(-1)}</text:span></text:p>
      <text:p text:style-name="P8"><text:soft-page-break/><text:span text:style-name="T2">if (GuessC1PHAS1 &lt; (-acos(-1)))</text:span></text:p>
      <text:p text:style-name="P8"><text:span text:style-name="T2"><text:s text:c="2"/>{Nb2Pi&lt;-(-GuessC1PHAS1+acos(-1)) %/% (2*acos(-1)) ; GuessC1PHAS1&lt;-GuessC1PHAS1+Nb2Pi*2*acos(-1)}</text:span></text:p>
      <text:p text:style-name="P8"><text:span text:style-name="T2">if (GuessC1PHAS1 &gt; (acos(-1)))</text:span></text:p>
      <text:p text:style-name="P8"><text:span text:style-name="T2"><text:s text:c="2"/>{Nb2Pi&lt;-(GuessC1PHAS1+acos(-1)) %/% (2*acos(-1)) ; GuessC1PHAS1&lt;-GuessC1PHAS1-Nb2Pi*2*acos(-1)}</text:span></text:p>
      <text:p text:style-name="P7"/>
      <text:p text:style-name="P8"><text:span text:style-name="T2">if (GuessC1AMP2 &lt; 0)</text:span></text:p>
      <text:p text:style-name="P8"><text:span text:style-name="T2"><text:s text:c="2"/>{GuessC1AMP2&lt;-(-GuessC1AMP2) ; GuessC1PHAS2&lt;-GuessC1PHAS2+acos(-1)}</text:span></text:p>
      <text:p text:style-name="P8"><text:span text:style-name="T2">if (GuessC1PHAS2 &lt; (-acos(-1)))</text:span></text:p>
      <text:p text:style-name="P8"><text:span text:style-name="T2"><text:s text:c="2"/>{Nb2Pi&lt;-(-GuessC1PHAS2+acos(-1)) %/% (2*acos(-1)) ; GuessC1PHAS2&lt;-GuessC1PHAS2+Nb2Pi*2*acos(-1)}</text:span></text:p>
      <text:p text:style-name="P8"><text:span text:style-name="T2">if (GuessC1PHAS2 &gt; (acos(-1)))</text:span></text:p>
      <text:p text:style-name="P8"><text:span text:style-name="T2"><text:s text:c="2"/>{Nb2Pi&lt;-(GuessC1PHAS2+acos(-1)) %/% (2*acos(-1)) ; GuessC1PHAS2&lt;-GuessC1PHAS2-Nb2Pi*2*acos(-1)}</text:span></text:p>
      <text:p text:style-name="P7"/>
      <text:p text:style-name="P7"/>
      <text:p text:style-name="P8"><text:span text:style-name="T2">if (GuessC2AMP1 &lt; 0)</text:span></text:p>
      <text:p text:style-name="P8"><text:span text:style-name="T2"><text:s text:c="2"/>{GuessC2AMP1&lt;-(-GuessC2AMP1) ; GuessC2PHAS1&lt;-GuessC2PHAS1+acos(-1)}</text:span></text:p>
      <text:p text:style-name="P8"><text:span text:style-name="T2">if (GuessC2PHAS1 &lt; (-acos(-1)))</text:span></text:p>
      <text:p text:style-name="P8"><text:span text:style-name="T2"><text:s text:c="2"/>{Nb2Pi&lt;-(-GuessC2PHAS1+acos(-1)) %/% (2*acos(-1)) ; GuessC2PHAS1&lt;-GuessC2PHAS1+Nb2Pi*2*acos(-1)}</text:span></text:p>
      <text:p text:style-name="P8"><text:span text:style-name="T2">if (GuessC2PHAS1 &gt; (acos(-1)))</text:span></text:p>
      <text:p text:style-name="P8"><text:span text:style-name="T2"><text:s text:c="2"/>{Nb2Pi&lt;-(GuessC2PHAS1+acos(-1)) %/% (2*acos(-1)) ; GuessC2PHAS1&lt;-GuessC2PHAS1-Nb2Pi*2*acos(-1)}</text:span></text:p>
      <text:p text:style-name="P7"/>
      <text:p text:style-name="P7"/>
      <text:p text:style-name="P8"><text:span text:style-name="T2">if (GuessC6AMP1 &lt; 0)</text:span></text:p>
      <text:p text:style-name="P8"><text:span text:style-name="T2"><text:s text:c="2"/>{GuessC6AMP1&lt;-(-GuessC6AMP1) ; GuessC6PHAS1&lt;-GuessC6PHAS1+acos(-1)}</text:span></text:p>
      <text:p text:style-name="P8"><text:span text:style-name="T2">if (GuessC6PHAS1 &lt; (-acos(-1)))</text:span></text:p>
      <text:p text:style-name="P8"><text:span text:style-name="T2"><text:s text:c="2"/>{Nb2Pi&lt;-(-GuessC6PHAS1+acos(-1)) %/% (2*acos(-1)) ; GuessC6PHAS1&lt;-GuessC6PHAS1+Nb2Pi*2*acos(-1)}</text:span></text:p>
      <text:p text:style-name="P8"><text:span text:style-name="T2">if (GuessC6PHAS1 &gt; (acos(-1)))</text:span></text:p>
      <text:p text:style-name="P8"><text:span text:style-name="T2"><text:s text:c="2"/>{Nb2Pi&lt;-(GuessC6PHAS1+acos(-1)) %/% (2*acos(-1)) ; GuessC6PHAS1&lt;-GuessC6PHAS1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36524+AMP1*sin(2*acos(-1)*x/365.25+PHAS1)+AMP2*sin(2*acos(-1)*x/182.625+PHAS2)</text:span></text:p>
      <text:p text:style-name="P8"><text:span text:style-name="T2"><text:s text:c="14"/>+(A0C+A0TEND*x/36524+A0AMP1*sin(2*acos(-1)*x/365.25+A0PHAS1)+A0AMP2*sin(2*acos(-1)*x/182.625+A0PHAS2))*Tn0</text:span></text:p>
      <text:p text:style-name="P8"><text:span text:style-name="T2"><text:s text:c="14"/>+(A1C)*Tn1</text:span></text:p>
      <text:p text:style-name="P8"><text:span text:style-name="T2"><text:s text:c="14"/>+(A3AMP2*sin(2*acos(-1)*x/182.625+A3PHAS2))*Tn3</text:span></text:p>
      <text:p text:style-name="P8"><text:span text:style-name="T2"><text:s text:c="14"/>+(B0C+B0TEND*x/36524+B0AMP1*sin(2*acos(-1)*x/365.25+B0PHAS1)+B0AMP2*sin(2*acos(-1)*x/182.625+B0PHAS2))*Tx0</text:span></text:p>
      <text:p text:style-name="P8"><text:span text:style-name="T2"><text:s text:c="14"/>+(B1C+B1AMP1*sin(2*acos(-1)*x/365.25+B1PHAS1)+B1AMP2*sin(2*acos(-1)*x/182.625+B1PHAS2))*Tx1</text:span></text:p>
      <text:p text:style-name="P8"><text:span text:style-name="T2"><text:s text:c="14"/>+(B2C+B2AMP1*sin(2*acos(-1)*x/365.25+B2PHAS1))*Tx2</text:span></text:p>
      <text:p text:style-name="P8"><text:span text:style-name="T2"><text:s text:c="14"/>+(B4AMP2*sin(2*acos(-1)*x/182.625+B4PHAS2))*Tx4</text:span></text:p>
      <text:p text:style-name="P8"><text:span text:style-name="T2"><text:s text:c="14"/>+(C1C+C1TEND*x/36524+C1AMP1*sin(2*acos(-1)*x/365.25+C1PHAS1)+C1AMP2*sin(2*acos(-1)*x/182.625+C1PHAS2))*LRR1</text:span></text:p>
      <text:p text:style-name="P8"><text:span text:style-name="T2"><text:s text:c="14"/>+(C2C+C2AMP1*sin(2*acos(-1)*x/365.25+C2PHAS1))*LRR2</text:span></text:p>
      <text:p text:style-name="P8"><text:span text:style-name="T2"><text:s text:c="14"/>+(C3C)*LRR3</text:span></text:p>
      <text:p text:style-name="P8"><text:span text:style-name="T2"><text:s text:c="14"/>+(C6C+C6AMP1*sin(2*acos(-1)*x/365.25+C6PHAS1))*LRR6), </text:span></text:p>
      <text:p text:style-name="P8"><text:span text:style-name="T2"><text:s text:c="15"/>data=dfLRRSSorgO,</text:span></text:p>
      <text:p text:style-name="P8"><text:span text:style-name="T2"><text:s text:c="7"/>start=list(C=GuessC,TEND=GuessTEND,AMP1=GuessAMP1,PHAS1=GuessPHAS1,AMP2=GuessAMP2,PHAS2=GuessPHAS2,</text:span></text:p>
      <text:p text:style-name="P8"><text:span text:style-name="T2"><text:s text:c="18"/>A0C=GuessA0C,A0TEND=GuessA0TEND,A0AMP1=GuessA0AMP1,A0PHAS1=GuessA0PHAS1,A0AMP2=GuessA0AMP2,A0PHAS2=GuessA0PHAS2,</text:span></text:p>
      <text:p text:style-name="P8"><text:span text:style-name="T2"><text:s text:c="18"/>A1C=GuessA1C,</text:span></text:p>
      <text:p text:style-name="P8"><text:span text:style-name="T2"><text:s text:c="18"/>A3AMP2=GuessA3AMP2,A3PHAS2=GuessA3PHAS2,</text:span></text:p>
      <text:p text:style-name="P8"><text:span text:style-name="T2"><text:s text:c="18"/>B0C=GuessB0C,B0TEND=GuessB0TEND,B0AMP1=GuessB0AMP1,B0PHAS1=GuessB0PHAS1,B0AMP2=GuessB0AMP2,B0PHAS2=GuessB0PHAS2,</text:span></text:p>
      <text:p text:style-name="P8"><text:span text:style-name="T2"><text:s text:c="18"/>B1C=GuessB1C,B1AMP1=GuessB1AMP1,B1PHAS1=GuessB1PHAS1,B1AMP2=GuessB1AMP2,B1PHAS2=GuessB1PHAS2,</text:span></text:p>
      <text:p text:style-name="P8"><text:span text:style-name="T2"><text:s text:c="18"/>B2C=GuessB2C,B2AMP1=GuessB2AMP1,B2PHAS1=GuessB2PHAS1,</text:span></text:p>
      <text:p text:style-name="P8"><text:span text:style-name="T2"><text:s text:c="18"/>B4AMP2=GuessB4AMP2,B4PHAS2=GuessB4PHAS2,</text:span></text:p>
      <text:p text:style-name="P8"><text:span text:style-name="T2"><text:s text:c="18"/>C1C=GuessC1C,C1TEND=GuessC1TEND,C1AMP1=GuessC1AMP1,C1PHAS1=GuessC1PHAS1,C1AMP2=GuessC1AMP2,C1PHAS2=GuessC1PHAS2,</text:span></text:p>
      <text:p text:style-name="P8"><text:span text:style-name="T2"><text:s text:c="18"/>C2C=GuessC2C,C2AMP1=GuessC2AMP1,C2PHAS1=GuessC2PHAS1,</text:span></text:p>
      <text:p text:style-name="P8"><text:span text:style-name="T2"><text:s text:c="18"/>C3C=GuessC3C,</text:span></text:p>
      <text:p text:style-name="P8"><text:span text:style-name="T2"><text:s text:c="18"/>C6C=GuessC6C,C6AMP1=GuessC6AMP1,C6PHAS1=GuessC6PHAS1))</text:span></text:p>
      <text:p text:style-name="P8"><text:span text:style-name="T2">summary(fit)</text:span></text:p>
      <text:p text:style-name="P7"/>
      <text:p text:style-name="P8"><text:span text:style-name="T2"># Sauvegarde des coefficients</text:span></text:p>
      <text:p text:style-name="P8"><text:span text:style-name="T2">NomFichier&lt;-paste(Chemin,"LRRSSauLVO",NumStatRR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Préparation de l'extraction de la variance</text:span></text:p>
      <text:p text:style-name="P8"><text:span text:style-name="T2">LRRSSauLVO&lt;-resid(fit)</text:span></text:p>
      <text:p text:style-name="P7"/>
      <text:p text:style-name="P7"/>
      <text:p text:style-name="P8"><text:span text:style-name="T2"># Calcul des écarts-type mensuels</text:span></text:p>
      <text:p text:style-name="P8"><text:span text:style-name="T2">#################################</text:span></text:p>
      <text:p text:style-name="P8"><text:span text:style-name="T2">Date&lt;-DonneesRR[,1]</text:span></text:p>
      <text:p text:style-name="P8"><text:span text:style-name="T2">AnMois&lt;-Date %/% 100</text:span></text:p>
      <text:p text:style-name="P8"><text:span text:style-name="T2">Rang&lt;-round((rank(AnMois)+15)*12/365.24,0)</text:span></text:p>
      <text:p text:style-name="P8"><text:span text:style-name="T2">NbMois&lt;-max(Rang)</text:span></text:p>
      <text:p text:style-name="P8"><text:span text:style-name="T2">LRRPourSD&lt;-cbind(Date,AnMois,Rang,LRRSSauLVO)</text:span></text:p>
      <text:p text:style-name="P7"/>
      <text:p text:style-name="P8"><text:span text:style-name="T2"># On crée le tableau de réception des données</text:span></text:p>
      <text:p text:style-name="P8"><text:span text:style-name="T2">ETMens&lt;-matrix(0,nrow=NbMois,ncol=2)</text:span></text:p>
      <text:p text:style-name="P8"><text:span text:style-name="T2">colnames(ETMens)&lt;-c("ANMOIS","ETLRRM")</text:span></text:p>
      <text:p text:style-name="P7"/>
      <text:p text:style-name="P8"><text:span text:style-name="T2"># Calcul des écart-types mois par mois et stockage</text:span></text:p>
      <text:p text:style-name="P7"/>
      <text:p text:style-name="P8"><text:span text:style-name="T2">for (i in seq (1,NbMois,1))</text:span></text:p>
      <text:p text:style-name="P8"><text:span text:style-name="T2"><text:s text:c="2"/>{LRRMois&lt;-subset(LRRPourSD,Rang==i)</text:span></text:p>
      <text:p text:style-name="P8"><text:span text:style-name="T2"><text:s text:c="2"/>ETMens[i,1]&lt;-LRRMois[1,2]</text:span></text:p>
      <text:p text:style-name="P8"><text:span text:style-name="T2"><text:s text:c="2"/>ETMens[i,2]&lt;-sd(LRRMois[,4],na.rm=TRUE)</text:span></text:p>
      <text:p text:style-name="P8"><text:span text:style-name="T2"><text:s text:c="2"/>}</text:span></text:p>
      <text:p text:style-name="P7"/>
      <text:p text:style-name="P8"><text:span text:style-name="T2"># Création vecteur temps en numéro de mois</text:span></text:p>
      <text:p text:style-name="P8"><text:span text:style-name="T2">XMois&lt;-seq(1,NbMois,1)</text:span></text:p>
      <text:p text:style-name="P7"/>
      <text:p text:style-name="P8"><text:span text:style-name="T2"># Organisation de long terme</text:span></text:p>
      <text:p text:style-name="P7"><text:soft-page-break/></text:p>
      <text:p text:style-name="P8"><text:span text:style-name="T2">dfELRR&lt;-data.frame(x=XMois,y=ETMens[,2])</text:span></text:p>
      <text:p text:style-name="P7"/>
      <text:p text:style-name="P8"><text:span text:style-name="T2"># Optimisation directe du schéma d'organisation de l'écart-type mensuel, paramètre LRR</text:span></text:p>
      <text:p text:style-name="P8"><text:span text:style-name="T2"># Passage initial pour guess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LRR,</text:span></text:p>
      <text:p text:style-name="P8"><text:span text:style-name="T2"><text:s text:c="15"/>start=list(C=.55,TEND=-.13,AMP1=.03,PHAS1=2.8,AMP2=.02,PHAS2=2.8))</text:span></text:p>
      <text:p text:style-name="P8"><text:span text:style-name="T2">#summary(fit)</text:span></text:p>
      <text:p text:style-name="P7"/>
      <text:p text:style-name="P8"><text:span text:style-name="T2"># Guess pour passage 2, avec application de la convention trigonometrique</text:span></text:p>
      <text:p text:style-name="P8"><text:span text:style-name="T2">GuessC&lt;-as.numeric(coef(fit)[1]) ; GuessTEND&lt;-as.numeric(coef(fit)[2])</text:span></text:p>
      <text:p text:style-name="P8"><text:span text:style-name="T2">GuessAMP1&lt;-as.numeric(coef(fit)[3]) ; GuessPHAS1&lt;-as.numeric(coef(fit)[4])</text:span></text:p>
      <text:p text:style-name="P8"><text:span text:style-name="T2">GuessAMP2&lt;-as.numeric(coef(fit)[5]) ; GuessPHAS2&lt;-as.numeric(coef(fit)[6])</text:span></text:p>
      <text:p text:style-name="P7"/>
      <text:p text:style-name="P8"><text:span text:style-name="T2">if (GuessAMP1 &lt; 0)</text:span></text:p>
      <text:p text:style-name="P8"><text:span text:style-name="T2"><text:s text:c="2"/>{GuessAMP1&lt;-(-GuessAMP1) ; GuessPHAS1&lt;-GuessPHAS1+acos(-1)}</text:span></text:p>
      <text:p text:style-name="P8"><text:span text:style-name="T2">if (GuessPHAS1 &lt; (-acos(-1)))</text:span></text:p>
      <text:p text:style-name="P8"><text:span text:style-name="T2"><text:s text:c="2"/>{Nb2Pi&lt;-(-GuessPHAS1+acos(-1)) %/% (2*acos(-1)) ; GuessPHAS1&lt;-GuessPHAS1+Nb2Pi*2*acos(-1)}</text:span></text:p>
      <text:p text:style-name="P8"><text:span text:style-name="T2">if (GuessPHAS1 &gt; (acos(-1)))</text:span></text:p>
      <text:p text:style-name="P8"><text:span text:style-name="T2"><text:s text:c="2"/>{Nb2Pi&lt;-(GuessPHAS1+acos(-1)) %/% (2*acos(-1)) ; GuessPHAS1&lt;-GuessPHAS1-Nb2Pi*2*acos(-1)}</text:span></text:p>
      <text:p text:style-name="P7"/>
      <text:p text:style-name="P8"><text:span text:style-name="T2">if (GuessAMP2 &lt; 0)</text:span></text:p>
      <text:p text:style-name="P8"><text:span text:style-name="T2"><text:s text:c="2"/>{GuessAMP2&lt;-(-GuessAMP2) ; GuessPHAS2&lt;-GuessPHAS2+acos(-1)}</text:span></text:p>
      <text:p text:style-name="P8"><text:span text:style-name="T2">if (GuessPHAS2 &lt; (-acos(-1)))</text:span></text:p>
      <text:p text:style-name="P8"><text:span text:style-name="T2"><text:s text:c="2"/>{Nb2Pi&lt;-(-GuessPHAS2+acos(-1)) %/% (2*acos(-1)) ; GuessPHAS2&lt;-GuessPHAS2+Nb2Pi*2*acos(-1)}</text:span></text:p>
      <text:p text:style-name="P8"><text:span text:style-name="T2">if (GuessPHAS2 &gt; (acos(-1)))</text:span></text:p>
      <text:p text:style-name="P8"><text:span text:style-name="T2"><text:s text:c="2"/>{Nb2Pi&lt;-(GuessPHAS2+acos(-1)) %/% (2*acos(-1)) ; GuessPHAS2&lt;-GuessPHAS2-Nb2Pi*2*acos(-1)}</text:span></text:p>
      <text:p text:style-name="P7"/>
      <text:p text:style-name="P8"><text:span text:style-name="T2"># Passage 2, pour vérification impression summary et stockage</text:span></text:p>
      <text:p text:style-name="P7"/>
      <text:p text:style-name="P8"><text:span text:style-name="T2">fit&lt;-nls(y ~ (C+TEND*x/1200</text:span></text:p>
      <text:p text:style-name="P8"><text:span text:style-name="T2"><text:s text:c="15"/>+AMP1*sin(2*acos(-1)*x/12+PHAS1)</text:span></text:p>
      <text:p text:style-name="P8"><text:span text:style-name="T2"><text:s text:c="15"/>+AMP2*sin(2*acos(-1)*x/6+PHAS2)), </text:span></text:p>
      <text:p text:style-name="P8"><text:span text:style-name="T2"><text:s text:c="15"/>data=dfELRR,</text:span></text:p>
      <text:p text:style-name="P8"><text:span text:style-name="T2"><text:s text:c="7"/>start=list(C=GuessC,TEND=GuessTEND,AMP1=GuessAMP1,PHAS1=GuessPHAS1,AMP2=GuessAMP2,PHAS2=GuessPHAS2))</text:span></text:p>
      <text:p text:style-name="P8"><text:span text:style-name="T2">summary(fit)</text:span></text:p>
      <text:p text:style-name="P7"/>
      <text:p text:style-name="P8"><text:span text:style-name="T2"># Sauvegarde des coefficients et des résidus</text:span></text:p>
      <text:p text:style-name="P8"><text:span text:style-name="T2">NomFichier&lt;-paste(Chemin,"ELRRSSorgO",NumStatRR,".txt",sep="")</text:span></text:p>
      <text:p text:style-name="P8"><text:span text:style-name="T2">write.table(t(coef(fit)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pan text:style-name="T2">ELRRSSorgO&lt;-resid(fit)</text:span></text:p>
      <text:p text:style-name="P7"/>
      <text:p text:style-name="P7"/>
      <text:p text:style-name="P8"><text:span text:style-name="T2"># Application de l'uniformisation de l'organisation d'ordre 2 (Ecart-Type)</text:span></text:p>
      <text:p text:style-name="P8"><text:span text:style-name="T2"># Récupération des coefficients des regressions d'ordre 2</text:span></text:p>
      <text:p text:style-name="P7"/>
      <text:p text:style-name="P8"><text:span text:style-name="T2">NomFichier&lt;-paste(Chemin,"ELRRSSorgO",NumStatRR,".txt",sep="")</text:span></text:p>
      <text:p text:style-name="P8"><text:span text:style-name="T2">CoefELRR &lt;-</text:span></text:p>
      <text:p text:style-name="P8"><text:span text:style-name="T2"><text:s text:c="2"/>read.table(NomFichier,</text:span></text:p>
      <text:p text:style-name="P8"><text:span text:style-name="T2"><text:s text:c="2"/>header=TRUE, sep=" ", na.strings="NA", dec=".", strip.white=TRUE)</text:span></text:p>
      <text:p text:style-name="P7"/>
      <text:p text:style-name="P8"><text:span text:style-name="T2">LRRSaETu&lt;-LRRSSauLVO</text:span></text:p>
      <text:p text:style-name="P8"><text:span text:style-name="T2">for (i in seq(1,nrow(DonneesRR),1))</text:span></text:p>
      <text:p text:style-name="P8"><text:span text:style-name="T2"><text:s text:c="2"/>{LRRSaETu[i]&lt;-LRRSSauLVO[i]*CoefELRR[1,1]/(CoefELRR[1,1]+CoefELRR[1,2]*(X[i]+15)/36524</text:span></text:p>
      <text:p text:style-name="P8"><text:span text:style-name="T2"><text:s text:c="14"/>+CoefELRR[1,3]*sin(2*acos(-1)*(X[i]+15)/365.25+CoefELRR[1,4])</text:span></text:p>
      <text:p text:style-name="P8"><text:span text:style-name="T2"><text:s text:c="14"/>+CoefELRR[1,5]*sin(2*acos(-1)*(X[i]+15)/182.625+CoefELRR[1,6]))</text:span></text:p>
      <text:p text:style-name="P8"><text:span text:style-name="T2"><text:s text:c="2"/>}</text:span></text:p>
      <text:p text:style-name="P8"><text:span text:style-name="T2">LRRSaETu&lt;-as.numeric(LRRSaETu)</text:span></text:p>
      <text:p text:style-name="P7"/>
      <text:p text:style-name="P8"><text:span text:style-name="T2"># Ecriture fichiers de sortie généraux des données Q et M</text:span></text:p>
      <text:p text:style-name="P7"/>
      <text:p text:style-name="P8"><text:span text:style-name="T2">LRRSortie&lt;-cbind(Date,YLRR,LRRSSauLVO,LRRSaETu)</text:span></text:p>
      <text:p text:style-name="P8"><text:span text:style-name="T2">colnames(LRRSortie)&lt;-c("DATE",paste("LRR",NumStatRR,sep=""),"LRRSSAULVO","LRRSAETU")</text:span></text:p>
      <text:p text:style-name="P8"><text:span text:style-name="T2">ELRRSortie&lt;-cbind(ETMens[,1],ETMens[,2],ELRRSSorgO)</text:span></text:p>
      <text:p text:style-name="P8"><text:span text:style-name="T2">colnames(ELRRSortie)&lt;-c("ANMOIS","ETLRRM","ELRRSSORGO")</text:span></text:p>
      <text:p text:style-name="P7"/>
      <text:p text:style-name="P8"><text:span text:style-name="T2">NomFichier&lt;-paste(Chemin,"LRR",NumStatRR,".txt",sep="")</text:span></text:p>
      <text:p text:style-name="P8"><text:span text:style-name="T2">write.table(LRR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8"><text:span text:style-name="T2">NomFichier&lt;-paste(Chemin,"ETLRR",NumStatRR,".txt",sep="")</text:span></text:p>
      <text:p text:style-name="P8"><text:span text:style-name="T2">write.table(ELRRSortie,</text:span></text:p>
      <text:p text:style-name="P8"><text:span text:style-name="T2"><text:s text:c="2"/>NomFichier, sep=",",</text:span></text:p>
      <text:p text:style-name="P8"><text:span text:style-name="T2"><text:s text:c="2"/>col.names=TRUE, row.names=FALSE, quote=FALSE, na="NA", dec=".")</text:span></text:p>
      <text:p text:style-name="P7"/>
      <text:p text:style-name="P8"><text:span text:style-name="T2"># Sorties impressions basiques</text:span></text:p>
      <text:p text:style-name="P8"><text:span text:style-name="T2">summary(LRRSortie)</text:span></text:p>
      <text:p text:style-name="P8"><text:span text:style-name="T2">sd(LRRSaETu,na.rm=TRUE)</text:span></text:p>
      <text:p text:style-name="P8"><text:span text:style-name="T2">sd(LRR0,na.rm=TRUE)</text:span></text:p>
      <text:p text:style-name="P7"/>
      <text:p text:style-name="P8"><text:span text:style-name="T2"># Stockage de ces impressions pour reprise automatique dans procédure de projection</text:span></text:p>
      <text:p text:style-name="P8"><text:span text:style-name="T2">MoySDLRRSaETu&lt;-cbind(mean(LRRSaETu,na.rm=TRUE),sd(LRRSaETu,na.rm=TRUE))</text:span></text:p>
      <text:p text:style-name="P8"><text:span text:style-name="T2">MoySDLRR&lt;-cbind(mean(LRR0,na.rm=TRUE),sd(LRR0,na.rm=TRUE))</text:span></text:p>
      <text:p text:style-name="P7"/>
      <text:p text:style-name="P8"><text:span text:style-name="T2">colnames(MoySDLRRSaETu)&lt;-c("MOY","SD")</text:span></text:p>
      <text:p text:style-name="P8"><text:span text:style-name="T2">colnames(MoySDLRR)&lt;-c("MOY","SD")</text:span></text:p>
      <text:p text:style-name="P7"/>
      <text:p text:style-name="P8"><text:span text:style-name="T2">NomFichier&lt;-paste(Chemin,"MoySDLRRSaETu",NumStatRR,".txt",sep="")</text:span></text:p>
      <text:p text:style-name="P8"><text:span text:style-name="T2">write.table(round(MoySDLRRSaETu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8"><text:soft-page-break/><text:span text:style-name="T2">NomFichier&lt;-paste(Chemin,"MoySDLRR",NumStatRR,".txt",sep="")</text:span></text:p>
      <text:p text:style-name="P8"><text:span text:style-name="T2">write.table(round(MoySDLRR,6),</text:span></text:p>
      <text:p text:style-name="P8"><text:span text:style-name="T2"><text:s text:c="2"/>NomFichier, sep=" ",</text:span></text:p>
      <text:p text:style-name="P8"><text:span text:style-name="T2"><text:s text:c="2"/>col.names=TRUE, row.names=FALSE, quote=FALSE, na="NA", dec=".")</text:span></text:p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7"/>
      <text:p text:style-name="P8"><text:span text:style-name="T2"/></text:p>
      <text:p text:style-name="P7"/>
      <text:p text:style-name="P7"/>
      <text:p text:style-name="P7"/>
      <text:p text:style-name="P5"/>
      <text:p text:style-name="P3"/>
      <text:p text:style-name="P3"/>
      <text:p text:style-name="P3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Texte_20_brut_20_Car" style:display-name="Texte brut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5:33:36.620000000</meta:creation-date>
    <meta:editing-duration>P0D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50" meta:paragraph-count="3564" meta:word-count="9854" meta:character-count="173382" meta:non-whitespace-character-count="153676"/>
  </office:meta>
</office:document-meta>
</file>