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07d8c6"/>
    </style:style>
    <style:style style:name="P4" style:family="paragraph" style:parent-style-name="Standard">
      <style:paragraph-properties fo:text-align="start" style:justify-single-word="false"/>
      <style:text-properties officeooo:paragraph-rsid="00090fe4"/>
    </style:style>
    <style:style style:name="P5" style:family="paragraph" style:parent-style-name="Standard">
      <style:paragraph-properties fo:text-align="start" style:justify-single-word="false"/>
      <style:text-properties officeooo:paragraph-rsid="000b5eb1"/>
    </style:style>
    <style:style style:name="P6" style:family="paragraph" style:parent-style-name="Standard">
      <style:paragraph-properties fo:text-align="start" style:justify-single-word="false"/>
      <style:text-properties officeooo:rsid="0007d8c6" officeooo:paragraph-rsid="0007d8c6"/>
    </style:style>
    <style:style style:name="P7" style:family="paragraph" style:parent-style-name="Standard">
      <style:paragraph-properties fo:text-align="start" style:justify-single-word="false"/>
      <style:text-properties fo:font-size="14pt" officeooo:paragraph-rsid="00090fe4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officeooo:rsid="00090fe4" officeooo:paragraph-rsid="00090fe4"/>
    </style:style>
    <style:style style:name="P9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0" style:family="paragraph" style:parent-style-name="Plain_20_Text">
      <style:paragraph-properties fo:text-align="start" style:justify-single-word="false"/>
    </style:style>
    <style:style style:name="P11" style:family="paragraph" style:parent-style-name="Plain_20_Text">
      <style:paragraph-properties fo:margin-left="0cm" fo:margin-right="0cm" fo:text-indent="0cm" style:auto-text-indent="false" style:writing-mode="lr-tb"/>
    </style:style>
    <style:style style:name="P12" style:family="paragraph" style:parent-style-name="Plain_20_Text">
      <style:paragraph-properties fo:margin-left="0cm" fo:margin-right="0cm" fo:text-indent="0cm" style:auto-text-indent="false" style:writing-mode="lr-tb"/>
      <style:text-properties style:font-name="Courier New" fo:font-size="7pt" style:font-size-asian="7pt" style:font-name-complex="Courier New1" style:font-size-complex="7pt"/>
    </style:style>
    <style:style style:name="P13" style:family="paragraph" style:parent-style-name="Plain_20_Text">
      <style:paragraph-properties fo:margin-left="0cm" fo:margin-right="0cm" fo:text-indent="0cm" style:auto-text-indent="false" style:writing-mode="lr-tb"/>
      <style:text-properties style:font-name="Courier New" fo:font-size="7pt" officeooo:paragraph-rsid="000afb11" style:font-size-asian="7pt" style:font-name-complex="Courier New1" style:font-size-complex="7pt"/>
    </style:style>
    <style:style style:name="P14" style:family="paragraph" style:parent-style-name="Plain_20_Text">
      <style:paragraph-properties fo:margin-left="0cm" fo:margin-right="0cm" fo:text-indent="0cm" style:auto-text-indent="false" style:writing-mode="lr-tb"/>
      <style:text-properties style:font-name="Courier New" fo:font-size="7pt" officeooo:paragraph-rsid="000b5eb1" style:font-size-asian="7pt" style:font-name-complex="Courier New1" style:font-size-complex="7pt"/>
    </style:style>
    <style:style style:name="P15" style:family="paragraph" style:parent-style-name="Standard">
      <style:paragraph-properties fo:text-align="start" style:justify-single-word="false" fo:break-before="page"/>
      <style:text-properties fo:font-size="14pt" officeooo:paragraph-rsid="00090fe4" style:font-size-asian="14pt" style:font-size-complex="14pt"/>
    </style:style>
    <style:style style:name="P16" style:family="paragraph" style:parent-style-name="Standard">
      <style:paragraph-properties fo:text-align="start" style:justify-single-word="false" fo:break-before="page"/>
      <style:text-properties fo:font-size="14pt" officeooo:paragraph-rsid="000b5eb1" style:font-size-asian="14pt" style:font-size-complex="14pt"/>
    </style:style>
    <style:style style:name="P17" style:family="paragraph" style:parent-style-name="Standard" style:master-page-name="First_20_Page">
      <style:paragraph-properties fo:text-align="center" style:justify-single-word="false" style:page-number="auto" fo:break-before="page"/>
      <style:text-properties style:font-name="Arial" fo:font-size="18pt" style:font-size-asian="18pt" style:font-size-complex="18pt"/>
    </style:style>
    <style:style style:name="P18" style:family="paragraph" style:parent-style-name="Standard">
      <style:paragraph-properties fo:text-align="center" style:justify-single-word="false"/>
      <style:text-properties fo:font-size="14pt" officeooo:rsid="00090fe4" officeooo:paragraph-rsid="00090fe4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fo:font-size="14pt" officeooo:rsid="00090fe4" officeooo:paragraph-rsid="00090fe4" style:font-size-asian="14pt" style:font-size-complex="14pt"/>
    </style:style>
    <style:style style:name="P20" style:family="paragraph" style:parent-style-name="Standard">
      <style:paragraph-properties fo:text-align="start" style:justify-single-word="false" fo:break-before="page"/>
      <style:text-properties fo:font-size="14pt" officeooo:rsid="00090fe4" officeooo:paragraph-rsid="00090fe4" style:font-size-asian="14pt" style:font-size-complex="14pt"/>
    </style:style>
    <style:style style:name="P21" style:family="paragraph" style:parent-style-name="Standard">
      <style:paragraph-properties fo:text-align="start" style:justify-single-word="false" fo:break-before="page"/>
      <style:text-properties fo:font-size="14pt" officeooo:rsid="000afb11" officeooo:paragraph-rsid="00090fe4" style:font-size-asian="14pt" style:font-size-complex="14pt"/>
    </style:style>
    <style:style style:name="P22" style:family="paragraph" style:parent-style-name="Standard">
      <style:paragraph-properties fo:text-align="start" style:justify-single-word="false" fo:break-before="page"/>
      <style:text-properties fo:font-size="14pt" officeooo:rsid="000b5eb1" officeooo:paragraph-rsid="00090fe4" style:font-size-asian="14pt" style:font-size-complex="14pt"/>
    </style:style>
    <style:style style:name="P23" style:family="paragraph" style:parent-style-name="Standard">
      <style:paragraph-properties fo:text-align="start" style:justify-single-word="false" fo:break-before="page"/>
      <style:text-properties fo:font-size="14pt" officeooo:rsid="000c1f5d" officeooo:paragraph-rsid="00090fe4" style:font-size-asian="14pt" style:font-size-complex="14pt"/>
    </style:style>
    <style:style style:name="P24" style:family="paragraph" style:parent-style-name="Plain_20_Text">
      <style:paragraph-properties fo:margin-left="0cm" fo:margin-right="0cm" fo:text-indent="0cm" style:auto-text-indent="false" style:writing-mode="lr-tb"/>
      <style:text-properties style:font-name="Courier New" fo:font-size="7pt" style:font-size-asian="7pt" style:font-name-complex="Courier New1" style:font-size-complex="7pt"/>
    </style:style>
    <style:style style:name="P25" style:family="paragraph" style:parent-style-name="Plain_20_Text">
      <style:paragraph-properties fo:margin-left="0cm" fo:margin-right="0cm" fo:text-indent="0cm" style:auto-text-indent="false" style:writing-mode="lr-tb"/>
      <style:text-properties style:font-name="Courier New" fo:font-size="7pt" officeooo:paragraph-rsid="000afb11" style:font-size-asian="7pt" style:font-name-complex="Courier New1" style:font-size-complex="7pt"/>
    </style:style>
    <style:style style:name="P26" style:family="paragraph" style:parent-style-name="Plain_20_Text">
      <style:paragraph-properties fo:margin-left="0cm" fo:margin-right="0cm" fo:text-indent="0cm" style:auto-text-indent="false" style:writing-mode="lr-tb"/>
      <style:text-properties style:font-name="Courier New" fo:font-size="7pt" officeooo:paragraph-rsid="000b5eb1" style:font-size-asian="7pt" style:font-name-complex="Courier New1" style:font-size-complex="7pt"/>
    </style:style>
    <style:style style:name="P27" style:family="paragraph" style:parent-style-name="Plain_20_Text">
      <style:paragraph-properties fo:text-align="start" style:justify-single-word="false"/>
      <style:text-properties style:font-name="Courier New" fo:font-size="7pt" officeooo:paragraph-rsid="00090fe4" style:font-size-asian="7pt" style:font-name-complex="Courier New1" style:font-size-complex="7pt"/>
    </style:style>
    <style:style style:name="P28" style:family="paragraph" style:parent-style-name="Plain_20_Text">
      <style:paragraph-properties fo:text-align="start" style:justify-single-word="false"/>
      <style:text-properties style:font-name="Courier New" fo:font-size="7pt" officeooo:paragraph-rsid="000b5eb1" style:font-size-asian="7pt" style:font-name-complex="Courier New1" style:font-size-complex="7pt"/>
    </style:style>
    <style:style style:name="T1" style:family="text">
      <style:text-properties officeooo:rsid="0007d8c6"/>
    </style:style>
    <style:style style:name="T2" style:family="text">
      <style:text-properties officeooo:rsid="00090fe4"/>
    </style:style>
    <style:style style:name="T3" style:family="text">
      <style:text-properties style:font-name="Courier New" fo:font-size="7pt" style:font-size-asian="7pt" style:font-name-complex="Courier New1" style:font-size-complex="7pt"/>
    </style:style>
    <style:style style:name="T4" style:family="text">
      <style:text-properties style:font-name="Courier New" fo:font-size="7pt" officeooo:rsid="000afb11" style:font-size-asian="7pt" style:font-name-complex="Courier New1" style:font-size-complex="7pt"/>
    </style:style>
    <style:style style:name="T5" style:family="text">
      <style:text-properties style:font-name="Courier New" fo:font-size="7pt" officeooo:rsid="000c1f5d" style:font-size-asian="7pt" style:font-name-complex="Courier New1" style:font-size-complex="7pt"/>
    </style:style>
    <style:style style:name="T6" style:family="text">
      <style:text-properties officeooo:rsid="000afb11"/>
    </style:style>
    <style:style style:name="T7" style:family="text">
      <style:text-properties officeooo:rsid="000b5eb1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Fichiers annexes HOMOGENEISATION</text:span> </text:p>
      <text:p text:style-name="P18">Exemple températures maxi. Massif Nord</text:p>
      <text:p text:style-name="P1"/>
      <text:p text:style-name="P2"/>
      <text:p text:style-name="P6">En moyenne<text:tab/><text:tab/><text:tab/><text:tab/><text:tab/><text:tab/><text:tab/><text:tab/><text:tab/><text:tab/><text:tab/></text:p>
      <text:p text:style-name="P2"><text:tab/>- <text:span text:style-name="T1">Correct.syc<text:tab/><text:tab/><text:tab/><text:tab/><text:tab/><text:tab/><text:tab/><text:tab/><text:tab/>p 02</text:span></text:p>
      <text:p text:style-name="P2"><text:tab/>- <text:span text:style-name="T1">CumRes1.syc<text:tab/><text:tab/><text:tab/><text:tab/><text:tab/><text:tab/><text:tab/><text:tab/>p 07</text:span></text:p>
      <text:p text:style-name="P2"><text:tab/>- <text:span text:style-name="T1">RegressRuptures.syc<text:tab/><text:tab/><text:tab/><text:tab/><text:tab/><text:tab/><text:tab/>p 15</text:span></text:p>
      <text:p text:style-name="P2"><text:tab/>- <text:span text:style-name="T1">DblCumul.syc<text:tab/><text:tab/><text:tab/><text:tab/><text:tab/><text:tab/><text:tab/><text:tab/>p 17</text:span></text:p>
      <text:p text:style-name="P2"><text:tab/>- <text:span text:style-name="T1">CorrectRuptAdd_ReseauBase.R<text:tab/><text:tab/><text:tab/><text:tab/><text:tab/><text:tab/>p 31</text:span></text:p>
      <text:p text:style-name="P2"><text:tab/>- <text:span text:style-name="T1">CumRes2.syc<text:tab/><text:tab/><text:tab/><text:tab/><text:tab/><text:tab/><text:tab/><text:tab/>p 33</text:span></text:p>
      <text:p text:style-name="P2"><text:tab/>- <text:span text:style-name="T1">CorrectRuptAdd_ReseauSecond.R<text:tab/><text:tab/><text:tab/><text:tab/><text:tab/><text:tab/>p 59</text:span></text:p>
      <text:p text:style-name="P6">En variance</text:p>
      <text:p text:style-name="P2"><text:tab/>- <text:span text:style-name="T1">VarMens.syc<text:tab/><text:tab/><text:tab/><text:tab/><text:tab/><text:tab/><text:tab/><text:tab/><text:tab/>p 61</text:span></text:p>
      <text:p text:style-name="P2"><text:tab/>- <text:span text:style-name="T1">CorrectV.syc<text:tab/><text:tab/><text:tab/><text:tab/><text:tab/><text:tab/><text:tab/><text:tab/><text:tab/>p 62</text:span></text:p>
      <text:p text:style-name="P3"><text:tab/>- <text:span text:style-name="T1">CumResV1.syc<text:tab/><text:tab/><text:tab/><text:tab/><text:tab/><text:tab/><text:tab/><text:tab/>p 65</text:span></text:p>
      <text:p text:style-name="P3"><text:tab/>- <text:span text:style-name="T1">RegressRupturesV.syc<text:tab/><text:tab/><text:tab/><text:tab/><text:tab/><text:tab/><text:tab/>p 73</text:span></text:p>
      <text:p text:style-name="P3"><text:tab/>- <text:span text:style-name="T1">DblCumulV.syc<text:tab/><text:tab/><text:tab/><text:tab/><text:tab/><text:tab/><text:tab/><text:tab/>p 75</text:span></text:p>
      <text:p text:style-name="P3"><text:tab/>- <text:span text:style-name="T1">CorrectRuptMult_ReseauBase.R<text:tab/><text:tab/><text:tab/><text:tab/><text:tab/><text:tab/>p 88</text:span></text:p>
      <text:p text:style-name="P3"><text:tab/>- <text:span text:style-name="T1">CumResV2.syc<text:tab/><text:tab/><text:tab/><text:tab/><text:tab/><text:tab/><text:tab/><text:tab/>p 90</text:span></text:p>
      <text:p text:style-name="P3"><text:tab/>- <text:span text:style-name="T1">CorrectRuptMult_ReseauSecond.R<text:tab/><text:tab/><text:tab/><text:tab/><text:tab/><text:tab/>p116</text:span></text:p>
      <text:p text:style-name="P3"><text:s/><text:span text:style-name="T1">Transfert variance vers données quotidiennes et contrôles</text:span></text:p>
      <text:p text:style-name="P2"><text:tab/>- <text:span text:style-name="T1">ConfigRuptV.ods<text:tab/><text:tab/><text:tab/><text:tab/><text:tab/><text:tab/><text:tab/><text:tab/>p118</text:span></text:p>
      <text:p text:style-name="P2"><text:tab/>- <text:span text:style-name="T2">AppliCorVarDonnéesQ.R<text:tab/><text:tab/><text:tab/><text:tab/><text:tab/><text:tab/><text:tab/>p119</text:span></text:p>
      <text:p text:style-name="P2"><text:tab/>- <text:span text:style-name="T2">CumResTest.syc<text:tab/><text:tab/><text:tab/><text:tab/><text:tab/><text:tab/><text:tab/><text:tab/>p121</text:span></text:p>
      <text:p text:style-name="P2"><text:tab/>- <text:span text:style-name="T2">CumResVTest.syc<text:tab/><text:tab/><text:tab/><text:tab/><text:tab/><text:tab/><text:tab/><text:tab/>p153</text:span></text:p>
      <text:p text:style-name="P2"><text:tab/>- <text:span text:style-name="T2">VerifTendHom.syc<text:tab/><text:tab/><text:tab/><text:tab/><text:tab/><text:tab/><text:tab/><text:tab/>p186</text:span></text:p>
      <text:p text:style-name="P2"/>
      <text:p text:style-name="P2"/>
      <text:p text:style-name="P2"/>
      <text:p text:style-name="P20">Fichier Correct.syc (commandes SYSTAT/MYSTAT)</text:p>
      <text:p text:style-name="P8"/>
      <text:p text:style-name="P10"/>
      <text:p text:style-name="P12">REM Macro d'application des corrections de ruptures d'homogénéité</text:p>
      <text:p text:style-name="P12">REM**************************************************************</text:p>
      <text:p text:style-name="P12"/>
      <text:p text:style-name="P12">REM Etude Tn-Tx quotidiens sur les départements 03,63,21,58,71,89,42,69 (1980-2015)</text:p>
      <text:p text:style-name="P12">REM Ajout Creuse (23) haute densité. </text:p>
      <text:p text:style-name="P12">REM On procède étape par étape.</text:p>
      <text:p text:style-name="P12"/>
      <text:p text:style-name="P12">REM Version avec référence à 8 postes </text:p>
      <text:p text:style-name="P12">REM et traitement ultérieur des 28 autres postes.</text:p>
      <text:p text:style-name="P12"/>
      <text:p text:style-name="P12"/>
      <text:p text:style-name="P12">FPATH "C:\EspaceSYSTAT\CA23\Homogeneisation"</text:p>
      <text:p text:style-name="P12"/>
      <text:p text:style-name="P12">REM On s'occupe des Tx. </text:p>
      <text:p text:style-name="P12">REM*********************</text:p>
      <text:p text:style-name="P12"/>
      <text:p text:style-name="P12">REM**********</text:p>
      <text:p text:style-name="P12">REM Etape 0 *</text:p>
      <text:p text:style-name="P12">REM**********</text:p>
      <text:p text:style-name="P12"/>
      <text:p text:style-name="P12">USE "TnTxMNc.syd"</text:p>
      <text:p text:style-name="P12">DROP Tn03060 Tn03155 Tn03180 Tn03248 Tn03285 Tn21584 Tn42005 Tn42019 Tn42170 Tn58062 Tn58145 Tn63003</text:p>
      <text:p text:style-name="P12">DROP Tn63345 Tn63354 Tn69107 Tn71482 Tn89349 Tn23001 Tn23008 Tn23013 Tn23021 Tn23025 Tn23030 Tn23031 </text:p>
      <text:p text:style-name="P12">DROP Tn23045 Tn23067 Tn23075 Tn23079 Tn23093 Tn230961 Tn230967 Tn230968 Tn23106 Tn23118 Tn23142 Tn23176</text:p>
      <text:p text:style-name="P12">ESAVE "TxMNH.syd"</text:p>
      <text:p text:style-name="P12"/>
      <text:p text:style-name="P12">USE "TxMNH.syd"</text:p>
      <text:p text:style-name="P12"/>
      <text:p text:style-name="P12">REM Calcul initial de la référence d'homogénéisation</text:p>
      <text:p text:style-name="P12">LET TxREG=AVG(Tx03060,Tx42005,Tx58062,Tx89349,Tx23067,Tx230961,Tx23142,Tx23176)</text:p>
      <text:p text:style-name="P12"/>
      <text:p text:style-name="P12">RUN </text:p>
      <text:p text:style-name="P12">SAVE "TxMNH.syd"</text:p>
      <text:p text:style-name="P12">RUN</text:p>
      <text:p text:style-name="P12"/>
      <text:p text:style-name="P12"/>
      <text:p text:style-name="P12">REM**********</text:p>
      <text:p text:style-name="P12">REM Etape 1 *</text:p>
      <text:p text:style-name="P12">REM**********</text:p>
      <text:p text:style-name="P12">REM Station de St Léger Vauban</text:p>
      <text:p text:style-name="P12"/>
      <text:p text:style-name="P12">IMPORT "YCorr.txt" / TYPE=ASCII </text:p>
      <text:p text:style-name="P12">LET Tx89349H01=YCorr</text:p>
      <text:p text:style-name="P12">ESAVE 'YCorr.syd'</text:p>
      <text:p text:style-name="P12">MERGE 'TxMNH.syd' 'YCorr.syd' (Tx89349H01) </text:p>
      <text:p text:style-name="P12"/>
      <text:p text:style-name="P12">REM On fait le recalcul du vecteur régional </text:p>
      <text:p text:style-name="P12">LET TxReg01=AVG(Tx03060,Tx42005,Tx58062,Tx89349H01,Tx23067,Tx230961,Tx23142,Tx23176)</text:p>
      <text:p text:style-name="P12"/>
      <text:p text:style-name="P12">RUN</text:p>
      <text:p text:style-name="P12">SAVE "TxMNH.syd"</text:p>
      <text:p text:style-name="P12">RUN</text:p>
      <text:p text:style-name="P12"/>
      <text:p text:style-name="P12"/>
      <text:p text:style-name="P12">REM**********</text:p>
      <text:p text:style-name="P12">REM Etape 2 *</text:p>
      <text:p text:style-name="P12">REM**********</text:p>
      <text:p text:style-name="P12">REM Station de Chateau-Chinon</text:p>
      <text:p text:style-name="P12"/>
      <text:p text:style-name="P12">IMPORT "YCorr.txt" / TYPE=ASCII </text:p>
      <text:p text:style-name="P12">LET Tx58062H02=YCorr</text:p>
      <text:p text:style-name="P12">ESAVE 'YCorr.syd'</text:p>
      <text:p text:style-name="P12">MERGE 'TxMNH.syd' 'YCorr.syd' (Tx58062H02) </text:p>
      <text:p text:style-name="P12"/>
      <text:p text:style-name="P12">REM On fait le recalcul du vecteur régional </text:p>
      <text:p text:style-name="P12">LET TxReg02=AVG(Tx03060,Tx42005,Tx58062H02,Tx89349H01,Tx23067,Tx230961,Tx23142,Tx23176)</text:p>
      <text:p text:style-name="P12">RUN</text:p>
      <text:p text:style-name="P12">SAVE "TxMNH.syd"</text:p>
      <text:p text:style-name="P12">RUN</text:p>
      <text:p text:style-name="P12"/>
      <text:p text:style-name="P12"/>
      <text:p text:style-name="P12">REM**********</text:p>
      <text:p text:style-name="P12">REM Etape 3 *</text:p>
      <text:p text:style-name="P12">REM**********</text:p>
      <text:p text:style-name="P12">REM Station de La Courtine</text:p>
      <text:p text:style-name="P12"/>
      <text:p text:style-name="P12">IMPORT "YCorr.txt" / TYPE=ASCII </text:p>
      <text:p text:style-name="P12">LET Tx23067H03=YCorr</text:p>
      <text:p text:style-name="P12">ESAVE 'YCorr.syd'</text:p>
      <text:p text:style-name="P12">MERGE 'TxMNH.syd' 'YCorr.syd' (Tx23067H03) </text:p>
      <text:p text:style-name="P12"/>
      <text:p text:style-name="P12">REM On fait le recalcul du vecteur régional </text:p>
      <text:p text:style-name="P12">LET TxReg03=AVG(Tx03060,Tx42005,Tx58062H02,Tx89349H01,Tx23067H03,Tx230961,Tx23142,Tx23176)</text:p>
      <text:p text:style-name="P12"/>
      <text:p text:style-name="P12">RUN</text:p>
      <text:p text:style-name="P12">SAVE "TxMNH.syd"</text:p>
      <text:p text:style-name="P12">RUN</text:p>
      <text:p text:style-name="P12"/>
      <text:p text:style-name="P12"/>
      <text:p text:style-name="P12">REM**********</text:p>
      <text:p text:style-name="P12">REM Etape 4 *</text:p>
      <text:p text:style-name="P12"><text:soft-page-break/>REM**********</text:p>
      <text:p text:style-name="P12">REM Station de La Souterraine</text:p>
      <text:p text:style-name="P12"/>
      <text:p text:style-name="P12">IMPORT "YCorr.txt" / TYPE=ASCII </text:p>
      <text:p text:style-name="P12">LET Tx23176H04=YCorr</text:p>
      <text:p text:style-name="P12">ESAVE 'YCorr.syd'</text:p>
      <text:p text:style-name="P12">MERGE 'TxMNH.syd' 'YCorr.syd' (Tx23176H04) </text:p>
      <text:p text:style-name="P12"/>
      <text:p text:style-name="P12">REM On fait le recalcul du vecteur régional </text:p>
      <text:p text:style-name="P12">LET TxReg04=AVG(Tx03060,Tx42005,Tx58062H02,Tx89349H01,Tx23067H03,Tx230961,Tx23142,Tx23176H04)</text:p>
      <text:p text:style-name="P12"/>
      <text:p text:style-name="P12">RUN</text:p>
      <text:p text:style-name="P12">SAVE "TxMNH.syd"</text:p>
      <text:p text:style-name="P12">RUN</text:p>
      <text:p text:style-name="P12"/>
      <text:p text:style-name="P12"/>
      <text:p text:style-name="P12">REM**********</text:p>
      <text:p text:style-name="P12">REM Etape 5 *</text:p>
      <text:p text:style-name="P12">REM**********</text:p>
      <text:p text:style-name="P12">REM Station de Vichy-Charmeil</text:p>
      <text:p text:style-name="P12"/>
      <text:p text:style-name="P12">IMPORT "YCorr.txt" / TYPE=ASCII </text:p>
      <text:p text:style-name="P12">LET Tx03060H05=YCorr</text:p>
      <text:p text:style-name="P12">ESAVE 'YCorr.syd'</text:p>
      <text:p text:style-name="P12">MERGE 'TxMNH.syd' 'YCorr.syd' (Tx03060H05) </text:p>
      <text:p text:style-name="P12"/>
      <text:p text:style-name="P12">REM On fait le recalcul du vecteur régional </text:p>
      <text:p text:style-name="P12">LET TxReg05=AVG(Tx03060H05,Tx42005,Tx58062H02,Tx89349H01,Tx23067H03,Tx230961,Tx23142,Tx23176H04)</text:p>
      <text:p text:style-name="P12"/>
      <text:p text:style-name="P12">RUN</text:p>
      <text:p text:style-name="P12">SAVE "TxMNH.syd"</text:p>
      <text:p text:style-name="P12">RUN</text:p>
      <text:p text:style-name="P12"/>
      <text:p text:style-name="P12"/>
      <text:p text:style-name="P12">REM**********</text:p>
      <text:p text:style-name="P12">REM Etape 6 *</text:p>
      <text:p text:style-name="P12">REM**********</text:p>
      <text:p text:style-name="P12">REM Attention, on de change plus la référence donc pas de sur-correction ni de recalcul.</text:p>
      <text:p text:style-name="P12"/>
      <text:p text:style-name="P12">REM Station de Lurcy-Levis</text:p>
      <text:p text:style-name="P12"/>
      <text:p text:style-name="P12">IMPORT "YCorr.txt" / TYPE=ASCII </text:p>
      <text:p text:style-name="P12">LET Tx03155H06=YCorr</text:p>
      <text:p text:style-name="P12">ESAVE 'YCorr.syd'</text:p>
      <text:p text:style-name="P12">MERGE 'TxMNH.syd' 'YCorr.syd' (Tx03155H06) </text:p>
      <text:p text:style-name="P12"/>
      <text:p text:style-name="P12">RUN</text:p>
      <text:p text:style-name="P12">SAVE "TxMNH.syd"</text:p>
      <text:p text:style-name="P12">RUN</text:p>
      <text:p text:style-name="P12"/>
      <text:p text:style-name="P12"/>
      <text:p text:style-name="P12">REM**********</text:p>
      <text:p text:style-name="P12">REM Etape 7 *</text:p>
      <text:p text:style-name="P12">REM**********</text:p>
      <text:p text:style-name="P12">REM Station de Montbeugny</text:p>
      <text:p text:style-name="P12"/>
      <text:p text:style-name="P12">IMPORT "YCorr.txt" / TYPE=ASCII </text:p>
      <text:p text:style-name="P12">LET Tx03180H07=YCorr</text:p>
      <text:p text:style-name="P12">ESAVE 'YCorr.syd'</text:p>
      <text:p text:style-name="P12">MERGE 'TxMNH.syd' 'YCorr.syd' (Tx03180H07) </text:p>
      <text:p text:style-name="P12"/>
      <text:p text:style-name="P12">RUN</text:p>
      <text:p text:style-name="P12">SAVE "TxMNH.syd"</text:p>
      <text:p text:style-name="P12">RUN</text:p>
      <text:p text:style-name="P12"/>
      <text:p text:style-name="P12"/>
      <text:p text:style-name="P12">REM**********</text:p>
      <text:p text:style-name="P12">REM Etape 8 *</text:p>
      <text:p text:style-name="P12">REM**********</text:p>
      <text:p text:style-name="P12">REM Station de Saint-Nicolas</text:p>
      <text:p text:style-name="P12"/>
      <text:p text:style-name="P12">IMPORT "YCorr.txt" / TYPE=ASCII </text:p>
      <text:p text:style-name="P12">LET Tx03248H08=YCorr</text:p>
      <text:p text:style-name="P12">ESAVE 'YCorr.syd'</text:p>
      <text:p text:style-name="P12">MERGE 'TxMNH.syd' 'YCorr.syd' (Tx03248H08) </text:p>
      <text:p text:style-name="P12"/>
      <text:p text:style-name="P12">RUN</text:p>
      <text:p text:style-name="P12">SAVE "TxMNH.syd"</text:p>
      <text:p text:style-name="P12">RUN</text:p>
      <text:p text:style-name="P12"/>
      <text:p text:style-name="P12"/>
      <text:p text:style-name="P12">REM**********</text:p>
      <text:p text:style-name="P12">REM Etape 9 *</text:p>
      <text:p text:style-name="P12">REM**********</text:p>
      <text:p text:style-name="P12">REM Station de Tortezais</text:p>
      <text:p text:style-name="P12"/>
      <text:p text:style-name="P12">IMPORT "YCorr.txt" / TYPE=ASCII </text:p>
      <text:p text:style-name="P12">LET Tx03285H09=YCorr</text:p>
      <text:p text:style-name="P12">ESAVE 'YCorr.syd'</text:p>
      <text:p text:style-name="P12">MERGE 'TxMNH.syd' 'YCorr.syd' (Tx03285H09) </text:p>
      <text:p text:style-name="P12"/>
      <text:p text:style-name="P12">RUN</text:p>
      <text:p text:style-name="P12">SAVE "TxMNH.syd"</text:p>
      <text:p text:style-name="P12">RUN</text:p>
      <text:p text:style-name="P12"/>
      <text:p text:style-name="P12"/>
      <text:p text:style-name="P12">REM***********</text:p>
      <text:p text:style-name="P12"><text:soft-page-break/>REM Etape 10 *</text:p>
      <text:p text:style-name="P12">REM***********</text:p>
      <text:p text:style-name="P12">REM Station de Saulieu</text:p>
      <text:p text:style-name="P12"/>
      <text:p text:style-name="P12">IMPORT "YCorr.txt" / TYPE=ASCII </text:p>
      <text:p text:style-name="P12">LET Tx21584H10=YCorr</text:p>
      <text:p text:style-name="P12">ESAVE 'YCorr.syd'</text:p>
      <text:p text:style-name="P12">MERGE 'TxMNH.syd' 'YCorr.syd' (Tx21584H10) </text:p>
      <text:p text:style-name="P12"/>
      <text:p text:style-name="P12">RUN</text:p>
      <text:p text:style-name="P12">SAVE "TxMNH.syd"</text:p>
      <text:p text:style-name="P12">RUN</text:p>
      <text:p text:style-name="P12"/>
      <text:p text:style-name="P12"/>
      <text:p text:style-name="P12">REM***********</text:p>
      <text:p text:style-name="P12">REM Etape 11 *</text:p>
      <text:p text:style-name="P12">REM***********</text:p>
      <text:p text:style-name="P12">REM Station de Lormes</text:p>
      <text:p text:style-name="P12"/>
      <text:p text:style-name="P12">IMPORT "YCorr.txt" / TYPE=ASCII </text:p>
      <text:p text:style-name="P12">LET Tx58145H11=YCorr</text:p>
      <text:p text:style-name="P12">ESAVE 'YCorr.syd'</text:p>
      <text:p text:style-name="P12">MERGE 'TxMNH.syd' 'YCorr.syd' (Tx58145H11) </text:p>
      <text:p text:style-name="P12"/>
      <text:p text:style-name="P12">RUN</text:p>
      <text:p text:style-name="P12">SAVE "TxMNH.syd"</text:p>
      <text:p text:style-name="P12">RUN</text:p>
      <text:p text:style-name="P12"/>
      <text:p text:style-name="P12"/>
      <text:p text:style-name="P12">REM***********</text:p>
      <text:p text:style-name="P12">REM Etape 12 * </text:p>
      <text:p text:style-name="P12">REM***********</text:p>
      <text:p text:style-name="P12">REM Station de Ambert</text:p>
      <text:p text:style-name="P12"/>
      <text:p text:style-name="P12">IMPORT "YCorr.txt" / TYPE=ASCII </text:p>
      <text:p text:style-name="P12">LET Tx63003H12=YCorr</text:p>
      <text:p text:style-name="P12">ESAVE 'YCorr.syd'</text:p>
      <text:p text:style-name="P12">MERGE 'TxMNH.syd' 'YCorr.syd' (Tx63003H12) </text:p>
      <text:p text:style-name="P12"/>
      <text:p text:style-name="P12">RUN</text:p>
      <text:p text:style-name="P12">SAVE "TxMNH.syd"</text:p>
      <text:p text:style-name="P12">RUN</text:p>
      <text:p text:style-name="P12"/>
      <text:p text:style-name="P12"/>
      <text:p text:style-name="P12">REM***********</text:p>
      <text:p text:style-name="P12">REM Etape 13 * </text:p>
      <text:p text:style-name="P12">REM***********</text:p>
      <text:p text:style-name="P12">REM Station de Saint-Genès</text:p>
      <text:p text:style-name="P12"/>
      <text:p text:style-name="P12">IMPORT "YCorr.txt" / TYPE=ASCII </text:p>
      <text:p text:style-name="P12">LET Tx63345H13=YCorr</text:p>
      <text:p text:style-name="P12">ESAVE 'YCorr.syd'</text:p>
      <text:p text:style-name="P12">MERGE 'TxMNH.syd' 'YCorr.syd' (Tx63345H13) </text:p>
      <text:p text:style-name="P12"/>
      <text:p text:style-name="P12">RUN</text:p>
      <text:p text:style-name="P12">SAVE "TxMNH.syd"</text:p>
      <text:p text:style-name="P12">RUN</text:p>
      <text:p text:style-name="P12"/>
      <text:p text:style-name="P12"/>
      <text:p text:style-name="P12">REM***********</text:p>
      <text:p text:style-name="P12">REM Etape 14 * </text:p>
      <text:p text:style-name="P12">REM***********</text:p>
      <text:p text:style-name="P12">REM Station de Saint-Gervais</text:p>
      <text:p text:style-name="P12"/>
      <text:p text:style-name="P12">IMPORT "YCorr.txt" / TYPE=ASCII </text:p>
      <text:p text:style-name="P12">LET Tx63354H14=YCorr</text:p>
      <text:p text:style-name="P12">ESAVE 'YCorr.syd'</text:p>
      <text:p text:style-name="P12">MERGE 'TxMNH.syd' 'YCorr.syd' (Tx63354H14) </text:p>
      <text:p text:style-name="P12"/>
      <text:p text:style-name="P12">RUN</text:p>
      <text:p text:style-name="P12">SAVE "TxMNH.syd"</text:p>
      <text:p text:style-name="P12">RUN</text:p>
      <text:p text:style-name="P12"/>
      <text:p text:style-name="P12"/>
      <text:p text:style-name="P12">REM***********</text:p>
      <text:p text:style-name="P12">REM Etape 15 * </text:p>
      <text:p text:style-name="P12">REM***********</text:p>
      <text:p text:style-name="P12">REM Station de Lamure sur Azer</text:p>
      <text:p text:style-name="P12"/>
      <text:p text:style-name="P12">IMPORT "YCorr.txt" / TYPE=ASCII </text:p>
      <text:p text:style-name="P12">LET Tx69107H15=YCorr</text:p>
      <text:p text:style-name="P12">ESAVE 'YCorr.syd'</text:p>
      <text:p text:style-name="P12">MERGE 'TxMNH.syd' 'YCorr.syd' (Tx69107H15) </text:p>
      <text:p text:style-name="P12"/>
      <text:p text:style-name="P12">RUN</text:p>
      <text:p text:style-name="P12">SAVE "TxMNH.syd"</text:p>
      <text:p text:style-name="P12">RUN</text:p>
      <text:p text:style-name="P12"/>
      <text:p text:style-name="P12"/>
      <text:p text:style-name="P12">REM***********</text:p>
      <text:p text:style-name="P12">REM Etape 16 * </text:p>
      <text:p text:style-name="P12">REM***********r</text:p>
      <text:p text:style-name="P12">REM Station de Saint Symphorien</text:p>
      <text:p text:style-name="P12"/>
      <text:p text:style-name="P12">IMPORT "YCorr.txt" / TYPE=ASCII </text:p>
      <text:p text:style-name="P12">LET Tx71482H16=YCorr</text:p>
      <text:p text:style-name="P12">ESAVE 'YCorr.syd'</text:p>
      <text:p text:style-name="P12"><text:soft-page-break/>MERGE 'TxMNH.syd' 'YCorr.syd' (Tx71482H16) </text:p>
      <text:p text:style-name="P12"/>
      <text:p text:style-name="P12">RUN</text:p>
      <text:p text:style-name="P12">SAVE "TxMNH.syd"</text:p>
      <text:p text:style-name="P12">RUN</text:p>
      <text:p text:style-name="P12"/>
      <text:p text:style-name="P12"/>
      <text:p text:style-name="P12">REM***********</text:p>
      <text:p text:style-name="P12">REM Etape 17 * </text:p>
      <text:p text:style-name="P12">REM***********</text:p>
      <text:p text:style-name="P12">REM Station de Ahun</text:p>
      <text:p text:style-name="P12"/>
      <text:p text:style-name="P12">IMPORT "YCorr.txt" / TYPE=ASCII </text:p>
      <text:p text:style-name="P12">LET Tx23001H17=YCorr</text:p>
      <text:p text:style-name="P12">ESAVE 'YCorr.syd'</text:p>
      <text:p text:style-name="P12">MERGE 'TxMNH.syd' 'YCorr.syd' (Tx23001H17) </text:p>
      <text:p text:style-name="P12"/>
      <text:p text:style-name="P12">RUN</text:p>
      <text:p text:style-name="P12">SAVE "TxMNH.syd"</text:p>
      <text:p text:style-name="P12">RUN</text:p>
      <text:p text:style-name="P12"/>
      <text:p text:style-name="P12"/>
      <text:p text:style-name="P12">REM***********</text:p>
      <text:p text:style-name="P12">REM Etape 18 * </text:p>
      <text:p text:style-name="P12">REM***********</text:p>
      <text:p text:style-name="P12">REM Station de Aubusson</text:p>
      <text:p text:style-name="P12"/>
      <text:p text:style-name="P12">IMPORT "YCorr.txt" / TYPE=ASCII </text:p>
      <text:p text:style-name="P12">LET Tx23008H18=YCorr</text:p>
      <text:p text:style-name="P12">ESAVE 'YCorr.syd'</text:p>
      <text:p text:style-name="P12">MERGE 'TxMNH.syd' 'YCorr.syd' (Tx23008H18) </text:p>
      <text:p text:style-name="P12"/>
      <text:p text:style-name="P12">RUN</text:p>
      <text:p text:style-name="P12">SAVE "TxMNH.syd"</text:p>
      <text:p text:style-name="P12">RUN</text:p>
      <text:p text:style-name="P12"/>
      <text:p text:style-name="P12"/>
      <text:p text:style-name="P12">REM***********</text:p>
      <text:p text:style-name="P12">REM Etape 19 * </text:p>
      <text:p text:style-name="P12">REM***********</text:p>
      <text:p text:style-name="P12">REM Station de Auzances</text:p>
      <text:p text:style-name="P12"/>
      <text:p text:style-name="P12">IMPORT "YCorr.txt" / TYPE=ASCII </text:p>
      <text:p text:style-name="P12">LET Tx23013H19=YCorr</text:p>
      <text:p text:style-name="P12">ESAVE 'YCorr.syd'</text:p>
      <text:p text:style-name="P12">MERGE 'TxMNH.syd' 'YCorr.syd' (Tx23013H19) </text:p>
      <text:p text:style-name="P12"/>
      <text:p text:style-name="P12">RUN</text:p>
      <text:p text:style-name="P12">SAVE "TxMNH.syd"</text:p>
      <text:p text:style-name="P12">RUN</text:p>
      <text:p text:style-name="P12"/>
      <text:p text:style-name="P12"/>
      <text:p text:style-name="P12">REM***********</text:p>
      <text:p text:style-name="P12">REM Etape 20 * </text:p>
      <text:p text:style-name="P12">REM***********</text:p>
      <text:p text:style-name="P12">REM Station de Bénévent</text:p>
      <text:p text:style-name="P12"/>
      <text:p text:style-name="P12">IMPORT "YCorr.txt" / TYPE=ASCII </text:p>
      <text:p text:style-name="P12">LET Tx23021H20=YCorr</text:p>
      <text:p text:style-name="P12">ESAVE 'YCorr.syd'</text:p>
      <text:p text:style-name="P12">MERGE 'TxMNH.syd' 'YCorr.syd' (Tx23021H20) </text:p>
      <text:p text:style-name="P12"/>
      <text:p text:style-name="P12">RUN</text:p>
      <text:p text:style-name="P12">SAVE "TxMNH.syd"</text:p>
      <text:p text:style-name="P12">RUN</text:p>
      <text:p text:style-name="P12"/>
      <text:p text:style-name="P12"/>
      <text:p text:style-name="P12">REM***********</text:p>
      <text:p text:style-name="P12">REM Etape 21 * </text:p>
      <text:p text:style-name="P12">REM***********</text:p>
      <text:p text:style-name="P12">REM Station de Bonnat</text:p>
      <text:p text:style-name="P12"/>
      <text:p text:style-name="P12">IMPORT "YCorr.txt" / TYPE=ASCII </text:p>
      <text:p text:style-name="P12">LET Tx23025H21=YCorr</text:p>
      <text:p text:style-name="P12">ESAVE 'YCorr.syd'</text:p>
      <text:p text:style-name="P12">MERGE 'TxMNH.syd' 'YCorr.syd' (Tx23025H21) </text:p>
      <text:p text:style-name="P12"/>
      <text:p text:style-name="P12">RUN</text:p>
      <text:p text:style-name="P12">SAVE "TxMNH.syd"</text:p>
      <text:p text:style-name="P12">RUN</text:p>
      <text:p text:style-name="P12"/>
      <text:p text:style-name="P12"/>
      <text:p text:style-name="P12">REM***********</text:p>
      <text:p text:style-name="P12">REM Etape 22 * </text:p>
      <text:p text:style-name="P12">REM***********</text:p>
      <text:p text:style-name="P12">REM Station de Chambon sur Voueize</text:p>
      <text:p text:style-name="P12"/>
      <text:p text:style-name="P12">IMPORT "YCorr.txt" / TYPE=ASCII </text:p>
      <text:p text:style-name="P12">LET Tx23045H22=YCorr</text:p>
      <text:p text:style-name="P12">ESAVE 'YCorr.syd'</text:p>
      <text:p text:style-name="P12">MERGE 'TxMNH.syd' 'YCorr.syd' (Tx23045H22) </text:p>
      <text:p text:style-name="P12"/>
      <text:p text:style-name="P12">RUN</text:p>
      <text:p text:style-name="P12">SAVE "TxMNH.syd"</text:p>
      <text:p text:style-name="P12">RUN</text:p>
      <text:p text:style-name="P12"/>
      <text:p text:style-name="P12"/>
      <text:p text:style-name="P12"><text:soft-page-break/>REM***********</text:p>
      <text:p text:style-name="P12">REM Etape 23 * </text:p>
      <text:p text:style-name="P12">REM***********</text:p>
      <text:p text:style-name="P12">REM Station de Dun le Palestel</text:p>
      <text:p text:style-name="P12"/>
      <text:p text:style-name="P12">IMPORT "YCorr.txt" / TYPE=ASCII </text:p>
      <text:p text:style-name="P12">LET Tx23075H23=YCorr</text:p>
      <text:p text:style-name="P12">ESAVE 'YCorr.syd'</text:p>
      <text:p text:style-name="P12">MERGE 'TxMNH.syd' 'YCorr.syd' (Tx23075H23) </text:p>
      <text:p text:style-name="P12"/>
      <text:p text:style-name="P12">RUN</text:p>
      <text:p text:style-name="P12">SAVE "TxMNH.syd"</text:p>
      <text:p text:style-name="P12">RUN</text:p>
      <text:p text:style-name="P12"/>
      <text:p text:style-name="P12"/>
      <text:p text:style-name="P12">REM***********</text:p>
      <text:p text:style-name="P12">REM Etape 24 * </text:p>
      <text:p text:style-name="P12">REM***********</text:p>
      <text:p text:style-name="P12">REM Station de Felletin</text:p>
      <text:p text:style-name="P12"/>
      <text:p text:style-name="P12">IMPORT "YCorr.txt" / TYPE=ASCII </text:p>
      <text:p text:style-name="P12">LET Tx23079H24=YCorr</text:p>
      <text:p text:style-name="P12">ESAVE 'YCorr.syd'</text:p>
      <text:p text:style-name="P12">MERGE 'TxMNH.syd' 'YCorr.syd' (Tx23079H24) </text:p>
      <text:p text:style-name="P12"/>
      <text:p text:style-name="P12">RUN</text:p>
      <text:p text:style-name="P12">SAVE "TxMNH.syd"</text:p>
      <text:p text:style-name="P12">RUN</text:p>
      <text:p text:style-name="P12"/>
      <text:p text:style-name="P12"/>
      <text:p text:style-name="P12">REM***********</text:p>
      <text:p text:style-name="P12">REM Etape 25 * </text:p>
      <text:p text:style-name="P12">REM***********</text:p>
      <text:p text:style-name="P12">REM Station de Gouzon</text:p>
      <text:p text:style-name="P12"/>
      <text:p text:style-name="P12">IMPORT "YCorr.txt" / TYPE=ASCII </text:p>
      <text:p text:style-name="P12">LET Tx23093H25=YCorr</text:p>
      <text:p text:style-name="P12">ESAVE 'YCorr.syd'</text:p>
      <text:p text:style-name="P12">MERGE 'TxMNH.syd' 'YCorr.syd' (Tx23093H25) </text:p>
      <text:p text:style-name="P12"/>
      <text:p text:style-name="P12">RUN</text:p>
      <text:p text:style-name="P12">SAVE "TxMNH.syd"</text:p>
      <text:p text:style-name="P12">RUN</text:p>
      <text:p text:style-name="P12"/>
      <text:p text:style-name="P12"/>
      <text:p text:style-name="P12">REM***********</text:p>
      <text:p text:style-name="P12">REM Etape 26 * </text:p>
      <text:p text:style-name="P12">REM***********</text:p>
      <text:p text:style-name="P12">REM Station de Guéret-Grancher</text:p>
      <text:p text:style-name="P12"/>
      <text:p text:style-name="P12">IMPORT "YCorr.txt" / TYPE=ASCII </text:p>
      <text:p text:style-name="P12">LET Tx230967H26=YCorr</text:p>
      <text:p text:style-name="P12">ESAVE 'YCorr.syd'</text:p>
      <text:p text:style-name="P12">MERGE 'TxMNH.syd' 'YCorr.syd' (Tx230967H26) </text:p>
      <text:p text:style-name="P12"/>
      <text:p text:style-name="P12">RUN</text:p>
      <text:p text:style-name="P12">SAVE "TxMNH.syd"</text:p>
      <text:p text:style-name="P12">RUN</text:p>
      <text:p text:style-name="P12"/>
      <text:p text:style-name="P12"/>
      <text:p text:style-name="P12">REM***********</text:p>
      <text:p text:style-name="P12">REM Etape 27 * </text:p>
      <text:p text:style-name="P12">REM***********</text:p>
      <text:p text:style-name="P12">REM Station de Lépaud</text:p>
      <text:p text:style-name="P12"/>
      <text:p text:style-name="P12">IMPORT "YCorr.txt" / TYPE=ASCII </text:p>
      <text:p text:style-name="P12">LET Tx23106H27=YCorr</text:p>
      <text:p text:style-name="P12">ESAVE 'YCorr.syd'</text:p>
      <text:p text:style-name="P12">MERGE 'TxMNH.syd' 'YCorr.syd' (Tx23106H27) </text:p>
      <text:p text:style-name="P12"/>
      <text:p text:style-name="P12">RUN</text:p>
      <text:p text:style-name="P12">SAVE "TxMNH.syd"</text:p>
      <text:p text:style-name="P12">RUN</text:p>
      <text:p text:style-name="P12"/>
      <text:p text:style-name="P12"/>
      <text:p text:style-name="P12">REM***********</text:p>
      <text:p text:style-name="P12">REM Etape 28 * </text:p>
      <text:p text:style-name="P12">REM***********</text:p>
      <text:p text:style-name="P12">REM Station de Maisonnisses</text:p>
      <text:p text:style-name="P12"/>
      <text:p text:style-name="P12">IMPORT "YCorr.txt" / TYPE=ASCII </text:p>
      <text:p text:style-name="P12">LET Tx23118H28=YCorr</text:p>
      <text:p text:style-name="P12">ESAVE 'YCorr.syd'</text:p>
      <text:p text:style-name="P12">MERGE 'TxMNH.syd' 'YCorr.syd' (Tx23118H28) </text:p>
      <text:p text:style-name="P12"/>
      <text:p text:style-name="P12">RUN</text:p>
      <text:p text:style-name="P12">SAVE "TxMNH.syd"</text:p>
      <text:p text:style-name="P12">RUN</text:p>
      <text:p text:style-name="P12"/>
      <text:p text:style-name="P12"/>
      <text:p text:style-name="P2"/>
      <text:p text:style-name="P2"/>
      <text:p text:style-name="P2"/>
      <text:p text:style-name="P19"><text:soft-page-break/>Fichier CumRes1.syc</text:p>
      <text:p text:style-name="P4"/>
      <text:p text:style-name="P4"/>
      <text:p text:style-name="P27">REM **********************************************************************</text:p>
      <text:p text:style-name="P12">REM Programme d'affichage du cumul des résidus d'une régression linéaire *</text:p>
      <text:p text:style-name="P12">REM **********************************************************************</text:p>
      <text:p text:style-name="P12">REM </text:p>
      <text:p text:style-name="P12">REM <text:s text:c="3"/>Cette version trace les ellipses de confiance à 95% et 99%, à l'interieur desquelles </text:p>
      <text:p text:style-name="P12">REM doit rester la courbe du cumul des résidus sous l'hypothèse d'homogénéité des données </text:p>
      <text:p text:style-name="P12">REM de Y (à tester) par rapport à X (Référence).</text:p>
      <text:p text:style-name="P12">REM <text:s text:c="3"/>Elle est spécifiquement adaptée à l'Etude sur les températures quotidiennes.</text:p>
      <text:p text:style-name="P12">REM Tx, Méthode en deux vagues.</text:p>
      <text:p text:style-name="P12"/>
      <text:p text:style-name="P12"/>
      <text:p text:style-name="P12">FPATH "C:\EspaceSYSTAT\CA23\Homogeneisation"</text:p>
      <text:p text:style-name="P12"/>
      <text:p text:style-name="P12">REM La méthode sépare les stations en deux groupes et produit donc l'homogénéisation en deux </text:p>
      <text:p text:style-name="P12">REM grandes vagues. La première vague voit le traitement des 8 stations n'ayant aucune valeur</text:p>
      <text:p text:style-name="P12">REM manquante sur la période 1980-2015</text:p>
      <text:p text:style-name="P12"/>
      <text:p text:style-name="P12"/>
      <text:p text:style-name="P12">USE "TxMNH.syd"</text:p>
      <text:p text:style-name="P12">REM Station n°1 Vichy-Charmeil</text:p>
      <text:p text:style-name="P12">LET X=TxReg05</text:p>
      <text:p text:style-name="P12">LET Y=Tx03060H05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><text:soft-page-break/></text:p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Vichy-Charmeil H05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03Charmeil" /WMF</text:p>
      <text:p text:style-name="P12"/>
      <text:p text:style-name="P12"/>
      <text:p text:style-name="P12"/>
      <text:p text:style-name="P12">USE "TxMNH.syd"</text:p>
      <text:p text:style-name="P12">REM Station n°7 St Etienne-Bouthéon</text:p>
      <text:p text:style-name="P12">LET X=TxReg05</text:p>
      <text:p text:style-name="P12">LET Y=Tx42005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StEtienne-Bouthéon H05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42Boutheon" /WMF</text:p>
      <text:p text:style-name="P12"/>
      <text:p text:style-name="P12"/>
      <text:p text:style-name="P12"><text:soft-page-break/></text:p>
      <text:p text:style-name="P12">USE "TxMNH.syd"</text:p>
      <text:p text:style-name="P12">REM Station n°10 Chateau-Chinon</text:p>
      <text:p text:style-name="P12">LET X=TxReg05</text:p>
      <text:p text:style-name="P12">LET Y=Tx58062H02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Chateau-Chinon H05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58ChateauC" /WMF</text:p>
      <text:p text:style-name="P12"/>
      <text:p text:style-name="P12"/>
      <text:p text:style-name="P12"/>
      <text:p text:style-name="P12">USE "TxMNH.syd"</text:p>
      <text:p text:style-name="P12">REM Station n°17 St Léger-Vauban</text:p>
      <text:p text:style-name="P12">LET X=TxReg05</text:p>
      <text:p text:style-name="P12">LET Y=Tx89349H01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><text:soft-page-break/></text:p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StLéger-Vauban H05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89StLegerV" /WMF</text:p>
      <text:p text:style-name="P12"/>
      <text:p text:style-name="P12"/>
      <text:p text:style-name="P12"/>
      <text:p text:style-name="P12">USE "TxMNH.syd"</text:p>
      <text:p text:style-name="P12">REM Station n°26 La Courtine</text:p>
      <text:p text:style-name="P12">LET X=TxReg05</text:p>
      <text:p text:style-name="P12">LET Y=Tx23067H03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<text:soft-page-break/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La Courtine H05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23Courtine" /WMF</text:p>
      <text:p text:style-name="P12"/>
      <text:p text:style-name="P12"/>
      <text:p text:style-name="P12"/>
      <text:p text:style-name="P12">USE "TxMNH.syd"</text:p>
      <text:p text:style-name="P12">REM Station n°30 Guéret-Bongeot</text:p>
      <text:p text:style-name="P12">LET X=TxReg05</text:p>
      <text:p text:style-name="P12">LET Y=Tx230961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<text:soft-page-break/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Guéret-Bongeot H05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23GueretB" /WMF</text:p>
      <text:p text:style-name="P12"/>
      <text:p text:style-name="P12"/>
      <text:p text:style-name="P12"/>
      <text:p text:style-name="P12">USE "TxMNH.syd"</text:p>
      <text:p text:style-name="P12">REM Station n°35 Néoux</text:p>
      <text:p text:style-name="P12">LET X=TxReg05</text:p>
      <text:p text:style-name="P12">LET Y=Tx23142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<text:soft-page-break/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Néoux H05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23Neoux" /WMF</text:p>
      <text:p text:style-name="P12"/>
      <text:p text:style-name="P12"/>
      <text:p text:style-name="P12"/>
      <text:p text:style-name="P12">USE "TxMNH.syd"</text:p>
      <text:p text:style-name="P12">REM Station n°36 La Souterraine</text:p>
      <text:p text:style-name="P12">LET X=TxReg05</text:p>
      <text:p text:style-name="P12">LET Y=Tx23176H04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><text:soft-page-break/></text:p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La Souterraine H05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23Souterraine" /WMF</text:p>
      <text:p text:style-name="P12"/>
      <text:p text:style-name="P12"/>
      <text:p text:style-name="P4"/>
      <text:p text:style-name="P20">Fichier RegressRuptures.syc</text:p>
      <text:p text:style-name="P4"/>
      <text:p text:style-name="P4"/>
      <text:p text:style-name="P27">REM Ajustement du cumul des résidus à l'aide d'une régression linéaire par morceaux</text:p>
      <text:p text:style-name="P12">REM********************************************************************************</text:p>
      <text:p text:style-name="P12"/>
      <text:p text:style-name="P12">REM X:NumObs ; Y:CumRes</text:p>
      <text:p text:style-name="P12">REM Démarrage et fin des résidus à zéro soit (X=0,Y=0) et (X=13149 Y=0) <text:s/></text:p>
      <text:p text:style-name="P12">REM Seuils de n ruptures en X=S1,S2...Sn avec S0=0 et Sn+1=13149</text:p>
      <text:p text:style-name="P12">REM Equations des n+1 morceaux de droites Y=Ai*X+Bi, morceaux de droites jointives et sécantes en Si-1 et Si</text:p>
      <text:p text:style-name="P12">REM</text:p>
      <text:p text:style-name="P12">REM Indiquer les valeurs approximatives pour le démarrage de la régression (S=Seuil,A=Pente du segment de droite)</text:p>
      <text:p text:style-name="P12"/>
      <text:p text:style-name="P12">REM Une Rupture</text:p>
      <text:p text:style-name="P12">REM Paramètres libres S1,A1 dans l'ordre</text:p>
      <text:p text:style-name="P12"/>
      <text:p text:style-name="P12">NONLIN</text:p>
      <text:p text:style-name="P12">SAVE 'RuptParam.syd' / PARAMS</text:p>
      <text:p text:style-name="P12">MODEL CumRes = (NumObs&lt;S1)*A1*NumObs,</text:p>
      <text:p text:style-name="P12"><text:s text:c="13"/>+ (NumObs&gt;=S1)*A1*S1/(S1-13149)*(NumObs-13149)</text:p>
      <text:p text:style-name="P12">ESTIMATE START=10500,-.02</text:p>
      <text:p text:style-name="P12">EXIT</text:p>
      <text:p text:style-name="P12">USE 'RuptParam.syd'</text:p>
      <text:p text:style-name="P12">EXPORT 'RuptParam.txt' /TYPE=ASCII</text:p>
      <text:p text:style-name="P12"/>
      <text:p text:style-name="P12"/>
      <text:p text:style-name="P12">REM Deux Ruptures</text:p>
      <text:p text:style-name="P12">REM Paramètres libres S1,A1,S2,A3 dans l'ordre</text:p>
      <text:p text:style-name="P12"/>
      <text:p text:style-name="P12">NONLIN</text:p>
      <text:p text:style-name="P12">SAVE 'RuptParam.syd' / PARAMS</text:p>
      <text:p text:style-name="P12">MODEL CumRes = (NumObs&lt;S1)*(A1*NumObs),</text:p>
      <text:p text:style-name="P12"><text:s text:c="13"/>+ (NumObs&gt;=S1)*(NumObs&lt;S2)*((A3*(S2-13149)-A1*S1)/(S2-S1)*NumObs+S1*A1-S1*(A3*(S2-13149)-A1*S1)/(S2-S1)),</text:p>
      <text:p text:style-name="P12"><text:s text:c="13"/>+ (NumObs&gt;=S2)*(A3*(NumObs-13149))</text:p>
      <text:p text:style-name="P12">ESTIMATE START=11100,-.05,12000,0 </text:p>
      <text:p text:style-name="P12">EXIT</text:p>
      <text:p text:style-name="P12">USE 'RuptParam.syd'</text:p>
      <text:p text:style-name="P12">EXPORT 'RuptParam.txt' /TYPE=ASCII</text:p>
      <text:p text:style-name="P12"/>
      <text:p text:style-name="P12"/>
      <text:p text:style-name="P12">REM Trois Ruptures</text:p>
      <text:p text:style-name="P12">REM Paramètres libres S1,A1,S2,A2,S3,A4 dans l'ordre</text:p>
      <text:p text:style-name="P12"/>
      <text:p text:style-name="P12">NONLIN</text:p>
      <text:p text:style-name="P12">SAVE 'RuptParam.syd' / PARAMS</text:p>
      <text:p text:style-name="P12">MODEL CumRes = (NumObs&lt;S1)*(A1*NumObs),</text:p>
      <text:p text:style-name="P12"><text:s text:c="13"/>+ (NumObs&gt;=S1)*(NumObs&lt;S2)*(A2*NumObs+(A1-A2)*S1),</text:p>
      <text:p text:style-name="P12"><text:s text:c="13"/>+ (NumObs&gt;=S2)*(NumObs&lt;S3)*((A4*(S3-13149)-A2*S2+(A2-A1)*S1)/(S3-S2)*NumObs+A4*(S3-13149)-S3*(A4*(S3-13149)-A2*S2+(A2-A1)*S1)/(S3-S2)),</text:p>
      <text:p text:style-name="P12"><text:s text:c="13"/>+ (NumObs&gt;=S3)*(A4*(NumObs-13149))</text:p>
      <text:p text:style-name="P12">ESTIMATE START=3800,-.3,8000,.5,11200,-.4 </text:p>
      <text:p text:style-name="P12">EXIT</text:p>
      <text:p text:style-name="P12">USE 'RuptParam.syd'</text:p>
      <text:p text:style-name="P12">EXPORT 'RuptParam.txt' /TYPE=ASCII</text:p>
      <text:p text:style-name="P12"/>
      <text:p text:style-name="P12"/>
      <text:p text:style-name="P12">REM Quatre Ruptures</text:p>
      <text:p text:style-name="P12">REM Paramètres libres S1,A1,S2,A2,S3,A4,S4,A5 dans l'ordre</text:p>
      <text:p text:style-name="P12"/>
      <text:p text:style-name="P12">NONLIN</text:p>
      <text:p text:style-name="P12">SAVE 'RuptParam.syd' / PARAMS</text:p>
      <text:p text:style-name="P12">MODEL CumRes = (NumObs&lt;S1)*(A1*NumObs),</text:p>
      <text:p text:style-name="P12"><text:s text:c="13"/>+ (NumObs&gt;=S1)*(NumObs&lt;S2)*(A2*NumObs+(A1-A2)*S1),</text:p>
      <text:p text:style-name="P12"><text:s text:c="13"/>+ (NumObs&gt;=S2)*(NumObs&lt;S3)*((A4*(S3-S4)+A5*(S4-13149)-A2*S2+(A2-A1)*S1)/(S3-S2)*NumObs,</text:p>
      <text:p text:style-name="P12"><text:s text:c="15"/>+A2*S2+(A1-A2)*S1-S2*(A4*(S3-S4)+A5*(S4-13149)-A2*S2+(A2-A1)*S1)/(S3-S2)),</text:p>
      <text:p text:style-name="P12"><text:s text:c="13"/>+ (NumObs&gt;=S3)*(NumObs&lt;S4)*(A4*NumObs+A5*(S4-13149)-A4*S4),</text:p>
      <text:p text:style-name="P12"><text:s text:c="13"/>+ (NumObs&gt;=S4)*(A5*(NumObs-13149))</text:p>
      <text:p text:style-name="P12">ESTIMATE START=2800,-.3,5100,.25,8000,.12,12000,.2 </text:p>
      <text:p text:style-name="P12">EXIT</text:p>
      <text:p text:style-name="P12">USE 'RuptParam.syd'</text:p>
      <text:p text:style-name="P12">EXPORT 'RuptParam.txt' /TYPE=ASCII</text:p>
      <text:p text:style-name="P12"/>
      <text:p text:style-name="P12"/>
      <text:p text:style-name="P12">REM Cinq Ruptures</text:p>
      <text:p text:style-name="P12">REM Paramètres libres S1,A1,S2,A2,S3,A3,S4,A5,S5,A6 dans l'ordre</text:p>
      <text:p text:style-name="P12"/>
      <text:p text:style-name="P12">NONLIN</text:p>
      <text:p text:style-name="P12">SAVE 'RuptParam.syd' / PARAMS</text:p>
      <text:p text:style-name="P12">MODEL CumRes = (NumObs&lt;S1)*(A1*NumObs),</text:p>
      <text:p text:style-name="P12"><text:s text:c="13"/>+ (NumObs&gt;=S1)*(NumObs&lt;S2)*(A2*NumObs+(A1-A2)*S1),</text:p>
      <text:p text:style-name="P12"><text:s text:c="13"/>+ (NumObs&gt;=S2)*(NumObs&lt;S3)*(A3*NumObs+(A2-A3)*S2+(A1-A2)*S1),</text:p>
      <text:p text:style-name="P12"><text:s text:c="13"/>+ (NumObs&gt;=S3)*(NumObs&lt;S4)*((A5*(S4-S5)+A6*(S5-13149)-A3*S3-(A2-A3)*S2-(A1-A2)*S1)/(S4-S3)*NumObs,</text:p>
      <text:p text:style-name="P12"><text:s text:c="15"/>+A5*(S4-S5)+A6*(S5-13149)-S4*(A5*(S4-S5)+A6*(S5-13149)-A3*S3-(A2-A3)*S2-(A1-A2)*S1)/(S4-S3)),</text:p>
      <text:p text:style-name="P12"><text:s text:c="13"/>+ (NumObs&gt;=S4)*(NumObs&lt;S5)*(A5*NumObs+A6*(S5-13149)-A5*S5),</text:p>
      <text:p text:style-name="P12"><text:s text:c="13"/>+ (NumObs&gt;=S5)*(A6*(NumObs-13149))</text:p>
      <text:p text:style-name="P12">ESTIMATE START=490,0,1380,.8,1900,.2,3500,-.1,6700,-.2 </text:p>
      <text:p text:style-name="P12">EXIT</text:p>
      <text:p text:style-name="P12">USE 'RuptParam.syd'</text:p>
      <text:p text:style-name="P12">EXPORT 'RuptParam.txt' /TYPE=ASCII</text:p>
      <text:p text:style-name="P12"/>
      <text:p text:style-name="P12"/>
      <text:p text:style-name="P12">REM Six Ruptures</text:p>
      <text:p text:style-name="P12">REM Paramètres libres S1,A1,S2,A2,S3,A3,S4,A5,S5,A6,S6,A7 dans l'ordre</text:p>
      <text:p text:style-name="P12"><text:soft-page-break/></text:p>
      <text:p text:style-name="P12">NONLIN</text:p>
      <text:p text:style-name="P12">SAVE 'RuptParam.syd' / PARAMS</text:p>
      <text:p text:style-name="P12">MODEL CumRes = (NumObs&lt;S1)*(A1*NumObs),</text:p>
      <text:p text:style-name="P12"><text:s text:c="13"/>+ (NumObs&gt;=S1)*(NumObs&lt;S2)*(A2*NumObs+(A1-A2)*S1),</text:p>
      <text:p text:style-name="P12"><text:s text:c="13"/>+ (NumObs&gt;=S2)*(NumObs&lt;S3)*(A3*NumObs+(A2-A3)*S2+(A1-A2)*S1),</text:p>
      <text:p text:style-name="P12"><text:s text:c="13"/>+ (NumObs&gt;=S3)*(NumObs&lt;S4)*((A5*(S4-S5)+A6*(S5-S6)+A7*(S6-13149)-A3*S3-(A2-A3)*S2-(A1-A2)*S1)/(S4-S3)*NumObs,</text:p>
      <text:p text:style-name="P12"><text:s text:c="15"/>+A7*(S6-13149)+A6*(S5-S6)+A5*(S4-S5)-S4*(A7*(S6-13149)+A6*(S5-S6)+A5*(S4-S5)-A3*S3-(A2-A3)*S2-(A1-A2)*S1)/(S4-S3)),</text:p>
      <text:p text:style-name="P12"><text:s text:c="13"/>+ (NumObs&gt;=S4)*(NumObs&lt;S5)*(A5*NumObs+A7*(S6-13149)+A6*(S5-S6)-A5*S5),</text:p>
      <text:p text:style-name="P12"><text:s text:c="13"/>+ (NumObs&gt;=S5)*(NumObs&lt;S6)*(A6*NumObs+A7*(S6-13149)-A6*S6),</text:p>
      <text:p text:style-name="P12"><text:s text:c="13"/>+ (NumObs&gt;=S6)*(A7*(NumObs-13149))</text:p>
      <text:p text:style-name="P12">ESTIMATE START=365,-.09,1378,.65,1971,-.03,3404,-.04,6700,-.4,9000,-.2 </text:p>
      <text:p text:style-name="P12">EXIT</text:p>
      <text:p text:style-name="P12">USE 'RuptParam.syd'</text:p>
      <text:p text:style-name="P12">EXPORT 'RuptParam.txt' /TYPE=ASCII</text:p>
      <text:p text:style-name="P12"/>
      <text:p text:style-name="P12"/>
      <text:p text:style-name="P12">REM Sept Ruptures</text:p>
      <text:p text:style-name="P12">REM Paramètres libres S1,A1,S2,A2,S3,A3,S4,A4,S5,A6,S6,A7,S7,A8 dans l'ordre</text:p>
      <text:p text:style-name="P12"/>
      <text:p text:style-name="P12">NONLIN</text:p>
      <text:p text:style-name="P12">SAVE 'RuptParam.syd' / PARAMS</text:p>
      <text:p text:style-name="P12">MODEL CumRes = (NumObs&lt;S1)*(A1*NumObs),</text:p>
      <text:p text:style-name="P12"><text:s text:c="13"/>+ (NumObs&gt;=S1)*(NumObs&lt;S2)*(A2*NumObs+(A1-A2)*S1),</text:p>
      <text:p text:style-name="P12"><text:s text:c="13"/>+ (NumObs&gt;=S2)*(NumObs&lt;S3)*(A3*NumObs+(A2-A3)*S2+(A1-A2)*S1),</text:p>
      <text:p text:style-name="P12"><text:s text:c="13"/>+ (NumObs&gt;=S3)*(NumObs&lt;S4)*(A4*NumObs+(A3-A4)*S3+(A2-A3)*S2+(A1-A2)*S1),</text:p>
      <text:p text:style-name="P12"><text:s text:c="13"/>+ (NumObs&gt;=S4)*(NumObs&lt;S5)*((A6*(S5-S6)+A7*(S6-S7)+A8*(S7-13149)-A4*S4-(A3-A4)*S3-(A2-A3)*S2-(A1-A2)*S1)/(S5-S4)*NumObs,</text:p>
      <text:p text:style-name="P12"><text:s text:c="15"/>+A8*(S7-13149)+A7*(S6-S7)+A6*(S5-S6)-S5*(A6*(S5-S6)+A7*(S6-S7)+A8*(S7-13149)-A4*S4-(A3-A4)*S3-(A2-A3)*S2-(A1-A2)*S1)/(S5-S4)),</text:p>
      <text:p text:style-name="P12"><text:s text:c="13"/>+ (NumObs&gt;=S5)*(NumObs&lt;S6)*(A6*NumObs+A8*(S7-13149)+A7*(S6-S7)-A6*S6),</text:p>
      <text:p text:style-name="P12"><text:s text:c="13"/>+ (NumObs&gt;=S6)*(NumObs&lt;S7)*(A7*NumObs+A8*(S7-13149)-A7*S7),</text:p>
      <text:p text:style-name="P12"><text:s text:c="13"/>+ (NumObs&gt;=S7)*(A8*(NumObs-13149))</text:p>
      <text:p text:style-name="P12">ESTIMATE START=366,-.09,1377,.65,1974,-.03,3416,.5,6726,-.4,9000,-.2,11500,-.3 </text:p>
      <text:p text:style-name="P12">EXIT</text:p>
      <text:p text:style-name="P12">USE 'RuptParam.syd'</text:p>
      <text:p text:style-name="P12">EXPORT 'RuptParam.txt' /TYPE=ASCII</text:p>
      <text:p text:style-name="P12"/>
      <text:p text:style-name="P12"/>
      <text:p text:style-name="P4"/>
      <text:p text:style-name="P4"/>
      <text:p text:style-name="P20">Fichier DblCumul.syc</text:p>
      <text:p text:style-name="P4"/>
      <text:p text:style-name="P4"/>
      <text:p text:style-name="P27">REM ********************************************************************</text:p>
      <text:p text:style-name="P12">REM Programme d'affichage de double-cumul pour correction des ruptures *</text:p>
      <text:p text:style-name="P12">REM ********************************************************************</text:p>
      <text:p text:style-name="P12">REM </text:p>
      <text:p text:style-name="P12">REM <text:s text:c="3"/>Version qui permet de décaler le zéro du paramètre. Surtout utile pour les</text:p>
      <text:p text:style-name="P12">REM températures qui peuvent être négatives et engendrer des rebroussements de courbes</text:p>
      <text:p text:style-name="P12">REM en hiver.</text:p>
      <text:p text:style-name="P12">REM <text:s text:c="3"/>Tracé de la droite qui unit l'origine et le dernier point. </text:p>
      <text:p text:style-name="P12">REM <text:s text:c="3"/>Utilisation d'un coefficient K d'homothétie orthogonale par rapport à cette droite.</text:p>
      <text:p text:style-name="P12">REM <text:s text:c="3"/>Conventionnellement, on met la référence (base) sur les X et la série à vérifier</text:p>
      <text:p text:style-name="P12">REM sur les Y.</text:p>
      <text:p text:style-name="P12">REM</text:p>
      <text:p text:style-name="P12">REM <text:s text:c="3"/>Version spécialement adaptée pour l'étude de températures quotidiennes.</text:p>
      <text:p text:style-name="P12">REM <text:s text:c="3"/>Les paramètres modifiables sont :</text:p>
      <text:p text:style-name="P12">REM</text:p>
      <text:p text:style-name="P12">REM - Le décalage du zéro des données (Decal0=-40 par défaut) pour les températures, pour éviter les </text:p>
      <text:p text:style-name="P12">REM points de rebroussement.</text:p>
      <text:p text:style-name="P12">REM</text:p>
      <text:p text:style-name="P12"/>
      <text:p text:style-name="P12"/>
      <text:p text:style-name="P12"/>
      <text:p text:style-name="P12">FPATH "C:\EspaceSYSTAT\CA23\Homogeneisation"</text:p>
      <text:p text:style-name="P12"/>
      <text:p text:style-name="P12">USE "TxMNH.syd"</text:p>
      <text:p text:style-name="P12"/>
      <text:p text:style-name="P12">LET X=TxReg05</text:p>
      <text:p text:style-name="P12">LET Y=Tx03060H05</text:p>
      <text:p text:style-name="P12">LET NumObs=Case</text:p>
      <text:p text:style-name="P12">LET Decal0=-40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-Decal0</text:p>
      <text:p text:style-name="P12">LET CumY=CumY+Y-Decal0</text:p>
      <text:p text:style-name="P12"/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H.syd"</text:p>
      <text:p text:style-name="P12"/>
      <text:p text:style-name="P12">LET X=TxReg05</text:p>
      <text:p text:style-name="P12">LET Y=Tx03155H06</text:p>
      <text:p text:style-name="P12">LET NumObs=Case</text:p>
      <text:p text:style-name="P12">LET Decal0=-40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-Decal0</text:p>
      <text:p text:style-name="P12">LET CumY=CumY+Y-Decal0</text:p>
      <text:p text:style-name="P12"/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<text:soft-page-break/>RUN</text:p>
      <text:p text:style-name="P12">EXPORT 'FichY.txt' /TYPE=ASCII</text:p>
      <text:p text:style-name="P12"/>
      <text:p text:style-name="P12"/>
      <text:p text:style-name="P12">USE "TxMNH.syd"</text:p>
      <text:p text:style-name="P12"/>
      <text:p text:style-name="P12">LET X=TxReg05</text:p>
      <text:p text:style-name="P12">LET Y=Tx03180H07</text:p>
      <text:p text:style-name="P12">LET NumObs=Case</text:p>
      <text:p text:style-name="P12">LET Decal0=-40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-Decal0</text:p>
      <text:p text:style-name="P12">LET CumY=CumY+Y-Decal0</text:p>
      <text:p text:style-name="P12"/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H.syd"</text:p>
      <text:p text:style-name="P12"/>
      <text:p text:style-name="P12">LET X=TxReg05</text:p>
      <text:p text:style-name="P12">LET Y=Tx03248H08</text:p>
      <text:p text:style-name="P12">LET NumObs=Case</text:p>
      <text:p text:style-name="P12">LET Decal0=-40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-Decal0</text:p>
      <text:p text:style-name="P12">LET CumY=CumY+Y-Decal0</text:p>
      <text:p text:style-name="P12"/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H.syd"</text:p>
      <text:p text:style-name="P12"/>
      <text:p text:style-name="P12">LET X=TxReg05</text:p>
      <text:p text:style-name="P12">LET Y=Tx03285H09</text:p>
      <text:p text:style-name="P12">LET NumObs=Case</text:p>
      <text:p text:style-name="P12">LET Decal0=-40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-Decal0</text:p>
      <text:p text:style-name="P12">LET CumY=CumY+Y-Decal0</text:p>
      <text:p text:style-name="P12"/>
      <text:p text:style-name="P12"><text:soft-page-break/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H.syd"</text:p>
      <text:p text:style-name="P12"/>
      <text:p text:style-name="P12">LET X=TxReg05</text:p>
      <text:p text:style-name="P12">LET Y=Tx21584H10</text:p>
      <text:p text:style-name="P12">LET NumObs=Case</text:p>
      <text:p text:style-name="P12">LET Decal0=-40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-Decal0</text:p>
      <text:p text:style-name="P12">LET CumY=CumY+Y-Decal0</text:p>
      <text:p text:style-name="P12"/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H.syd"</text:p>
      <text:p text:style-name="P12"/>
      <text:p text:style-name="P12">LET X=TxReg05</text:p>
      <text:p text:style-name="P12">LET Y=Tx42005</text:p>
      <text:p text:style-name="P12">LET NumObs=Case</text:p>
      <text:p text:style-name="P12">LET Decal0=-40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-Decal0</text:p>
      <text:p text:style-name="P12">LET CumY=CumY+Y-Decal0</text:p>
      <text:p text:style-name="P12"/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H.syd"</text:p>
      <text:p text:style-name="P12"/>
      <text:p text:style-name="P12">LET X=TxReg05</text:p>
      <text:p text:style-name="P12">LET Y=Tx42019</text:p>
      <text:p text:style-name="P12">LET NumObs=Case</text:p>
      <text:p text:style-name="P12">LET Decal0=-40</text:p>
      <text:p text:style-name="P12"/>
      <text:p text:style-name="P12">SAVE "DoubleC1.syd"</text:p>
      <text:p text:style-name="P12">RUN</text:p>
      <text:p text:style-name="P12">USE "DoubleC1.syd"</text:p>
      <text:p text:style-name="P12"><text:soft-page-break/></text:p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-Decal0</text:p>
      <text:p text:style-name="P12">LET CumY=CumY+Y-Decal0</text:p>
      <text:p text:style-name="P12"/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H.syd"</text:p>
      <text:p text:style-name="P12"/>
      <text:p text:style-name="P12">LET X=TxReg05</text:p>
      <text:p text:style-name="P12">LET Y=Tx42170</text:p>
      <text:p text:style-name="P12">LET NumObs=Case</text:p>
      <text:p text:style-name="P12">LET Decal0=-40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-Decal0</text:p>
      <text:p text:style-name="P12">LET CumY=CumY+Y-Decal0</text:p>
      <text:p text:style-name="P12"/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H.syd"</text:p>
      <text:p text:style-name="P12"/>
      <text:p text:style-name="P12">LET X=TxReg05</text:p>
      <text:p text:style-name="P12">LET Y=Tx58062H02</text:p>
      <text:p text:style-name="P12">LET NumObs=Case</text:p>
      <text:p text:style-name="P12">LET Decal0=-40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-Decal0</text:p>
      <text:p text:style-name="P12">LET CumY=CumY+Y-Decal0</text:p>
      <text:p text:style-name="P12"/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><text:soft-page-break/></text:p>
      <text:p text:style-name="P12">USE "TxMNH.syd"</text:p>
      <text:p text:style-name="P12"/>
      <text:p text:style-name="P12">LET X=TxReg05</text:p>
      <text:p text:style-name="P12">LET Y=Tx58145H11</text:p>
      <text:p text:style-name="P12">LET NumObs=Case</text:p>
      <text:p text:style-name="P12">LET Decal0=-40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-Decal0</text:p>
      <text:p text:style-name="P12">LET CumY=CumY+Y-Decal0</text:p>
      <text:p text:style-name="P12"/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H.syd"</text:p>
      <text:p text:style-name="P12"/>
      <text:p text:style-name="P12">LET X=TxReg05</text:p>
      <text:p text:style-name="P12">LET Y=Tx63003H12</text:p>
      <text:p text:style-name="P12">LET NumObs=Case</text:p>
      <text:p text:style-name="P12">LET Decal0=-40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-Decal0</text:p>
      <text:p text:style-name="P12">LET CumY=CumY+Y-Decal0</text:p>
      <text:p text:style-name="P12"/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H.syd"</text:p>
      <text:p text:style-name="P12"/>
      <text:p text:style-name="P12">LET X=TxReg05</text:p>
      <text:p text:style-name="P12">LET Y=Tx63345H13</text:p>
      <text:p text:style-name="P12">LET NumObs=Case</text:p>
      <text:p text:style-name="P12">LET Decal0=-40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-Decal0</text:p>
      <text:p text:style-name="P12">LET CumY=CumY+Y-Decal0</text:p>
      <text:p text:style-name="P12"/>
      <text:p text:style-name="P12">RUN</text:p>
      <text:p text:style-name="P12"/>
      <text:p text:style-name="P12">SAVE "DoubleC2.syd"</text:p>
      <text:p text:style-name="P12"><text:soft-page-break/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H.syd"</text:p>
      <text:p text:style-name="P12"/>
      <text:p text:style-name="P12">LET X=TxReg05</text:p>
      <text:p text:style-name="P12">LET Y=Tx63354H14</text:p>
      <text:p text:style-name="P12">LET NumObs=Case</text:p>
      <text:p text:style-name="P12">LET Decal0=-40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-Decal0</text:p>
      <text:p text:style-name="P12">LET CumY=CumY+Y-Decal0</text:p>
      <text:p text:style-name="P12"/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H.syd"</text:p>
      <text:p text:style-name="P12"/>
      <text:p text:style-name="P12">LET X=TxReg05</text:p>
      <text:p text:style-name="P12">LET Y=Tx69107H15</text:p>
      <text:p text:style-name="P12">LET NumObs=Case</text:p>
      <text:p text:style-name="P12">LET Decal0=-40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-Decal0</text:p>
      <text:p text:style-name="P12">LET CumY=CumY+Y-Decal0</text:p>
      <text:p text:style-name="P12"/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H.syd"</text:p>
      <text:p text:style-name="P12"/>
      <text:p text:style-name="P12">LET X=TxReg05</text:p>
      <text:p text:style-name="P12">LET Y=Tx71482H16</text:p>
      <text:p text:style-name="P12">LET NumObs=Case</text:p>
      <text:p text:style-name="P12">LET Decal0=-40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<text:soft-page-break/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-Decal0</text:p>
      <text:p text:style-name="P12">LET CumY=CumY+Y-Decal0</text:p>
      <text:p text:style-name="P12"/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H.syd"</text:p>
      <text:p text:style-name="P12"/>
      <text:p text:style-name="P12">LET X=TxReg05</text:p>
      <text:p text:style-name="P12">LET Y=Tx89349H01</text:p>
      <text:p text:style-name="P12">LET NumObs=Case</text:p>
      <text:p text:style-name="P12">LET Decal0=-40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-Decal0</text:p>
      <text:p text:style-name="P12">LET CumY=CumY+Y-Decal0</text:p>
      <text:p text:style-name="P12"/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/>
      <text:p text:style-name="P12"/>
      <text:p text:style-name="P12">USE "TxMNH.syd"</text:p>
      <text:p text:style-name="P12"/>
      <text:p text:style-name="P12">LET X=TxReg05</text:p>
      <text:p text:style-name="P12">LET Y=Tx23001H17</text:p>
      <text:p text:style-name="P12">LET NumObs=Case</text:p>
      <text:p text:style-name="P12">LET Decal0=-40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-Decal0</text:p>
      <text:p text:style-name="P12">LET CumY=CumY+Y-Decal0</text:p>
      <text:p text:style-name="P12"/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<text:soft-page-break/>USE "TxMNH.syd"</text:p>
      <text:p text:style-name="P12"/>
      <text:p text:style-name="P12">LET X=TxReg05</text:p>
      <text:p text:style-name="P12">LET Y=Tx23008H18</text:p>
      <text:p text:style-name="P12">LET NumObs=Case</text:p>
      <text:p text:style-name="P12">LET Decal0=-40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-Decal0</text:p>
      <text:p text:style-name="P12">LET CumY=CumY+Y-Decal0</text:p>
      <text:p text:style-name="P12"/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H.syd"</text:p>
      <text:p text:style-name="P12"/>
      <text:p text:style-name="P12">LET X=TxReg05</text:p>
      <text:p text:style-name="P12">LET Y=Tx23013H19</text:p>
      <text:p text:style-name="P12">LET NumObs=Case</text:p>
      <text:p text:style-name="P12">LET Decal0=-40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-Decal0</text:p>
      <text:p text:style-name="P12">LET CumY=CumY+Y-Decal0</text:p>
      <text:p text:style-name="P12"/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H.syd"</text:p>
      <text:p text:style-name="P12"/>
      <text:p text:style-name="P12">LET X=TxReg05</text:p>
      <text:p text:style-name="P12">LET Y=Tx23021H20</text:p>
      <text:p text:style-name="P12">LET NumObs=Case</text:p>
      <text:p text:style-name="P12">LET Decal0=-40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-Decal0</text:p>
      <text:p text:style-name="P12">LET CumY=CumY+Y-Decal0</text:p>
      <text:p text:style-name="P12"/>
      <text:p text:style-name="P12">RUN</text:p>
      <text:p text:style-name="P12"/>
      <text:p text:style-name="P12">SAVE "DoubleC2.syd"</text:p>
      <text:p text:style-name="P12">RUN</text:p>
      <text:p text:style-name="P12"><text:soft-page-break/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H.syd"</text:p>
      <text:p text:style-name="P12"/>
      <text:p text:style-name="P12">LET X=TxReg05</text:p>
      <text:p text:style-name="P12">LET Y=Tx23025H21</text:p>
      <text:p text:style-name="P12">LET NumObs=Case</text:p>
      <text:p text:style-name="P12">LET Decal0=-40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-Decal0</text:p>
      <text:p text:style-name="P12">LET CumY=CumY+Y-Decal0</text:p>
      <text:p text:style-name="P12"/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H.syd"</text:p>
      <text:p text:style-name="P12"/>
      <text:p text:style-name="P12">LET X=TxReg05</text:p>
      <text:p text:style-name="P12">LET Y=Tx23030</text:p>
      <text:p text:style-name="P12">LET NumObs=Case</text:p>
      <text:p text:style-name="P12">LET Decal0=-40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-Decal0</text:p>
      <text:p text:style-name="P12">LET CumY=CumY+Y-Decal0</text:p>
      <text:p text:style-name="P12"/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H.syd"</text:p>
      <text:p text:style-name="P12"/>
      <text:p text:style-name="P12">LET X=TxReg05</text:p>
      <text:p text:style-name="P12">LET Y=Tx23031</text:p>
      <text:p text:style-name="P12">LET NumObs=Case</text:p>
      <text:p text:style-name="P12">LET Decal0=-40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oft-page-break/><text:s text:c="3"/>LET CumX=0</text:p>
      <text:p text:style-name="P12"><text:s text:c="3"/>LET CumY=0</text:p>
      <text:p text:style-name="P12">NEXT</text:p>
      <text:p text:style-name="P12"/>
      <text:p text:style-name="P12">LET CumX=CumX+X-Decal0</text:p>
      <text:p text:style-name="P12">LET CumY=CumY+Y-Decal0</text:p>
      <text:p text:style-name="P12"/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H.syd"</text:p>
      <text:p text:style-name="P12"/>
      <text:p text:style-name="P12">LET X=TxReg05</text:p>
      <text:p text:style-name="P12">LET Y=Tx23045H22</text:p>
      <text:p text:style-name="P12">LET NumObs=Case</text:p>
      <text:p text:style-name="P12">LET Decal0=-40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-Decal0</text:p>
      <text:p text:style-name="P12">LET CumY=CumY+Y-Decal0</text:p>
      <text:p text:style-name="P12"/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H.syd"</text:p>
      <text:p text:style-name="P12"/>
      <text:p text:style-name="P12">LET X=TxReg05</text:p>
      <text:p text:style-name="P12">LET Y=Tx23067H03</text:p>
      <text:p text:style-name="P12">LET NumObs=Case</text:p>
      <text:p text:style-name="P12">LET Decal0=-40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-Decal0</text:p>
      <text:p text:style-name="P12">LET CumY=CumY+Y-Decal0</text:p>
      <text:p text:style-name="P12"/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H.syd"</text:p>
      <text:p text:style-name="P12"/>
      <text:p text:style-name="P12">LET X=TxReg05</text:p>
      <text:p text:style-name="P12"><text:soft-page-break/>LET Y=Tx23075H23</text:p>
      <text:p text:style-name="P12">LET NumObs=Case</text:p>
      <text:p text:style-name="P12">LET Decal0=-40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-Decal0</text:p>
      <text:p text:style-name="P12">LET CumY=CumY+Y-Decal0</text:p>
      <text:p text:style-name="P12"/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H.syd"</text:p>
      <text:p text:style-name="P12"/>
      <text:p text:style-name="P12">LET X=TxReg05</text:p>
      <text:p text:style-name="P12">LET Y=Tx23079H24</text:p>
      <text:p text:style-name="P12">LET NumObs=Case</text:p>
      <text:p text:style-name="P12">LET Decal0=-40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-Decal0</text:p>
      <text:p text:style-name="P12">LET CumY=CumY+Y-Decal0</text:p>
      <text:p text:style-name="P12"/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H.syd"</text:p>
      <text:p text:style-name="P12"/>
      <text:p text:style-name="P12">LET X=TxReg05</text:p>
      <text:p text:style-name="P12">LET Y=Tx23093H25</text:p>
      <text:p text:style-name="P12">LET NumObs=Case</text:p>
      <text:p text:style-name="P12">LET Decal0=-40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-Decal0</text:p>
      <text:p text:style-name="P12">LET CumY=CumY+Y-Decal0</text:p>
      <text:p text:style-name="P12"/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<text:soft-page-break/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H.syd"</text:p>
      <text:p text:style-name="P12"/>
      <text:p text:style-name="P12">LET X=TxReg05</text:p>
      <text:p text:style-name="P12">LET Y=Tx230961</text:p>
      <text:p text:style-name="P12">LET NumObs=Case</text:p>
      <text:p text:style-name="P12">LET Decal0=-40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-Decal0</text:p>
      <text:p text:style-name="P12">LET CumY=CumY+Y-Decal0</text:p>
      <text:p text:style-name="P12"/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H.syd"</text:p>
      <text:p text:style-name="P12"/>
      <text:p text:style-name="P12">LET X=TxReg05</text:p>
      <text:p text:style-name="P12">LET Y=Tx230967H26</text:p>
      <text:p text:style-name="P12">LET NumObs=Case</text:p>
      <text:p text:style-name="P12">LET Decal0=-40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-Decal0</text:p>
      <text:p text:style-name="P12">LET CumY=CumY+Y-Decal0</text:p>
      <text:p text:style-name="P12"/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H.syd"</text:p>
      <text:p text:style-name="P12"/>
      <text:p text:style-name="P12">LET X=TxReg05</text:p>
      <text:p text:style-name="P12">LET Y=Tx230968</text:p>
      <text:p text:style-name="P12">LET NumObs=Case</text:p>
      <text:p text:style-name="P12">LET Decal0=-40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><text:soft-page-break/></text:p>
      <text:p text:style-name="P12">LET CumX=CumX+X-Decal0</text:p>
      <text:p text:style-name="P12">LET CumY=CumY+Y-Decal0</text:p>
      <text:p text:style-name="P12"/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H.syd"</text:p>
      <text:p text:style-name="P12"/>
      <text:p text:style-name="P12">LET X=TxReg05</text:p>
      <text:p text:style-name="P12">LET Y=Tx23106H27</text:p>
      <text:p text:style-name="P12">LET NumObs=Case</text:p>
      <text:p text:style-name="P12">LET Decal0=-40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-Decal0</text:p>
      <text:p text:style-name="P12">LET CumY=CumY+Y-Decal0</text:p>
      <text:p text:style-name="P12"/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H.syd"</text:p>
      <text:p text:style-name="P12"/>
      <text:p text:style-name="P12">LET X=TxReg05</text:p>
      <text:p text:style-name="P12">LET Y=Tx23118</text:p>
      <text:p text:style-name="P12">LET NumObs=Case</text:p>
      <text:p text:style-name="P12">LET Decal0=-40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-Decal0</text:p>
      <text:p text:style-name="P12">LET CumY=CumY+Y-Decal0</text:p>
      <text:p text:style-name="P12"/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H.syd"</text:p>
      <text:p text:style-name="P12"/>
      <text:p text:style-name="P12">LET X=TxReg05</text:p>
      <text:p text:style-name="P12">LET Y=Tx23142</text:p>
      <text:p text:style-name="P12">LET NumObs=Case</text:p>
      <text:p text:style-name="P12">LET Decal0=-40</text:p>
      <text:p text:style-name="P12"><text:soft-page-break/></text:p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-Decal0</text:p>
      <text:p text:style-name="P12">LET CumY=CumY+Y-Decal0</text:p>
      <text:p text:style-name="P12"/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H.syd"</text:p>
      <text:p text:style-name="P12"/>
      <text:p text:style-name="P12">LET X=TxReg05</text:p>
      <text:p text:style-name="P12">LET Y=Tx23176H04</text:p>
      <text:p text:style-name="P12">LET NumObs=Case</text:p>
      <text:p text:style-name="P12">LET Decal0=-40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-Decal0</text:p>
      <text:p text:style-name="P12">LET CumY=CumY+Y-Decal0</text:p>
      <text:p text:style-name="P12"/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4"/>
      <text:p text:style-name="P20">Fichier CorrectRuptAdd_ReseauBase.R (commandes « R »)</text:p>
      <text:p text:style-name="P7"/>
      <text:p text:style-name="P4"/>
      <text:p text:style-name="P27"># Script de correction de ruptures d'homogénéité, par coefficient additif</text:p>
      <text:p text:style-name="P12">#########################################################################</text:p>
      <text:p text:style-name="P13"/>
      <text:p text:style-name="P13"># Traitement des valeurs manquantes, facultatif si déjà inclus à l'installation de R</text:p>
      <text:p text:style-name="P13">options(na.action = "na.exclude")</text:p>
      <text:p text:style-name="P13"/>
      <text:p text:style-name="P12"># Initialisations, chemin, la référence est t'elle la dernière période, sinon inscription manuelle</text:p>
      <text:p text:style-name="P12"># Numéro de l'étape d'homogénéisation, nombre de stations du réseau de référence </text:p>
      <text:p text:style-name="P12"/>
      <text:p text:style-name="P12">Chemin&lt;-"/home/debian/Documents/Rfiles/Homogénéisation/"</text:p>
      <text:p text:style-name="P12">RefPerFinale&lt;-TRUE</text:p>
      <text:p text:style-name="P12">PerRef&lt;-1</text:p>
      <text:p text:style-name="P12">NumEtape&lt;-"Etape01"</text:p>
      <text:p text:style-name="P12">NbStatRef&lt;-11</text:p>
      <text:p text:style-name="P12"/>
      <text:p text:style-name="P12"># On importe le fichier des ruptures </text:p>
      <text:p text:style-name="P12">NomFichier&lt;-paste(Chemin,"RuptParam.txt",sep="")</text:p>
      <text:p text:style-name="P12">RuptParam &lt;- </text:p>
      <text:p text:style-name="P12"><text:s text:c="2"/>read.table(NomFichier, </text:p>
      <text:p text:style-name="P12"><text:s text:c="2"/>header=TRUE, sep="", na.strings="NA", dec=".", strip.white=TRUE)</text:p>
      <text:p text:style-name="P12"/>
      <text:p text:style-name="P12">NbPer&lt;-ncol(RuptParam)/2+1</text:p>
      <text:p text:style-name="P12">if (RefPerFinale)</text:p>
      <text:p text:style-name="P12"><text:s text:c="2"/>{PerRef&lt;-ncol(RuptParam)/2+1}</text:p>
      <text:p text:style-name="P12"/>
      <text:p text:style-name="P12"># on importe le fichier des doubles-cumuls</text:p>
      <text:p text:style-name="P12">NomFichier&lt;-paste(Chemin,"DblCumul.txt",sep="")</text:p>
      <text:p text:style-name="P12">DblCumul &lt;- </text:p>
      <text:p text:style-name="P12"><text:s text:c="2"/>read.table(NomFichier, </text:p>
      <text:p text:style-name="P12"><text:s text:c="2"/>header=TRUE, sep="", na.strings="NA", dec=".", strip.white=TRUE)</text:p>
      <text:p text:style-name="P12"/>
      <text:p text:style-name="P12"># on importe le fichier des valeurs à corriger</text:p>
      <text:p text:style-name="P12">NomFichier&lt;-paste(Chemin,"FichY.txt",sep="")</text:p>
      <text:p text:style-name="P12">Yinit &lt;- </text:p>
      <text:p text:style-name="P12"><text:s text:c="2"/>read.table(NomFichier, </text:p>
      <text:p text:style-name="P12"><text:s text:c="2"/>header=TRUE, sep="", na.strings="NA", dec=".", strip.white=TRUE)</text:p>
      <text:p text:style-name="P12"/>
      <text:p text:style-name="P12"/>
      <text:p text:style-name="P12"># DESCRIPTION DES CORRECTIONS</text:p>
      <text:p text:style-name="P12">#############################</text:p>
      <text:p text:style-name="P12"/>
      <text:p text:style-name="P12"># Création du tableau de description des corrections</text:p>
      <text:p text:style-name="P12">TabRupt&lt;-matrix(0,nrow=NbPer,ncol=8)</text:p>
      <text:p text:style-name="P12">colnames(TabRupt)&lt;-c("Obs","CumX","CumY","DCumX","DCumY","Ri","MoyX","KAdd")</text:p>
      <text:p text:style-name="P12"/>
      <text:p text:style-name="P12"># Remplissage tableau de description des corrections</text:p>
      <text:p text:style-name="P12"/>
      <text:p text:style-name="P12"># Numéro Obs des ruptures</text:p>
      <text:p text:style-name="P12">for (i in seq(1,NbPer-1,1))</text:p>
      <text:p text:style-name="P12"><text:s text:c="2"/>{TabRupt[i,1]&lt;-round(RuptParam[1,2*i-1],0)}</text:p>
      <text:p text:style-name="P12">TabRupt[NbPer,1]&lt;-nrow(DblCumul)</text:p>
      <text:p text:style-name="P12"/>
      <text:p text:style-name="P12"># Cumuls des X et Y</text:p>
      <text:p text:style-name="P12">for (i in seq(1,NbPer,1))</text:p>
      <text:p text:style-name="P12"><text:s text:c="2"/>{LigneCumul&lt;-which(DblCumul[,1]==TabRupt[i,1])</text:p>
      <text:p text:style-name="P12"><text:s text:c="2"/>TabRupt[i,2]&lt;-DblCumul[LigneCumul,2]</text:p>
      <text:p text:style-name="P12"><text:s text:c="2"/>TabRupt[i,3]&lt;-DblCumul[LigneCumul,3]</text:p>
      <text:p text:style-name="P12"><text:s text:c="2"/>}</text:p>
      <text:p text:style-name="P12"/>
      <text:p text:style-name="P12"># Différence des cumuls de X et Y</text:p>
      <text:p text:style-name="P12">TabRupt[1,4]&lt;-TabRupt[1,2]</text:p>
      <text:p text:style-name="P12">TabRupt[1,5]&lt;-TabRupt[1,3]</text:p>
      <text:p text:style-name="P12">for (i in seq(2,NbPer,1))</text:p>
      <text:p text:style-name="P12"><text:s text:c="2"/>{TabRupt[i,4]&lt;-TabRupt[i,2]-TabRupt[i-1,2]</text:p>
      <text:p text:style-name="P12"><text:s text:c="2"/>TabRupt[i,5]&lt;-TabRupt[i,3]-TabRupt[i-1,3]}</text:p>
      <text:p text:style-name="P12"/>
      <text:p text:style-name="P12"># Rapport des différences de cumuls</text:p>
      <text:p text:style-name="P12">for (i in seq(1,NbPer,1))</text:p>
      <text:p text:style-name="P12"><text:s text:c="2"/>{TabRupt[i,6]&lt;-TabRupt[i,5]/TabRupt[i,4]}</text:p>
      <text:p text:style-name="P12"/>
      <text:p text:style-name="P12"># Moyenne des X</text:p>
      <text:p text:style-name="P12">TabRupt[1,7]&lt;-TabRupt[1,4]/TabRupt[1,1]</text:p>
      <text:p text:style-name="P12">for (i in seq(2,NbPer,1))</text:p>
      <text:p text:style-name="P12"><text:s text:c="2"/>{TabRupt[i,7]&lt;-TabRupt[i,4]/(TabRupt[i,1]-TabRupt[i-1,1])}</text:p>
      <text:p text:style-name="P12"/>
      <text:p text:style-name="P12"># Correction additive</text:p>
      <text:p text:style-name="P12">for (i in seq(1,NbPer,1))</text:p>
      <text:p text:style-name="P12"><text:s text:c="2"/>{TabRupt[i,8]&lt;-TabRupt[i,7]*(TabRupt[PerRef,6]-TabRupt[i,6])*NbStatRef/(NbStatRef-TabRupt[PerRef,6])}</text:p>
      <text:p text:style-name="P12"/>
      <text:p text:style-name="P12"># Ecriture du fichier de description des corrections</text:p>
      <text:p text:style-name="P12">NomFichier&lt;-paste(Chemin,"TabRupt_",NumEtape,".txt",sep="")</text:p>
      <text:p text:style-name="P12">write.table(round(TabRupt,6), </text:p>
      <text:p text:style-name="P12"><text:s text:c="2"/>NomFichier, sep=",", </text:p>
      <text:p text:style-name="P12"><text:s text:c="2"/>col.names=TRUE, row.names=FALSE, quote=TRUE, na="NA", dec=".")</text:p>
      <text:p text:style-name="P12"/>
      <text:p text:style-name="P12"># APPLICATION DES CORRECTIONS</text:p>
      <text:p text:style-name="P12">#############################</text:p>
      <text:p text:style-name="P12"/>
      <text:p text:style-name="P12"># Création du tableau des valeurs corrigées</text:p>
      <text:p text:style-name="P12">YCorr&lt;-matrix(0,nrow=nrow(Yinit),ncol=2)</text:p>
      <text:p text:style-name="P12">colnames(YCorr)&lt;-c("NumObs","YCorr")</text:p>
      <text:p text:style-name="P12"><text:soft-page-break/></text:p>
      <text:p text:style-name="P12">YCorr[,1]&lt;-Yinit[,1]</text:p>
      <text:p text:style-name="P12"/>
      <text:p text:style-name="P12"># Calcul et application des corrections</text:p>
      <text:p text:style-name="P12">for (j in seq(1,TabRupt[1,1],1))</text:p>
      <text:p text:style-name="P12"><text:s text:c="2"/>{YCorr[j,2]&lt;-Yinit[j,2]+TabRupt[1,8]}</text:p>
      <text:p text:style-name="P12">for (i in seq(2,NbPer,1))</text:p>
      <text:p text:style-name="P12"><text:s text:c="2"/>{for (j in seq(TabRupt[i-1,1]+1,TabRupt[i,1],1))</text:p>
      <text:p text:style-name="P12"><text:s text:c="4"/>{YCorr[j,2]&lt;-Yinit[j,2]+TabRupt[i,8]}</text:p>
      <text:p text:style-name="P12"><text:s text:c="2"/>}</text:p>
      <text:p text:style-name="P12"/>
      <text:p text:style-name="P12"># Ecriture du fichier des valeurs corrigées</text:p>
      <text:p text:style-name="P12">NomFichier&lt;-paste(Chemin,"YCorr.txt",sep="")</text:p>
      <text:p text:style-name="P12">write.table(YCorr, </text:p>
      <text:p text:style-name="P12"><text:s text:c="2"/>NomFichier, sep=",", </text:p>
      <text:p text:style-name="P12"><text:s text:c="2"/>col.names=TRUE, row.names=FALSE, quote=TRUE, na="NA", dec=".")</text:p>
      <text:p text:style-name="P12"/>
      <text:p text:style-name="P12"/>
      <text:p text:style-name="P12"/>
      <text:p text:style-name="P21">Fichier CumRes2.syc</text:p>
      <text:p text:style-name="P7"/>
      <text:p text:style-name="P7"/>
      <text:p text:style-name="P27">REM **********************************************************************</text:p>
      <text:p text:style-name="P12">REM Programme d'affichage du cumul des résidus d'une régression linéaire *</text:p>
      <text:p text:style-name="P12">REM **********************************************************************</text:p>
      <text:p text:style-name="P12">REM </text:p>
      <text:p text:style-name="P12">REM <text:s text:c="3"/>Cette version trace les ellipses de confiance à 95% et 99%, à l'interieur desquelles </text:p>
      <text:p text:style-name="P12">REM doit rester la courbe du cumul des résidus sous l'hypothèse d'homogénéité des données </text:p>
      <text:p text:style-name="P12">REM de Y (à tester) par rapport à X (Référence).</text:p>
      <text:p text:style-name="P12">REM <text:s text:c="3"/>Elle est spécifiquement adaptée à l'étude sur les températures quotidiennes.Tx.</text:p>
      <text:p text:style-name="P12"/>
      <text:p text:style-name="P12"/>
      <text:p text:style-name="P12">FPATH "C:\EspaceSYSTAT\CA23\Homogeneisation"</text:p>
      <text:p text:style-name="P12"/>
      <text:p text:style-name="P12">REM Cette méthode sépare les stations en deux groupes et produit donc l'homogénéisation en deux </text:p>
      <text:p text:style-name="P12">REM grandes vagues. La deuxième vague voit le traitement des 28 stations ayant des valeurs</text:p>
      <text:p text:style-name="P12">REM manquantes. Le "vecteur régional" est celui obtenu précedemment et il reste fixe.</text:p>
      <text:p text:style-name="P12"/>
      <text:p text:style-name="P12">REM Deuxième vague d'homogénéisation. Vecteur régional fixe TxReg05.</text:p>
      <text:p text:style-name="P12"/>
      <text:p text:style-name="P12"/>
      <text:p text:style-name="P12">USE "TxMNH.syd"</text:p>
      <text:p text:style-name="P12">REM Station n°2 Lurcy-Levis</text:p>
      <text:p text:style-name="P12">LET X=TxReg05</text:p>
      <text:p text:style-name="P12">LET Y=Tx03155H06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<text:soft-page-break/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Lurcy-Levis H28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03LurcyL" /WMF</text:p>
      <text:p text:style-name="P12"/>
      <text:p text:style-name="P12"/>
      <text:p text:style-name="P12"/>
      <text:p text:style-name="P12"/>
      <text:p text:style-name="P12">USE "TxMNH.syd"</text:p>
      <text:p text:style-name="P12">REM Station n°3 Montbeugny</text:p>
      <text:p text:style-name="P12">LET X=TxReg05</text:p>
      <text:p text:style-name="P12">LET Y=Tx03180H07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Montbeugny H28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03Montbeugny" /WMF</text:p>
      <text:p text:style-name="P12"><text:soft-page-break/></text:p>
      <text:p text:style-name="P12"/>
      <text:p text:style-name="P12"/>
      <text:p text:style-name="P12"/>
      <text:p text:style-name="P12">USE "TxMNH.syd"</text:p>
      <text:p text:style-name="P12">REM Station n°4 Saint-Nicolas</text:p>
      <text:p text:style-name="P12">LET X=TxReg05</text:p>
      <text:p text:style-name="P12">LET Y=Tx03248H08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Saint-Nicolas H28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03StNicolas" /WMF</text:p>
      <text:p text:style-name="P12"/>
      <text:p text:style-name="P12"/>
      <text:p text:style-name="P12"/>
      <text:p text:style-name="P12"/>
      <text:p text:style-name="P12">USE "TxMNH.syd"</text:p>
      <text:p text:style-name="P12">REM Station n°5 Tortezais</text:p>
      <text:p text:style-name="P12">LET X=TxReg05</text:p>
      <text:p text:style-name="P12">LET Y=Tx03285H09</text:p>
      <text:p text:style-name="P12">RUN</text:p>
      <text:p text:style-name="P12"/>
      <text:p text:style-name="P12">REM On fait la regression de Y en X et on garde les résidus </text:p>
      <text:p text:style-name="P12"><text:soft-page-break/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Tortezais H28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03Tortezais" /WMF</text:p>
      <text:p text:style-name="P12"/>
      <text:p text:style-name="P12"/>
      <text:p text:style-name="P12"/>
      <text:p text:style-name="P12"/>
      <text:p text:style-name="P12">USE "TxMNH.syd"</text:p>
      <text:p text:style-name="P12">REM Station n°6 Saulieu</text:p>
      <text:p text:style-name="P12">LET X=TxReg05</text:p>
      <text:p text:style-name="P12">LET Y=Tx21584H10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><text:soft-page-break/></text:p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Saulieu H28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21Saulieu" /WMF</text:p>
      <text:p text:style-name="P12"/>
      <text:p text:style-name="P12"/>
      <text:p text:style-name="P12"/>
      <text:p text:style-name="P12"/>
      <text:p text:style-name="P12">USE "TxMNH.syd"</text:p>
      <text:p text:style-name="P12">REM Station n°8 Boen sur Lignon</text:p>
      <text:p text:style-name="P12">LET X=TxReg05</text:p>
      <text:p text:style-name="P12">LET Y=Tx42019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<text:soft-page-break/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Boen/Lignon H28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42BoenL" /WMF</text:p>
      <text:p text:style-name="P12"/>
      <text:p text:style-name="P12"/>
      <text:p text:style-name="P12"/>
      <text:p text:style-name="P12"/>
      <text:p text:style-name="P12">USE "TxMNH.syd"</text:p>
      <text:p text:style-name="P12">REM Station n°9 Perreux</text:p>
      <text:p text:style-name="P12">LET X=TxReg05</text:p>
      <text:p text:style-name="P12">LET Y=Tx42170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<text:soft-page-break/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Perreux H28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42Perreux" /WMF</text:p>
      <text:p text:style-name="P12"/>
      <text:p text:style-name="P12"/>
      <text:p text:style-name="P12"/>
      <text:p text:style-name="P12"/>
      <text:p text:style-name="P12">USE "TxMNH.syd"</text:p>
      <text:p text:style-name="P12">REM Station n°11 Lormes</text:p>
      <text:p text:style-name="P12">LET X=TxReg05</text:p>
      <text:p text:style-name="P12">LET Y=Tx58145H11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<text:soft-page-break/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Lormes H28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58Lormes" /WMF</text:p>
      <text:p text:style-name="P12"/>
      <text:p text:style-name="P12"/>
      <text:p text:style-name="P12"/>
      <text:p text:style-name="P12"/>
      <text:p text:style-name="P12">USE "TxMNH.syd"</text:p>
      <text:p text:style-name="P12">REM Station n°12 Ambert</text:p>
      <text:p text:style-name="P12">LET X=TxReg05</text:p>
      <text:p text:style-name="P12">LET Y=Tx63003H12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><text:soft-page-break/></text:p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Ambert H28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63Ambert" /WMF</text:p>
      <text:p text:style-name="P12"/>
      <text:p text:style-name="P12"/>
      <text:p text:style-name="P12"/>
      <text:p text:style-name="P12"/>
      <text:p text:style-name="P12">USE "TxMNH.syd"</text:p>
      <text:p text:style-name="P12">REM Station n°13 Saint-Genès </text:p>
      <text:p text:style-name="P12">LET X=TxReg05</text:p>
      <text:p text:style-name="P12">LET Y=Tx63345H13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><text:soft-page-break/></text:p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Saint-Genès H28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63StGenes" /WMF</text:p>
      <text:p text:style-name="P12"/>
      <text:p text:style-name="P12"/>
      <text:p text:style-name="P12"/>
      <text:p text:style-name="P12"/>
      <text:p text:style-name="P12">USE "TxMNH.syd"</text:p>
      <text:p text:style-name="P12">REM Station n°14 Saint-Gervais</text:p>
      <text:p text:style-name="P12">LET X=TxReg05</text:p>
      <text:p text:style-name="P12">LET Y=Tx63354H14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Saint-Gervais H28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63StGervais" /WMF</text:p>
      <text:p text:style-name="P12"/>
      <text:p text:style-name="P12"/>
      <text:p text:style-name="P12"><text:soft-page-break/></text:p>
      <text:p text:style-name="P12"/>
      <text:p text:style-name="P12">USE "TxMNH.syd"</text:p>
      <text:p text:style-name="P12">REM Station n°15 Lamure sur Azer</text:p>
      <text:p text:style-name="P12">LET X=TxReg05</text:p>
      <text:p text:style-name="P12">LET Y=Tx69107H15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Lamure H28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69Lamure" /WMF</text:p>
      <text:p text:style-name="P12"/>
      <text:p text:style-name="P12"/>
      <text:p text:style-name="P12"/>
      <text:p text:style-name="P12"/>
      <text:p text:style-name="P12">USE "TxMNH.syd"</text:p>
      <text:p text:style-name="P12">REM Station n°16 Saint Symphorien</text:p>
      <text:p text:style-name="P12">LET X=TxReg05</text:p>
      <text:p text:style-name="P12">LET Y=Tx71482H16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<text:soft-page-break/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Saint Symphorien H28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71StSymphorien" /WMF</text:p>
      <text:p text:style-name="P12"/>
      <text:p text:style-name="P12"/>
      <text:p text:style-name="P12"/>
      <text:p text:style-name="P12"/>
      <text:p text:style-name="P12">USE "TxMNH.syd"</text:p>
      <text:p text:style-name="P12">REM Station n°18 Ahun</text:p>
      <text:p text:style-name="P12">LET X=TxReg05</text:p>
      <text:p text:style-name="P12">LET Y=Tx23001H17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<text:soft-page-break/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Ahun H28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23Ahun" /WMF</text:p>
      <text:p text:style-name="P12"/>
      <text:p text:style-name="P12"/>
      <text:p text:style-name="P12"/>
      <text:p text:style-name="P12"/>
      <text:p text:style-name="P12">USE "TxMNH.syd"</text:p>
      <text:p text:style-name="P12">REM Station n°19 Aubusson</text:p>
      <text:p text:style-name="P12">LET X=TxReg05</text:p>
      <text:p text:style-name="P12">LET Y=Tx23008H18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<text:soft-page-break/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Aubusson H28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23Aubusson" /WMF</text:p>
      <text:p text:style-name="P12"/>
      <text:p text:style-name="P12"/>
      <text:p text:style-name="P12"/>
      <text:p text:style-name="P12"/>
      <text:p text:style-name="P12">USE "TxMNH.syd"</text:p>
      <text:p text:style-name="P12">REM Station n°20 Auzances</text:p>
      <text:p text:style-name="P12">LET X=TxReg05</text:p>
      <text:p text:style-name="P12">LET Y=Tx23013H19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oft-page-break/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Auzances H28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23Auzances" /WMF</text:p>
      <text:p text:style-name="P12"/>
      <text:p text:style-name="P12"/>
      <text:p text:style-name="P12"/>
      <text:p text:style-name="P12"/>
      <text:p text:style-name="P12">USE "TxMNH.syd"</text:p>
      <text:p text:style-name="P12">REM Station n°21 Bénévent</text:p>
      <text:p text:style-name="P12">LET X=TxReg05</text:p>
      <text:p text:style-name="P12">LET Y=Tx23021H20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<text:soft-page-break/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Bénévent H28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23Benevent" /WMF</text:p>
      <text:p text:style-name="P12"/>
      <text:p text:style-name="P12"/>
      <text:p text:style-name="P12"/>
      <text:p text:style-name="P12"/>
      <text:p text:style-name="P12">USE "TxMNH.syd"</text:p>
      <text:p text:style-name="P12">REM Station n°22 Bonnat</text:p>
      <text:p text:style-name="P12">LET X=TxReg05</text:p>
      <text:p text:style-name="P12">LET Y=Tx23025H21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><text:soft-page-break/></text:p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Bonnat H28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23Bonnat" /WMF</text:p>
      <text:p text:style-name="P12"/>
      <text:p text:style-name="P12"/>
      <text:p text:style-name="P12"/>
      <text:p text:style-name="P12"/>
      <text:p text:style-name="P12">USE "TxMNH.syd"</text:p>
      <text:p text:style-name="P12">REM Station n°23 Bourganeuf</text:p>
      <text:p text:style-name="P12">LET X=TxReg05</text:p>
      <text:p text:style-name="P12">LET Y=Tx23030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<text:soft-page-break/>BEGIN</text:p>
      <text:p text:style-name="P12">PLOT CumRes Ellip99P Ellip95P Ellip95N Ellip99N*NumObs /OVERLAY LINE XLABEL='Numéro de l"observation',</text:p>
      <text:p text:style-name="P12"><text:s text:c="5"/>XMIN=0 YLABEL='Cumul des Résidus' TITLE='Tx Bourganeuf H28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23Bourganeuf" /WMF</text:p>
      <text:p text:style-name="P12"/>
      <text:p text:style-name="P12"/>
      <text:p text:style-name="P12"/>
      <text:p text:style-name="P12"/>
      <text:p text:style-name="P12">USE "TxMNH.syd"</text:p>
      <text:p text:style-name="P12">REM Station n°24 Boussac</text:p>
      <text:p text:style-name="P12">LET X=TxReg05</text:p>
      <text:p text:style-name="P12">LET Y=Tx23031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Boussac H28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23Boussac" /WMF</text:p>
      <text:p text:style-name="P12"/>
      <text:p text:style-name="P12"/>
      <text:p text:style-name="P12"/>
      <text:p text:style-name="P12"/>
      <text:p text:style-name="P12"><text:soft-page-break/>USE "TxMNH.syd"</text:p>
      <text:p text:style-name="P12">REM Station n°25 Chambon sur Voueize</text:p>
      <text:p text:style-name="P12">LET X=TxReg05</text:p>
      <text:p text:style-name="P12">LET Y=Tx23045H22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Chambon/Voueize H28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23ChambonV" /WMF</text:p>
      <text:p text:style-name="P12"/>
      <text:p text:style-name="P12"/>
      <text:p text:style-name="P12"/>
      <text:p text:style-name="P12"/>
      <text:p text:style-name="P12">USE "TxMNH.syd"</text:p>
      <text:p text:style-name="P12">REM Station n°27 Dun le Palestel</text:p>
      <text:p text:style-name="P12">LET X=TxReg05</text:p>
      <text:p text:style-name="P12">LET Y=Tx23075H23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><text:soft-page-break/></text:p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Dun le Palestel H28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23Dun" /WMF</text:p>
      <text:p text:style-name="P12"/>
      <text:p text:style-name="P12"/>
      <text:p text:style-name="P12"/>
      <text:p text:style-name="P12"/>
      <text:p text:style-name="P12">USE "TxMNH.syd"</text:p>
      <text:p text:style-name="P12">REM Station n°28 Felletin</text:p>
      <text:p text:style-name="P12">LET X=TxReg05</text:p>
      <text:p text:style-name="P12">LET Y=Tx23079H24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<text:soft-page-break/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Felletin H28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23Felletin" /WMF</text:p>
      <text:p text:style-name="P12"/>
      <text:p text:style-name="P12"/>
      <text:p text:style-name="P12"/>
      <text:p text:style-name="P12"/>
      <text:p text:style-name="P12">USE "TxMNH.syd"</text:p>
      <text:p text:style-name="P12">REM Station n°29 Gouzon</text:p>
      <text:p text:style-name="P12">LET X=TxReg05</text:p>
      <text:p text:style-name="P12">LET Y=Tx23093H25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<text:soft-page-break/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Gouzon H28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23Gouzon" /WMF</text:p>
      <text:p text:style-name="P12"/>
      <text:p text:style-name="P12"/>
      <text:p text:style-name="P12"/>
      <text:p text:style-name="P12"/>
      <text:p text:style-name="P12">USE "TxMNH.syd"</text:p>
      <text:p text:style-name="P12">REM Station n°31 Guéret-Grancher</text:p>
      <text:p text:style-name="P12">LET X=TxReg05</text:p>
      <text:p text:style-name="P12">LET Y=Tx230967H26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><text:soft-page-break/></text:p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Guéret-Grancher H28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23GueretG" /WMF</text:p>
      <text:p text:style-name="P12"/>
      <text:p text:style-name="P12"/>
      <text:p text:style-name="P12"/>
      <text:p text:style-name="P12"/>
      <text:p text:style-name="P12">USE "TxMNH.syd"</text:p>
      <text:p text:style-name="P12">REM Station n°32 Guéret-Courtille</text:p>
      <text:p text:style-name="P12">LET X=TxReg05</text:p>
      <text:p text:style-name="P12">LET Y=Tx230968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<text:soft-page-break/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Guéret-Courtille H28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23GueretC" /WMF</text:p>
      <text:p text:style-name="P12"/>
      <text:p text:style-name="P12"/>
      <text:p text:style-name="P12"/>
      <text:p text:style-name="P12"/>
      <text:p text:style-name="P12">USE "TxMNH.syd"</text:p>
      <text:p text:style-name="P12">REM Station n°33 Lépaud</text:p>
      <text:p text:style-name="P12">LET X=TxReg05</text:p>
      <text:p text:style-name="P12">LET Y=Tx23106H27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><text:soft-page-break/></text:p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Lépaud H28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23Lepaud" /WMF</text:p>
      <text:p text:style-name="P12"/>
      <text:p text:style-name="P12"/>
      <text:p text:style-name="P12"/>
      <text:p text:style-name="P12"/>
      <text:p text:style-name="P12">USE "TxMNH.syd"</text:p>
      <text:p text:style-name="P12">REM Station n°34 Maisonnisses</text:p>
      <text:p text:style-name="P12">LET X=TxReg05</text:p>
      <text:p text:style-name="P12">LET Y=Tx23118H28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oft-page-break/><text:s text:c="5"/>XMIN=0 YLABEL='Cumul des Résidus' TITLE='Tx Maisonnisses H28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23Maisonnisses" /WMF</text:p>
      <text:p text:style-name="P12"/>
      <text:p text:style-name="P12"/>
      <text:p text:style-name="P12"/>
      <text:p text:style-name="P12"/>
      <text:p text:style-name="P4"/>
      <text:p text:style-name="P4"/>
      <text:p text:style-name="P4"/>
      <text:p text:style-name="P21">Fichier CorrectRuptAdd_ReseauSecond.R</text:p>
      <text:p text:style-name="P7"/>
      <text:p text:style-name="P27"># Script de correction de ruptures d'homogénéité, par coefficient additif, réseau secondaire</text:p>
      <text:p text:style-name="P12">############################################################################################</text:p>
      <text:p text:style-name="P12"/>
      <text:p text:style-name="P12"># Traitement des valeurs manquantes, facultatif si déjà inclus à l'installation de R</text:p>
      <text:p text:style-name="P12">options(na.action = "na.exclude")</text:p>
      <text:p text:style-name="P12"/>
      <text:p text:style-name="P12"># Initialisations, chemin, la référence est t'elle la dernière période, sinon inscription manuelle</text:p>
      <text:p text:style-name="P12"># Numéro de l'étape d'homogénéisation </text:p>
      <text:p text:style-name="P12"/>
      <text:p text:style-name="P12">Chemin&lt;-"D:/Rfiles/Homogénéisation/"</text:p>
      <text:p text:style-name="P12">RefPerFinale&lt;-TRUE</text:p>
      <text:p text:style-name="P12">PerRef&lt;-2</text:p>
      <text:p text:style-name="P12">NumEtape&lt;-"Etape03"</text:p>
      <text:p text:style-name="P12"/>
      <text:p text:style-name="P12"># On importe le fichier des ruptures </text:p>
      <text:p text:style-name="P12">NomFichier&lt;-paste(Chemin,"RuptParam.txt",sep="")</text:p>
      <text:p text:style-name="P12">RuptParam &lt;- </text:p>
      <text:p text:style-name="P12"><text:s text:c="2"/>read.table(NomFichier, </text:p>
      <text:p text:style-name="P12"><text:s text:c="2"/>header=TRUE, sep="", na.strings="NA", dec=".", strip.white=TRUE)</text:p>
      <text:p text:style-name="P12"/>
      <text:p text:style-name="P12">NbPer&lt;-ncol(RuptParam)/2+1</text:p>
      <text:p text:style-name="P12">if (RefPerFinale)</text:p>
      <text:p text:style-name="P12"><text:s text:c="2"/>{PerRef&lt;-ncol(RuptParam)/2+1}</text:p>
      <text:p text:style-name="P12"/>
      <text:p text:style-name="P12"># on importe le fichier des doubles-cumuls</text:p>
      <text:p text:style-name="P12">NomFichier&lt;-paste(Chemin,"DblCumul.txt",sep="")</text:p>
      <text:p text:style-name="P12">DblCumul &lt;- </text:p>
      <text:p text:style-name="P12"><text:s text:c="2"/>read.table(NomFichier, </text:p>
      <text:p text:style-name="P12"><text:s text:c="2"/>header=TRUE, sep="", na.strings="NA", dec=".", strip.white=TRUE)</text:p>
      <text:p text:style-name="P12"/>
      <text:p text:style-name="P12"># on importe le fichier des valeurs à corriger</text:p>
      <text:p text:style-name="P12">NomFichier&lt;-paste(Chemin,"FichY.txt",sep="")</text:p>
      <text:p text:style-name="P12">Yinit &lt;- </text:p>
      <text:p text:style-name="P12"><text:s text:c="2"/>read.table(NomFichier, </text:p>
      <text:p text:style-name="P12"><text:s text:c="2"/>header=TRUE, sep="", na.strings="NA", dec=".", strip.white=TRUE)</text:p>
      <text:p text:style-name="P12"/>
      <text:p text:style-name="P12"/>
      <text:p text:style-name="P12"># DESCRIPTION DES CORRECTIONS</text:p>
      <text:p text:style-name="P12">#############################</text:p>
      <text:p text:style-name="P12"/>
      <text:p text:style-name="P12"># Création du tableau de description des corrections</text:p>
      <text:p text:style-name="P12">TabRupt&lt;-matrix(0,nrow=NbPer,ncol=8)</text:p>
      <text:p text:style-name="P12">colnames(TabRupt)&lt;-c("Obs","CumX","CumY","DCumX","DCumY","Ri","MoyX","KAdd")</text:p>
      <text:p text:style-name="P12"/>
      <text:p text:style-name="P12"># Remplissage tableau de description des corrections</text:p>
      <text:p text:style-name="P12"/>
      <text:p text:style-name="P12"># Numéro Obs des ruptures</text:p>
      <text:p text:style-name="P12">for (i in seq(1,NbPer-1,1))</text:p>
      <text:p text:style-name="P12"><text:s text:c="2"/>{TabRupt[i,1]&lt;-round(RuptParam[1,2*i-1],0)}</text:p>
      <text:p text:style-name="P12">TabRupt[NbPer,1]&lt;-nrow(DblCumul)</text:p>
      <text:p text:style-name="P12"/>
      <text:p text:style-name="P12"># Cumuls des X et Y</text:p>
      <text:p text:style-name="P12">for (i in seq(1,NbPer,1))</text:p>
      <text:p text:style-name="P12"><text:s text:c="2"/>{LigneCumul&lt;-which(DblCumul[,1]==TabRupt[i,1])</text:p>
      <text:p text:style-name="P12"><text:s text:c="2"/>TabRupt[i,2]&lt;-DblCumul[LigneCumul,2]</text:p>
      <text:p text:style-name="P12"><text:s text:c="2"/>TabRupt[i,3]&lt;-DblCumul[LigneCumul,3]</text:p>
      <text:p text:style-name="P12"><text:s text:c="2"/>}</text:p>
      <text:p text:style-name="P12"/>
      <text:p text:style-name="P12"># Différence des cumuls de X et Y</text:p>
      <text:p text:style-name="P12">TabRupt[1,4]&lt;-TabRupt[1,2]</text:p>
      <text:p text:style-name="P12">TabRupt[1,5]&lt;-TabRupt[1,3]</text:p>
      <text:p text:style-name="P12">for (i in seq(2,NbPer,1))</text:p>
      <text:p text:style-name="P12"><text:s text:c="2"/>{TabRupt[i,4]&lt;-TabRupt[i,2]-TabRupt[i-1,2]</text:p>
      <text:p text:style-name="P12"><text:s text:c="2"/>TabRupt[i,5]&lt;-TabRupt[i,3]-TabRupt[i-1,3]}</text:p>
      <text:p text:style-name="P12"/>
      <text:p text:style-name="P12"># Rapport des différences de cumuls</text:p>
      <text:p text:style-name="P12">for (i in seq(1,NbPer,1))</text:p>
      <text:p text:style-name="P12"><text:s text:c="2"/>{TabRupt[i,6]&lt;-TabRupt[i,5]/TabRupt[i,4]}</text:p>
      <text:p text:style-name="P12"/>
      <text:p text:style-name="P12"># Moyenne des X</text:p>
      <text:p text:style-name="P12">TabRupt[1,7]&lt;-TabRupt[1,4]/TabRupt[1,1]</text:p>
      <text:p text:style-name="P12">for (i in seq(2,NbPer,1))</text:p>
      <text:p text:style-name="P12"><text:s text:c="2"/>{TabRupt[i,7]&lt;-TabRupt[i,4]/(TabRupt[i,1]-TabRupt[i-1,1])}</text:p>
      <text:p text:style-name="P12"/>
      <text:p text:style-name="P12"># Correction additive</text:p>
      <text:p text:style-name="P12">for (i in seq(1,NbPer,1))</text:p>
      <text:p text:style-name="P12"><text:s text:c="2"/>{TabRupt[i,8]&lt;-TabRupt[i,7]*(TabRupt[PerRef,6]-TabRupt[i,6])}</text:p>
      <text:p text:style-name="P12"/>
      <text:p text:style-name="P12"># Ecriture du fichier de description des corrections</text:p>
      <text:p text:style-name="P12">NomFichier&lt;-paste(Chemin,"TabRupt_",NumEtape,".txt",sep="")</text:p>
      <text:p text:style-name="P12">write.table(round(TabRupt,6), </text:p>
      <text:p text:style-name="P12"><text:s text:c="2"/>NomFichier, sep=",", </text:p>
      <text:p text:style-name="P12"><text:s text:c="2"/>col.names=TRUE, row.names=FALSE, quote=TRUE, na="NA", dec=".")</text:p>
      <text:p text:style-name="P12"/>
      <text:p text:style-name="P12"># APPLICATION DES CORRECTIONS</text:p>
      <text:p text:style-name="P12">#############################</text:p>
      <text:p text:style-name="P12"/>
      <text:p text:style-name="P12"># Création du tableau des valeurs corrigées</text:p>
      <text:p text:style-name="P12">YCorr&lt;-matrix(0,nrow=nrow(Yinit),ncol=2)</text:p>
      <text:p text:style-name="P12">colnames(YCorr)&lt;-c("NumObs","YCorr")</text:p>
      <text:p text:style-name="P12"/>
      <text:p text:style-name="P12">YCorr[,1]&lt;-Yinit[,1]</text:p>
      <text:p text:style-name="P12"><text:soft-page-break/></text:p>
      <text:p text:style-name="P12"># Calcul et application des corrections</text:p>
      <text:p text:style-name="P12">for (j in seq(1,TabRupt[1,1],1))</text:p>
      <text:p text:style-name="P12"><text:s text:c="2"/>{YCorr[j,2]&lt;-Yinit[j,2]+TabRupt[1,8]}</text:p>
      <text:p text:style-name="P12">for (i in seq(2,NbPer,1))</text:p>
      <text:p text:style-name="P12"><text:s text:c="2"/>{for (j in seq(TabRupt[i-1,1]+1,TabRupt[i,1],1))</text:p>
      <text:p text:style-name="P12"><text:s text:c="4"/>{YCorr[j,2]&lt;-Yinit[j,2]+TabRupt[i,8]}</text:p>
      <text:p text:style-name="P12"><text:s text:c="2"/>}</text:p>
      <text:p text:style-name="P12"/>
      <text:p text:style-name="P12"># Ecriture du fichier des valeurs corrigées</text:p>
      <text:p text:style-name="P12">NomFichier&lt;-paste(Chemin,"YCorr.txt",sep="")</text:p>
      <text:p text:style-name="P12">write.table(YCorr, </text:p>
      <text:p text:style-name="P12"><text:s text:c="2"/>NomFichier, sep=",", </text:p>
      <text:p text:style-name="P12"><text:s text:c="2"/>col.names=TRUE, row.names=FALSE, quote=TRUE, na="NA", dec=".")</text:p>
      <text:p text:style-name="P12"/>
      <text:p text:style-name="P12"/>
      <text:p text:style-name="P12"/>
      <text:p text:style-name="P4"/>
      <text:p text:style-name="P4"/>
      <text:p text:style-name="P21">Fichier VarMens.syc</text:p>
      <text:p text:style-name="P7"/>
      <text:p text:style-name="P7"/>
      <text:p text:style-name="P27">REM****************************************************</text:p>
      <text:p text:style-name="P12">REM Programme de fabrication d'écart-type mensuel <text:s text:c="4"/>*</text:p>
      <text:p text:style-name="P12">REM****************************************************</text:p>
      <text:p text:style-name="P12"/>
      <text:p text:style-name="P12">REM Variable Tx</text:p>
      <text:p text:style-name="P12"/>
      <text:p text:style-name="P12">USE "C:\EspaceSYSTAT\CA23\Homogeneisation\TxMNH.syd"</text:p>
      <text:p text:style-name="P12"/>
      <text:p text:style-name="P12">REM Création variable d"indice</text:p>
      <text:p text:style-name="P12">let AnMois=Int(Date/100) </text:p>
      <text:p text:style-name="P12"/>
      <text:p text:style-name="P12">REM Transformation des variables pour les rendre plus universelles</text:p>
      <text:p text:style-name="P12"/>
      <text:p text:style-name="P12">let Tx03060Hm=Tx03060H05</text:p>
      <text:p text:style-name="P12">let Tx03155Hm=Tx03155H06</text:p>
      <text:p text:style-name="P12">let Tx03180Hm=Tx03180H07</text:p>
      <text:p text:style-name="P12">let Tx03248Hm=Tx03248H08</text:p>
      <text:p text:style-name="P12">let Tx03285Hm=Tx03285H09</text:p>
      <text:p text:style-name="P12">let Tx21584Hm=Tx21584H10</text:p>
      <text:p text:style-name="P12">let Tx42005Hm=Tx42005</text:p>
      <text:p text:style-name="P12">let Tx42019Hm=Tx42019</text:p>
      <text:p text:style-name="P12">let Tx42170Hm=Tx42170</text:p>
      <text:p text:style-name="P12">let Tx58062Hm=Tx58062H02</text:p>
      <text:p text:style-name="P12">let Tx58145Hm=Tx58145H11</text:p>
      <text:p text:style-name="P12">let Tx63003Hm=Tx63003H12</text:p>
      <text:p text:style-name="P12">let Tx63345Hm=Tx63345H13</text:p>
      <text:p text:style-name="P12">let Tx63354Hm=Tx63354H14</text:p>
      <text:p text:style-name="P12">let Tx69107Hm=Tx69107H15</text:p>
      <text:p text:style-name="P12">let Tx71482Hm=Tx71482H16</text:p>
      <text:p text:style-name="P12">let Tx89349Hm=Tx89349H01</text:p>
      <text:p text:style-name="P12">let Tx23001Hm=Tx23001H17</text:p>
      <text:p text:style-name="P12">let Tx23008Hm=Tx23008H18</text:p>
      <text:p text:style-name="P12">let Tx23013Hm=Tx23013H19</text:p>
      <text:p text:style-name="P12">let Tx23021Hm=Tx23021H20</text:p>
      <text:p text:style-name="P12">let Tx23025Hm=Tx23025H21</text:p>
      <text:p text:style-name="P12">let Tx23030Hm=Tx23030</text:p>
      <text:p text:style-name="P12">let Tx23031Hm=Tx23031</text:p>
      <text:p text:style-name="P12">let Tx23045Hm=Tx23045H22</text:p>
      <text:p text:style-name="P12">let Tx23067Hm=Tx23067H03</text:p>
      <text:p text:style-name="P12">let Tx23075Hm=Tx23075H23</text:p>
      <text:p text:style-name="P12">let Tx23079Hm=Tx23079H24</text:p>
      <text:p text:style-name="P12">let Tx23093Hm=Tx23093H25</text:p>
      <text:p text:style-name="P12">let Tx230961Hm=Tx230961</text:p>
      <text:p text:style-name="P12">let Tx230967Hm=Tx230967H26</text:p>
      <text:p text:style-name="P12">let Tx230968Hm=Tx230968</text:p>
      <text:p text:style-name="P12">let Tx23106Hm=Tx23106H27</text:p>
      <text:p text:style-name="P12">let Tx23118Hm=Tx23118H28</text:p>
      <text:p text:style-name="P12">let Tx23142Hm=Tx23142</text:p>
      <text:p text:style-name="P12">let Tx23176Hm=Tx23176H04</text:p>
      <text:p text:style-name="P12"/>
      <text:p text:style-name="P12">REM Fabrication des écart-types et stockages</text:p>
      <text:p text:style-name="P12"/>
      <text:p text:style-name="P12">BY AnMois </text:p>
      <text:p text:style-name="P12"/>
      <text:p text:style-name="P12">SAVE 'C:\EspaceSYSTAT\CA23\Homogeneisation\TxMNvm.syd'</text:p>
      <text:p text:style-name="P12">STATS</text:p>
      <text:p text:style-name="P12">STATS Tx03060Hm Tx03155Hm Tx03180Hm Tx03248Hm Tx03285Hm Tx21584Hm Tx42005Hm Tx42019Hm,</text:p>
      <text:p text:style-name="P12"><text:s text:c="6"/>Tx42170Hm Tx58062Hm Tx58145Hm Tx63003Hm Tx63345Hm Tx63354Hm Tx69107Hm Tx71482Hm,</text:p>
      <text:p text:style-name="P12"><text:s text:c="6"/>Tx89349Hm Tx23001Hm Tx23008Hm Tx23013Hm Tx23021Hm Tx23025Hm Tx23030Hm Tx23031Hm,</text:p>
      <text:p text:style-name="P12"><text:s text:c="4"/>Tx23045Hm Tx23067Hm Tx23075Hm Tx23079Hm Tx23093Hm Tx230961Hm Tx230967Hm Tx230968Hm,</text:p>
      <text:p text:style-name="P12"><text:s text:c="6"/>Tx23106Hm Tx23118Hm Tx23142Hm Tx23176Hm / <text:s/>SD</text:p>
      <text:p text:style-name="P12"/>
      <text:p text:style-name="P12">RUN</text:p>
      <text:p text:style-name="P12"/>
      <text:p text:style-name="P12"/>
      <text:p text:style-name="P12">REM **********************************************************</text:p>
      <text:p text:style-name="P12">REM Idem, mais sur données homogénéisées moyenne et variance *</text:p>
      <text:p text:style-name="P12">REM **********************************************************</text:p>
      <text:p text:style-name="P12"/>
      <text:p text:style-name="P12">REM Pour vérification de la non-altération de l'homogénéisation lors du processus de correction.</text:p>
      <text:p text:style-name="P12"/>
      <text:p text:style-name="P12">USE "C:\EspaceSYSTAT\CA23\Homogeneisation\TxMNHV.syd"</text:p>
      <text:p text:style-name="P12"/>
      <text:p text:style-name="P12">REM Création variable d"indice</text:p>
      <text:p text:style-name="P12">LET AnMois=Int(Date/100) </text:p>
      <text:p text:style-name="P12"/>
      <text:p text:style-name="P12">BY AnMois</text:p>
      <text:p text:style-name="P12"/>
      <text:p text:style-name="P12">SAVE 'C:\EspaceSYSTAT\CA23\Homogeneisation\TxMNvmTest.syd'</text:p>
      <text:p text:style-name="P12">STATS</text:p>
      <text:p text:style-name="P12">STATS Tx03060Hmv Tx03155Hmv Tx03180Hmv Tx03248Hmv Tx03285Hmv Tx21584Hmv Tx42005Hmv Tx42019Hmv,</text:p>
      <text:p text:style-name="P12"><text:s text:c="6"/>Tx42170Hmv Tx58062Hmv Tx58145Hmv Tx63003Hmv Tx63345Hmv Tx63354Hmv Tx69107Hmv Tx71482Hmv,</text:p>
      <text:p text:style-name="P12"><text:s text:c="6"/>Tx89349Hmv Tx23001Hmv Tx23008Hmv Tx23013Hmv Tx23021Hmv Tx23025Hmv Tx23030Hmv Tx23031Hmv,</text:p>
      <text:p text:style-name="P12"><text:s text:c="4"/>Tx23045Hmv Tx23067Hmv Tx23075Hmv Tx23079Hmv Tx23093Hmv Tx230961Hmv Tx230967Hmv Tx230968Hmv,</text:p>
      <text:p text:style-name="P12"><text:s text:c="6"/>Tx23106Hmv Tx23118Hmv Tx23142Hmv Tx23176Hmv / <text:s/>SD</text:p>
      <text:p text:style-name="P12"/>
      <text:p text:style-name="P12">RUN</text:p>
      <text:p text:style-name="P4"/>
      <text:p text:style-name="P4"/>
      <text:p text:style-name="P15"><text:span text:style-name="T6">Fichier</text:span> <text:span text:style-name="T1">CorrectV.syc</text:span></text:p>
      <text:p text:style-name="P4"/>
      <text:p text:style-name="P4"/>
      <text:p text:style-name="P12">REM Macro d'application des corrections de ruptures d'homogénéité</text:p>
      <text:p text:style-name="P12">REM**************************************************************</text:p>
      <text:p text:style-name="P12"/>
      <text:p text:style-name="P12">REM Etude de la variance mensuelle des Tx quotidiens sur les départements </text:p>
      <text:p text:style-name="P12">REM 03,63,21,58,71,89,42,69 (1980-2015), ajout Creuse (23) haute densité.</text:p>
      <text:p text:style-name="P12">REM </text:p>
      <text:p text:style-name="P12"/>
      <text:p text:style-name="P12">REM Version avec référence à 8 postes (dont 4 en Creuse, non homogénéisés sur 1980-2010)</text:p>
      <text:p text:style-name="P12">REM et traitement ultérieur des 28 autres postes.</text:p>
      <text:p text:style-name="P12"/>
      <text:p text:style-name="P12"/>
      <text:p text:style-name="P12">FPATH "C:\EspaceSYSTAT\CA23\Homogeneisation"</text:p>
      <text:p text:style-name="P12"/>
      <text:p text:style-name="P12"/>
      <text:p text:style-name="P12">REM**********</text:p>
      <text:p text:style-name="P12">REM Etape 0 *</text:p>
      <text:p text:style-name="P12">REM**********</text:p>
      <text:p text:style-name="P12"/>
      <text:p text:style-name="P12">USE "TxMNvm.syd"</text:p>
      <text:p text:style-name="P12"/>
      <text:p text:style-name="P12">REM Calcul initial de la référence d'homogénéisation</text:p>
      <text:p text:style-name="P12">LET TxReg=AVG(Tx03060Hm,Tx42005Hm,Tx58062Hm,Tx89349Hm,Tx23067Hm,Tx230961Hm,Tx23142Hm,Tx23176Hm)</text:p>
      <text:p text:style-name="P12"/>
      <text:p text:style-name="P12">RUN </text:p>
      <text:p text:style-name="P12">SAVE "TxMNvm.syd"</text:p>
      <text:p text:style-name="P12">RUN</text:p>
      <text:p text:style-name="P12"/>
      <text:p text:style-name="P12"/>
      <text:p text:style-name="P12">REM**********</text:p>
      <text:p text:style-name="P12">REM Etape 1 *</text:p>
      <text:p text:style-name="P12">REM**********</text:p>
      <text:p text:style-name="P12">REM Station de Saint-Léger Vauban</text:p>
      <text:p text:style-name="P12"/>
      <text:p text:style-name="P12">IMPORT "YCorr.txt" / TYPE=ASCII </text:p>
      <text:p text:style-name="P12">LET Tx89349H01=YCorr</text:p>
      <text:p text:style-name="P12">ESAVE 'YCorr.syd'</text:p>
      <text:p text:style-name="P12">MERGE 'TxMNvm.syd' 'YCorr.syd' (Tx89349H01) </text:p>
      <text:p text:style-name="P12"/>
      <text:p text:style-name="P12">REM On fait le recalcul du vecteur régional </text:p>
      <text:p text:style-name="P12">LET TxReg01=AVG(Tx03060Hm,Tx42005Hm,Tx58062Hm,Tx89349H01,Tx23067Hm,Tx230961Hm,Tx23142Hm,Tx23176Hm)</text:p>
      <text:p text:style-name="P12"/>
      <text:p text:style-name="P12">RUN</text:p>
      <text:p text:style-name="P12">SAVE "TxMNvm.syd"</text:p>
      <text:p text:style-name="P12">RUN</text:p>
      <text:p text:style-name="P12"/>
      <text:p text:style-name="P12"/>
      <text:p text:style-name="P12">REM**********</text:p>
      <text:p text:style-name="P12">REM Etape 2 *</text:p>
      <text:p text:style-name="P12">REM**********</text:p>
      <text:p text:style-name="P12">REM Station de La Souterraine</text:p>
      <text:p text:style-name="P12"/>
      <text:p text:style-name="P12">IMPORT "YCorr.txt" / TYPE=ASCII </text:p>
      <text:p text:style-name="P12">LET Tx23176H02=YCorr</text:p>
      <text:p text:style-name="P12">ESAVE 'YCorr.syd'</text:p>
      <text:p text:style-name="P12">MERGE 'TxMNvm.syd' 'YCorr.syd' (Tx23176H02) </text:p>
      <text:p text:style-name="P12"/>
      <text:p text:style-name="P12">REM On fait le recalcul du vecteur régional </text:p>
      <text:p text:style-name="P12">LET TxReg02=AVG(Tx03060Hm,Tx42005Hm,Tx58062Hm,Tx89349H01,Tx23067Hm,Tx230961Hm,Tx23142Hm,Tx23176H02)</text:p>
      <text:p text:style-name="P12"/>
      <text:p text:style-name="P12">RUN</text:p>
      <text:p text:style-name="P12">SAVE "TxMNvm.syd"</text:p>
      <text:p text:style-name="P12">RUN</text:p>
      <text:p text:style-name="P12"/>
      <text:p text:style-name="P12"/>
      <text:p text:style-name="P12">REM**********</text:p>
      <text:p text:style-name="P12">REM Etape 3 *</text:p>
      <text:p text:style-name="P12">REM**********</text:p>
      <text:p text:style-name="P12">REM Station de Néoux</text:p>
      <text:p text:style-name="P12"/>
      <text:p text:style-name="P12">IMPORT "YCorr.txt" / TYPE=ASCII </text:p>
      <text:p text:style-name="P12">LET Tx23142H03=YCorr</text:p>
      <text:p text:style-name="P12">ESAVE 'YCorr.syd'</text:p>
      <text:p text:style-name="P12">MERGE 'TxMNvm.syd' 'YCorr.syd' (Tx23142H03) </text:p>
      <text:p text:style-name="P12"/>
      <text:p text:style-name="P12">REM On fait le recalcul du vecteur régional </text:p>
      <text:p text:style-name="P12">LET TxReg03=AVG(Tx03060Hm,Tx42005Hm,Tx58062Hm,Tx89349H01,Tx23067Hm,Tx230961Hm,Tx23142H03,Tx23176H02)</text:p>
      <text:p text:style-name="P12"/>
      <text:p text:style-name="P12">RUN</text:p>
      <text:p text:style-name="P12">SAVE "TxMNvm.syd"</text:p>
      <text:p text:style-name="P12">RUN</text:p>
      <text:p text:style-name="P12"/>
      <text:p text:style-name="P12"/>
      <text:p text:style-name="P12">REM**********</text:p>
      <text:p text:style-name="P12">REM Etape 4 *</text:p>
      <text:p text:style-name="P12">REM**********</text:p>
      <text:p text:style-name="P12">REM Attention, on de change plus la référence donc pas de recalcul.</text:p>
      <text:p text:style-name="P12"/>
      <text:p text:style-name="P12">REM Station de Lurcy-Levis</text:p>
      <text:p text:style-name="P12"/>
      <text:p text:style-name="P12">IMPORT "YCorr.txt" / TYPE=ASCII </text:p>
      <text:p text:style-name="P12">LET Tx03155H04=YCorr</text:p>
      <text:p text:style-name="P12"><text:soft-page-break/>ESAVE 'YCorr.syd'</text:p>
      <text:p text:style-name="P12">MERGE 'TxMNvm.syd' 'YCorr.syd' (Tx03155H04) </text:p>
      <text:p text:style-name="P12"/>
      <text:p text:style-name="P12">RUN</text:p>
      <text:p text:style-name="P12">SAVE "TxMNvm.syd"</text:p>
      <text:p text:style-name="P12">RUN</text:p>
      <text:p text:style-name="P12"/>
      <text:p text:style-name="P12"/>
      <text:p text:style-name="P12">REM**********</text:p>
      <text:p text:style-name="P12">REM Etape 5 *</text:p>
      <text:p text:style-name="P12">REM**********</text:p>
      <text:p text:style-name="P12">REM Station de Montbeugny</text:p>
      <text:p text:style-name="P12"/>
      <text:p text:style-name="P12">IMPORT "YCorr.txt" / TYPE=ASCII </text:p>
      <text:p text:style-name="P12">LET Tx03180H05=YCorr</text:p>
      <text:p text:style-name="P12">ESAVE 'YCorr.syd'</text:p>
      <text:p text:style-name="P12">MERGE 'TxMNvm.syd' 'YCorr.syd' (Tx03180H05) </text:p>
      <text:p text:style-name="P12"/>
      <text:p text:style-name="P12">RUN</text:p>
      <text:p text:style-name="P12">SAVE "TxMNvm.syd"</text:p>
      <text:p text:style-name="P12">RUN</text:p>
      <text:p text:style-name="P12"/>
      <text:p text:style-name="P12"/>
      <text:p text:style-name="P12">REM**********</text:p>
      <text:p text:style-name="P12">REM Etape 6 *</text:p>
      <text:p text:style-name="P12">REM**********</text:p>
      <text:p text:style-name="P12">REM Station de Saint-Nicolas</text:p>
      <text:p text:style-name="P12"/>
      <text:p text:style-name="P12">IMPORT "YCorr.txt" / TYPE=ASCII </text:p>
      <text:p text:style-name="P12">LET Tx03248H06=YCorr</text:p>
      <text:p text:style-name="P12">ESAVE 'YCorr.syd'</text:p>
      <text:p text:style-name="P12">MERGE 'TxMNvm.syd' 'YCorr.syd' (Tx03248H06) </text:p>
      <text:p text:style-name="P12"/>
      <text:p text:style-name="P12">RUN</text:p>
      <text:p text:style-name="P12">SAVE "TxMNvm.syd"</text:p>
      <text:p text:style-name="P12">RUN</text:p>
      <text:p text:style-name="P12"/>
      <text:p text:style-name="P12"/>
      <text:p text:style-name="P12">REM**********</text:p>
      <text:p text:style-name="P12">REM Etape 7 *</text:p>
      <text:p text:style-name="P12">REM**********</text:p>
      <text:p text:style-name="P12">REM Station de Saulieu</text:p>
      <text:p text:style-name="P12"/>
      <text:p text:style-name="P12">IMPORT "YCorr.txt" / TYPE=ASCII </text:p>
      <text:p text:style-name="P12">LET Tx21584H07=YCorr</text:p>
      <text:p text:style-name="P12">ESAVE 'YCorr.syd'</text:p>
      <text:p text:style-name="P12">MERGE 'TxMNvm.syd' 'YCorr.syd' (Tx21584H07) </text:p>
      <text:p text:style-name="P12"/>
      <text:p text:style-name="P12">RUN</text:p>
      <text:p text:style-name="P12">SAVE "TxMNvm.syd"</text:p>
      <text:p text:style-name="P12">RUN</text:p>
      <text:p text:style-name="P12"/>
      <text:p text:style-name="P12"/>
      <text:p text:style-name="P12">REM**********</text:p>
      <text:p text:style-name="P12">REM Etape 8 *</text:p>
      <text:p text:style-name="P12">REM**********</text:p>
      <text:p text:style-name="P12">REM Station de Ambert</text:p>
      <text:p text:style-name="P12"/>
      <text:p text:style-name="P12">IMPORT "YCorr.txt" / TYPE=ASCII </text:p>
      <text:p text:style-name="P12">LET Tx63003H08=YCorr</text:p>
      <text:p text:style-name="P12">ESAVE 'YCorr.syd'</text:p>
      <text:p text:style-name="P12">MERGE 'TxMNvm.syd' 'YCorr.syd' (Tx63003H08) </text:p>
      <text:p text:style-name="P12"/>
      <text:p text:style-name="P12">RUN</text:p>
      <text:p text:style-name="P12">SAVE "TxMNvm.syd"</text:p>
      <text:p text:style-name="P12">RUN</text:p>
      <text:p text:style-name="P12"/>
      <text:p text:style-name="P12"/>
      <text:p text:style-name="P12">REM**********</text:p>
      <text:p text:style-name="P12">REM Etape 9 *</text:p>
      <text:p text:style-name="P12">REM**********</text:p>
      <text:p text:style-name="P12">REM Station de Saint Genès</text:p>
      <text:p text:style-name="P12"/>
      <text:p text:style-name="P12">IMPORT "YCorr.txt" / TYPE=ASCII </text:p>
      <text:p text:style-name="P12">LET Tx63345H09=YCorr</text:p>
      <text:p text:style-name="P12">ESAVE 'YCorr.syd'</text:p>
      <text:p text:style-name="P12">MERGE 'TxMNvm.syd' 'YCorr.syd' (Tx63345H09) </text:p>
      <text:p text:style-name="P12"/>
      <text:p text:style-name="P12">RUN</text:p>
      <text:p text:style-name="P12">SAVE "TxMNvm.syd"</text:p>
      <text:p text:style-name="P12">RUN</text:p>
      <text:p text:style-name="P12"/>
      <text:p text:style-name="P12"/>
      <text:p text:style-name="P12">REM***********</text:p>
      <text:p text:style-name="P12">REM Etape 10 *</text:p>
      <text:p text:style-name="P12">REM***********</text:p>
      <text:p text:style-name="P12">REM Station de Saint Gervais</text:p>
      <text:p text:style-name="P12"/>
      <text:p text:style-name="P12">IMPORT "YCorr.txt" / TYPE=ASCII </text:p>
      <text:p text:style-name="P12">LET Tx63354H10=YCorr</text:p>
      <text:p text:style-name="P12">ESAVE 'YCorr.syd'</text:p>
      <text:p text:style-name="P12">MERGE 'TxMNvm.syd' 'YCorr.syd' (Tx63354H10) </text:p>
      <text:p text:style-name="P12"/>
      <text:p text:style-name="P12">RUN</text:p>
      <text:p text:style-name="P12">SAVE "TxMNvm.syd"</text:p>
      <text:p text:style-name="P12">RUN</text:p>
      <text:p text:style-name="P12"/>
      <text:p text:style-name="P12"><text:soft-page-break/></text:p>
      <text:p text:style-name="P12">REM***********</text:p>
      <text:p text:style-name="P12">REM Etape 11 *</text:p>
      <text:p text:style-name="P12">REM***********</text:p>
      <text:p text:style-name="P12">REM Station de Lamure</text:p>
      <text:p text:style-name="P12"/>
      <text:p text:style-name="P12">IMPORT "YCorr.txt" / TYPE=ASCII </text:p>
      <text:p text:style-name="P12">LET Tx69107H11=YCorr</text:p>
      <text:p text:style-name="P12">ESAVE 'YCorr.syd'</text:p>
      <text:p text:style-name="P12">MERGE 'TxMNvm.syd' 'YCorr.syd' (Tx69107H11) </text:p>
      <text:p text:style-name="P12"/>
      <text:p text:style-name="P12">RUN</text:p>
      <text:p text:style-name="P12">SAVE "TxMNvm.syd"</text:p>
      <text:p text:style-name="P12">RUN</text:p>
      <text:p text:style-name="P12"/>
      <text:p text:style-name="P12"/>
      <text:p text:style-name="P12">REM***********</text:p>
      <text:p text:style-name="P12">REM Etape 12 *</text:p>
      <text:p text:style-name="P12">REM***********</text:p>
      <text:p text:style-name="P12">REM Station de Aubusson</text:p>
      <text:p text:style-name="P12"/>
      <text:p text:style-name="P12">IMPORT "YCorr.txt" / TYPE=ASCII </text:p>
      <text:p text:style-name="P12">LET Tx23008H12=YCorr</text:p>
      <text:p text:style-name="P12">ESAVE 'YCorr.syd'</text:p>
      <text:p text:style-name="P12">MERGE 'TxMNvm.syd' 'YCorr.syd' (Tx23008H12) </text:p>
      <text:p text:style-name="P12"/>
      <text:p text:style-name="P12">RUN</text:p>
      <text:p text:style-name="P12">SAVE "TxMNvm.syd"</text:p>
      <text:p text:style-name="P12">RUN</text:p>
      <text:p text:style-name="P12"/>
      <text:p text:style-name="P12"/>
      <text:p text:style-name="P12">REM***********</text:p>
      <text:p text:style-name="P12">REM Etape 13 *</text:p>
      <text:p text:style-name="P12">REM***********</text:p>
      <text:p text:style-name="P12">REM Station de Auzances</text:p>
      <text:p text:style-name="P12"/>
      <text:p text:style-name="P12">IMPORT "YCorr.txt" / TYPE=ASCII </text:p>
      <text:p text:style-name="P12">LET Tx23013H13=YCorr</text:p>
      <text:p text:style-name="P12">ESAVE 'YCorr.syd'</text:p>
      <text:p text:style-name="P12">MERGE 'TxMNvm.syd' 'YCorr.syd' (Tx23013H13) </text:p>
      <text:p text:style-name="P12"/>
      <text:p text:style-name="P12">RUN</text:p>
      <text:p text:style-name="P12">SAVE "TxMNvm.syd"</text:p>
      <text:p text:style-name="P12">RUN</text:p>
      <text:p text:style-name="P12"/>
      <text:p text:style-name="P12"/>
      <text:p text:style-name="P12"/>
      <text:p text:style-name="P4"/>
      <text:p text:style-name="P21">Fichier CumResV1.syc</text:p>
      <text:p text:style-name="P4"/>
      <text:p text:style-name="P4"/>
      <text:p text:style-name="P27">REM **********************************************************************</text:p>
      <text:p text:style-name="P12">REM Programme d'affichage du cumul des résidus d'une régression linéaire *</text:p>
      <text:p text:style-name="P12">REM **********************************************************************</text:p>
      <text:p text:style-name="P12">REM </text:p>
      <text:p text:style-name="P12">REM <text:s text:c="3"/>Cette version trace les ellipses de confiance à 95% et 99%, à l'interieur desquelles </text:p>
      <text:p text:style-name="P12">REM doit rester la courbe du cumul des résidus sous l'hypothèse d'homogénéité des données </text:p>
      <text:p text:style-name="P12">REM de Y (à tester) par rapport à X (Référence).</text:p>
      <text:p text:style-name="P12">REM <text:s text:c="3"/>Elle est spécifiquement adaptée à l'Etude sur les températures quotidiennes.</text:p>
      <text:p text:style-name="P12">REM Version pour l'homogénéisation des variances mensuelles.</text:p>
      <text:p text:style-name="P12"/>
      <text:p text:style-name="P12">REM Séparation en deux vagues d'homogénéisation. </text:p>
      <text:p text:style-name="P12">REM Première vague avec référence calculée sur la moyenne des 8 postes sans manque.</text:p>
      <text:p text:style-name="P12"/>
      <text:p text:style-name="P12"/>
      <text:p text:style-name="P12"/>
      <text:p text:style-name="P12"/>
      <text:p text:style-name="P12">USE "TxMNvm.syd"</text:p>
      <text:p text:style-name="P12">REM Station n°1 Vichy-Charmeil</text:p>
      <text:p text:style-name="P12">LET X=TxReg03</text:p>
      <text:p text:style-name="P12">LET Y=Tx03060Hm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<text:soft-page-break/>BEGIN</text:p>
      <text:p text:style-name="P12">PLOT CumRes Ellip99P Ellip95P Ellip95N Ellip99N*NumObs /OVERLAY LINE XLABEL='Numéro de l"observation',</text:p>
      <text:p text:style-name="P12"><text:s text:c="5"/>XMIN=0 YLABEL='Cumul des Résidus' TITLE='Sigma Mens. Tx Vichy-Charmeil H03 1980-2010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03Charmeil" /WMF</text:p>
      <text:p text:style-name="P12"/>
      <text:p text:style-name="P12"/>
      <text:p text:style-name="P12"/>
      <text:p text:style-name="P12"/>
      <text:p text:style-name="P12">USE "TxMNvm.syd"</text:p>
      <text:p text:style-name="P12">REM Station n°7 St Etienne-Bouthéon</text:p>
      <text:p text:style-name="P12">LET X=TxReg03</text:p>
      <text:p text:style-name="P12">LET Y=Tx42005Hm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St Etienne-B H03 1980-2010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42Boutheon" /WMF</text:p>
      <text:p text:style-name="P12"/>
      <text:p text:style-name="P12"/>
      <text:p text:style-name="P12"><text:soft-page-break/></text:p>
      <text:p text:style-name="P12"/>
      <text:p text:style-name="P12">USE "TxMNvm.syd"</text:p>
      <text:p text:style-name="P12">REM Station n°10 Chateau-Chinon</text:p>
      <text:p text:style-name="P12">LET X=TxReg03</text:p>
      <text:p text:style-name="P12">LET Y=Tx58062Hm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Chateau-Chinon H03 1980-2010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58ChateauC" /WMF</text:p>
      <text:p text:style-name="P12"/>
      <text:p text:style-name="P12"/>
      <text:p text:style-name="P12"/>
      <text:p text:style-name="P12"/>
      <text:p text:style-name="P12">USE "TxMNvm.syd"</text:p>
      <text:p text:style-name="P12">REM Station n°17 St Léger-Vauban</text:p>
      <text:p text:style-name="P12">LET X=TxReg03</text:p>
      <text:p text:style-name="P12">LET Y=Tx89349H01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<text:soft-page-break/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StLéger-Vauban H03 1980-2010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89StLegerV" /WMF</text:p>
      <text:p text:style-name="P12"/>
      <text:p text:style-name="P12"/>
      <text:p text:style-name="P12"/>
      <text:p text:style-name="P12"/>
      <text:p text:style-name="P12">USE "TxMNvm.syd"</text:p>
      <text:p text:style-name="P12">REM Station n°26 La Courtine</text:p>
      <text:p text:style-name="P12">LET X=TxReg03</text:p>
      <text:p text:style-name="P12">LET Y=Tx23067Hm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><text:soft-page-break/></text:p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La Courtine H03 1980-2010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23Courtine" /WMF</text:p>
      <text:p text:style-name="P12"/>
      <text:p text:style-name="P12"/>
      <text:p text:style-name="P12"/>
      <text:p text:style-name="P12"/>
      <text:p text:style-name="P12">USE "TxMNvm.syd"</text:p>
      <text:p text:style-name="P12">REM Station n°30 Guéret-Bongeot</text:p>
      <text:p text:style-name="P12">LET X=TxReg03</text:p>
      <text:p text:style-name="P12">LET Y=Tx230961Hm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<text:soft-page-break/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Guéret-Bongeot H03 1980-2010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23GueretB" /WMF</text:p>
      <text:p text:style-name="P12"/>
      <text:p text:style-name="P12"/>
      <text:p text:style-name="P12"/>
      <text:p text:style-name="P12">USE "TxMNvm.syd"</text:p>
      <text:p text:style-name="P12">REM Station n°35 Néoux</text:p>
      <text:p text:style-name="P12">LET X=TxReg03</text:p>
      <text:p text:style-name="P12">LET Y=Tx23142H03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<text:soft-page-break/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Néoux H03 1980-2010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23Neoux" /WMF</text:p>
      <text:p text:style-name="P12"/>
      <text:p text:style-name="P12"/>
      <text:p text:style-name="P12"/>
      <text:p text:style-name="P12">USE "TxMNvm.syd"</text:p>
      <text:p text:style-name="P12">REM Station n°36 La Souterraine</text:p>
      <text:p text:style-name="P12">LET X=TxReg03</text:p>
      <text:p text:style-name="P12">LET Y=Tx23176H02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<text:soft-page-break/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La Souterraine H03 1980-2010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23Souterraine" /WMF</text:p>
      <text:p text:style-name="P12"/>
      <text:p text:style-name="P12"/>
      <text:p text:style-name="P4"/>
      <text:p text:style-name="P21">Fichier RegressRupturesV.syc</text:p>
      <text:p text:style-name="P4"/>
      <text:p text:style-name="P4"/>
      <text:p text:style-name="P27">REM Ajustement du cumul des résidus à l'aide d'une régression linéaire par morceaux</text:p>
      <text:p text:style-name="P12">REM********************************************************************************</text:p>
      <text:p text:style-name="P12"/>
      <text:p text:style-name="P12">REM X:NumObs ; Y:CumRes</text:p>
      <text:p text:style-name="P12">REM Démarrage et fin des résidus à zéro soit (X=0,Y=0) et (X=432 Y=0) <text:s/></text:p>
      <text:p text:style-name="P12">REM Seuils de n ruptures en X=S1,S2...Sn avec S0=0 et Sn+1=432</text:p>
      <text:p text:style-name="P12">REM Equations des n+1 morceaux de droites Y=Ai*X+Bi, morceaux de droites jointives et sécantes en Si-1 et Si</text:p>
      <text:p text:style-name="P12">REM</text:p>
      <text:p text:style-name="P12">REM Indiquer les valeurs approximatives pour le démarrage de la régression (S=Seuil,A=Pente du segment de droite)</text:p>
      <text:p text:style-name="P12"/>
      <text:p text:style-name="P12">REM Une Rupture</text:p>
      <text:p text:style-name="P12">REM Paramètres libres S1,A1 dans l'ordre</text:p>
      <text:p text:style-name="P12"/>
      <text:p text:style-name="P12">NONLIN</text:p>
      <text:p text:style-name="P12">SAVE 'RuptParam.syd' / PARAMS</text:p>
      <text:p text:style-name="P12">MODEL CumRes = (NumObs&lt;S1)*A1*NumObs,</text:p>
      <text:p text:style-name="P12"><text:s text:c="13"/>+ (NumObs&gt;=S1)*A1*S1/(S1-432)*(NumObs-432)</text:p>
      <text:p text:style-name="P12">ESTIMATE START=310,-.025</text:p>
      <text:p text:style-name="P12">EXIT</text:p>
      <text:p text:style-name="P12">USE 'RuptParam.syd'</text:p>
      <text:p text:style-name="P12">EXPORT 'RuptParam.txt' /TYPE=ASCII</text:p>
      <text:p text:style-name="P12"/>
      <text:p text:style-name="P12"/>
      <text:p text:style-name="P12">REM Deux Ruptures</text:p>
      <text:p text:style-name="P12">REM Paramètres libres S1,A1,S2,A3 dans l'ordre</text:p>
      <text:p text:style-name="P12"/>
      <text:p text:style-name="P12">NONLIN</text:p>
      <text:p text:style-name="P12">SAVE 'RuptParam.syd' / PARAMS</text:p>
      <text:p text:style-name="P12">MODEL CumRes = (NumObs&lt;S1)*(A1*NumObs),</text:p>
      <text:p text:style-name="P12"><text:s text:c="13"/>+ (NumObs&gt;=S1)*(NumObs&lt;S2)*((A3*(S2-432)-A1*S1)/(S2-S1)*NumObs+S1*A1-S1*(A3*(S2-432)-A1*S1)/(S2-S1)),</text:p>
      <text:p text:style-name="P12"><text:s text:c="13"/>+ (NumObs&gt;=S2)*(A3*(NumObs-432))</text:p>
      <text:p text:style-name="P12">ESTIMATE START=70,-.03,115,-.02</text:p>
      <text:p text:style-name="P12">EXIT</text:p>
      <text:p text:style-name="P12">USE 'RuptParam.syd'</text:p>
      <text:p text:style-name="P12">EXPORT 'RuptParam.txt' /TYPE=ASCII</text:p>
      <text:p text:style-name="P12"/>
      <text:p text:style-name="P12"/>
      <text:p text:style-name="P12">REM Trois Ruptures</text:p>
      <text:p text:style-name="P12">REM Paramètres libres S1,A1,S2,A2,S3,A4 dans l'ordre</text:p>
      <text:p text:style-name="P12"/>
      <text:p text:style-name="P12">NONLIN</text:p>
      <text:p text:style-name="P12">SAVE 'RuptParam.syd' / PARAMS</text:p>
      <text:p text:style-name="P12">MODEL CumRes = (NumObs&lt;S1)*(A1*NumObs),</text:p>
      <text:p text:style-name="P12"><text:s text:c="13"/>+ (NumObs&gt;=S1)*(NumObs&lt;S2)*(A2*NumObs+(A1-A2)*S1),</text:p>
      <text:p text:style-name="P12"><text:s text:c="13"/>+ (NumObs&gt;=S2)*(NumObs&lt;S3)*((A4*(S3-432)-A2*S2+(A2-A1)*S1)/(S3-S2)*NumObs+A4*(S3-432)-S3*(A4*(S3-432)-A2*S2+(A2-A1)*S1)/(S3-S2)),</text:p>
      <text:p text:style-name="P12"><text:s text:c="13"/>+ (NumObs&gt;=S3)*(A4*(NumObs-432))</text:p>
      <text:p text:style-name="P12">ESTIMATE START=3800,-.3,8000,.5,11200,-.4 </text:p>
      <text:p text:style-name="P12">EXIT</text:p>
      <text:p text:style-name="P12">USE 'RuptParam.syd'</text:p>
      <text:p text:style-name="P12">EXPORT 'RuptParam.txt' /TYPE=ASCII</text:p>
      <text:p text:style-name="P12"/>
      <text:p text:style-name="P12"/>
      <text:p text:style-name="P12">REM Quatre Ruptures</text:p>
      <text:p text:style-name="P12">REM Paramètres libres S1,A1,S2,A2,S3,A4,S4,A5 dans l'ordre</text:p>
      <text:p text:style-name="P12"/>
      <text:p text:style-name="P12">NONLIN</text:p>
      <text:p text:style-name="P12">SAVE 'RuptParam.syd' / PARAMS</text:p>
      <text:p text:style-name="P12">MODEL CumRes = (NumObs&lt;S1)*(A1*NumObs),</text:p>
      <text:p text:style-name="P12"><text:s text:c="13"/>+ (NumObs&gt;=S1)*(NumObs&lt;S2)*(A2*NumObs+(A1-A2)*S1),</text:p>
      <text:p text:style-name="P12"><text:s text:c="13"/>+ (NumObs&gt;=S2)*(NumObs&lt;S3)*((A4*(S3-S4)+A5*(S4-432)-A2*S2+(A2-A1)*S1)/(S3-S2)*NumObs,</text:p>
      <text:p text:style-name="P12"><text:s text:c="15"/>+A2*S2+(A1-A2)*S1-S2*(A4*(S3-S4)+A5*(S4-432)-A2*S2+(A2-A1)*S1)/(S3-S2)),</text:p>
      <text:p text:style-name="P12"><text:s text:c="13"/>+ (NumObs&gt;=S3)*(NumObs&lt;S4)*(A4*NumObs+A5*(S4-432)-A4*S4),</text:p>
      <text:p text:style-name="P12"><text:s text:c="13"/>+ (NumObs&gt;=S4)*(A5*(NumObs-432))</text:p>
      <text:p text:style-name="P12">ESTIMATE START=2800,-.3,5100,.25,8000,.12,12000,.2 </text:p>
      <text:p text:style-name="P12">EXIT</text:p>
      <text:p text:style-name="P12">USE 'RuptParam.syd'</text:p>
      <text:p text:style-name="P12">EXPORT 'RuptParam.txt' /TYPE=ASCII</text:p>
      <text:p text:style-name="P12"/>
      <text:p text:style-name="P12"/>
      <text:p text:style-name="P12">REM Cinq Ruptures</text:p>
      <text:p text:style-name="P12">REM Paramètres libres S1,A1,S2,A2,S3,A3,S4,A5,S5,A6 dans l'ordre</text:p>
      <text:p text:style-name="P12"/>
      <text:p text:style-name="P12">NONLIN</text:p>
      <text:p text:style-name="P12">SAVE 'RuptParam.syd' / PARAMS</text:p>
      <text:p text:style-name="P12">MODEL CumRes = (NumObs&lt;S1)*(A1*NumObs),</text:p>
      <text:p text:style-name="P12"><text:s text:c="13"/>+ (NumObs&gt;=S1)*(NumObs&lt;S2)*(A2*NumObs+(A1-A2)*S1),</text:p>
      <text:p text:style-name="P12"><text:s text:c="13"/>+ (NumObs&gt;=S2)*(NumObs&lt;S3)*(A3*NumObs+(A2-A3)*S2+(A1-A2)*S1),</text:p>
      <text:p text:style-name="P12"><text:s text:c="13"/>+ (NumObs&gt;=S3)*(NumObs&lt;S4)*((A5*(S4-S5)+A6*(S5-432)-A3*S3-(A2-A3)*S2-(A1-A2)*S1)/(S4-S3)*NumObs,</text:p>
      <text:p text:style-name="P12"><text:s text:c="15"/>+A5*(S4-S5)+A6*(S5-432)-S4*(A5*(S4-S5)+A6*(S5-432)-A3*S3-(A2-A3)*S2-(A1-A2)*S1)/(S4-S3)),</text:p>
      <text:p text:style-name="P12"><text:s text:c="13"/>+ (NumObs&gt;=S4)*(NumObs&lt;S5)*(A5*NumObs+A6*(S5-432)-A5*S5),</text:p>
      <text:p text:style-name="P12"><text:s text:c="13"/>+ (NumObs&gt;=S5)*(A6*(NumObs-432))</text:p>
      <text:p text:style-name="P12">ESTIMATE START=490,0,1380,.8,1900,.2,3500,-.1,6700,-.2 </text:p>
      <text:p text:style-name="P12">EXIT</text:p>
      <text:p text:style-name="P12">USE 'RuptParam.syd'</text:p>
      <text:p text:style-name="P12">EXPORT 'RuptParam.txt' /TYPE=ASCII</text:p>
      <text:p text:style-name="P12"/>
      <text:p text:style-name="P12"/>
      <text:p text:style-name="P12">REM Six Ruptures</text:p>
      <text:p text:style-name="P12">REM Paramètres libres S1,A1,S2,A2,S3,A3,S4,A5,S5,A6,S6,A7 dans l'ordre</text:p>
      <text:p text:style-name="P12"/>
      <text:p text:style-name="P12"><text:soft-page-break/>NONLIN</text:p>
      <text:p text:style-name="P12">SAVE 'RuptParam.syd' / PARAMS</text:p>
      <text:p text:style-name="P12">MODEL CumRes = (NumObs&lt;S1)*(A1*NumObs),</text:p>
      <text:p text:style-name="P12"><text:s text:c="13"/>+ (NumObs&gt;=S1)*(NumObs&lt;S2)*(A2*NumObs+(A1-A2)*S1),</text:p>
      <text:p text:style-name="P12"><text:s text:c="13"/>+ (NumObs&gt;=S2)*(NumObs&lt;S3)*(A3*NumObs+(A2-A3)*S2+(A1-A2)*S1),</text:p>
      <text:p text:style-name="P12"><text:s text:c="13"/>+ (NumObs&gt;=S3)*(NumObs&lt;S4)*((A5*(S4-S5)+A6*(S5-S6)+A7*(S6-432)-A3*S3-(A2-A3)*S2-(A1-A2)*S1)/(S4-S3)*NumObs,</text:p>
      <text:p text:style-name="P12"><text:s text:c="15"/>+A7*(S6-432)+A6*(S5-S6)+A5*(S4-S5)-S4*(A7*(S6-432)+A6*(S5-S6)+A5*(S4-S5)-A3*S3-(A2-A3)*S2-(A1-A2)*S1)/(S4-S3)),</text:p>
      <text:p text:style-name="P12"><text:s text:c="13"/>+ (NumObs&gt;=S4)*(NumObs&lt;S5)*(A5*NumObs+A7*(S6-432)+A6*(S5-S6)-A5*S5),</text:p>
      <text:p text:style-name="P12"><text:s text:c="13"/>+ (NumObs&gt;=S5)*(NumObs&lt;S6)*(A6*NumObs+A7*(S6-432)-A6*S6),</text:p>
      <text:p text:style-name="P12"><text:s text:c="13"/>+ (NumObs&gt;=S6)*(A7*(NumObs-432))</text:p>
      <text:p text:style-name="P12">ESTIMATE START=365,-.09,1378,.65,1971,-.03,3404,-.04,6700,-.4,9000,-.2 </text:p>
      <text:p text:style-name="P12">EXIT</text:p>
      <text:p text:style-name="P12">USE 'RuptParam.syd'</text:p>
      <text:p text:style-name="P12">EXPORT 'RuptParam.txt' /TYPE=ASCII</text:p>
      <text:p text:style-name="P12"/>
      <text:p text:style-name="P12"/>
      <text:p text:style-name="P12">REM Sept Ruptures</text:p>
      <text:p text:style-name="P12">REM Paramètres libres S1,A1,S2,A2,S3,A3,S4,A4,S5,A6,S6,A7,S7,A8 dans l'ordre</text:p>
      <text:p text:style-name="P12"/>
      <text:p text:style-name="P12">NONLIN</text:p>
      <text:p text:style-name="P12">SAVE 'RuptParam.syd' / PARAMS</text:p>
      <text:p text:style-name="P12">MODEL CumRes = (NumObs&lt;S1)*(A1*NumObs),</text:p>
      <text:p text:style-name="P12"><text:s text:c="13"/>+ (NumObs&gt;=S1)*(NumObs&lt;S2)*(A2*NumObs+(A1-A2)*S1),</text:p>
      <text:p text:style-name="P12"><text:s text:c="13"/>+ (NumObs&gt;=S2)*(NumObs&lt;S3)*(A3*NumObs+(A2-A3)*S2+(A1-A2)*S1),</text:p>
      <text:p text:style-name="P12"><text:s text:c="13"/>+ (NumObs&gt;=S3)*(NumObs&lt;S4)*(A4*NumObs+(A3-A4)*S3+(A2-A3)*S2+(A1-A2)*S1),</text:p>
      <text:p text:style-name="P12"><text:s text:c="13"/>+ (NumObs&gt;=S4)*(NumObs&lt;S5)*((A6*(S5-S6)+A7*(S6-S7)+A8*(S7-432)-A4*S4-(A3-A4)*S3-(A2-A3)*S2-(A1-A2)*S1)/(S5-S4)*NumObs,</text:p>
      <text:p text:style-name="P12"><text:s text:c="15"/>+A8*(S7-432)+A7*(S6-S7)+A6*(S5-S6)-S5*(A6*(S5-S6)+A7*(S6-S7)+A8*(S7-432)-A4*S4-(A3-A4)*S3-(A2-A3)*S2-(A1-A2)*S1)/(S5-S4)),</text:p>
      <text:p text:style-name="P12"><text:s text:c="13"/>+ (NumObs&gt;=S5)*(NumObs&lt;S6)*(A6*NumObs+A8*(S7-432)+A7*(S6-S7)-A6*S6),</text:p>
      <text:p text:style-name="P12"><text:s text:c="13"/>+ (NumObs&gt;=S6)*(NumObs&lt;S7)*(A7*NumObs+A8*(S7-432)-A7*S7),</text:p>
      <text:p text:style-name="P12"><text:s text:c="13"/>+ (NumObs&gt;=S7)*(A8*(NumObs-432))</text:p>
      <text:p text:style-name="P12">ESTIMATE START=366,-.09,1377,.65,1974,-.03,3416,.5,6726,-.4,9000,-.2,11500,-.3 </text:p>
      <text:p text:style-name="P12">EXIT</text:p>
      <text:p text:style-name="P12">USE 'RuptParam.syd'</text:p>
      <text:p text:style-name="P12">EXPORT 'RuptParam.txt' /TYPE=ASCII</text:p>
      <text:p text:style-name="P12"/>
      <text:p text:style-name="P12"/>
      <text:p text:style-name="P4"/>
      <text:p text:style-name="P21">Fichier DblCumulV.syc</text:p>
      <text:p text:style-name="P4"/>
      <text:p text:style-name="P4"/>
      <text:p text:style-name="P27">REM ******************************************************************</text:p>
      <text:p text:style-name="P11"><text:span text:style-name="T3">REM Programme d</text:span><text:span text:style-name="T4">e calcul</text:span><text:span text:style-name="T3"> de double-cumul pour correction des ruptures *</text:span></text:p>
      <text:p text:style-name="P12">REM ******************************************************************</text:p>
      <text:p text:style-name="P12">REM </text:p>
      <text:p text:style-name="P11"><text:span text:style-name="T3">REM <text:s text:c="3"/></text:span><text:span text:style-name="T4">Calcul</text:span><text:span text:style-name="T3"> de la droite qui unit l'origine et le dernier point. </text:span></text:p>
      <text:p text:style-name="P12">REM <text:s text:c="3"/>Conventionnellement, on met la référence (base) sur les X et la série à vérifier</text:p>
      <text:p text:style-name="P12">REM sur les Y.</text:p>
      <text:p text:style-name="P12">REM</text:p>
      <text:p text:style-name="P12">REM <text:s text:c="3"/>Version spécialement adaptée pour l'étude de la variance mensuelle </text:p>
      <text:p text:style-name="P12">REM des températures quotidiennes.</text:p>
      <text:p text:style-name="P12">REM</text:p>
      <text:p text:style-name="P12">REM Version conjointe à l'homogénéisation des moyennes en deux vagues</text:p>
      <text:p text:style-name="P12"/>
      <text:p text:style-name="P12"/>
      <text:p text:style-name="P12"/>
      <text:p text:style-name="P12">FPATH "C:\EspaceSYSTAT\CA23\Homogeneisation"</text:p>
      <text:p text:style-name="P12"/>
      <text:p text:style-name="P12">USE "TxMNvm.syd"</text:p>
      <text:p text:style-name="P12"/>
      <text:p text:style-name="P12">LET X=TxReg03</text:p>
      <text:p text:style-name="P12">LET Y=Tx03060Hm</text:p>
      <text:p text:style-name="P12">LET NumObs=Case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</text:p>
      <text:p text:style-name="P12">LET CumY=CumY+Y</text:p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vm.syd"</text:p>
      <text:p text:style-name="P12"/>
      <text:p text:style-name="P12">LET X=TxReg03</text:p>
      <text:p text:style-name="P12">LET Y=Tx03155H04</text:p>
      <text:p text:style-name="P12">LET NumObs=Case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</text:p>
      <text:p text:style-name="P12">LET CumY=CumY+Y</text:p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vm.syd"</text:p>
      <text:p text:style-name="P12"/>
      <text:p text:style-name="P12">LET X=TxReg03</text:p>
      <text:p text:style-name="P12">LET Y=Tx03180H05</text:p>
      <text:p text:style-name="P12">LET NumObs=Case</text:p>
      <text:p text:style-name="P12"/>
      <text:p text:style-name="P12"><text:soft-page-break/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</text:p>
      <text:p text:style-name="P12">LET CumY=CumY+Y</text:p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vm.syd"</text:p>
      <text:p text:style-name="P12"/>
      <text:p text:style-name="P12">LET X=TxReg03</text:p>
      <text:p text:style-name="P12">LET Y=Tx03248H06</text:p>
      <text:p text:style-name="P12">LET NumObs=Case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</text:p>
      <text:p text:style-name="P12">LET CumY=CumY+Y</text:p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vm.syd"</text:p>
      <text:p text:style-name="P12"/>
      <text:p text:style-name="P12">LET X=TxReg03</text:p>
      <text:p text:style-name="P12">LET Y=Tx03285Hm</text:p>
      <text:p text:style-name="P12">LET NumObs=Case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</text:p>
      <text:p text:style-name="P12">LET CumY=CumY+Y</text:p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vm.syd"</text:p>
      <text:p text:style-name="P12"><text:soft-page-break/></text:p>
      <text:p text:style-name="P12">LET X=TxReg03</text:p>
      <text:p text:style-name="P12">LET Y=Tx21584H07</text:p>
      <text:p text:style-name="P12">LET NumObs=Case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</text:p>
      <text:p text:style-name="P12">LET CumY=CumY+Y</text:p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vm.syd"</text:p>
      <text:p text:style-name="P12"/>
      <text:p text:style-name="P12">LET X=TxReg03</text:p>
      <text:p text:style-name="P12">LET Y=Tx42005Hm</text:p>
      <text:p text:style-name="P12">LET NumObs=Case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</text:p>
      <text:p text:style-name="P12">LET CumY=CumY+Y</text:p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vm.syd"</text:p>
      <text:p text:style-name="P12"/>
      <text:p text:style-name="P12">LET X=TxReg03</text:p>
      <text:p text:style-name="P12">LET Y=Tx42019Hm</text:p>
      <text:p text:style-name="P12">LET NumObs=Case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</text:p>
      <text:p text:style-name="P12">LET CumY=CumY+Y</text:p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<text:soft-page-break/>RUN</text:p>
      <text:p text:style-name="P12">EXPORT 'FichY.txt' /TYPE=ASCII</text:p>
      <text:p text:style-name="P12"/>
      <text:p text:style-name="P12"/>
      <text:p text:style-name="P12">USE "TxMNvm.syd"</text:p>
      <text:p text:style-name="P12"/>
      <text:p text:style-name="P12">LET X=TxReg03</text:p>
      <text:p text:style-name="P12">LET Y=Tx42170Hm</text:p>
      <text:p text:style-name="P12">LET NumObs=Case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</text:p>
      <text:p text:style-name="P12">LET CumY=CumY+Y</text:p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vm.syd"</text:p>
      <text:p text:style-name="P12"/>
      <text:p text:style-name="P12">LET X=TxReg03</text:p>
      <text:p text:style-name="P12">LET Y=Tx58062Hm</text:p>
      <text:p text:style-name="P12">LET NumObs=Case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</text:p>
      <text:p text:style-name="P12">LET CumY=CumY+Y</text:p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vm.syd"</text:p>
      <text:p text:style-name="P12"/>
      <text:p text:style-name="P12">LET X=TxReg03</text:p>
      <text:p text:style-name="P12">LET Y=Tx58145Hm</text:p>
      <text:p text:style-name="P12">LET NumObs=Case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</text:p>
      <text:p text:style-name="P12">LET CumY=CumY+Y</text:p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<text:soft-page-break/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vm.syd"</text:p>
      <text:p text:style-name="P12"/>
      <text:p text:style-name="P12">LET X=TxReg03</text:p>
      <text:p text:style-name="P12">LET Y=Tx63003H08</text:p>
      <text:p text:style-name="P12">LET NumObs=Case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</text:p>
      <text:p text:style-name="P12">LET CumY=CumY+Y</text:p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vm.syd"</text:p>
      <text:p text:style-name="P12"/>
      <text:p text:style-name="P12">LET X=TxReg03</text:p>
      <text:p text:style-name="P12">LET Y=Tx63345H09</text:p>
      <text:p text:style-name="P12">LET NumObs=Case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</text:p>
      <text:p text:style-name="P12">LET CumY=CumY+Y</text:p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vm.syd"</text:p>
      <text:p text:style-name="P12"/>
      <text:p text:style-name="P12">LET X=TxReg03</text:p>
      <text:p text:style-name="P12">LET Y=Tx63354H10</text:p>
      <text:p text:style-name="P12">LET NumObs=Case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</text:p>
      <text:p text:style-name="P12">LET CumY=CumY+Y</text:p>
      <text:p text:style-name="P12">RUN</text:p>
      <text:p text:style-name="P12"><text:soft-page-break/></text:p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vm.syd"</text:p>
      <text:p text:style-name="P12"/>
      <text:p text:style-name="P12">LET X=TxReg03</text:p>
      <text:p text:style-name="P12">LET Y=Tx69107H11</text:p>
      <text:p text:style-name="P12">LET NumObs=Case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</text:p>
      <text:p text:style-name="P12">LET CumY=CumY+Y</text:p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vm.syd"</text:p>
      <text:p text:style-name="P12"/>
      <text:p text:style-name="P12">LET X=TxReg03</text:p>
      <text:p text:style-name="P12">LET Y=Tx71482Hm</text:p>
      <text:p text:style-name="P12">LET NumObs=Case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</text:p>
      <text:p text:style-name="P12">LET CumY=CumY+Y</text:p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vm.syd"</text:p>
      <text:p text:style-name="P12"/>
      <text:p text:style-name="P12">LET X=TxReg03</text:p>
      <text:p text:style-name="P12">LET Y=Tx89349H01</text:p>
      <text:p text:style-name="P12">LET NumObs=Case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<text:soft-page-break/>NEXT</text:p>
      <text:p text:style-name="P12"/>
      <text:p text:style-name="P12">LET CumX=CumX+X</text:p>
      <text:p text:style-name="P12">LET CumY=CumY+Y</text:p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vm.syd"</text:p>
      <text:p text:style-name="P12"/>
      <text:p text:style-name="P12">LET X=TxReg03</text:p>
      <text:p text:style-name="P12">LET Y=Tx23001Hm</text:p>
      <text:p text:style-name="P12">LET NumObs=Case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</text:p>
      <text:p text:style-name="P12">LET CumY=CumY+Y</text:p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vm.syd"</text:p>
      <text:p text:style-name="P12"/>
      <text:p text:style-name="P12">LET X=TxReg03</text:p>
      <text:p text:style-name="P12">LET Y=Tx23008H12</text:p>
      <text:p text:style-name="P12">LET NumObs=Case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</text:p>
      <text:p text:style-name="P12">LET CumY=CumY+Y</text:p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vm.syd"</text:p>
      <text:p text:style-name="P12"/>
      <text:p text:style-name="P12">LET X=TxReg03</text:p>
      <text:p text:style-name="P12">LET Y=Tx23013Hm</text:p>
      <text:p text:style-name="P12">LET NumObs=Case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<text:soft-page-break/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</text:p>
      <text:p text:style-name="P12">LET CumY=CumY+Y</text:p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vm.syd"</text:p>
      <text:p text:style-name="P12"/>
      <text:p text:style-name="P12">LET X=TxReg03</text:p>
      <text:p text:style-name="P12">LET Y=Tx23021Hm</text:p>
      <text:p text:style-name="P12">LET NumObs=Case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</text:p>
      <text:p text:style-name="P12">LET CumY=CumY+Y</text:p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vm.syd"</text:p>
      <text:p text:style-name="P12"/>
      <text:p text:style-name="P12">LET X=TxReg03</text:p>
      <text:p text:style-name="P12">LET Y=Tx23025Hm</text:p>
      <text:p text:style-name="P12">LET NumObs=Case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</text:p>
      <text:p text:style-name="P12">LET CumY=CumY+Y</text:p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vm.syd"</text:p>
      <text:p text:style-name="P12"/>
      <text:p text:style-name="P12">LET X=TxReg03</text:p>
      <text:p text:style-name="P12">LET Y=Tx23030Hm</text:p>
      <text:p text:style-name="P12">LET NumObs=Case</text:p>
      <text:p text:style-name="P12"><text:soft-page-break/></text:p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</text:p>
      <text:p text:style-name="P12">LET CumY=CumY+Y</text:p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vm.syd"</text:p>
      <text:p text:style-name="P12"/>
      <text:p text:style-name="P12">LET X=TxReg03</text:p>
      <text:p text:style-name="P12">LET Y=Tx23031Hm</text:p>
      <text:p text:style-name="P12">LET NumObs=Case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</text:p>
      <text:p text:style-name="P12">LET CumY=CumY+Y</text:p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vm.syd"</text:p>
      <text:p text:style-name="P12"/>
      <text:p text:style-name="P12">LET X=TxReg03</text:p>
      <text:p text:style-name="P12">LET Y=Tx23045Hm</text:p>
      <text:p text:style-name="P12">LET NumObs=Case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</text:p>
      <text:p text:style-name="P12">LET CumY=CumY+Y</text:p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<text:soft-page-break/>USE "TxMNvm.syd"</text:p>
      <text:p text:style-name="P12"/>
      <text:p text:style-name="P12">LET X=TxReg03</text:p>
      <text:p text:style-name="P12">LET Y=Tx23067Hm</text:p>
      <text:p text:style-name="P12">LET NumObs=Case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</text:p>
      <text:p text:style-name="P12">LET CumY=CumY+Y</text:p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vm.syd"</text:p>
      <text:p text:style-name="P12"/>
      <text:p text:style-name="P12">LET X=TxReg03</text:p>
      <text:p text:style-name="P12">LET Y=Tx23075Hm</text:p>
      <text:p text:style-name="P12">LET NumObs=Case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</text:p>
      <text:p text:style-name="P12">LET CumY=CumY+Y</text:p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vm.syd"</text:p>
      <text:p text:style-name="P12"/>
      <text:p text:style-name="P12">LET X=TxReg03</text:p>
      <text:p text:style-name="P12">LET Y=Tx23079Hm</text:p>
      <text:p text:style-name="P12">LET NumObs=Case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</text:p>
      <text:p text:style-name="P12">LET CumY=CumY+Y</text:p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<text:soft-page-break/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vm.syd"</text:p>
      <text:p text:style-name="P12"/>
      <text:p text:style-name="P12">LET X=TxReg03</text:p>
      <text:p text:style-name="P12">LET Y=Tx23093Hm</text:p>
      <text:p text:style-name="P12">LET NumObs=Case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</text:p>
      <text:p text:style-name="P12">LET CumY=CumY+Y</text:p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vm.syd"</text:p>
      <text:p text:style-name="P12"/>
      <text:p text:style-name="P12">LET X=TxReg03</text:p>
      <text:p text:style-name="P12">LET Y=Tx230961Hm</text:p>
      <text:p text:style-name="P12">LET NumObs=Case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</text:p>
      <text:p text:style-name="P12">LET CumY=CumY+Y</text:p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vm.syd"</text:p>
      <text:p text:style-name="P12"/>
      <text:p text:style-name="P12">LET X=TxReg03</text:p>
      <text:p text:style-name="P12">LET Y=Tx230967Hm</text:p>
      <text:p text:style-name="P12">LET NumObs=Case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</text:p>
      <text:p text:style-name="P12">LET CumY=CumY+Y</text:p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><text:soft-page-break/></text:p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vm.syd"</text:p>
      <text:p text:style-name="P12"/>
      <text:p text:style-name="P12">LET X=TxReg03</text:p>
      <text:p text:style-name="P12">LET Y=Tx230968Hm</text:p>
      <text:p text:style-name="P12">LET NumObs=Case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</text:p>
      <text:p text:style-name="P12">LET CumY=CumY+Y</text:p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vm.syd"</text:p>
      <text:p text:style-name="P12"/>
      <text:p text:style-name="P12">LET X=TxReg03</text:p>
      <text:p text:style-name="P12">LET Y=Tx23106Hm</text:p>
      <text:p text:style-name="P12">LET NumObs=Case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</text:p>
      <text:p text:style-name="P12">LET CumY=CumY+Y</text:p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vm.syd"</text:p>
      <text:p text:style-name="P12"/>
      <text:p text:style-name="P12">LET X=TxReg03</text:p>
      <text:p text:style-name="P12">LET Y=Tx23118Hm</text:p>
      <text:p text:style-name="P12">LET NumObs=Case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</text:p>
      <text:p text:style-name="P12">LET CumY=CumY+Y</text:p>
      <text:p text:style-name="P12"><text:soft-page-break/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vm.syd"</text:p>
      <text:p text:style-name="P12"/>
      <text:p text:style-name="P12">LET X=TxReg03</text:p>
      <text:p text:style-name="P12">LET Y=Tx23142H03</text:p>
      <text:p text:style-name="P12">LET NumObs=Case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</text:p>
      <text:p text:style-name="P12">LET CumY=CumY+Y</text:p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12"/>
      <text:p text:style-name="P12">USE "TxMNvm.syd"</text:p>
      <text:p text:style-name="P12"/>
      <text:p text:style-name="P12">LET X=TxReg03</text:p>
      <text:p text:style-name="P12">LET Y=Tx23176H02</text:p>
      <text:p text:style-name="P12">LET NumObs=Case</text:p>
      <text:p text:style-name="P12"/>
      <text:p text:style-name="P12">SAVE "DoubleC1.syd"</text:p>
      <text:p text:style-name="P12">RUN</text:p>
      <text:p text:style-name="P12">USE "DoubleC1.syd"</text:p>
      <text:p text:style-name="P12"/>
      <text:p text:style-name="P12">BASIC</text:p>
      <text:p text:style-name="P12">HOLD</text:p>
      <text:p text:style-name="P12">IF Case=1 THEN FOR</text:p>
      <text:p text:style-name="P12"><text:s text:c="3"/>LET CumX=0</text:p>
      <text:p text:style-name="P12"><text:s text:c="3"/>LET CumY=0</text:p>
      <text:p text:style-name="P12">NEXT</text:p>
      <text:p text:style-name="P12"/>
      <text:p text:style-name="P12">LET CumX=CumX+X</text:p>
      <text:p text:style-name="P12">LET CumY=CumY+Y</text:p>
      <text:p text:style-name="P12">RUN</text:p>
      <text:p text:style-name="P12"/>
      <text:p text:style-name="P12">SAVE "DoubleC2.syd"</text:p>
      <text:p text:style-name="P12">RUN</text:p>
      <text:p text:style-name="P12">EXIT</text:p>
      <text:p text:style-name="P12"/>
      <text:p text:style-name="P12">MERGE 'DoubleC1.syd' (NUMOBS) 'DoubleC2.syd' (CUMX CUMY)</text:p>
      <text:p text:style-name="P12">RUN</text:p>
      <text:p text:style-name="P12">EXPORT 'DblCumul.txt' /TYPE=ASCII</text:p>
      <text:p text:style-name="P12"/>
      <text:p text:style-name="P12">MERGE 'DoubleC1.syd' (NUMOBS) 'DoubleC2.syd' (Y)</text:p>
      <text:p text:style-name="P12">RUN</text:p>
      <text:p text:style-name="P12">EXPORT 'FichY.txt' /TYPE=ASCII</text:p>
      <text:p text:style-name="P12"/>
      <text:p text:style-name="P4"/>
      <text:p text:style-name="P22">Fichier CorrectRuptMult_ReseauBase.R</text:p>
      <text:p text:style-name="P4"/>
      <text:p text:style-name="P4"/>
      <text:p text:style-name="P27"># Script de correction de ruptures d'homogénéité, par coefficient multiplicatif, réseau de base</text:p>
      <text:p text:style-name="P12">###############################################################################################</text:p>
      <text:p text:style-name="P14"/>
      <text:p text:style-name="P14"># Traitement des valeurs manquantes, facultatif si déjà inclus à l'installation de R</text:p>
      <text:p text:style-name="P14">options(na.action = "na.exclude")</text:p>
      <text:p text:style-name="P14"/>
      <text:p text:style-name="P12"># Initialisations, chemin, la référence est t'elle la dernière période, sinon inscription manuelle</text:p>
      <text:p text:style-name="P12"># Numéro de l'étape d'homogénéisation, nombre de stations du réseau de référence </text:p>
      <text:p text:style-name="P12"/>
      <text:p text:style-name="P12">Chemin&lt;-"/home/debian/Documents/Rfiles/Homogénéisation/"</text:p>
      <text:p text:style-name="P12">RefPerFinale&lt;-TRUE</text:p>
      <text:p text:style-name="P12">PerRef&lt;-1</text:p>
      <text:p text:style-name="P12">NumEtape&lt;-"Etape12"</text:p>
      <text:p text:style-name="P12">NbStatRef&lt;-26</text:p>
      <text:p text:style-name="P12"/>
      <text:p text:style-name="P12"># On importe le fichier des ruptures </text:p>
      <text:p text:style-name="P12">NomFichier&lt;-paste(Chemin,"RuptParam.txt",sep="")</text:p>
      <text:p text:style-name="P12">RuptParam &lt;- </text:p>
      <text:p text:style-name="P12"><text:s text:c="2"/>read.table(NomFichier, </text:p>
      <text:p text:style-name="P12"><text:s text:c="2"/>header=TRUE, sep="", na.strings="NA", dec=".", strip.white=TRUE)</text:p>
      <text:p text:style-name="P12"/>
      <text:p text:style-name="P12">NbPer&lt;-ncol(RuptParam)/2+1</text:p>
      <text:p text:style-name="P12">if (RefPerFinale)</text:p>
      <text:p text:style-name="P12"><text:s text:c="2"/>{PerRef&lt;-ncol(RuptParam)/2+1}</text:p>
      <text:p text:style-name="P12"/>
      <text:p text:style-name="P12"># on importe le fichier des doubles-cumuls</text:p>
      <text:p text:style-name="P12">NomFichier&lt;-paste(Chemin,"DblCumul.txt",sep="")</text:p>
      <text:p text:style-name="P12">DblCumul &lt;- </text:p>
      <text:p text:style-name="P12"><text:s text:c="2"/>read.table(NomFichier, </text:p>
      <text:p text:style-name="P12"><text:s text:c="2"/>header=TRUE, sep="", na.strings="NA", dec=".", strip.white=TRUE)</text:p>
      <text:p text:style-name="P12"/>
      <text:p text:style-name="P12"># on importe le fichier des valeurs à corriger</text:p>
      <text:p text:style-name="P12">NomFichier&lt;-paste(Chemin,"FichY.txt",sep="")</text:p>
      <text:p text:style-name="P12">Yinit &lt;- </text:p>
      <text:p text:style-name="P12"><text:s text:c="2"/>read.table(NomFichier, </text:p>
      <text:p text:style-name="P12"><text:s text:c="2"/>header=TRUE, sep="", na.strings="NA", dec=".", strip.white=TRUE)</text:p>
      <text:p text:style-name="P12"/>
      <text:p text:style-name="P12"/>
      <text:p text:style-name="P12"># DESCRIPTION DES CORRECTIONS</text:p>
      <text:p text:style-name="P12">#############################</text:p>
      <text:p text:style-name="P12"/>
      <text:p text:style-name="P12"># Création du tableau de description des corrections</text:p>
      <text:p text:style-name="P12">TabRupt&lt;-matrix(0,nrow=NbPer,ncol=7)</text:p>
      <text:p text:style-name="P12">colnames(TabRupt)&lt;-c("Obs","CumX","CumY","DCumX","DCumY","Ri","KMult")</text:p>
      <text:p text:style-name="P12"/>
      <text:p text:style-name="P12"># Remplissage tableau de description des corrections</text:p>
      <text:p text:style-name="P12"/>
      <text:p text:style-name="P12"># Numéro Obs des ruptures</text:p>
      <text:p text:style-name="P12">for (i in seq(1,NbPer-1,1))</text:p>
      <text:p text:style-name="P12"><text:s text:c="2"/>{TabRupt[i,1]&lt;-round(RuptParam[1,2*i-1],0)}</text:p>
      <text:p text:style-name="P12">TabRupt[NbPer,1]&lt;-nrow(DblCumul)</text:p>
      <text:p text:style-name="P12"/>
      <text:p text:style-name="P12"># Cumuls des X et Y</text:p>
      <text:p text:style-name="P12">for (i in seq(1,NbPer,1))</text:p>
      <text:p text:style-name="P12"><text:s text:c="2"/>{LigneCumul&lt;-which(DblCumul[,1]==TabRupt[i,1])</text:p>
      <text:p text:style-name="P12"><text:s text:c="2"/>TabRupt[i,2]&lt;-DblCumul[LigneCumul,2]</text:p>
      <text:p text:style-name="P12"><text:s text:c="2"/>TabRupt[i,3]&lt;-DblCumul[LigneCumul,3]</text:p>
      <text:p text:style-name="P12"><text:s text:c="2"/>}</text:p>
      <text:p text:style-name="P12"/>
      <text:p text:style-name="P12"># Différence des cumuls de X et Y</text:p>
      <text:p text:style-name="P12">TabRupt[1,4]&lt;-TabRupt[1,2]</text:p>
      <text:p text:style-name="P12">TabRupt[1,5]&lt;-TabRupt[1,3]</text:p>
      <text:p text:style-name="P12">for (i in seq(2,NbPer,1))</text:p>
      <text:p text:style-name="P12"><text:s text:c="2"/>{TabRupt[i,4]&lt;-TabRupt[i,2]-TabRupt[i-1,2]</text:p>
      <text:p text:style-name="P12"><text:s text:c="2"/>TabRupt[i,5]&lt;-TabRupt[i,3]-TabRupt[i-1,3]}</text:p>
      <text:p text:style-name="P12"/>
      <text:p text:style-name="P12"># Rapport des différences de cumuls</text:p>
      <text:p text:style-name="P12">for (i in seq(1,NbPer,1))</text:p>
      <text:p text:style-name="P12"><text:s text:c="2"/>{TabRupt[i,6]&lt;-TabRupt[i,5]/TabRupt[i,4]}</text:p>
      <text:p text:style-name="P12"/>
      <text:p text:style-name="P12"># Correction multiplicative</text:p>
      <text:p text:style-name="P12">for (i in seq(1,NbPer,1))</text:p>
      <text:p text:style-name="P12"><text:s text:c="2"/>{TabRupt[i,7]&lt;-TabRupt[PerRef,6]/TabRupt[i,6]*(NbStatRef-TabRupt[i,6])/(NbStatRef-TabRupt[PerRef,6])}</text:p>
      <text:p text:style-name="P12"/>
      <text:p text:style-name="P12"># Ecriture du fichier de description des corrections</text:p>
      <text:p text:style-name="P12">NomFichier&lt;-paste(Chemin,"TabRupt_",NumEtape,".txt",sep="")</text:p>
      <text:p text:style-name="P12">write.table(round(TabRupt,6), </text:p>
      <text:p text:style-name="P12"><text:s text:c="2"/>NomFichier, sep=",", </text:p>
      <text:p text:style-name="P12"><text:s text:c="2"/>col.names=TRUE, row.names=FALSE, quote=TRUE, na="NA", dec=".")</text:p>
      <text:p text:style-name="P12"/>
      <text:p text:style-name="P12"># APPLICATION DES CORRECTIONS</text:p>
      <text:p text:style-name="P12">#############################</text:p>
      <text:p text:style-name="P12"/>
      <text:p text:style-name="P12"># Création du tableau des valeurs corrigées</text:p>
      <text:p text:style-name="P12">YCorr&lt;-matrix(0,nrow=nrow(Yinit),ncol=2)</text:p>
      <text:p text:style-name="P12">colnames(YCorr)&lt;-c("NumObs","YCorr")</text:p>
      <text:p text:style-name="P12"/>
      <text:p text:style-name="P12">YCorr[,1]&lt;-Yinit[,1]</text:p>
      <text:p text:style-name="P12"/>
      <text:p text:style-name="P12"># Calcul et application des corrections</text:p>
      <text:p text:style-name="P12">for (j in seq(1,TabRupt[1,1],1))</text:p>
      <text:p text:style-name="P12"><text:soft-page-break/><text:s text:c="2"/>{YCorr[j,2]&lt;-Yinit[j,2]*TabRupt[1,7]}</text:p>
      <text:p text:style-name="P12">for (i in seq(2,NbPer,1))</text:p>
      <text:p text:style-name="P12"><text:s text:c="2"/>{for (j in seq(TabRupt[i-1,1]+1,TabRupt[i,1],1))</text:p>
      <text:p text:style-name="P12"><text:s text:c="4"/>{YCorr[j,2]&lt;-Yinit[j,2]*TabRupt[i,7]}</text:p>
      <text:p text:style-name="P12"><text:s text:c="2"/>}</text:p>
      <text:p text:style-name="P12"/>
      <text:p text:style-name="P12"># Ecriture du fichier des valeurs corrigées</text:p>
      <text:p text:style-name="P12">NomFichier&lt;-paste(Chemin,"YCorr.txt",sep="")</text:p>
      <text:p text:style-name="P12">write.table(YCorr, </text:p>
      <text:p text:style-name="P12"><text:s text:c="2"/>NomFichier, sep=",", </text:p>
      <text:p text:style-name="P12"><text:s text:c="2"/>col.names=TRUE, row.names=FALSE, quote=TRUE, na="NA", dec=".")</text:p>
      <text:p text:style-name="P12"/>
      <text:p text:style-name="P12"/>
      <text:p text:style-name="P12"/>
      <text:p text:style-name="P4"/>
      <text:p text:style-name="P15"><text:span text:style-name="T7">Fichier</text:span> <text:span text:style-name="T1">CumResV2.syc</text:span></text:p>
      <text:p text:style-name="P4"/>
      <text:p text:style-name="P4"/>
      <text:p text:style-name="P27">REM **********************************************************************</text:p>
      <text:p text:style-name="P12">REM Programme d'affichage du cumul des résidus d'une régression linéaire *</text:p>
      <text:p text:style-name="P12">REM **********************************************************************</text:p>
      <text:p text:style-name="P12">REM </text:p>
      <text:p text:style-name="P12">REM <text:s text:c="3"/>Cette version trace les ellipses de confiance à 95% et 99%, à l'interieur desquelles </text:p>
      <text:p text:style-name="P12">REM doit rester la courbe du cumul des résidus sous l'hypothèse d'homogénéité des données </text:p>
      <text:p text:style-name="P12">REM de Y (à tester) par rapport à X (Référence).</text:p>
      <text:p text:style-name="P12">REM <text:s text:c="3"/>Elle est spécifiquement adaptée à l'Etude CDA23 sur les températures quotidiennes.</text:p>
      <text:p text:style-name="P12">REM Version pour l'homogénéisation des variances mensuelles.</text:p>
      <text:p text:style-name="P12"/>
      <text:p text:style-name="P12">REM Deuxième vague d'homogénéisation. Vecteur régional fixe TxReg03.</text:p>
      <text:p text:style-name="P12"/>
      <text:p text:style-name="P12"/>
      <text:p text:style-name="P12">FPATH "C:\EspaceSYSTAT\CA23\Homogeneisation"</text:p>
      <text:p text:style-name="P12"/>
      <text:p text:style-name="P12">USE "TxMNvm.syd"</text:p>
      <text:p text:style-name="P12">REM Station n°2 Lurcy-Levis</text:p>
      <text:p text:style-name="P12">LET X=TxReg03</text:p>
      <text:p text:style-name="P12">LET Y=Tx03155H04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<text:soft-page-break/>PLOT CumRes Ellip99P Ellip95P Ellip95N Ellip99N*NumObs /OVERLAY LINE XLABEL='Numéro de l"observation',</text:p>
      <text:p text:style-name="P12"><text:s text:c="5"/>XMIN=0 YLABEL='Cumul des Résidus' TITLE='Sigma Mens. Tx Lurcy-Levis H13 1980-2010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03LurcyL" /WMF</text:p>
      <text:p text:style-name="P12"/>
      <text:p text:style-name="P12"/>
      <text:p text:style-name="P12"/>
      <text:p text:style-name="P12"/>
      <text:p text:style-name="P12">USE "TxMNvm.syd"</text:p>
      <text:p text:style-name="P12">REM Station n°3 Montbeugny</text:p>
      <text:p text:style-name="P12">LET X=TxReg03</text:p>
      <text:p text:style-name="P12">LET Y=Tx03180H05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Montbeugny H13 1980-2010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03Montbeugny" /WMF</text:p>
      <text:p text:style-name="P12"/>
      <text:p text:style-name="P12"/>
      <text:p text:style-name="P12"/>
      <text:p text:style-name="P12"><text:soft-page-break/></text:p>
      <text:p text:style-name="P12">USE "TxMNvm.syd"</text:p>
      <text:p text:style-name="P12">REM Station n°4 Saint-Nicolas</text:p>
      <text:p text:style-name="P12">LET X=TxReg03</text:p>
      <text:p text:style-name="P12">LET Y=Tx03248H06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Saint-Nicolas H13 1980-2010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03StNicolas" /WMF</text:p>
      <text:p text:style-name="P12"/>
      <text:p text:style-name="P12"/>
      <text:p text:style-name="P12"/>
      <text:p text:style-name="P12"/>
      <text:p text:style-name="P12">USE "TxMNvm.syd"</text:p>
      <text:p text:style-name="P12">REM Station n°5 Tortezais</text:p>
      <text:p text:style-name="P12">LET X=TxReg03</text:p>
      <text:p text:style-name="P12">LET Y=Tx03285Hm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<text:soft-page-break/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Tortezais H13 1980-2010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03Tortezais" /WMF</text:p>
      <text:p text:style-name="P12"/>
      <text:p text:style-name="P12"/>
      <text:p text:style-name="P12"/>
      <text:p text:style-name="P12"/>
      <text:p text:style-name="P12">USE "TxMNvm.syd"</text:p>
      <text:p text:style-name="P12">REM Station n°6 Saulieu</text:p>
      <text:p text:style-name="P12">LET X=TxReg03</text:p>
      <text:p text:style-name="P12">LET Y=Tx21584H07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<text:soft-page-break/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Saulieu H13 1980-2010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21Saulieu" /WMF</text:p>
      <text:p text:style-name="P12"/>
      <text:p text:style-name="P12"/>
      <text:p text:style-name="P12"/>
      <text:p text:style-name="P12"/>
      <text:p text:style-name="P12">USE "TxMNvm.syd"</text:p>
      <text:p text:style-name="P12">REM Station n°8 Boen/Lignon</text:p>
      <text:p text:style-name="P12">LET X=TxReg03</text:p>
      <text:p text:style-name="P12">LET Y=Tx42019Hm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<text:soft-page-break/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Boen/Lignon H13 1980-2010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42BoenL" /WMF</text:p>
      <text:p text:style-name="P12"/>
      <text:p text:style-name="P12"/>
      <text:p text:style-name="P12"/>
      <text:p text:style-name="P12"/>
      <text:p text:style-name="P12">USE "TxMNvm.syd"</text:p>
      <text:p text:style-name="P12">REM Station n°9 Perreux</text:p>
      <text:p text:style-name="P12">LET X=TxReg03</text:p>
      <text:p text:style-name="P12">LET Y=Tx42170Hm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<text:soft-page-break/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Perreux H13 1980-2010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42Perreux" /WMF</text:p>
      <text:p text:style-name="P12"/>
      <text:p text:style-name="P12"/>
      <text:p text:style-name="P12"/>
      <text:p text:style-name="P12"/>
      <text:p text:style-name="P12">USE "TxMNvm.syd"</text:p>
      <text:p text:style-name="P12">REM Station n°11 Lormes</text:p>
      <text:p text:style-name="P12">LET X=TxReg03</text:p>
      <text:p text:style-name="P12">LET Y=Tx58145Hm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<text:soft-page-break/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Lormes H13 1980-2010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58Lormes" /WMF</text:p>
      <text:p text:style-name="P12"/>
      <text:p text:style-name="P12"/>
      <text:p text:style-name="P12"/>
      <text:p text:style-name="P12"/>
      <text:p text:style-name="P12">USE "TxMNvm.syd"</text:p>
      <text:p text:style-name="P12">REM Station n°12 Ambert</text:p>
      <text:p text:style-name="P12">LET X=TxReg03</text:p>
      <text:p text:style-name="P12">LET Y=Tx63003H08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><text:soft-page-break/></text:p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Ambert H13 1980-2010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63Ambert" /WMF</text:p>
      <text:p text:style-name="P12"/>
      <text:p text:style-name="P12"/>
      <text:p text:style-name="P12"/>
      <text:p text:style-name="P12"/>
      <text:p text:style-name="P12">USE "TxMNvm.syd"</text:p>
      <text:p text:style-name="P12">REM Station n°13 Saint-Genès</text:p>
      <text:p text:style-name="P12">LET X=TxReg03</text:p>
      <text:p text:style-name="P12">LET Y=Tx63345H09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<text:soft-page-break/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Saint-Genès H13 1980-2010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63StGenes" /WMF</text:p>
      <text:p text:style-name="P12"/>
      <text:p text:style-name="P12"/>
      <text:p text:style-name="P12"/>
      <text:p text:style-name="P12"/>
      <text:p text:style-name="P12">USE "TxMNvm.syd"</text:p>
      <text:p text:style-name="P12">REM Station n°14 Saint-Gervais</text:p>
      <text:p text:style-name="P12">LET X=TxReg03</text:p>
      <text:p text:style-name="P12">LET Y=Tx63354H10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Saint-Gervais H13 1980-2010' COLOR=2,10,10,10,10 LEGEND=NONE ,</text:p>
      <text:p text:style-name="P12"><text:soft-page-break/><text:s text:c="5"/>SIZE = 0,0,0,0,0</text:p>
      <text:p text:style-name="P12">WRITE '\&gt;Ellipses de confiance à 95 et 99%' /LOC=0.5,4 </text:p>
      <text:p text:style-name="P12">END</text:p>
      <text:p text:style-name="P12">GSAVE "SmTx63StGervais" /WMF</text:p>
      <text:p text:style-name="P12"/>
      <text:p text:style-name="P12"/>
      <text:p text:style-name="P12"/>
      <text:p text:style-name="P12"/>
      <text:p text:style-name="P12">USE "TxMNvm.syd"</text:p>
      <text:p text:style-name="P12">REM Station n°15 Lamure sur Azer</text:p>
      <text:p text:style-name="P12">LET X=TxReg03</text:p>
      <text:p text:style-name="P12">LET Y=Tx69107H11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Lamure H13 1980-2010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69Lamure" /WMF</text:p>
      <text:p text:style-name="P12"/>
      <text:p text:style-name="P12"><text:s/></text:p>
      <text:p text:style-name="P12"/>
      <text:p text:style-name="P12"/>
      <text:p text:style-name="P12">USE "TxMNvm.syd"</text:p>
      <text:p text:style-name="P12">REM Station n°16 Saint Symphorien</text:p>
      <text:p text:style-name="P12"><text:soft-page-break/>LET X=TxReg03</text:p>
      <text:p text:style-name="P12">LET Y=Tx71482Hm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Saint Symphorien H13 1980-2010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71StSymphorien" /WMF</text:p>
      <text:p text:style-name="P12"/>
      <text:p text:style-name="P12"/>
      <text:p text:style-name="P12"/>
      <text:p text:style-name="P12"/>
      <text:p text:style-name="P12">USE "TxMNvm.syd"</text:p>
      <text:p text:style-name="P12">REM Station n°18 Ahun</text:p>
      <text:p text:style-name="P12">LET X=TxReg03</text:p>
      <text:p text:style-name="P12">LET Y=Tx23001Hm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<text:soft-page-break/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Ahun H13 1980-2010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23Ahun" /WMF</text:p>
      <text:p text:style-name="P12"/>
      <text:p text:style-name="P12"/>
      <text:p text:style-name="P12"/>
      <text:p text:style-name="P12"/>
      <text:p text:style-name="P12">USE "TxMNvm.syd"</text:p>
      <text:p text:style-name="P12">REM Station n°19 Aubusson</text:p>
      <text:p text:style-name="P12">LET X=TxReg03</text:p>
      <text:p text:style-name="P12">LET Y=Tx23008H12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<text:soft-page-break/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Aubusson H13 1980-2010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23Aubusson" /WMF</text:p>
      <text:p text:style-name="P12"/>
      <text:p text:style-name="P12"/>
      <text:p text:style-name="P12"/>
      <text:p text:style-name="P12"/>
      <text:p text:style-name="P12">USE "TxMNvm.syd"</text:p>
      <text:p text:style-name="P12">REM Station n°20 Auzances</text:p>
      <text:p text:style-name="P12">LET X=TxReg03</text:p>
      <text:p text:style-name="P12">LET Y=Tx23013H13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<text:soft-page-break/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Auzances H13 1980-2010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23Auzances" /WMF</text:p>
      <text:p text:style-name="P12"/>
      <text:p text:style-name="P12"/>
      <text:p text:style-name="P12"/>
      <text:p text:style-name="P12"/>
      <text:p text:style-name="P12">USE "TxMNvm.syd"</text:p>
      <text:p text:style-name="P12">REM Station n°21 Bénévent</text:p>
      <text:p text:style-name="P12">LET X=TxReg03</text:p>
      <text:p text:style-name="P12">LET Y=Tx23021Hm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<text:soft-page-break/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Bénévent H13 1980-2010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23Benevent" /WMF</text:p>
      <text:p text:style-name="P12"/>
      <text:p text:style-name="P12"/>
      <text:p text:style-name="P12"/>
      <text:p text:style-name="P12"/>
      <text:p text:style-name="P12">USE "TxMNvm.syd"</text:p>
      <text:p text:style-name="P12">REM Station n°22 Bonnat</text:p>
      <text:p text:style-name="P12">LET X=TxReg03</text:p>
      <text:p text:style-name="P12">LET Y=Tx23025Hm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<text:soft-page-break/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Bonnat H13 1980-2010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23Bonnat" /WMF</text:p>
      <text:p text:style-name="P12"/>
      <text:p text:style-name="P12"/>
      <text:p text:style-name="P12"/>
      <text:p text:style-name="P12"/>
      <text:p text:style-name="P12">USE "TxMNvm.syd"</text:p>
      <text:p text:style-name="P12">REM Station n°23 Bourganeuf</text:p>
      <text:p text:style-name="P12">LET X=TxReg03</text:p>
      <text:p text:style-name="P12">LET Y=Tx23030Hm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<text:soft-page-break/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Bourganeuf H13 1980-2010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23Bourganeuf" /WMF</text:p>
      <text:p text:style-name="P12"/>
      <text:p text:style-name="P12"/>
      <text:p text:style-name="P12"/>
      <text:p text:style-name="P12"/>
      <text:p text:style-name="P12">USE "TxMNvm.syd"</text:p>
      <text:p text:style-name="P12">REM Station n°24 Boussac</text:p>
      <text:p text:style-name="P12">LET X=TxReg03</text:p>
      <text:p text:style-name="P12">LET Y=Tx23031Hm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><text:soft-page-break/></text:p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Boussac H13 1980-2010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23Boussac" /WMF</text:p>
      <text:p text:style-name="P12"/>
      <text:p text:style-name="P12"/>
      <text:p text:style-name="P12"/>
      <text:p text:style-name="P12"/>
      <text:p text:style-name="P12">USE "TxMNvm.syd"</text:p>
      <text:p text:style-name="P12">REM Station n°25 Chambon sur Voueize</text:p>
      <text:p text:style-name="P12">LET X=TxReg03</text:p>
      <text:p text:style-name="P12">LET Y=Tx23045Hm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Chambon/Voueize H13 1980-2010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23ChambonV" /WMF</text:p>
      <text:p text:style-name="P12"><text:soft-page-break/></text:p>
      <text:p text:style-name="P12"/>
      <text:p text:style-name="P12"/>
      <text:p text:style-name="P12"/>
      <text:p text:style-name="P12">USE "TxMNvm.syd"</text:p>
      <text:p text:style-name="P12">REM Station n°27 Dun le Palestel</text:p>
      <text:p text:style-name="P12">LET X=TxReg03</text:p>
      <text:p text:style-name="P12">LET Y=Tx23075Hm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Dun le Palestel H13 1980-2010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23Dun" /WMF</text:p>
      <text:p text:style-name="P12"/>
      <text:p text:style-name="P12"/>
      <text:p text:style-name="P12"/>
      <text:p text:style-name="P12"/>
      <text:p text:style-name="P12">USE "TxMNvm.syd"</text:p>
      <text:p text:style-name="P12">REM Station n°28 Felletin</text:p>
      <text:p text:style-name="P12">LET X=TxReg03</text:p>
      <text:p text:style-name="P12">LET Y=Tx23079Hm</text:p>
      <text:p text:style-name="P12">RUN</text:p>
      <text:p text:style-name="P12"/>
      <text:p text:style-name="P12"><text:soft-page-break/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Felletin H13 1980-2010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23Felletin" /WMF</text:p>
      <text:p text:style-name="P12"/>
      <text:p text:style-name="P12"/>
      <text:p text:style-name="P12"/>
      <text:p text:style-name="P12"/>
      <text:p text:style-name="P12">USE "TxMNvm.syd"</text:p>
      <text:p text:style-name="P12">REM Station n°29 Gouzon</text:p>
      <text:p text:style-name="P12">LET X=TxReg03</text:p>
      <text:p text:style-name="P12">LET Y=Tx23093Hm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<text:soft-page-break/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Gouzon H13 1980-2010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23Gouzon" /WMF</text:p>
      <text:p text:style-name="P12"/>
      <text:p text:style-name="P12"/>
      <text:p text:style-name="P12"/>
      <text:p text:style-name="P12"/>
      <text:p text:style-name="P12">USE "TxMNvm.syd"</text:p>
      <text:p text:style-name="P12">REM Station n°31 Guéret-Grancher</text:p>
      <text:p text:style-name="P12">LET X=TxReg03</text:p>
      <text:p text:style-name="P12">LET Y=Tx230967Hm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<text:soft-page-break/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Guéret-Grancher H13 1980-2010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23GueretG" /WMF</text:p>
      <text:p text:style-name="P12"/>
      <text:p text:style-name="P12"/>
      <text:p text:style-name="P12"/>
      <text:p text:style-name="P12"/>
      <text:p text:style-name="P12">USE "TxMNvm.syd"</text:p>
      <text:p text:style-name="P12">REM Station n°32 Guéret-Courtille</text:p>
      <text:p text:style-name="P12">LET X=TxReg03</text:p>
      <text:p text:style-name="P12">LET Y=Tx230968Hm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><text:soft-page-break/></text:p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Guéret-Courtille H13 1980-2010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23GueretC" /WMF</text:p>
      <text:p text:style-name="P12"/>
      <text:p text:style-name="P12"/>
      <text:p text:style-name="P12"/>
      <text:p text:style-name="P12"/>
      <text:p text:style-name="P12">USE "TxMNvm.syd"</text:p>
      <text:p text:style-name="P12">REM Station n°33 Lépaud</text:p>
      <text:p text:style-name="P12">LET X=TxReg03</text:p>
      <text:p text:style-name="P12">LET Y=Tx23106Hm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<text:soft-page-break/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Lépaud H13 1980-2010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23Lepaud" /WMF</text:p>
      <text:p text:style-name="P12"/>
      <text:p text:style-name="P12"/>
      <text:p text:style-name="P12"/>
      <text:p text:style-name="P12"/>
      <text:p text:style-name="P12">USE "TxMNvm.syd"</text:p>
      <text:p text:style-name="P12">REM Station n°34 Maisonnisses</text:p>
      <text:p text:style-name="P12">LET X=TxReg03</text:p>
      <text:p text:style-name="P12">LET Y=Tx23118Hm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<text:soft-page-break/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Maisonnisses H13 1980-2010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23Maisonnisses" /WMF</text:p>
      <text:p text:style-name="P12"/>
      <text:p text:style-name="P12"/>
      <text:p text:style-name="P12"/>
      <text:p text:style-name="P4"/>
      <text:p text:style-name="P22">Fichier CorrectRuptMult_ReseauSecond.R</text:p>
      <text:p text:style-name="P4"/>
      <text:p text:style-name="P4"/>
      <text:p text:style-name="P27"># Script de correction de ruptures d'homogénéité, par coefficient multiplicatif, réseau secondaire</text:p>
      <text:p text:style-name="P12">##################################################################################################</text:p>
      <text:p text:style-name="P12"/>
      <text:p text:style-name="P12"># Traitement des valeurs manquantes, facultatif si déjà inclus à l'installation de R</text:p>
      <text:p text:style-name="P12">options(na.action = "na.exclude")</text:p>
      <text:p text:style-name="P12"/>
      <text:p text:style-name="P12"># Initialisations, chemin, la référence est t'elle la dernière période, sinon inscription manuelle</text:p>
      <text:p text:style-name="P12"># Numéro de l'étape d'homogénéisation</text:p>
      <text:p text:style-name="P12"/>
      <text:p text:style-name="P12">Chemin&lt;-"D:/Rfiles/Homogénéisation/"</text:p>
      <text:p text:style-name="P12">RefPerFinale&lt;-TRUE</text:p>
      <text:p text:style-name="P12">PerRef&lt;-2</text:p>
      <text:p text:style-name="P12">NumEtape&lt;-"Etape01"</text:p>
      <text:p text:style-name="P12"/>
      <text:p text:style-name="P12"># On importe le fichier des ruptures </text:p>
      <text:p text:style-name="P12">NomFichier&lt;-paste(Chemin,"RuptParam.txt",sep="")</text:p>
      <text:p text:style-name="P12">RuptParam &lt;- </text:p>
      <text:p text:style-name="P12"><text:s text:c="2"/>read.table(NomFichier, </text:p>
      <text:p text:style-name="P12"><text:s text:c="2"/>header=TRUE, sep="", na.strings="NA", dec=".", strip.white=TRUE)</text:p>
      <text:p text:style-name="P12"/>
      <text:p text:style-name="P12">NbPer&lt;-ncol(RuptParam)/2+1</text:p>
      <text:p text:style-name="P12">if (RefPerFinale)</text:p>
      <text:p text:style-name="P12"><text:s text:c="2"/>{PerRef&lt;-ncol(RuptParam)/2+1}</text:p>
      <text:p text:style-name="P12"/>
      <text:p text:style-name="P12"># on importe le fichier des doubles-cumuls</text:p>
      <text:p text:style-name="P12">NomFichier&lt;-paste(Chemin,"DblCumul.txt",sep="")</text:p>
      <text:p text:style-name="P12">DblCumul &lt;- </text:p>
      <text:p text:style-name="P12"><text:s text:c="2"/>read.table(NomFichier, </text:p>
      <text:p text:style-name="P12"><text:s text:c="2"/>header=TRUE, sep="", na.strings="NA", dec=".", strip.white=TRUE)</text:p>
      <text:p text:style-name="P12"/>
      <text:p text:style-name="P12"># on importe le fichier des valeurs à corriger</text:p>
      <text:p text:style-name="P12">NomFichier&lt;-paste(Chemin,"FichY.txt",sep="")</text:p>
      <text:p text:style-name="P12">Yinit &lt;- </text:p>
      <text:p text:style-name="P12"><text:s text:c="2"/>read.table(NomFichier, </text:p>
      <text:p text:style-name="P12"><text:s text:c="2"/>header=TRUE, sep="", na.strings="NA", dec=".", strip.white=TRUE)</text:p>
      <text:p text:style-name="P12"/>
      <text:p text:style-name="P12"/>
      <text:p text:style-name="P12"># DESCRIPTION DES CORRECTIONS</text:p>
      <text:p text:style-name="P12">#############################</text:p>
      <text:p text:style-name="P12"/>
      <text:p text:style-name="P12"># Création du tableau de description des corrections</text:p>
      <text:p text:style-name="P12">TabRupt&lt;-matrix(0,nrow=NbPer,ncol=7)</text:p>
      <text:p text:style-name="P12">colnames(TabRupt)&lt;-c("Obs","CumX","CumY","DCumX","DCumY","Ri","KMult")</text:p>
      <text:p text:style-name="P12"/>
      <text:p text:style-name="P12"># Remplissage tableau de description des corrections</text:p>
      <text:p text:style-name="P12"/>
      <text:p text:style-name="P12"># Numéro Obs des ruptures</text:p>
      <text:p text:style-name="P12">for (i in seq(1,NbPer-1,1))</text:p>
      <text:p text:style-name="P12"><text:s text:c="2"/>{TabRupt[i,1]&lt;-round(RuptParam[1,2*i-1],0)}</text:p>
      <text:p text:style-name="P12">TabRupt[NbPer,1]&lt;-nrow(DblCumul)</text:p>
      <text:p text:style-name="P12"/>
      <text:p text:style-name="P12"># Cumuls des X et Y</text:p>
      <text:p text:style-name="P12">for (i in seq(1,NbPer,1))</text:p>
      <text:p text:style-name="P12"><text:s text:c="2"/>{LigneCumul&lt;-which(DblCumul[,1]==TabRupt[i,1])</text:p>
      <text:p text:style-name="P12"><text:s text:c="2"/>TabRupt[i,2]&lt;-DblCumul[LigneCumul,2]</text:p>
      <text:p text:style-name="P12"><text:s text:c="2"/>TabRupt[i,3]&lt;-DblCumul[LigneCumul,3]</text:p>
      <text:p text:style-name="P12"><text:s text:c="2"/>}</text:p>
      <text:p text:style-name="P12"/>
      <text:p text:style-name="P12"># Différence des cumuls de X et Y</text:p>
      <text:p text:style-name="P12">TabRupt[1,4]&lt;-TabRupt[1,2]</text:p>
      <text:p text:style-name="P12">TabRupt[1,5]&lt;-TabRupt[1,3]</text:p>
      <text:p text:style-name="P12">for (i in seq(2,NbPer,1))</text:p>
      <text:p text:style-name="P12"><text:s text:c="2"/>{TabRupt[i,4]&lt;-TabRupt[i,2]-TabRupt[i-1,2]</text:p>
      <text:p text:style-name="P12"><text:s text:c="2"/>TabRupt[i,5]&lt;-TabRupt[i,3]-TabRupt[i-1,3]}</text:p>
      <text:p text:style-name="P12"/>
      <text:p text:style-name="P12"># Rapport des différences de cumuls</text:p>
      <text:p text:style-name="P12">for (i in seq(1,NbPer,1))</text:p>
      <text:p text:style-name="P12"><text:s text:c="2"/>{TabRupt[i,6]&lt;-TabRupt[i,5]/TabRupt[i,4]}</text:p>
      <text:p text:style-name="P12"/>
      <text:p text:style-name="P12"># Correction multiplicative</text:p>
      <text:p text:style-name="P12">for (i in seq(1,NbPer,1))</text:p>
      <text:p text:style-name="P12"><text:s text:c="2"/>{TabRupt[i,7]&lt;-TabRupt[PerRef,6]/TabRupt[i,6]}</text:p>
      <text:p text:style-name="P12"/>
      <text:p text:style-name="P12"># Ecriture du fichier de description des corrections</text:p>
      <text:p text:style-name="P12">NomFichier&lt;-paste(Chemin,"TabRupt_",NumEtape,".txt",sep="")</text:p>
      <text:p text:style-name="P12">write.table(round(TabRupt,6), </text:p>
      <text:p text:style-name="P12"><text:s text:c="2"/>NomFichier, sep=",", </text:p>
      <text:p text:style-name="P12"><text:s text:c="2"/>col.names=TRUE, row.names=FALSE, quote=TRUE, na="NA", dec=".")</text:p>
      <text:p text:style-name="P12"/>
      <text:p text:style-name="P12"># APPLICATION DES CORRECTIONS</text:p>
      <text:p text:style-name="P12">#############################</text:p>
      <text:p text:style-name="P12"/>
      <text:p text:style-name="P12"># Création du tableau des valeurs corrigées</text:p>
      <text:p text:style-name="P12">YCorr&lt;-matrix(0,nrow=nrow(Yinit),ncol=2)</text:p>
      <text:p text:style-name="P12">colnames(YCorr)&lt;-c("NumObs","YCorr")</text:p>
      <text:p text:style-name="P12"/>
      <text:p text:style-name="P12">YCorr[,1]&lt;-Yinit[,1]</text:p>
      <text:p text:style-name="P12"/>
      <text:p text:style-name="P12"># Calcul et application des corrections</text:p>
      <text:p text:style-name="P12">for (j in seq(1,TabRupt[1,1],1))</text:p>
      <text:p text:style-name="P12"><text:s text:c="2"/>{YCorr[j,2]&lt;-Yinit[j,2]*TabRupt[1,7]}</text:p>
      <text:p text:style-name="P12"><text:soft-page-break/>for (i in seq(2,NbPer,1))</text:p>
      <text:p text:style-name="P12"><text:s text:c="2"/>{for (j in seq(TabRupt[i-1,1]+1,TabRupt[i,1],1))</text:p>
      <text:p text:style-name="P12"><text:s text:c="4"/>{YCorr[j,2]&lt;-Yinit[j,2]*TabRupt[i,7]}</text:p>
      <text:p text:style-name="P12"><text:s text:c="2"/>}</text:p>
      <text:p text:style-name="P12"/>
      <text:p text:style-name="P12"># Ecriture du fichier des valeurs corrigées</text:p>
      <text:p text:style-name="P12">NomFichier&lt;-paste(Chemin,"YCorr.txt",sep="")</text:p>
      <text:p text:style-name="P12">write.table(YCorr, </text:p>
      <text:p text:style-name="P12"><text:s text:c="2"/>NomFichier, sep=",", </text:p>
      <text:p text:style-name="P12"><text:s text:c="2"/>col.names=TRUE, row.names=FALSE, quote=TRUE, na="NA", dec=".")</text:p>
      <text:p text:style-name="P12"/>
      <text:p text:style-name="P12"/>
      <text:p text:style-name="P12"/>
      <text:p text:style-name="P4"/>
      <text:p text:style-name="P15"><text:span text:style-name="T7">Fichier</text:span> <text:span text:style-name="T1">ConfigRuptV.ods</text:span></text:p>
      <text:p text:style-name="P4"/>
      <text:p text:style-name="P4"/>
      <text:p text:style-name="P4"/>
      <text:p text:style-name="P4"><draw:frame draw:style-name="fr1" draw:name="Objet1" text:anchor-type="paragraph" svg:width="7.377cm" svg:height="16.70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16"><text:span text:style-name="T7">Fichier</text:span> <text:span text:style-name="T2">AppliCorVarDonnéesQ.R</text:span></text:p>
      <text:p text:style-name="P5"/>
      <text:p text:style-name="P5"/>
      <text:p text:style-name="P28"># Programme d'application de l'homogénéisation de la variance sur données de base, homogénéisées en moyenne</text:p>
      <text:p text:style-name="P12">###########################################################################################################</text:p>
      <text:p text:style-name="P12"/>
      <text:p text:style-name="P12"># Traitement des valeurs manquantes, facultatif si déjà inclus à l'installation de R</text:p>
      <text:p text:style-name="P12">options(na.action = "na.exclude")</text:p>
      <text:p text:style-name="P12"/>
      <text:p text:style-name="P12"># Initialisations, chemin, nom du fichier de données quotidiennes</text:p>
      <text:p text:style-name="P12"># Incrément pour calcul plus précis du numéro de jour en fonction du mois <text:s/>(Dépend </text:p>
      <text:p text:style-name="P12"># de l'année de démarrage des données quotidiennes, début au 01/01 :+.25 si Bissextile, -.50 si B+1, </text:p>
      <text:p text:style-name="P12"># -.25 si B+2 et 0 si B+3. Ne fonctionne plus à partir de 2100, qui n'est pas bissextile...)</text:p>
      <text:p text:style-name="P11"><text:span text:style-name="T3"># Attention, nom abrégé </text:span><text:span text:style-name="T5">de la </text:span><text:span text:style-name="T3">variable supposé sur 2 ou 3 caractères.</text:span></text:p>
      <text:p text:style-name="P12"/>
      <text:p text:style-name="P12">Chemin&lt;-"D:/Rfiles/Homogénéisation/"</text:p>
      <text:p text:style-name="P12">NomFicQuot&lt;-"RRMNSupH"</text:p>
      <text:p text:style-name="P12">IncJourMois&lt;-.25</text:p>
      <text:p text:style-name="P12"/>
      <text:p text:style-name="P12"># On importe le fichier de configuration des ruptures de variance </text:p>
      <text:p text:style-name="P12">NomFichier&lt;-paste(Chemin,"ConfigRuptV.csv",sep="")</text:p>
      <text:p text:style-name="P12">ConfigRuptV &lt;- </text:p>
      <text:p text:style-name="P12"><text:s text:c="2"/>read.table(NomFichier, </text:p>
      <text:p text:style-name="P12"><text:s text:c="2"/>header=TRUE, sep=",", na.strings="NA", dec=".", strip.white=TRUE)</text:p>
      <text:p text:style-name="P12"/>
      <text:p text:style-name="P12"># Il faut calculer le nombre de lignes du fichier listing des ruptures</text:p>
      <text:p text:style-name="P12"># une ligne si zéro rupture, sinon une ligne de plus que de ruptures</text:p>
      <text:p text:style-name="P12"/>
      <text:p text:style-name="P12">NbLignList&lt;-0</text:p>
      <text:p text:style-name="P12">for (i in seq (1,nrow(ConfigRuptV),1))</text:p>
      <text:p text:style-name="P12"><text:s text:c="2"/>{if (ConfigRuptV[i,3]=="X")</text:p>
      <text:p text:style-name="P12"><text:s text:c="4"/>{NbLignList&lt;-NbLignList+1}</text:p>
      <text:p text:style-name="P12"><text:s text:c="2"/>if (ConfigRuptV[i,3]!="X")</text:p>
      <text:p text:style-name="P12"><text:s text:c="4"/>{NomFicEtape&lt;-paste(Chemin,"TabRupt_Etape",ConfigRuptV[i,3],".txt",sep="")</text:p>
      <text:p text:style-name="P12"><text:s text:c="4"/>FicEtape &lt;-</text:p>
      <text:p text:style-name="P12"><text:s text:c="6"/>read.table(NomFicEtape, </text:p>
      <text:p text:style-name="P12"><text:s text:c="6"/>header=TRUE, sep=",", na.strings="NA", dec=".", strip.white=TRUE)</text:p>
      <text:p text:style-name="P12"><text:s text:c="4"/>NbLignList&lt;-NbLignList+nrow(FicEtape)</text:p>
      <text:p text:style-name="P12"><text:s text:c="4"/>}</text:p>
      <text:p text:style-name="P12"><text:s text:c="2"/>}</text:p>
      <text:p text:style-name="P12"/>
      <text:p text:style-name="P12"># Création d'une coquille vide du fichier listing, deux colonnes texte, 4 colonnes numériques</text:p>
      <text:p text:style-name="P12"/>
      <text:p text:style-name="P12">Station&lt;-character(NbLignList)</text:p>
      <text:p text:style-name="P12">NomVarHm&lt;-character(NbLignList)</text:p>
      <text:p text:style-name="P12">NumMoisRupt&lt;-numeric(NbLignList)</text:p>
      <text:p text:style-name="P12">ValCorr&lt;-numeric(NbLignList)</text:p>
      <text:p text:style-name="P12">NumJourRupt&lt;-numeric(NbLignList)</text:p>
      <text:p text:style-name="P12">MoyPer&lt;-numeric(NbLignList)</text:p>
      <text:p text:style-name="P12">#ListRuptV&lt;-data.frame(Station,NomVarHm,NumMoisRupt,ValCorr,NumJourRupt,MoyPer)</text:p>
      <text:p text:style-name="P12"/>
      <text:p text:style-name="P12"># Remplissage initial du fichier listing des ruptures</text:p>
      <text:p text:style-name="P12"/>
      <text:p text:style-name="P12"># On récupère le nombre total de données d'écart-type mensuels depuis un fichier étape quelconque</text:p>
      <text:p text:style-name="P12">NomFicEtape&lt;-paste(Chemin,"TabRupt_Etape01.txt",sep="")</text:p>
      <text:p text:style-name="P12">FicEtape &lt;-</text:p>
      <text:p text:style-name="P12"><text:s text:c="2"/>read.table(NomFicEtape, </text:p>
      <text:p text:style-name="P12"><text:s text:c="2"/>header=TRUE, sep=",", na.strings="NA", dec=".", strip.white=TRUE)</text:p>
      <text:p text:style-name="P12">NbElem&lt;-FicEtape[nrow(FicEtape),1]</text:p>
      <text:p text:style-name="P12"/>
      <text:p text:style-name="P12"># On remplit ligne à ligne, selon le nombre de ruptures</text:p>
      <text:p text:style-name="P12">NumLigne&lt;-1</text:p>
      <text:p text:style-name="P12">for (i in seq (1,nrow(ConfigRuptV),1))</text:p>
      <text:p text:style-name="P12"><text:s text:c="2"/>{if (ConfigRuptV[i,3]=="X")</text:p>
      <text:p text:style-name="P12"><text:s text:c="4"/>{Station[NumLigne]&lt;-as.character(ConfigRuptV[i,1])</text:p>
      <text:p text:style-name="P12"><text:s text:c="4"/>NomVarHm[NumLigne]&lt;-as.character(ConfigRuptV[i,2])</text:p>
      <text:p text:style-name="P12"><text:s text:c="4"/>NumMoisRupt[NumLigne]&lt;-NbElem</text:p>
      <text:p text:style-name="P12"><text:s text:c="4"/>ValCorr[NumLigne]&lt;-1.0</text:p>
      <text:p text:style-name="P12"><text:s text:c="4"/>NumLigne&lt;-NumLigne+1</text:p>
      <text:p text:style-name="P12"><text:s text:c="4"/>}</text:p>
      <text:p text:style-name="P12"><text:s text:c="2"/>if (ConfigRuptV[i,3]!="X")</text:p>
      <text:p text:style-name="P12"><text:s text:c="4"/>{NomFicEtape&lt;-paste(Chemin,"TabRupt_Etape",ConfigRuptV[i,3],".txt",sep="")</text:p>
      <text:p text:style-name="P12"><text:s text:c="4"/>FicEtape &lt;-</text:p>
      <text:p text:style-name="P12"><text:s text:c="6"/>read.table(NomFicEtape, </text:p>
      <text:p text:style-name="P12"><text:s text:c="6"/>header=TRUE, sep=",", na.strings="NA", dec=".", strip.white=TRUE)</text:p>
      <text:p text:style-name="P12"><text:s text:c="4"/>for (j in seq (1,nrow(FicEtape),1))</text:p>
      <text:p text:style-name="P12"><text:s text:c="6"/>{Station[NumLigne+j-1]&lt;-as.character(ConfigRuptV[i,1])</text:p>
      <text:p text:style-name="P12"><text:s text:c="6"/>NomVarHm[NumLigne+j-1]&lt;-as.character(ConfigRuptV[i,2])</text:p>
      <text:p text:style-name="P12"><text:s text:c="6"/>NumMoisRupt[NumLigne+j-1]&lt;-FicEtape[j,1]</text:p>
      <text:p text:style-name="P12"><text:s text:c="6"/>ValCorr[NumLigne+j-1]&lt;-FicEtape[j,7]</text:p>
      <text:p text:style-name="P12"><text:s text:c="6"/>}</text:p>
      <text:p text:style-name="P12"><text:s text:c="4"/>NumLigne&lt;-NumLigne+nrow(FicEtape)</text:p>
      <text:p text:style-name="P12"><text:s text:c="4"/>}</text:p>
      <text:p text:style-name="P12"><text:s text:c="2"/>}</text:p>
      <text:p text:style-name="P12"/>
      <text:p text:style-name="P12"># On calcule le numéro du jour correspondant au nombre de mois</text:p>
      <text:p text:style-name="P12">for (i in seq (1,NbLignList,1))</text:p>
      <text:p text:style-name="P12"><text:s text:c="2"/>{NumJourRupt[i]&lt;-round(NumMoisRupt[i]*365.25/12+IncJourMois,0)}</text:p>
      <text:p text:style-name="P12"/>
      <text:p text:style-name="P12"># Calcul de la moyenne des données quotidiennes sur périodes homogènes</text:p>
      <text:p text:style-name="P12"># On importe le fichier des données Q</text:p>
      <text:p text:style-name="P12">NomFichier&lt;-paste(Chemin,NomFicQuot,".txt",sep="")</text:p>
      <text:p text:style-name="P12">FicQuot &lt;- </text:p>
      <text:p text:style-name="P12"><text:s text:c="2"/>read.table(NomFichier, </text:p>
      <text:p text:style-name="P12"><text:soft-page-break/><text:s text:c="2"/>header=TRUE, sep="", na.strings="NA", dec=".", strip.white=TRUE)</text:p>
      <text:p text:style-name="P12"/>
      <text:p text:style-name="P12"/>
      <text:p text:style-name="P12"># On traite les lignes du fichier de listing des ruptures une par une</text:p>
      <text:p text:style-name="P12">DebStat&lt;-TRUE</text:p>
      <text:p text:style-name="P12">for (NumLigne in seq (1,NbLignList,1))</text:p>
      <text:p text:style-name="P12"><text:s text:c="2"/>{NumColVarH&lt;-which(colnames(FicQuot)==NomVarHm[NumLigne])</text:p>
      <text:p text:style-name="P12"><text:s text:c="2"/>if (DebStat)</text:p>
      <text:p text:style-name="P12"><text:s text:c="4"/>{MoyPer[NumLigne]&lt;-mean(FicQuot[1:NumJourRupt[NumLigne],NumColVarH])</text:p>
      <text:p text:style-name="P12"><text:s text:c="2"/>}else <text:s/></text:p>
      <text:p text:style-name="P12"><text:s text:c="4"/>{MoyPer[NumLigne]&lt;-mean(FicQuot[NumJourRupt[NumLigne-1]:NumJourRupt[NumLigne],NumColVarH])}</text:p>
      <text:p text:style-name="P12"># Est-on à la fin des données de la station ?</text:p>
      <text:p text:style-name="P12"><text:s text:c="2"/>if (NumMoisRupt[NumLigne]!=NbElem)</text:p>
      <text:p text:style-name="P12"><text:s text:c="4"/>{DebStat&lt;-FALSE</text:p>
      <text:p text:style-name="P12"><text:s text:c="2"/>}else</text:p>
      <text:p text:style-name="P12"><text:s text:c="4"/>{DebStat&lt;-TRUE}</text:p>
      <text:p text:style-name="P12"><text:s text:c="2"/>}</text:p>
      <text:p text:style-name="P12"/>
      <text:p text:style-name="P12"># Application de la correction</text:p>
      <text:p text:style-name="P12"># Création d'un tableau de sortie</text:p>
      <text:p text:style-name="P12">TabHomV&lt;-matrix(0,nrow=nrow(FicQuot),ncol=nrow(ConfigRuptV)+2)</text:p>
      <text:p text:style-name="P12">colnames(TabHomV)&lt;-c("DATE",paste("Var",1:nrow(ConfigRuptV),sep=""),paste(substr(ConfigRuptV[1,2],1,2),"ZONHMV",sep=""))</text:p>
      <text:p text:style-name="P12"># Nom de variable définitif, colonne par colonne, selon position du "H", i.e: INSEE à 5 ou 6 chiffres</text:p>
      <text:p text:style-name="P12"># et nom abrégé de variable supposé à 2 ou 3 caractères</text:p>
      <text:p text:style-name="P12">for (i in seq (1,nrow(ConfigRuptV),1))</text:p>
      <text:p text:style-name="P12"><text:s text:c="2"/>{if (substr(ConfigRuptV[i,2],8,8)=="H")</text:p>
      <text:p text:style-name="P12"><text:s text:c="4"/>{colnames(TabHomV)[i+1]&lt;-paste(substr(ConfigRuptV[i,2],1,7),"HMV",sep="")}</text:p>
      <text:p text:style-name="P12"><text:s text:c="2"/>if (substr(ConfigRuptV[i,2],9,9)=="H")</text:p>
      <text:p text:style-name="P12"><text:s text:c="4"/>{colnames(TabHomV)[i+1]&lt;-paste(substr(ConfigRuptV[i,2],1,8),"HMV",sep="")}</text:p>
      <text:p text:style-name="P12"><text:s text:c="2"/>if (substr(ConfigRuptV[i,2],10,10)=="H")</text:p>
      <text:p text:style-name="P12"><text:s text:c="4"/>{colnames(TabHomV)[i+1]&lt;-paste(substr(ConfigRuptV[i,2],1,9),"HMV",sep="")}</text:p>
      <text:p text:style-name="P12"><text:s text:c="2"/>if ((substr(ConfigRuptV[i,2],8,8)!="H") &amp; (substr(ConfigRuptV[i,2],9,9)!="H") </text:p>
      <text:p text:style-name="P12"><text:s text:c="4"/>&amp; (substr(ConfigRuptV[i,2],10,10)!="H"))</text:p>
      <text:p text:style-name="P12"><text:s text:c="4"/>{colnames(TabHomV)[i+1]&lt;-paste(ConfigRuptV[i,2],"HMV",sep="")}</text:p>
      <text:p text:style-name="P12"><text:s text:c="2"/>}</text:p>
      <text:p text:style-name="P12"># Vérification du nom de la dernière colonne (cas où nom de variable à 3 caractères)</text:p>
      <text:p text:style-name="P12">Chiffres&lt;-c("0","1","2","3","4","5","6","7","8","9")</text:p>
      <text:p text:style-name="P12">NomVar3Car&lt;-TRUE</text:p>
      <text:p text:style-name="P12">for (i in seq(1,10,1))</text:p>
      <text:p text:style-name="P12"><text:s text:c="2"/>{if (substr(ConfigRuptV[1,2],3,3)==Chiffres[i])</text:p>
      <text:p text:style-name="P12"><text:s text:c="4"/>{NomVar3Car&lt;-FALSE}</text:p>
      <text:p text:style-name="P12"><text:s text:c="2"/>}</text:p>
      <text:p text:style-name="P12">if (NomVar3Car)</text:p>
      <text:p text:style-name="P12"><text:s text:c="2"/>{colnames(TabHomV)[nrow(ConfigRuptV)+2]&lt;-paste(substr(ConfigRuptV[1,2],1,3),"ZONHMV",sep="")}</text:p>
      <text:p text:style-name="P12"/>
      <text:p text:style-name="P12"># Calcul de la correction ligne par ligne du fichier listing des ruptures</text:p>
      <text:p text:style-name="P12">DebStat&lt;-TRUE</text:p>
      <text:p text:style-name="P12">NumStat&lt;-1</text:p>
      <text:p text:style-name="P12">for (NumLigne in seq (1,NbLignList,1))</text:p>
      <text:p text:style-name="P12"><text:s text:c="2"/>{NumColVarH&lt;-which(colnames(FicQuot)==NomVarHm[NumLigne])</text:p>
      <text:p text:style-name="P12"><text:s text:c="2"/>if (DebStat)</text:p>
      <text:p text:style-name="P12"><text:s text:c="4"/>{TabHomV[1:NumJourRupt[NumLigne],NumStat+1]&lt;-</text:p>
      <text:p text:style-name="P12"><text:s text:c="4"/>(FicQuot[1:NumJourRupt[NumLigne],NumColVarH]-MoyPer[NumLigne])*ValCorr[NumLigne]+MoyPer[NumLigne]</text:p>
      <text:p text:style-name="P12"><text:s text:c="2"/>}else <text:s/></text:p>
      <text:p text:style-name="P12"><text:s text:c="4"/>{TabHomV[NumJourRupt[NumLigne-1]:NumJourRupt[NumLigne],NumStat+1]&lt;-</text:p>
      <text:p text:style-name="P12"><text:s text:c="4"/>(FicQuot[NumJourRupt[NumLigne-1]:NumJourRupt[NumLigne],NumColVarH]-MoyPer[NumLigne])*ValCorr[NumLigne]+MoyPer[NumLigne]}</text:p>
      <text:p text:style-name="P12"># Est-on à la fin des données de la station ?</text:p>
      <text:p text:style-name="P12"><text:s text:c="2"/>if (NumMoisRupt[NumLigne]!=NbElem)</text:p>
      <text:p text:style-name="P12"><text:s text:c="4"/>{DebStat&lt;-FALSE</text:p>
      <text:p text:style-name="P12"><text:s text:c="2"/>}else</text:p>
      <text:p text:style-name="P12"><text:s text:c="4"/>{DebStat&lt;-TRUE</text:p>
      <text:p text:style-name="P12"><text:s text:c="4"/>NumStat&lt;-NumStat+1}</text:p>
      <text:p text:style-name="P12"><text:s text:c="2"/>}</text:p>
      <text:p text:style-name="P12"/>
      <text:p text:style-name="P12"># Ajout des colonnes de début et de fin</text:p>
      <text:p text:style-name="P12">TabHomV[,1]&lt;-FicQuot[,1]</text:p>
      <text:p text:style-name="P12">for (i in seq (1,nrow(TabHomV),1))</text:p>
      <text:p text:style-name="P12"><text:s text:c="2"/>{TabHomV[i,nrow(ConfigRuptV)+2]&lt;-mean(TabHomV[i,2:nrow(ConfigRuptV)+1])}</text:p>
      <text:p text:style-name="P12"/>
      <text:p text:style-name="P12"/>
      <text:p text:style-name="P12"># Inscription des résultats de sortie</text:p>
      <text:p text:style-name="P12"># Fichier listing des ruptures (complet)</text:p>
      <text:p text:style-name="P12">ListRuptV&lt;-data.frame(Station,NomVarHm,NumMoisRupt,ValCorr,NumJourRupt,MoyPer)</text:p>
      <text:p text:style-name="P12">NomFichier&lt;-paste(Chemin,"ListRuptV.txt",sep="")</text:p>
      <text:p text:style-name="P12">write.table(ListRuptV, </text:p>
      <text:p text:style-name="P12"><text:s text:c="2"/>NomFichier, sep=",", </text:p>
      <text:p text:style-name="P12"><text:s text:c="2"/>col.names=TRUE, row.names=FALSE, quote=TRUE, na="NA", dec=".")</text:p>
      <text:p text:style-name="P12"/>
      <text:p text:style-name="P12"># Fichier homogénéisé variance sur données quotidiennes</text:p>
      <text:p text:style-name="P12">NomFichier&lt;-paste(Chemin,NomFicQuot,"V.txt",sep="")</text:p>
      <text:p text:style-name="P12">write.table(TabHomV, </text:p>
      <text:p text:style-name="P12"><text:s text:c="2"/>NomFichier, sep=",", </text:p>
      <text:p text:style-name="P12"><text:s text:c="2"/>col.names=TRUE, row.names=FALSE, quote=TRUE, na="NA", dec=".")</text:p>
      <text:p text:style-name="P12"/>
      <text:p text:style-name="P12"/>
      <text:p text:style-name="P12"/>
      <text:p text:style-name="P12"/>
      <text:p text:style-name="P5"/>
      <text:p text:style-name="P23">Fichier CumResTest.syc</text:p>
      <text:p text:style-name="P4"/>
      <text:p text:style-name="P4"/>
      <text:p text:style-name="P27">REM **********************************************************************</text:p>
      <text:p text:style-name="P12">REM Programme d'affichage du cumul des résidus d'une régression linéaire *</text:p>
      <text:p text:style-name="P12">REM **********************************************************************</text:p>
      <text:p text:style-name="P12">REM <text:s text:c="47"/>VERSION SYSTAT 8.0 du 08/11/2012</text:p>
      <text:p text:style-name="P12">REM </text:p>
      <text:p text:style-name="P12">REM <text:s text:c="3"/>Cette version trace les ellipses de confiance à 95% et 99%, à l'interieur desquelles </text:p>
      <text:p text:style-name="P12">REM doit rester la courbe du cumul des résidus sous l'hypothèse d'homogénéité des données </text:p>
      <text:p text:style-name="P12">REM de Y (à tester) par rapport à X (Référence).</text:p>
      <text:p text:style-name="P12">REM <text:s text:c="3"/>Elle est spécifiquement adaptée à l'Etude CDA23 sur les températures quotidiennes.</text:p>
      <text:p text:style-name="P12"/>
      <text:p text:style-name="P12">REM Paramètre Tx</text:p>
      <text:p text:style-name="P12"/>
      <text:p text:style-name="P12">FPATH "C:\EspaceSYSTAT\CA23\Homogeneisation"</text:p>
      <text:p text:style-name="P12"/>
      <text:p text:style-name="P12">REM Création de la référence spécifique à cette méthode par sous-réseau sans manque</text:p>
      <text:p text:style-name="P12">USE "TxMNHV.syd"</text:p>
      <text:p text:style-name="P12">LET TxRegHmv=AVG(Tx03060Hmv,Tx42005Hmv,Tx58062Hmv,Tx89349Hmv,Tx23067Hmv,Tx230961Hmv,Tx23142Hmv,Tx23176Hmv)</text:p>
      <text:p text:style-name="P12">SAVE "TxMNHV.syd"</text:p>
      <text:p text:style-name="P12">RUN</text:p>
      <text:p text:style-name="P12"/>
      <text:p text:style-name="P12"/>
      <text:p text:style-name="P12"/>
      <text:p text:style-name="P12">USE "TxMNHV.syd"</text:p>
      <text:p text:style-name="P12">REM Station n°1 Vichy-Charmeil</text:p>
      <text:p text:style-name="P12">LET X=TxRegHmv</text:p>
      <text:p text:style-name="P12">LET Y=Tx03060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<text:soft-page-break/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Vichy-Charmeil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03Charmeil" /WMF</text:p>
      <text:p text:style-name="P12"/>
      <text:p text:style-name="P12"/>
      <text:p text:style-name="P12"/>
      <text:p text:style-name="P12">USE "TxMNHV.syd"</text:p>
      <text:p text:style-name="P12">REM Station n°2 Lurcy-Levis</text:p>
      <text:p text:style-name="P12">LET X=TxRegHmv</text:p>
      <text:p text:style-name="P12">LET Y=Tx03155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Lurcy-Levis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<text:soft-page-break/>GSAVE "TxQ03LurcyL" /WMF</text:p>
      <text:p text:style-name="P12"/>
      <text:p text:style-name="P12"/>
      <text:p text:style-name="P12"/>
      <text:p text:style-name="P12">USE "TxMNHV.syd"</text:p>
      <text:p text:style-name="P12">REM Station n°3 Montbeugny</text:p>
      <text:p text:style-name="P12">LET X=TxRegHmv</text:p>
      <text:p text:style-name="P12">LET Y=Tx03180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Montbeugny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03Montbeugny" /WMF</text:p>
      <text:p text:style-name="P12"/>
      <text:p text:style-name="P12"/>
      <text:p text:style-name="P12"/>
      <text:p text:style-name="P12">USE "TxMNHV.syd"</text:p>
      <text:p text:style-name="P12">REM Station n°4 Saint-Nicolas</text:p>
      <text:p text:style-name="P12">LET X=TxRegHmv</text:p>
      <text:p text:style-name="P12">LET Y=Tx03248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<text:soft-page-break/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Saint-Nicolas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03StNicolas" /WMF</text:p>
      <text:p text:style-name="P12"/>
      <text:p text:style-name="P12"/>
      <text:p text:style-name="P12"/>
      <text:p text:style-name="P12">USE "TxMNHV.syd"</text:p>
      <text:p text:style-name="P12">REM Station n°5 Tortezais</text:p>
      <text:p text:style-name="P12">LET X=TxRegHmv</text:p>
      <text:p text:style-name="P12">LET Y=Tx03285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<text:soft-page-break/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Tortezais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03Tortezais" /WMF</text:p>
      <text:p text:style-name="P12"/>
      <text:p text:style-name="P12"/>
      <text:p text:style-name="P12"/>
      <text:p text:style-name="P12">USE "TxMNHV.syd"</text:p>
      <text:p text:style-name="P12">REM Station n°6 Saulieu</text:p>
      <text:p text:style-name="P12">LET X=TxRegHmv</text:p>
      <text:p text:style-name="P12">LET Y=Tx21584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><text:soft-page-break/></text:p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Saulieu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21Saulieu" /WMF</text:p>
      <text:p text:style-name="P12"/>
      <text:p text:style-name="P12"/>
      <text:p text:style-name="P12"/>
      <text:p text:style-name="P12">USE "TxMNHV.syd"</text:p>
      <text:p text:style-name="P12">REM Station n°7 St Etienne-Bouthéon</text:p>
      <text:p text:style-name="P12">LET X=TxRegHmv</text:p>
      <text:p text:style-name="P12">LET Y=Tx42005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><text:soft-page-break/></text:p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StEtienne-Bouthéon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42Boutheon" /WMF</text:p>
      <text:p text:style-name="P12"/>
      <text:p text:style-name="P12"/>
      <text:p text:style-name="P12"/>
      <text:p text:style-name="P12">USE "TxMNHV.syd"</text:p>
      <text:p text:style-name="P12">REM Station n°8 Boen sur Lignon</text:p>
      <text:p text:style-name="P12">LET X=TxRegHmv</text:p>
      <text:p text:style-name="P12">LET Y=Tx42019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<text:soft-page-break/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Boen/Lignon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42BoenL" /WMF</text:p>
      <text:p text:style-name="P12"/>
      <text:p text:style-name="P12"/>
      <text:p text:style-name="P12"/>
      <text:p text:style-name="P12">USE "TxMNHV.syd"</text:p>
      <text:p text:style-name="P12">REM Station n°9 Perreux</text:p>
      <text:p text:style-name="P12">LET X=TxRegHmv</text:p>
      <text:p text:style-name="P12">LET Y=Tx42170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<text:soft-page-break/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Perreux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42Perreux" /WMF</text:p>
      <text:p text:style-name="P12"/>
      <text:p text:style-name="P12"/>
      <text:p text:style-name="P12"/>
      <text:p text:style-name="P12">USE "TxMNHV.syd"</text:p>
      <text:p text:style-name="P12">REM Station n°10 Chateau-Chinon</text:p>
      <text:p text:style-name="P12">LET X=TxRegHmv</text:p>
      <text:p text:style-name="P12">LET Y=Tx58062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Chateau-Chinon Hmv 1980-2015' COLOR=2,10,10,10,10 LEGEND=NONE ,</text:p>
      <text:p text:style-name="P12"><text:s text:c="5"/>SIZE = 0,0,0,0,0</text:p>
      <text:p text:style-name="P12"><text:soft-page-break/>WRITE '\&gt;Ellipses de confiance à 95 et 99%' /LOC=0.5,4 </text:p>
      <text:p text:style-name="P12">END</text:p>
      <text:p text:style-name="P12">GSAVE "TxQ58ChateauC" /WMF</text:p>
      <text:p text:style-name="P12"/>
      <text:p text:style-name="P12"/>
      <text:p text:style-name="P12"/>
      <text:p text:style-name="P12">USE "TxMNHV.syd"</text:p>
      <text:p text:style-name="P12">REM Station n°11 Lormes</text:p>
      <text:p text:style-name="P12">LET X=TxRegHmv</text:p>
      <text:p text:style-name="P12">LET Y=Tx58145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Lormes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58Lormes" /WMF</text:p>
      <text:p text:style-name="P12"/>
      <text:p text:style-name="P12"/>
      <text:p text:style-name="P12"/>
      <text:p text:style-name="P12">USE "TxMNHV.syd"</text:p>
      <text:p text:style-name="P12">REM Station n°12 Ambert</text:p>
      <text:p text:style-name="P12">LET X=TxRegHmv</text:p>
      <text:p text:style-name="P12">LET Y=Tx63003Hmv</text:p>
      <text:p text:style-name="P12">RUN</text:p>
      <text:p text:style-name="P12"/>
      <text:p text:style-name="P12"><text:soft-page-break/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Ambert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63Ambert" /WMF</text:p>
      <text:p text:style-name="P12"/>
      <text:p text:style-name="P12"/>
      <text:p text:style-name="P12"/>
      <text:p text:style-name="P12">USE "TxMNHV.syd"</text:p>
      <text:p text:style-name="P12">REM Station n°13 Saint-Genès </text:p>
      <text:p text:style-name="P12">LET X=TxRegHmv</text:p>
      <text:p text:style-name="P12">LET Y=Tx63345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><text:soft-page-break/></text:p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Saint-Genès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63StGenes" /WMF</text:p>
      <text:p text:style-name="P12"/>
      <text:p text:style-name="P12"/>
      <text:p text:style-name="P12"/>
      <text:p text:style-name="P12">USE "TxMNHV.syd"</text:p>
      <text:p text:style-name="P12">REM Station n°14 Saint-Gervais</text:p>
      <text:p text:style-name="P12">LET X=TxRegHmv</text:p>
      <text:p text:style-name="P12">LET Y=Tx63354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><text:soft-page-break/></text:p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Saint-Gervais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63StGervais" /WMF</text:p>
      <text:p text:style-name="P12"/>
      <text:p text:style-name="P12"/>
      <text:p text:style-name="P12"/>
      <text:p text:style-name="P12">USE "TxMNHV.syd"</text:p>
      <text:p text:style-name="P12">REM Station n°15 Lamure sur Azer</text:p>
      <text:p text:style-name="P12">LET X=TxRegHmv</text:p>
      <text:p text:style-name="P12">LET Y=Tx69107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oft-page-break/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Lamure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69Lamure" /WMF</text:p>
      <text:p text:style-name="P12"/>
      <text:p text:style-name="P12"/>
      <text:p text:style-name="P12"/>
      <text:p text:style-name="P12">USE "TxMNHV.syd"</text:p>
      <text:p text:style-name="P12">REM Station n°16 Saint Symphorien</text:p>
      <text:p text:style-name="P12">LET X=TxRegHmv</text:p>
      <text:p text:style-name="P12">LET Y=Tx71482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><text:soft-page-break/></text:p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Saint Symphorien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71StSymphorien" /WMF</text:p>
      <text:p text:style-name="P12"/>
      <text:p text:style-name="P12"/>
      <text:p text:style-name="P12"/>
      <text:p text:style-name="P12">USE "TxMNHV.syd"</text:p>
      <text:p text:style-name="P12">REM Station n°17 St Léger-Vauban</text:p>
      <text:p text:style-name="P12">LET X=TxRegHmv</text:p>
      <text:p text:style-name="P12">LET Y=Tx89349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><text:soft-page-break/></text:p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StLéger-Vauban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89StLegerV" /WMF</text:p>
      <text:p text:style-name="P12"/>
      <text:p text:style-name="P12"/>
      <text:p text:style-name="P12"/>
      <text:p text:style-name="P12">USE "TxMNHV.syd"</text:p>
      <text:p text:style-name="P12">REM Station n°18 Ahun</text:p>
      <text:p text:style-name="P12">LET X=TxRegHmv</text:p>
      <text:p text:style-name="P12">LET Y=Tx23001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Ahun Hmv 1980-2015' COLOR=2,10,10,10,10 LEGEND=NONE ,</text:p>
      <text:p text:style-name="P12"><text:soft-page-break/><text:s text:c="5"/>SIZE = 0,0,0,0,0</text:p>
      <text:p text:style-name="P12">WRITE '\&gt;Ellipses de confiance à 95 et 99%' /LOC=0.5,4 </text:p>
      <text:p text:style-name="P12">END</text:p>
      <text:p text:style-name="P12">GSAVE "TxQ23Ahun" /WMF</text:p>
      <text:p text:style-name="P12"/>
      <text:p text:style-name="P12"/>
      <text:p text:style-name="P12"/>
      <text:p text:style-name="P12">USE "TxMNHV.syd"</text:p>
      <text:p text:style-name="P12">REM Station n°19 Aubusson</text:p>
      <text:p text:style-name="P12">LET X=TxRegHmv</text:p>
      <text:p text:style-name="P12">LET Y=Tx23008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Aubusson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23Aubusson" /WMF</text:p>
      <text:p text:style-name="P12"/>
      <text:p text:style-name="P12"/>
      <text:p text:style-name="P12"/>
      <text:p text:style-name="P12">USE "TxMNHV.syd"</text:p>
      <text:p text:style-name="P12">REM Station n°20 Auzances</text:p>
      <text:p text:style-name="P12">LET X=TxRegHmv</text:p>
      <text:p text:style-name="P12">LET Y=Tx23013Hmv</text:p>
      <text:p text:style-name="P12">RUN</text:p>
      <text:p text:style-name="P12"><text:soft-page-break/></text:p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Auzances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23Auzances" /WMF</text:p>
      <text:p text:style-name="P12"/>
      <text:p text:style-name="P12"/>
      <text:p text:style-name="P12"/>
      <text:p text:style-name="P12">USE "TxMNHV.syd"</text:p>
      <text:p text:style-name="P12">REM Station n°21 Bénévent</text:p>
      <text:p text:style-name="P12">LET X=TxRegHmv</text:p>
      <text:p text:style-name="P12">LET Y=Tx23021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<text:soft-page-break/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Bénévent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23Benevent" /WMF</text:p>
      <text:p text:style-name="P12"/>
      <text:p text:style-name="P12"/>
      <text:p text:style-name="P12"/>
      <text:p text:style-name="P12">USE "TxMNHV.syd"</text:p>
      <text:p text:style-name="P12">REM Station n°22 Bonnat</text:p>
      <text:p text:style-name="P12">LET X=TxRegHmv</text:p>
      <text:p text:style-name="P12">LET Y=Tx23025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<text:soft-page-break/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Bonnat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23Bonnat" /WMF</text:p>
      <text:p text:style-name="P12"/>
      <text:p text:style-name="P12"/>
      <text:p text:style-name="P12"/>
      <text:p text:style-name="P12">USE "TxMNHV.syd"</text:p>
      <text:p text:style-name="P12">REM Station n°23 Bourganeuf</text:p>
      <text:p text:style-name="P12">LET X=TxRegHmv</text:p>
      <text:p text:style-name="P12">LET Y=Tx23030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oft-page-break/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Bourganeuf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23Bourganeuf" /WMF</text:p>
      <text:p text:style-name="P12"/>
      <text:p text:style-name="P12"/>
      <text:p text:style-name="P12"/>
      <text:p text:style-name="P12">USE "TxMNHV.syd"</text:p>
      <text:p text:style-name="P12">REM Station n°24 Boussac</text:p>
      <text:p text:style-name="P12">LET X=TxRegHmv</text:p>
      <text:p text:style-name="P12">LET Y=Tx23031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<text:soft-page-break/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Boussac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23Boussac" /WMF</text:p>
      <text:p text:style-name="P12"/>
      <text:p text:style-name="P12"/>
      <text:p text:style-name="P12"/>
      <text:p text:style-name="P12">USE "TxMNHV.syd"</text:p>
      <text:p text:style-name="P12">REM Station n°25 Chambon sur Voueize</text:p>
      <text:p text:style-name="P12">LET X=TxRegHmv</text:p>
      <text:p text:style-name="P12">LET Y=Tx23045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<text:soft-page-break/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Chambon/Voueize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23ChambonV" /WMF</text:p>
      <text:p text:style-name="P12"/>
      <text:p text:style-name="P12"/>
      <text:p text:style-name="P12"/>
      <text:p text:style-name="P12">USE "TxMNHV.syd"</text:p>
      <text:p text:style-name="P12">REM Station n°26 La Courtine</text:p>
      <text:p text:style-name="P12">LET X=TxRegHmv</text:p>
      <text:p text:style-name="P12">LET Y=Tx23067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oft-page-break/><text:s text:c="5"/>XMIN=0 YLABEL='Cumul des Résidus' TITLE='Tx La Courtine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23Courtine" /WMF</text:p>
      <text:p text:style-name="P12"/>
      <text:p text:style-name="P12"/>
      <text:p text:style-name="P12"/>
      <text:p text:style-name="P12">USE "TxMNHV.syd"</text:p>
      <text:p text:style-name="P12">REM Station n°27 Dun le Palestel</text:p>
      <text:p text:style-name="P12">LET X=TxRegHmv</text:p>
      <text:p text:style-name="P12">LET Y=Tx23075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Dun le Palestel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23Dun" /WMF</text:p>
      <text:p text:style-name="P12"/>
      <text:p text:style-name="P12"/>
      <text:p text:style-name="P12"/>
      <text:p text:style-name="P12">USE "TxMNHV.syd"</text:p>
      <text:p text:style-name="P12">REM Station n°28 Felletin</text:p>
      <text:p text:style-name="P12">LET X=TxRegHmv</text:p>
      <text:p text:style-name="P12">LET Y=Tx23079Hmv</text:p>
      <text:p text:style-name="P12"><text:soft-page-break/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Felletin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23Felletin" /WMF</text:p>
      <text:p text:style-name="P12"/>
      <text:p text:style-name="P12"/>
      <text:p text:style-name="P12"/>
      <text:p text:style-name="P12">USE "TxMNHV.syd"</text:p>
      <text:p text:style-name="P12">REM Station n°29 Gouzon</text:p>
      <text:p text:style-name="P12">LET X=TxRegHmv</text:p>
      <text:p text:style-name="P12">LET Y=Tx23093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<text:soft-page-break/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Gouzon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23Gouzon" /WMF</text:p>
      <text:p text:style-name="P12"/>
      <text:p text:style-name="P12"/>
      <text:p text:style-name="P12"/>
      <text:p text:style-name="P12">USE "TxMNHV.syd"</text:p>
      <text:p text:style-name="P12">REM Station n°30 Guéret-Bongeot</text:p>
      <text:p text:style-name="P12">LET X=TxRegHmv</text:p>
      <text:p text:style-name="P12">LET Y=Tx230961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<text:soft-page-break/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Guéret-Bongeot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23GueretB" /WMF</text:p>
      <text:p text:style-name="P12"/>
      <text:p text:style-name="P12"/>
      <text:p text:style-name="P12"/>
      <text:p text:style-name="P12">USE "TxMNHV.syd"</text:p>
      <text:p text:style-name="P12">REM Station n°31 Guéret-Grancher</text:p>
      <text:p text:style-name="P12">LET X=TxRegHmv</text:p>
      <text:p text:style-name="P12">LET Y=Tx230967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<text:soft-page-break/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Guéret-Grancher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23GueretG" /WMF</text:p>
      <text:p text:style-name="P12"/>
      <text:p text:style-name="P12"/>
      <text:p text:style-name="P12"/>
      <text:p text:style-name="P12">USE "TxMNHV.syd"</text:p>
      <text:p text:style-name="P12">REM Station n°32 Guéret-Courtille</text:p>
      <text:p text:style-name="P12">LET X=TxRegHmv</text:p>
      <text:p text:style-name="P12">LET Y=Tx230968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><text:soft-page-break/></text:p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Guéret-Courtille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23GueretC" /WMF</text:p>
      <text:p text:style-name="P12"/>
      <text:p text:style-name="P12"/>
      <text:p text:style-name="P12"/>
      <text:p text:style-name="P12">USE "TxMNHV.syd"</text:p>
      <text:p text:style-name="P12">REM Station n°33 Lépaud</text:p>
      <text:p text:style-name="P12">LET X=TxRegHmv</text:p>
      <text:p text:style-name="P12">LET Y=Tx23106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><text:soft-page-break/></text:p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Lépaud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23Lepaud" /WMF</text:p>
      <text:p text:style-name="P12"/>
      <text:p text:style-name="P12"/>
      <text:p text:style-name="P12"/>
      <text:p text:style-name="P12">USE "TxMNHV.syd"</text:p>
      <text:p text:style-name="P12">REM Station n°34 Maisonnisses</text:p>
      <text:p text:style-name="P12">LET X=TxRegHmv</text:p>
      <text:p text:style-name="P12">LET Y=Tx23118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<text:soft-page-break/>PLOT CumRes Ellip99P Ellip95P Ellip95N Ellip99N*NumObs /OVERLAY LINE XLABEL='Numéro de l"observation',</text:p>
      <text:p text:style-name="P12"><text:s text:c="5"/>XMIN=0 YLABEL='Cumul des Résidus' TITLE='Tx Maisonnisses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23Maisonnisses" /WMF</text:p>
      <text:p text:style-name="P12"/>
      <text:p text:style-name="P12"/>
      <text:p text:style-name="P12"/>
      <text:p text:style-name="P12">USE "TxMNHV.syd"</text:p>
      <text:p text:style-name="P12">REM Station n°35 Néoux</text:p>
      <text:p text:style-name="P12">LET X=TxRegHmv</text:p>
      <text:p text:style-name="P12">LET Y=Tx23142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Néoux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23Neoux" /WMF</text:p>
      <text:p text:style-name="P12"/>
      <text:p text:style-name="P12"/>
      <text:p text:style-name="P12"/>
      <text:p text:style-name="P12">USE "TxMNHV.syd"</text:p>
      <text:p text:style-name="P12">REM Station n°36 La Souterraine</text:p>
      <text:p text:style-name="P12">LET X=TxRegHmv</text:p>
      <text:p text:style-name="P12"><text:soft-page-break/>LET Y=Tx23176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Tx La Souterraine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TxQ23Souterraine" /WMF</text:p>
      <text:p text:style-name="P12"/>
      <text:p text:style-name="P12"/>
      <text:p text:style-name="P4"/>
      <text:p text:style-name="P23">Fichier CumResVTest.syc</text:p>
      <text:p text:style-name="P4"/>
      <text:p text:style-name="P4"/>
      <text:p text:style-name="P27">REM **********************************************************************</text:p>
      <text:p text:style-name="P12">REM Programme d'affichage du cumul des résidus d'une régression linéaire *</text:p>
      <text:p text:style-name="P12">REM **********************************************************************</text:p>
      <text:p text:style-name="P12">REM <text:s text:c="47"/>VERSION SYSTAT 8.0 du 08/11/2012</text:p>
      <text:p text:style-name="P12">REM </text:p>
      <text:p text:style-name="P12">REM <text:s text:c="3"/>Cette version trace les ellipses de confiance à 95% et 99%, à l'interieur desquelles </text:p>
      <text:p text:style-name="P12">REM doit rester la courbe du cumul des résidus sous l'hypothèse d'homogénéité des données </text:p>
      <text:p text:style-name="P12">REM de Y (à tester) par rapport à X (Référence).</text:p>
      <text:p text:style-name="P12">REM <text:s text:c="3"/>Elle est spécifiquement adaptée à l'étude AP3C sur les températures quotidiennes.</text:p>
      <text:p text:style-name="P12">REM Version pour l'homogénéisation des variances mensuelles.</text:p>
      <text:p text:style-name="P12"/>
      <text:p text:style-name="P12">REM Paramètre Tx</text:p>
      <text:p text:style-name="P12"/>
      <text:p text:style-name="P12">FPATH "C:\EspaceSYSTAT\CA23\Homogeneisation"</text:p>
      <text:p text:style-name="P12"/>
      <text:p text:style-name="P12">REM Création de la référence spécifique à cette méthode par sous-réseau sans manque</text:p>
      <text:p text:style-name="P12">USE "TxMNvmTest.syd"</text:p>
      <text:p text:style-name="P12">LET TxRegHmv=AVG(Tx03060Hmv,Tx42005Hmv,Tx58062Hmv,Tx89349Hmv,Tx23067Hmv,Tx230961Hmv,Tx23142Hmv,Tx23176Hmv)</text:p>
      <text:p text:style-name="P12">SAVE "TxMNvmTest.syd"</text:p>
      <text:p text:style-name="P12">RUN</text:p>
      <text:p text:style-name="P12"/>
      <text:p text:style-name="P12"/>
      <text:p text:style-name="P12">USE "TxMNvmTest.syd"</text:p>
      <text:p text:style-name="P12">REM Station n°1 Vichy-Charmeil</text:p>
      <text:p text:style-name="P12">LET X=TxRegHmv</text:p>
      <text:p text:style-name="P12">LET Y=Tx03060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<text:soft-page-break/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Vichy-Charmeil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03Charmeil" /WMF</text:p>
      <text:p text:style-name="P12"/>
      <text:p text:style-name="P12"/>
      <text:p text:style-name="P12"/>
      <text:p text:style-name="P12">USE "TxMNvmTest.syd"</text:p>
      <text:p text:style-name="P12">REM Station n°2 Lurcy-Levis</text:p>
      <text:p text:style-name="P12">LET X=TxRegHmv</text:p>
      <text:p text:style-name="P12">LET Y=Tx03155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Lurcy-Levis Hmv 1980-2015' COLOR=2,10,10,10,10 LEGEND=NONE ,</text:p>
      <text:p text:style-name="P12"><text:s text:c="5"/>SIZE = 0,0,0,0,0</text:p>
      <text:p text:style-name="P12"><text:soft-page-break/>WRITE '\&gt;Ellipses de confiance à 95 et 99%' /LOC=0.5,4 </text:p>
      <text:p text:style-name="P12">END</text:p>
      <text:p text:style-name="P12">GSAVE "SmTx03LurcyL" /WMF</text:p>
      <text:p text:style-name="P12"/>
      <text:p text:style-name="P12"/>
      <text:p text:style-name="P12"/>
      <text:p text:style-name="P12">USE "TxMNvmTest.syd"</text:p>
      <text:p text:style-name="P12">REM Station n°3 Montbeugny</text:p>
      <text:p text:style-name="P12">LET X=TxRegHmv</text:p>
      <text:p text:style-name="P12">LET Y=Tx03180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Montbeugny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03Montbeugny" /WMF</text:p>
      <text:p text:style-name="P12"/>
      <text:p text:style-name="P12"/>
      <text:p text:style-name="P12"/>
      <text:p text:style-name="P12">USE "TxMNvmTest.syd"</text:p>
      <text:p text:style-name="P12">REM Station n°4 Saint-Nicolas</text:p>
      <text:p text:style-name="P12">LET X=TxRegHmv</text:p>
      <text:p text:style-name="P12">LET Y=Tx03248Hmv</text:p>
      <text:p text:style-name="P12">RUN</text:p>
      <text:p text:style-name="P12"><text:soft-page-break/></text:p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Saint-Nicolas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03StNicolas" /WMF</text:p>
      <text:p text:style-name="P12"/>
      <text:p text:style-name="P12"/>
      <text:p text:style-name="P12"/>
      <text:p text:style-name="P12">USE "TxMNvmTest.syd"</text:p>
      <text:p text:style-name="P12">REM Station n°5 Tortezais</text:p>
      <text:p text:style-name="P12">LET X=TxRegHmv</text:p>
      <text:p text:style-name="P12">LET Y=Tx03285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<text:soft-page-break/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Tortezais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03Tortezais" /WMF</text:p>
      <text:p text:style-name="P12"/>
      <text:p text:style-name="P12"/>
      <text:p text:style-name="P12"/>
      <text:p text:style-name="P12">USE "TxMNvmTest.syd"</text:p>
      <text:p text:style-name="P12">REM Station n°6 Saulieu</text:p>
      <text:p text:style-name="P12">LET X=TxRegHmv</text:p>
      <text:p text:style-name="P12">LET Y=Tx21584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<text:soft-page-break/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Saulieu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21Saulieu" /WMF</text:p>
      <text:p text:style-name="P12"/>
      <text:p text:style-name="P12"/>
      <text:p text:style-name="P12"/>
      <text:p text:style-name="P12">USE "TxMNvmTest.syd"</text:p>
      <text:p text:style-name="P12">REM Station n°7 St Etienne-Bouthéon</text:p>
      <text:p text:style-name="P12">LET X=TxRegHmv</text:p>
      <text:p text:style-name="P12">LET Y=Tx42005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<text:soft-page-break/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StEtienne-Bouthéon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42Boutheon" /WMF</text:p>
      <text:p text:style-name="P12"/>
      <text:p text:style-name="P12"/>
      <text:p text:style-name="P12"/>
      <text:p text:style-name="P12">USE "TxMNvmTest.syd"</text:p>
      <text:p text:style-name="P12">REM Station n°8 Boen sur Lignon</text:p>
      <text:p text:style-name="P12">LET X=TxRegHmv</text:p>
      <text:p text:style-name="P12">LET Y=Tx42019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<text:soft-page-break/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Boen/Lignon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42BoenL" /WMF</text:p>
      <text:p text:style-name="P12"/>
      <text:p text:style-name="P12"/>
      <text:p text:style-name="P12"/>
      <text:p text:style-name="P12">USE "TxMNvmTest.syd"</text:p>
      <text:p text:style-name="P12">REM Station n°9 Perreux</text:p>
      <text:p text:style-name="P12">LET X=TxRegHmv</text:p>
      <text:p text:style-name="P12">LET Y=Tx42170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<text:soft-page-break/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Perreux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42Perreux" /WMF</text:p>
      <text:p text:style-name="P12"/>
      <text:p text:style-name="P12"/>
      <text:p text:style-name="P12"/>
      <text:p text:style-name="P12">USE "TxMNvmTest.syd"</text:p>
      <text:p text:style-name="P12">REM Station n°10 Chateau-Chinon</text:p>
      <text:p text:style-name="P12">LET X=TxRegHmv</text:p>
      <text:p text:style-name="P12">LET Y=Tx58062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<text:soft-page-break/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Chateau-Chinon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58ChateauC" /WMF</text:p>
      <text:p text:style-name="P12"/>
      <text:p text:style-name="P12"/>
      <text:p text:style-name="P12"/>
      <text:p text:style-name="P12">USE "TxMNvmTest.syd"</text:p>
      <text:p text:style-name="P12">REM Station n°11 Lormes</text:p>
      <text:p text:style-name="P12">LET X=TxRegHmv</text:p>
      <text:p text:style-name="P12">LET Y=Tx58145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Lormes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<text:soft-page-break/>GSAVE "SmTx58Lormes" /WMF</text:p>
      <text:p text:style-name="P12"/>
      <text:p text:style-name="P12"/>
      <text:p text:style-name="P12"/>
      <text:p text:style-name="P12">USE "TxMNvmTest.syd"</text:p>
      <text:p text:style-name="P12">REM Station n°12 Ambert</text:p>
      <text:p text:style-name="P12">LET X=TxRegHmv</text:p>
      <text:p text:style-name="P12">LET Y=Tx63003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Ambert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63Ambert" /WMF</text:p>
      <text:p text:style-name="P12"/>
      <text:p text:style-name="P12"/>
      <text:p text:style-name="P12"/>
      <text:p text:style-name="P12">USE "TxMNvmTest.syd"</text:p>
      <text:p text:style-name="P12">REM Station n°13 Saint-Genès </text:p>
      <text:p text:style-name="P12">LET X=TxRegHmv</text:p>
      <text:p text:style-name="P12">LET Y=Tx63345Hmv</text:p>
      <text:p text:style-name="P12">RUN</text:p>
      <text:p text:style-name="P12"/>
      <text:p text:style-name="P12">REM On fait la regression de Y en X et on garde les résidus </text:p>
      <text:p text:style-name="P12"><text:soft-page-break/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Saint-Genès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63StGenes" /WMF</text:p>
      <text:p text:style-name="P12"/>
      <text:p text:style-name="P12"/>
      <text:p text:style-name="P12"/>
      <text:p text:style-name="P12">USE "TxMNvmTest.syd"</text:p>
      <text:p text:style-name="P12">REM Station n°14 Saint-Gervais</text:p>
      <text:p text:style-name="P12">LET X=TxRegHmv</text:p>
      <text:p text:style-name="P12">LET Y=Tx63354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><text:soft-page-break/></text:p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Saint-Gervais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63StGervais" /WMF</text:p>
      <text:p text:style-name="P12"/>
      <text:p text:style-name="P12"/>
      <text:p text:style-name="P12"/>
      <text:p text:style-name="P12">USE "TxMNvmTest.syd"</text:p>
      <text:p text:style-name="P12">REM Station n°15 Lamure sur Azer</text:p>
      <text:p text:style-name="P12">LET X=TxRegHmv</text:p>
      <text:p text:style-name="P12">LET Y=Tx69107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<text:soft-page-break/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Lamure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69Lamure" /WMF</text:p>
      <text:p text:style-name="P12"/>
      <text:p text:style-name="P12"/>
      <text:p text:style-name="P12"/>
      <text:p text:style-name="P12">USE "TxMNvmTest.syd"</text:p>
      <text:p text:style-name="P12">REM Station n°16 Saint Symphorien</text:p>
      <text:p text:style-name="P12">LET X=TxRegHmv</text:p>
      <text:p text:style-name="P12">LET Y=Tx71482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<text:soft-page-break/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Saint Symphorien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71StSymphorien" /WMF</text:p>
      <text:p text:style-name="P12"/>
      <text:p text:style-name="P12"/>
      <text:p text:style-name="P12"/>
      <text:p text:style-name="P12">USE "TxMNvmTest.syd"</text:p>
      <text:p text:style-name="P12">REM Station n°17 St Léger-Vauban</text:p>
      <text:p text:style-name="P12">LET X=TxRegHmv</text:p>
      <text:p text:style-name="P12">LET Y=Tx89349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<text:soft-page-break/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StLéger-Vauban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89StLegerV" /WMF</text:p>
      <text:p text:style-name="P12"/>
      <text:p text:style-name="P12"/>
      <text:p text:style-name="P12"/>
      <text:p text:style-name="P12">USE "TxMNvmTest.syd"</text:p>
      <text:p text:style-name="P12">REM Station n°18 Ahun</text:p>
      <text:p text:style-name="P12">LET X=TxRegHmv</text:p>
      <text:p text:style-name="P12">LET Y=Tx23001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><text:soft-page-break/></text:p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Ahun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23Ahun" /WMF</text:p>
      <text:p text:style-name="P12"/>
      <text:p text:style-name="P12"/>
      <text:p text:style-name="P12"/>
      <text:p text:style-name="P12">USE "TxMNvmTest.syd"</text:p>
      <text:p text:style-name="P12">REM Station n°19 Aubusson</text:p>
      <text:p text:style-name="P12">LET X=TxRegHmv</text:p>
      <text:p text:style-name="P12">LET Y=Tx23008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<text:soft-page-break/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Aubusson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23Aubusson" /WMF</text:p>
      <text:p text:style-name="P12"/>
      <text:p text:style-name="P12"/>
      <text:p text:style-name="P12"/>
      <text:p text:style-name="P12">USE "TxMNvmTest.syd"</text:p>
      <text:p text:style-name="P12">REM Station n°20 Auzances</text:p>
      <text:p text:style-name="P12">LET X=TxRegHmv</text:p>
      <text:p text:style-name="P12">LET Y=Tx23013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Auzances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23Auzances" /WMF</text:p>
      <text:p text:style-name="P12"/>
      <text:p text:style-name="P12"/>
      <text:p text:style-name="P12"><text:soft-page-break/></text:p>
      <text:p text:style-name="P12">USE "TxMNvmTest.syd"</text:p>
      <text:p text:style-name="P12">REM Station n°21 Bénévent</text:p>
      <text:p text:style-name="P12">LET X=TxRegHmv</text:p>
      <text:p text:style-name="P12">LET Y=Tx23021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Bénévent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23Benevent" /WMF</text:p>
      <text:p text:style-name="P12"/>
      <text:p text:style-name="P12"/>
      <text:p text:style-name="P12"/>
      <text:p text:style-name="P12">USE "TxMNvmTest.syd"</text:p>
      <text:p text:style-name="P12">REM Station n°22 Bonnat</text:p>
      <text:p text:style-name="P12">LET X=TxRegHmv</text:p>
      <text:p text:style-name="P12">LET Y=Tx23025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<text:soft-page-break/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Bonnat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23Bonnat" /WMF</text:p>
      <text:p text:style-name="P12"/>
      <text:p text:style-name="P12"/>
      <text:p text:style-name="P12"/>
      <text:p text:style-name="P12">USE "TxMNvmTest.syd"</text:p>
      <text:p text:style-name="P12">REM Station n°23 Bourganeuf</text:p>
      <text:p text:style-name="P12">LET X=TxRegHmv</text:p>
      <text:p text:style-name="P12">LET Y=Tx23030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<text:soft-page-break/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Bourganeuf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23Bourganeuf" /WMF</text:p>
      <text:p text:style-name="P12"/>
      <text:p text:style-name="P12"/>
      <text:p text:style-name="P12"/>
      <text:p text:style-name="P12">USE "TxMNvmTest.syd"</text:p>
      <text:p text:style-name="P12">REM Station n°24 Boussac</text:p>
      <text:p text:style-name="P12">LET X=TxRegHmv</text:p>
      <text:p text:style-name="P12">LET Y=Tx23031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><text:soft-page-break/></text:p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Boussac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23Boussac" /WMF</text:p>
      <text:p text:style-name="P12"/>
      <text:p text:style-name="P12"/>
      <text:p text:style-name="P12"/>
      <text:p text:style-name="P12">USE "TxMNvmTest.syd"</text:p>
      <text:p text:style-name="P12">REM Station n°25 Chambon sur Voueize</text:p>
      <text:p text:style-name="P12">LET X=TxRegHmv</text:p>
      <text:p text:style-name="P12">LET Y=Tx23045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<text:soft-page-break/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Chambon/Voueize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23ChambonV" /WMF</text:p>
      <text:p text:style-name="P12"/>
      <text:p text:style-name="P12"/>
      <text:p text:style-name="P12"/>
      <text:p text:style-name="P12">USE "TxMNvmTest.syd"</text:p>
      <text:p text:style-name="P12">REM Station n°26 La Courtine</text:p>
      <text:p text:style-name="P12">LET X=TxRegHmv</text:p>
      <text:p text:style-name="P12">LET Y=Tx23067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><text:soft-page-break/></text:p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La Courtine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23Courtine" /WMF</text:p>
      <text:p text:style-name="P12"/>
      <text:p text:style-name="P12"/>
      <text:p text:style-name="P12"/>
      <text:p text:style-name="P12">USE "TxMNvmTest.syd"</text:p>
      <text:p text:style-name="P12">REM Station n°27 Dun le Palestel</text:p>
      <text:p text:style-name="P12">LET X=TxRegHmv</text:p>
      <text:p text:style-name="P12">LET Y=Tx23075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<text:soft-page-break/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Dun le Palestel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23Dun" /WMF</text:p>
      <text:p text:style-name="P12"/>
      <text:p text:style-name="P12"/>
      <text:p text:style-name="P12"/>
      <text:p text:style-name="P12">USE "TxMNvmTest.syd"</text:p>
      <text:p text:style-name="P12">REM Station n°28 Felletin</text:p>
      <text:p text:style-name="P12">LET X=TxRegHmv</text:p>
      <text:p text:style-name="P12">LET Y=Tx23079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<text:soft-page-break/>PLOT CumRes Ellip99P Ellip95P Ellip95N Ellip99N*NumObs /OVERLAY LINE XLABEL='Numéro de l"observation',</text:p>
      <text:p text:style-name="P12"><text:s text:c="5"/>XMIN=0 YLABEL='Cumul des Résidus' TITLE='Sigma Mens. Tx Felletin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23Felletin" /WMF</text:p>
      <text:p text:style-name="P12"/>
      <text:p text:style-name="P12"/>
      <text:p text:style-name="P12"/>
      <text:p text:style-name="P12">USE "TxMNvmTest.syd"</text:p>
      <text:p text:style-name="P12">REM Station n°29 Gouzon</text:p>
      <text:p text:style-name="P12">LET X=TxRegHmv</text:p>
      <text:p text:style-name="P12">LET Y=Tx23093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Gouzon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23Gouzon" /WMF</text:p>
      <text:p text:style-name="P12"/>
      <text:p text:style-name="P12"/>
      <text:p text:style-name="P12"/>
      <text:p text:style-name="P12">USE "TxMNvmTest.syd"</text:p>
      <text:p text:style-name="P12"><text:soft-page-break/>REM Station n°30 Guéret-Bongeot</text:p>
      <text:p text:style-name="P12">LET X=TxRegHmv</text:p>
      <text:p text:style-name="P12">LET Y=Tx230961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Guéret-Bongeot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23GueretB" /WMF</text:p>
      <text:p text:style-name="P12"/>
      <text:p text:style-name="P12"/>
      <text:p text:style-name="P12"/>
      <text:p text:style-name="P12">USE "TxMNvmTest.syd"</text:p>
      <text:p text:style-name="P12">REM Station n°31 Guéret-Grancher</text:p>
      <text:p text:style-name="P12">LET X=TxRegHmv</text:p>
      <text:p text:style-name="P12">LET Y=Tx230967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<text:soft-page-break/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Guéret-Grancher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23GueretG" /WMF</text:p>
      <text:p text:style-name="P12"/>
      <text:p text:style-name="P12"/>
      <text:p text:style-name="P12"/>
      <text:p text:style-name="P12">USE "TxMNvmTest.syd"</text:p>
      <text:p text:style-name="P12">REM Station n°32 Guéret-Courtille</text:p>
      <text:p text:style-name="P12">LET X=TxRegHmv</text:p>
      <text:p text:style-name="P12">LET Y=Tx230968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<text:soft-page-break/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Guéret-Courtille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23GueretC" /WMF</text:p>
      <text:p text:style-name="P12"/>
      <text:p text:style-name="P12"/>
      <text:p text:style-name="P12"/>
      <text:p text:style-name="P12">USE "TxMNvmTest.syd"</text:p>
      <text:p text:style-name="P12">REM Station n°33 Lépaud</text:p>
      <text:p text:style-name="P12">LET X=TxRegHmv</text:p>
      <text:p text:style-name="P12">LET Y=Tx23106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<text:soft-page-break/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Lépaud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23Lepaud" /WMF</text:p>
      <text:p text:style-name="P12"/>
      <text:p text:style-name="P12"/>
      <text:p text:style-name="P12"/>
      <text:p text:style-name="P12">USE "TxMNvmTest.syd"</text:p>
      <text:p text:style-name="P12">REM Station n°34 Maisonnisses</text:p>
      <text:p text:style-name="P12">LET X=TxRegHmv</text:p>
      <text:p text:style-name="P12">LET Y=Tx23118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<text:soft-page-break/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Maisonnisses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23Maisonnisses" /WMF</text:p>
      <text:p text:style-name="P12"/>
      <text:p text:style-name="P12"/>
      <text:p text:style-name="P12"/>
      <text:p text:style-name="P12">USE "TxMNvmTest.syd"</text:p>
      <text:p text:style-name="P12">REM Station n°35 Néoux</text:p>
      <text:p text:style-name="P12">LET X=TxRegHmv</text:p>
      <text:p text:style-name="P12">LET Y=Tx23142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<text:soft-page-break/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Néoux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23Neoux" /WMF</text:p>
      <text:p text:style-name="P12"/>
      <text:p text:style-name="P12"/>
      <text:p text:style-name="P12"/>
      <text:p text:style-name="P12">USE "TxMNvmTest.syd"</text:p>
      <text:p text:style-name="P12">REM Station n°36 La Souterraine</text:p>
      <text:p text:style-name="P12">LET X=TxRegHmv</text:p>
      <text:p text:style-name="P12">LET Y=Tx23176Hmv</text:p>
      <text:p text:style-name="P12">RUN</text:p>
      <text:p text:style-name="P12"/>
      <text:p text:style-name="P12">REM On fait la regression de Y en X et on garde les résidus </text:p>
      <text:p text:style-name="P12">REGRESS</text:p>
      <text:p text:style-name="P12">SAVE 'ResidusData.SYD' / RESIDUALS,DATA</text:p>
      <text:p text:style-name="P12">MODEL Y = CONSTANT+X</text:p>
      <text:p text:style-name="P12">ESTIMATE</text:p>
      <text:p text:style-name="P12"/>
      <text:p text:style-name="P12">USE "ResidusData.syd"</text:p>
      <text:p text:style-name="P12"/>
      <text:p text:style-name="P12">DROP ESTIMATE,LEVERAGE,COOK,STUDENT,SEPRED</text:p>
      <text:p text:style-name="P12"/>
      <text:p text:style-name="P12">SAVE "ResidusData.syd"</text:p>
      <text:p text:style-name="P12">RUN</text:p>
      <text:p text:style-name="P12"/>
      <text:p text:style-name="P12">REM On a besoin de l'écart-type des résidus pour tracer les ellipses de confiance</text:p>
      <text:p text:style-name="P12">STATS</text:p>
      <text:p text:style-name="P12">SAVE 'EcartRes.syd'</text:p>
      <text:p text:style-name="P12">STATS RESIDUAL / <text:s/>SD</text:p>
      <text:p text:style-name="P12">RUN</text:p>
      <text:p text:style-name="P12"/>
      <text:p text:style-name="P12">USE "EcartRes.syd"</text:p>
      <text:p text:style-name="P12">LET EcartE=RESIDUAL</text:p>
      <text:p text:style-name="P12">DROP STATISTC$ RESIDUAL</text:p>
      <text:p text:style-name="P12">SAVE "EcartTypeE.syd"</text:p>
      <text:p text:style-name="P12">RUN</text:p>
      <text:p text:style-name="P12"/>
      <text:p text:style-name="P12">MERGE ResidusData EcartTypeE</text:p>
      <text:p text:style-name="P12"/>
      <text:p text:style-name="P12">BASIC</text:p>
      <text:p text:style-name="P12">LET NumObs=Case</text:p>
      <text:p text:style-name="P12">RUN</text:p>
      <text:p text:style-name="P12"/>
      <text:p text:style-name="P12">REM On cumule les résidus et on inscrit l'écart-type sur toutes les lignes</text:p>
      <text:p text:style-name="P12">BASIC</text:p>
      <text:p text:style-name="P12">HOLD</text:p>
      <text:p text:style-name="P12">IF Case=1 THEN FOR</text:p>
      <text:p text:style-name="P12"><text:s text:c="2"/>LET CumRes=0</text:p>
      <text:p text:style-name="P12"><text:s text:c="2"/>LET EcartRes=EcartE</text:p>
      <text:p text:style-name="P12">NEXT</text:p>
      <text:p text:style-name="P12"/>
      <text:p text:style-name="P12">LET CumRes=CumRes+ Residual</text:p>
      <text:p text:style-name="P12">LET EcartRes=EcartRes</text:p>
      <text:p text:style-name="P12">RUN</text:p>
      <text:p text:style-name="P12"/>
      <text:p text:style-name="P12">SAVE "Fic2.syd"</text:p>
      <text:p text:style-name="P12">RUN</text:p>
      <text:p text:style-name="P12">USE "Fic2.syd"</text:p>
      <text:p text:style-name="P12"/>
      <text:p text:style-name="P12">REM On met le nombre total d'observations sur toutes les lignes</text:p>
      <text:p text:style-name="P12"/>
      <text:p text:style-name="P12">SORT NumObs /D</text:p>
      <text:p text:style-name="P12">HOLD </text:p>
      <text:p text:style-name="P12">IF Case=1 THEN LET NumTot=NumObs</text:p>
      <text:p text:style-name="P12">LET NumTot=NumTot</text:p>
      <text:p text:style-name="P12"/>
      <text:p text:style-name="P12">SAVE "Fic3.syd"</text:p>
      <text:p text:style-name="P12">RUN</text:p>
      <text:p text:style-name="P12"/>
      <text:p text:style-name="P12">USE "Fic3.syd"</text:p>
      <text:p text:style-name="P12"/>
      <text:p text:style-name="P12">SORT NumObs /A</text:p>
      <text:p text:style-name="P12"/>
      <text:p text:style-name="P12"><text:soft-page-break/>REM Calcul des points des demi-ellipses</text:p>
      <text:p text:style-name="P12">LET Ellip95P=SQR(NumObs*(NumTot-NumObs)/(NumTot-1))*1.95996*EcartRes</text:p>
      <text:p text:style-name="P12">LET Ellip95N=-Ellip95P</text:p>
      <text:p text:style-name="P12">LET Ellip99P=SQR(NumObs*(NumTot-NumObs)/(NumTot-1))*2.57582*EcartRes</text:p>
      <text:p text:style-name="P12">LET Ellip99N=-Ellip99P</text:p>
      <text:p text:style-name="P12">RUN</text:p>
      <text:p text:style-name="P12"/>
      <text:p text:style-name="P12">REM tracé avec ajout d'un sous-titre</text:p>
      <text:p text:style-name="P12">BEGIN</text:p>
      <text:p text:style-name="P12">PLOT CumRes Ellip99P Ellip95P Ellip95N Ellip99N*NumObs /OVERLAY LINE XLABEL='Numéro de l"observation',</text:p>
      <text:p text:style-name="P12"><text:s text:c="5"/>XMIN=0 YLABEL='Cumul des Résidus' TITLE='Sigma Mens. Tx La Souterraine Hmv 1980-2015' COLOR=2,10,10,10,10 LEGEND=NONE ,</text:p>
      <text:p text:style-name="P12"><text:s text:c="5"/>SIZE = 0,0,0,0,0</text:p>
      <text:p text:style-name="P12">WRITE '\&gt;Ellipses de confiance à 95 et 99%' /LOC=0.5,4 </text:p>
      <text:p text:style-name="P12">END</text:p>
      <text:p text:style-name="P12">GSAVE "SmTx23Souterraine" /WMF</text:p>
      <text:p text:style-name="P12"/>
      <text:p text:style-name="P12"/>
      <text:p text:style-name="P4"/>
      <text:p text:style-name="P23">Fichier VerifTendHom.syc</text:p>
      <text:p text:style-name="P7"/>
      <text:p text:style-name="P7"/>
      <text:p text:style-name="P27">REM Calculs de regressions linéaires pour contrôle de l'homogénéisation</text:p>
      <text:p text:style-name="P12">REM********************************************************************</text:p>
      <text:p text:style-name="P12"/>
      <text:p text:style-name="P12">FPATH "C:\EspaceSYSTAT\CA23\Homogeneisation"</text:p>
      <text:p text:style-name="P12"/>
      <text:p text:style-name="P12">REM Evolution tendancielle annuelle, toutes stations</text:p>
      <text:p text:style-name="P12">REM*************************************************</text:p>
      <text:p text:style-name="P12">REM Données quotidiennes **</text:p>
      <text:p text:style-name="P12"/>
      <text:p text:style-name="P12">USE "C:\EspaceSYSTAT\CA23\Homogeneisation\TxMNH.syd"</text:p>
      <text:p text:style-name="P12"/>
      <text:p text:style-name="P12">LET Siecle=case/36524</text:p>
      <text:p text:style-name="P12"/>
      <text:p text:style-name="P12">REM Données Q non-homogénéisées</text:p>
      <text:p text:style-name="P12"/>
      <text:p text:style-name="P12">REGRESS</text:p>
      <text:p text:style-name="P12">MODEL Tx03060 = CONSTANT+SIECLE</text:p>
      <text:p text:style-name="P12">ESTIMATE</text:p>
      <text:p text:style-name="P12">MODEL Tx03155 = CONSTANT+SIECLE</text:p>
      <text:p text:style-name="P12">ESTIMATE</text:p>
      <text:p text:style-name="P12">MODEL Tx03180 = CONSTANT+SIECLE</text:p>
      <text:p text:style-name="P12">ESTIMATE</text:p>
      <text:p text:style-name="P12">MODEL Tx03248 = CONSTANT+SIECLE</text:p>
      <text:p text:style-name="P12">ESTIMATE</text:p>
      <text:p text:style-name="P12">MODEL Tx03285 = CONSTANT+SIECLE</text:p>
      <text:p text:style-name="P12">ESTIMATE</text:p>
      <text:p text:style-name="P12">MODEL Tx21584 = CONSTANT+SIECLE</text:p>
      <text:p text:style-name="P12">ESTIMATE</text:p>
      <text:p text:style-name="P12">MODEL Tx42005 = CONSTANT+SIECLE</text:p>
      <text:p text:style-name="P12">ESTIMATE</text:p>
      <text:p text:style-name="P12">MODEL Tx42019 = CONSTANT+SIECLE</text:p>
      <text:p text:style-name="P12">ESTIMATE</text:p>
      <text:p text:style-name="P12">MODEL Tx42170 = CONSTANT+SIECLE</text:p>
      <text:p text:style-name="P12">ESTIMATE</text:p>
      <text:p text:style-name="P12">MODEL Tx58062 = CONSTANT+SIECLE</text:p>
      <text:p text:style-name="P12">ESTIMATE</text:p>
      <text:p text:style-name="P12">MODEL Tx58145 = CONSTANT+SIECLE</text:p>
      <text:p text:style-name="P12">ESTIMATE</text:p>
      <text:p text:style-name="P12">MODEL Tx63003 = CONSTANT+SIECLE</text:p>
      <text:p text:style-name="P12">ESTIMATE</text:p>
      <text:p text:style-name="P12">MODEL Tx63345 = CONSTANT+SIECLE</text:p>
      <text:p text:style-name="P12">ESTIMATE</text:p>
      <text:p text:style-name="P12">MODEL Tx63354 = CONSTANT+SIECLE</text:p>
      <text:p text:style-name="P12">ESTIMATE</text:p>
      <text:p text:style-name="P12">MODEL Tx69107 = CONSTANT+SIECLE</text:p>
      <text:p text:style-name="P12">ESTIMATE</text:p>
      <text:p text:style-name="P12">MODEL Tx71482 = CONSTANT+SIECLE</text:p>
      <text:p text:style-name="P12">ESTIMATE</text:p>
      <text:p text:style-name="P12">MODEL Tx89349 = CONSTANT+SIECLE</text:p>
      <text:p text:style-name="P12">ESTIMATE</text:p>
      <text:p text:style-name="P12">MODEL Tx23001 = CONSTANT+SIECLE</text:p>
      <text:p text:style-name="P12">ESTIMATE</text:p>
      <text:p text:style-name="P12">MODEL Tx23008 = CONSTANT+SIECLE</text:p>
      <text:p text:style-name="P12">ESTIMATE</text:p>
      <text:p text:style-name="P12">MODEL Tx23013 = CONSTANT+SIECLE</text:p>
      <text:p text:style-name="P12">ESTIMATE</text:p>
      <text:p text:style-name="P12">MODEL Tx23021 = CONSTANT+SIECLE</text:p>
      <text:p text:style-name="P12">ESTIMATE</text:p>
      <text:p text:style-name="P12">MODEL Tx23025 = CONSTANT+SIECLE</text:p>
      <text:p text:style-name="P12">ESTIMATE</text:p>
      <text:p text:style-name="P12">MODEL Tx23030 = CONSTANT+SIECLE</text:p>
      <text:p text:style-name="P12">ESTIMATE</text:p>
      <text:p text:style-name="P12">MODEL Tx23031 = CONSTANT+SIECLE</text:p>
      <text:p text:style-name="P12">ESTIMATE</text:p>
      <text:p text:style-name="P12">MODEL Tx23045 = CONSTANT+SIECLE</text:p>
      <text:p text:style-name="P12">ESTIMATE</text:p>
      <text:p text:style-name="P12">MODEL Tx23067 = CONSTANT+SIECLE</text:p>
      <text:p text:style-name="P12">ESTIMATE</text:p>
      <text:p text:style-name="P12">MODEL Tx23075 = CONSTANT+SIECLE</text:p>
      <text:p text:style-name="P12">ESTIMATE</text:p>
      <text:p text:style-name="P12">MODEL Tx23079 = CONSTANT+SIECLE</text:p>
      <text:p text:style-name="P12">ESTIMATE</text:p>
      <text:p text:style-name="P12">MODEL Tx23093 = CONSTANT+SIECLE</text:p>
      <text:p text:style-name="P12">ESTIMATE</text:p>
      <text:p text:style-name="P12">MODEL Tx230961 = CONSTANT+SIECLE</text:p>
      <text:p text:style-name="P12">ESTIMATE</text:p>
      <text:p text:style-name="P12">MODEL Tx230967 = CONSTANT+SIECLE</text:p>
      <text:p text:style-name="P12">ESTIMATE</text:p>
      <text:p text:style-name="P12">MODEL Tx230968 = CONSTANT+SIECLE</text:p>
      <text:p text:style-name="P12">ESTIMATE</text:p>
      <text:p text:style-name="P12">MODEL Tx23106 = CONSTANT+SIECLE</text:p>
      <text:p text:style-name="P12">ESTIMATE</text:p>
      <text:p text:style-name="P12">MODEL Tx23118 = CONSTANT+SIECLE</text:p>
      <text:p text:style-name="P12">ESTIMATE</text:p>
      <text:p text:style-name="P12">MODEL Tx23142 = CONSTANT+SIECLE</text:p>
      <text:p text:style-name="P12">ESTIMATE</text:p>
      <text:p text:style-name="P12">MODEL Tx23176 = CONSTANT+SIECLE</text:p>
      <text:p text:style-name="P12">ESTIMATE</text:p>
      <text:p text:style-name="P12">EXIT</text:p>
      <text:p text:style-name="P12"/>
      <text:p text:style-name="P12"><text:soft-page-break/></text:p>
      <text:p text:style-name="P12">REM Données Q homogénéisées moyenne</text:p>
      <text:p text:style-name="P12"/>
      <text:p text:style-name="P12">REGRESS</text:p>
      <text:p text:style-name="P12">MODEL Tx03060H05 = CONSTANT+SIECLE</text:p>
      <text:p text:style-name="P12">ESTIMATE</text:p>
      <text:p text:style-name="P12">MODEL Tx03155H06 = CONSTANT+SIECLE</text:p>
      <text:p text:style-name="P12">ESTIMATE</text:p>
      <text:p text:style-name="P12">MODEL Tx03180H07 = CONSTANT+SIECLE</text:p>
      <text:p text:style-name="P12">ESTIMATE</text:p>
      <text:p text:style-name="P12">MODEL Tx03248H08 = CONSTANT+SIECLE</text:p>
      <text:p text:style-name="P12">ESTIMATE</text:p>
      <text:p text:style-name="P12">MODEL Tx03285H09 = CONSTANT+SIECLE</text:p>
      <text:p text:style-name="P12">ESTIMATE</text:p>
      <text:p text:style-name="P12">MODEL Tx21584H10 = CONSTANT+SIECLE</text:p>
      <text:p text:style-name="P12">ESTIMATE</text:p>
      <text:p text:style-name="P12">MODEL Tx42005 = CONSTANT+SIECLE</text:p>
      <text:p text:style-name="P12">ESTIMATE</text:p>
      <text:p text:style-name="P12">MODEL Tx42019 = CONSTANT+SIECLE</text:p>
      <text:p text:style-name="P12">ESTIMATE</text:p>
      <text:p text:style-name="P12">MODEL Tx42170 = CONSTANT+SIECLE</text:p>
      <text:p text:style-name="P12">ESTIMATE</text:p>
      <text:p text:style-name="P12">MODEL Tx58062H02 = CONSTANT+SIECLE</text:p>
      <text:p text:style-name="P12">ESTIMATE</text:p>
      <text:p text:style-name="P12">MODEL Tx58145H11 = CONSTANT+SIECLE</text:p>
      <text:p text:style-name="P12">ESTIMATE</text:p>
      <text:p text:style-name="P12">MODEL Tx63003H12 = CONSTANT+SIECLE</text:p>
      <text:p text:style-name="P12">ESTIMATE</text:p>
      <text:p text:style-name="P12">MODEL Tx63345H13 = CONSTANT+SIECLE</text:p>
      <text:p text:style-name="P12">ESTIMATE</text:p>
      <text:p text:style-name="P12">MODEL Tx63354H14 = CONSTANT+SIECLE</text:p>
      <text:p text:style-name="P12">ESTIMATE</text:p>
      <text:p text:style-name="P12">MODEL Tx69107H15 = CONSTANT+SIECLE</text:p>
      <text:p text:style-name="P12">ESTIMATE</text:p>
      <text:p text:style-name="P12">MODEL Tx71482H16 = CONSTANT+SIECLE</text:p>
      <text:p text:style-name="P12">ESTIMATE</text:p>
      <text:p text:style-name="P12">MODEL Tx89349H01 = CONSTANT+SIECLE</text:p>
      <text:p text:style-name="P12">ESTIMATE</text:p>
      <text:p text:style-name="P12">MODEL Tx23001H17 = CONSTANT+SIECLE</text:p>
      <text:p text:style-name="P12">ESTIMATE</text:p>
      <text:p text:style-name="P12">MODEL Tx23008H18 = CONSTANT+SIECLE</text:p>
      <text:p text:style-name="P12">ESTIMATE</text:p>
      <text:p text:style-name="P12">MODEL Tx23013H19 = CONSTANT+SIECLE</text:p>
      <text:p text:style-name="P12">ESTIMATE</text:p>
      <text:p text:style-name="P12">MODEL Tx23021H20 = CONSTANT+SIECLE</text:p>
      <text:p text:style-name="P12">ESTIMATE</text:p>
      <text:p text:style-name="P12">MODEL Tx23025H21 = CONSTANT+SIECLE</text:p>
      <text:p text:style-name="P12">ESTIMATE</text:p>
      <text:p text:style-name="P12">MODEL Tx23030 = CONSTANT+SIECLE</text:p>
      <text:p text:style-name="P12">ESTIMATE</text:p>
      <text:p text:style-name="P12">MODEL Tx23031 = CONSTANT+SIECLE</text:p>
      <text:p text:style-name="P12">ESTIMATE</text:p>
      <text:p text:style-name="P12">MODEL Tx23045H22 = CONSTANT+SIECLE</text:p>
      <text:p text:style-name="P12">ESTIMATE</text:p>
      <text:p text:style-name="P12">MODEL Tx23067H03 = CONSTANT+SIECLE</text:p>
      <text:p text:style-name="P12">ESTIMATE</text:p>
      <text:p text:style-name="P12">MODEL Tx23075H23 = CONSTANT+SIECLE</text:p>
      <text:p text:style-name="P12">ESTIMATE</text:p>
      <text:p text:style-name="P12">MODEL Tx23079H24 = CONSTANT+SIECLE</text:p>
      <text:p text:style-name="P12">ESTIMATE</text:p>
      <text:p text:style-name="P12">MODEL Tx23093H25 = CONSTANT+SIECLE</text:p>
      <text:p text:style-name="P12">ESTIMATE</text:p>
      <text:p text:style-name="P12">MODEL Tx230961 = CONSTANT+SIECLE</text:p>
      <text:p text:style-name="P12">ESTIMATE</text:p>
      <text:p text:style-name="P12">MODEL Tx230967H26 = CONSTANT+SIECLE</text:p>
      <text:p text:style-name="P12">ESTIMATE</text:p>
      <text:p text:style-name="P12">MODEL Tx230968 = CONSTANT+SIECLE</text:p>
      <text:p text:style-name="P12">ESTIMATE</text:p>
      <text:p text:style-name="P12">MODEL Tx23106H27 = CONSTANT+SIECLE</text:p>
      <text:p text:style-name="P12">ESTIMATE</text:p>
      <text:p text:style-name="P12">MODEL Tx23118H28 = CONSTANT+SIECLE</text:p>
      <text:p text:style-name="P12">ESTIMATE</text:p>
      <text:p text:style-name="P12">MODEL Tx23142 = CONSTANT+SIECLE</text:p>
      <text:p text:style-name="P12">ESTIMATE</text:p>
      <text:p text:style-name="P12">MODEL Tx23176H04 = CONSTANT+SIECLE</text:p>
      <text:p text:style-name="P12">ESTIMATE</text:p>
      <text:p text:style-name="P12">EXIT</text:p>
      <text:p text:style-name="P12"/>
      <text:p text:style-name="P12"/>
      <text:p text:style-name="P12">REM Données Q homogénéisées variance</text:p>
      <text:p text:style-name="P12"/>
      <text:p text:style-name="P12">USE "C:\EspaceSYSTAT\CA23\Homogeneisation\TxMNHV.syd"</text:p>
      <text:p text:style-name="P12"/>
      <text:p text:style-name="P12">LET Siecle=case/36524</text:p>
      <text:p text:style-name="P12"/>
      <text:p text:style-name="P12">REGRESS</text:p>
      <text:p text:style-name="P12">MODEL Tx03060Hmv = CONSTANT+SIECLE</text:p>
      <text:p text:style-name="P12">ESTIMATE</text:p>
      <text:p text:style-name="P12">MODEL Tx03155Hmv = CONSTANT+SIECLE</text:p>
      <text:p text:style-name="P12">ESTIMATE</text:p>
      <text:p text:style-name="P12">MODEL Tx03180Hmv = CONSTANT+SIECLE</text:p>
      <text:p text:style-name="P12">ESTIMATE</text:p>
      <text:p text:style-name="P12">MODEL Tx03248Hmv = CONSTANT+SIECLE</text:p>
      <text:p text:style-name="P12">ESTIMATE</text:p>
      <text:p text:style-name="P12">MODEL Tx03285Hmv = CONSTANT+SIECLE</text:p>
      <text:p text:style-name="P12">ESTIMATE</text:p>
      <text:p text:style-name="P12">MODEL Tx21584Hmv = CONSTANT+SIECLE</text:p>
      <text:p text:style-name="P12"><text:soft-page-break/>ESTIMATE</text:p>
      <text:p text:style-name="P12">MODEL Tx42005Hmv = CONSTANT+SIECLE</text:p>
      <text:p text:style-name="P12">ESTIMATE</text:p>
      <text:p text:style-name="P12">MODEL Tx42019Hmv = CONSTANT+SIECLE</text:p>
      <text:p text:style-name="P12">ESTIMATE</text:p>
      <text:p text:style-name="P12">MODEL Tx42170Hmv = CONSTANT+SIECLE</text:p>
      <text:p text:style-name="P12">ESTIMATE</text:p>
      <text:p text:style-name="P12">MODEL Tx58062Hmv = CONSTANT+SIECLE</text:p>
      <text:p text:style-name="P12">ESTIMATE</text:p>
      <text:p text:style-name="P12">MODEL Tx58145Hmv = CONSTANT+SIECLE</text:p>
      <text:p text:style-name="P12">ESTIMATE</text:p>
      <text:p text:style-name="P12">MODEL Tx63003Hmv = CONSTANT+SIECLE</text:p>
      <text:p text:style-name="P12">ESTIMATE</text:p>
      <text:p text:style-name="P12">MODEL Tx63345Hmv = CONSTANT+SIECLE</text:p>
      <text:p text:style-name="P12">ESTIMATE</text:p>
      <text:p text:style-name="P12">MODEL Tx63354Hmv = CONSTANT+SIECLE</text:p>
      <text:p text:style-name="P12">ESTIMATE</text:p>
      <text:p text:style-name="P12">MODEL Tx69107Hmv = CONSTANT+SIECLE</text:p>
      <text:p text:style-name="P12">ESTIMATE</text:p>
      <text:p text:style-name="P12">MODEL Tx71482Hmv = CONSTANT+SIECLE</text:p>
      <text:p text:style-name="P12">ESTIMATE</text:p>
      <text:p text:style-name="P12">MODEL Tx89349Hmv = CONSTANT+SIECLE</text:p>
      <text:p text:style-name="P12">ESTIMATE</text:p>
      <text:p text:style-name="P12">MODEL Tx23001Hmv = CONSTANT+SIECLE</text:p>
      <text:p text:style-name="P12">ESTIMATE</text:p>
      <text:p text:style-name="P12">MODEL Tx23008Hmv = CONSTANT+SIECLE</text:p>
      <text:p text:style-name="P12">ESTIMATE</text:p>
      <text:p text:style-name="P12">MODEL Tx23013Hmv = CONSTANT+SIECLE</text:p>
      <text:p text:style-name="P12">ESTIMATE</text:p>
      <text:p text:style-name="P12">MODEL Tx23021Hmv = CONSTANT+SIECLE</text:p>
      <text:p text:style-name="P12">ESTIMATE</text:p>
      <text:p text:style-name="P12">MODEL Tx23025Hmv = CONSTANT+SIECLE</text:p>
      <text:p text:style-name="P12">ESTIMATE</text:p>
      <text:p text:style-name="P12">MODEL Tx23030Hmv = CONSTANT+SIECLE</text:p>
      <text:p text:style-name="P12">ESTIMATE</text:p>
      <text:p text:style-name="P12">MODEL Tx23031Hmv = CONSTANT+SIECLE</text:p>
      <text:p text:style-name="P12">ESTIMATE</text:p>
      <text:p text:style-name="P12">MODEL Tx23045Hmv = CONSTANT+SIECLE</text:p>
      <text:p text:style-name="P12">ESTIMATE</text:p>
      <text:p text:style-name="P12">MODEL Tx23067Hmv = CONSTANT+SIECLE</text:p>
      <text:p text:style-name="P12">ESTIMATE</text:p>
      <text:p text:style-name="P12">MODEL Tx23075Hmv = CONSTANT+SIECLE</text:p>
      <text:p text:style-name="P12">ESTIMATE</text:p>
      <text:p text:style-name="P12">MODEL Tx23079Hmv = CONSTANT+SIECLE</text:p>
      <text:p text:style-name="P12">ESTIMATE</text:p>
      <text:p text:style-name="P12">MODEL Tx23093Hmv = CONSTANT+SIECLE</text:p>
      <text:p text:style-name="P12">ESTIMATE</text:p>
      <text:p text:style-name="P12">MODEL Tx230961Hmv = CONSTANT+SIECLE</text:p>
      <text:p text:style-name="P12">ESTIMATE</text:p>
      <text:p text:style-name="P12">MODEL Tx230967Hmv = CONSTANT+SIECLE</text:p>
      <text:p text:style-name="P12">ESTIMATE</text:p>
      <text:p text:style-name="P12">MODEL Tx230968Hmv = CONSTANT+SIECLE</text:p>
      <text:p text:style-name="P12">ESTIMATE</text:p>
      <text:p text:style-name="P12">MODEL Tx23106Hmv = CONSTANT+SIECLE</text:p>
      <text:p text:style-name="P12">ESTIMATE</text:p>
      <text:p text:style-name="P12">MODEL Tx23118Hmv = CONSTANT+SIECLE</text:p>
      <text:p text:style-name="P12">ESTIMATE</text:p>
      <text:p text:style-name="P12">MODEL Tx23142Hmv = CONSTANT+SIECLE</text:p>
      <text:p text:style-name="P12">ESTIMATE</text:p>
      <text:p text:style-name="P12">MODEL Tx23176Hmv = CONSTANT+SIECLE</text:p>
      <text:p text:style-name="P12">ESTIMATE</text:p>
      <text:p text:style-name="P12">EXIT</text:p>
      <text:p text:style-name="P12"/>
      <text:p text:style-name="P12"/>
      <text:p text:style-name="P12">REM Données mensuelles variance**</text:p>
      <text:p text:style-name="P12"/>
      <text:p text:style-name="P12">REM Données homogénéisées moyenne</text:p>
      <text:p text:style-name="P12"/>
      <text:p text:style-name="P12">USE "C:\EspaceSYSTAT\CA23\Homogeneisation\TxMNvm.syd"</text:p>
      <text:p text:style-name="P12">LET Siecle=case/1200</text:p>
      <text:p text:style-name="P12"/>
      <text:p text:style-name="P12">REGRESS</text:p>
      <text:p text:style-name="P12">MODEL Tx03060Hm = CONSTANT+SIECLE</text:p>
      <text:p text:style-name="P12">ESTIMATE</text:p>
      <text:p text:style-name="P12">MODEL Tx03155Hm = CONSTANT+SIECLE</text:p>
      <text:p text:style-name="P12">ESTIMATE</text:p>
      <text:p text:style-name="P12">MODEL Tx03180Hm = CONSTANT+SIECLE</text:p>
      <text:p text:style-name="P12">ESTIMATE</text:p>
      <text:p text:style-name="P12">MODEL Tx03248Hm = CONSTANT+SIECLE</text:p>
      <text:p text:style-name="P12">ESTIMATE</text:p>
      <text:p text:style-name="P12">MODEL Tx03285Hm = CONSTANT+SIECLE</text:p>
      <text:p text:style-name="P12">ESTIMATE</text:p>
      <text:p text:style-name="P12">MODEL Tx21584Hm = CONSTANT+SIECLE</text:p>
      <text:p text:style-name="P12">ESTIMATE</text:p>
      <text:p text:style-name="P12">MODEL Tx42005Hm = CONSTANT+SIECLE</text:p>
      <text:p text:style-name="P12">ESTIMATE</text:p>
      <text:p text:style-name="P12">MODEL Tx42019Hm = CONSTANT+SIECLE</text:p>
      <text:p text:style-name="P12">ESTIMATE</text:p>
      <text:p text:style-name="P12">MODEL Tx42170Hm = CONSTANT+SIECLE</text:p>
      <text:p text:style-name="P12">ESTIMATE</text:p>
      <text:p text:style-name="P12">MODEL Tx58062Hm = CONSTANT+SIECLE</text:p>
      <text:p text:style-name="P12">ESTIMATE</text:p>
      <text:p text:style-name="P12">MODEL Tx58145Hm = CONSTANT+SIECLE</text:p>
      <text:p text:style-name="P12">ESTIMATE</text:p>
      <text:p text:style-name="P12">MODEL Tx63003Hm = CONSTANT+SIECLE</text:p>
      <text:p text:style-name="P12">ESTIMATE</text:p>
      <text:p text:style-name="P12">MODEL Tx63345Hm = CONSTANT+SIECLE</text:p>
      <text:p text:style-name="P12"><text:soft-page-break/>ESTIMATE</text:p>
      <text:p text:style-name="P12">MODEL Tx63354Hm = CONSTANT+SIECLE</text:p>
      <text:p text:style-name="P12">ESTIMATE</text:p>
      <text:p text:style-name="P12">MODEL Tx69107Hm = CONSTANT+SIECLE</text:p>
      <text:p text:style-name="P12">ESTIMATE</text:p>
      <text:p text:style-name="P12">MODEL Tx71482Hm = CONSTANT+SIECLE</text:p>
      <text:p text:style-name="P12">ESTIMATE</text:p>
      <text:p text:style-name="P12">MODEL Tx89349Hm = CONSTANT+SIECLE</text:p>
      <text:p text:style-name="P12">ESTIMATE</text:p>
      <text:p text:style-name="P12">MODEL Tx23001Hm = CONSTANT+SIECLE</text:p>
      <text:p text:style-name="P12">ESTIMATE</text:p>
      <text:p text:style-name="P12">MODEL Tx23008Hm = CONSTANT+SIECLE</text:p>
      <text:p text:style-name="P12">ESTIMATE</text:p>
      <text:p text:style-name="P12">MODEL Tx23013Hm = CONSTANT+SIECLE</text:p>
      <text:p text:style-name="P12">ESTIMATE</text:p>
      <text:p text:style-name="P12">MODEL Tx23021Hm = CONSTANT+SIECLE</text:p>
      <text:p text:style-name="P12">ESTIMATE</text:p>
      <text:p text:style-name="P12">MODEL Tx23025Hm = CONSTANT+SIECLE</text:p>
      <text:p text:style-name="P12">ESTIMATE</text:p>
      <text:p text:style-name="P12">MODEL Tx23030Hm = CONSTANT+SIECLE</text:p>
      <text:p text:style-name="P12">ESTIMATE</text:p>
      <text:p text:style-name="P12">MODEL Tx23031Hm = CONSTANT+SIECLE</text:p>
      <text:p text:style-name="P12">ESTIMATE</text:p>
      <text:p text:style-name="P12">MODEL Tx23045Hm = CONSTANT+SIECLE</text:p>
      <text:p text:style-name="P12">ESTIMATE</text:p>
      <text:p text:style-name="P12">MODEL Tx23067Hm = CONSTANT+SIECLE</text:p>
      <text:p text:style-name="P12">ESTIMATE</text:p>
      <text:p text:style-name="P12">MODEL Tx23075Hm = CONSTANT+SIECLE</text:p>
      <text:p text:style-name="P12">ESTIMATE</text:p>
      <text:p text:style-name="P12">MODEL Tx23079Hm = CONSTANT+SIECLE</text:p>
      <text:p text:style-name="P12">ESTIMATE</text:p>
      <text:p text:style-name="P12">MODEL Tx23093Hm = CONSTANT+SIECLE</text:p>
      <text:p text:style-name="P12">ESTIMATE</text:p>
      <text:p text:style-name="P12">MODEL Tx230961Hm = CONSTANT+SIECLE</text:p>
      <text:p text:style-name="P12">ESTIMATE</text:p>
      <text:p text:style-name="P12">MODEL Tx230967Hm = CONSTANT+SIECLE</text:p>
      <text:p text:style-name="P12">ESTIMATE</text:p>
      <text:p text:style-name="P12">MODEL Tx230968Hm = CONSTANT+SIECLE</text:p>
      <text:p text:style-name="P12">ESTIMATE</text:p>
      <text:p text:style-name="P12">MODEL Tx23106Hm = CONSTANT+SIECLE</text:p>
      <text:p text:style-name="P12">ESTIMATE</text:p>
      <text:p text:style-name="P12">MODEL Tx23118Hm = CONSTANT+SIECLE</text:p>
      <text:p text:style-name="P12">ESTIMATE</text:p>
      <text:p text:style-name="P12">MODEL Tx23142Hm = CONSTANT+SIECLE</text:p>
      <text:p text:style-name="P12">ESTIMATE</text:p>
      <text:p text:style-name="P12">MODEL Tx23176Hm = CONSTANT+SIECLE</text:p>
      <text:p text:style-name="P12">ESTIMATE</text:p>
      <text:p text:style-name="P12">EXIT</text:p>
      <text:p text:style-name="P12"/>
      <text:p text:style-name="P12"/>
      <text:p text:style-name="P12">REM Données homogénéisées variance</text:p>
      <text:p text:style-name="P12"/>
      <text:p text:style-name="P12">USE "C:\EspaceSYSTAT\CA23\Homogeneisation\TxMNvmTest.syd"</text:p>
      <text:p text:style-name="P12">LET Siecle=case/1200</text:p>
      <text:p text:style-name="P12"/>
      <text:p text:style-name="P12">REGRESS</text:p>
      <text:p text:style-name="P12">MODEL Tx03060Hmv = <text:s/>CONSTANT+SIECLE</text:p>
      <text:p text:style-name="P12">ESTIMATE</text:p>
      <text:p text:style-name="P12">MODEL Tx03155Hmv = <text:s/>CONSTANT+SIECLE</text:p>
      <text:p text:style-name="P12">ESTIMATE</text:p>
      <text:p text:style-name="P12">MODEL Tx03180Hmv = <text:s/>CONSTANT+SIECLE</text:p>
      <text:p text:style-name="P12">ESTIMATE</text:p>
      <text:p text:style-name="P12">MODEL Tx03248Hmv = <text:s/>CONSTANT+SIECLE</text:p>
      <text:p text:style-name="P12">ESTIMATE</text:p>
      <text:p text:style-name="P12">MODEL Tx03285Hmv = <text:s/>CONSTANT+SIECLE</text:p>
      <text:p text:style-name="P12">ESTIMATE</text:p>
      <text:p text:style-name="P12">MODEL Tx21584Hmv = <text:s/>CONSTANT+SIECLE</text:p>
      <text:p text:style-name="P12">ESTIMATE</text:p>
      <text:p text:style-name="P12">MODEL Tx42005Hmv = <text:s/>CONSTANT+SIECLE</text:p>
      <text:p text:style-name="P12">ESTIMATE</text:p>
      <text:p text:style-name="P12">MODEL Tx42019Hmv = <text:s/>CONSTANT+SIECLE</text:p>
      <text:p text:style-name="P12">ESTIMATE</text:p>
      <text:p text:style-name="P12">MODEL Tx42170Hmv = <text:s/>CONSTANT+SIECLE</text:p>
      <text:p text:style-name="P12">ESTIMATE</text:p>
      <text:p text:style-name="P12">MODEL Tx58062Hmv = <text:s/>CONSTANT+SIECLE</text:p>
      <text:p text:style-name="P12">ESTIMATE</text:p>
      <text:p text:style-name="P12">MODEL Tx58145Hmv = <text:s/>CONSTANT+SIECLE</text:p>
      <text:p text:style-name="P12">ESTIMATE</text:p>
      <text:p text:style-name="P12">MODEL Tx63003Hmv = <text:s/>CONSTANT+SIECLE</text:p>
      <text:p text:style-name="P12">ESTIMATE</text:p>
      <text:p text:style-name="P12">MODEL Tx63345Hmv = <text:s/>CONSTANT+SIECLE</text:p>
      <text:p text:style-name="P12">ESTIMATE</text:p>
      <text:p text:style-name="P12">MODEL Tx63354Hmv = <text:s/>CONSTANT+SIECLE</text:p>
      <text:p text:style-name="P12">ESTIMATE</text:p>
      <text:p text:style-name="P12">MODEL Tx69107Hmv = <text:s/>CONSTANT+SIECLE</text:p>
      <text:p text:style-name="P12">ESTIMATE</text:p>
      <text:p text:style-name="P12">MODEL Tx71482Hmv = <text:s/>CONSTANT+SIECLE</text:p>
      <text:p text:style-name="P12">ESTIMATE</text:p>
      <text:p text:style-name="P12">MODEL Tx89349Hmv = <text:s/>CONSTANT+SIECLE</text:p>
      <text:p text:style-name="P12">ESTIMATE</text:p>
      <text:p text:style-name="P12">MODEL Tx23001Hmv = <text:s/>CONSTANT+SIECLE</text:p>
      <text:p text:style-name="P12">ESTIMATE</text:p>
      <text:p text:style-name="P12">MODEL Tx23008Hmv = <text:s/>CONSTANT+SIECLE</text:p>
      <text:p text:style-name="P12">ESTIMATE</text:p>
      <text:p text:style-name="P12">MODEL Tx23013Hmv = <text:s/>CONSTANT+SIECLE</text:p>
      <text:p text:style-name="P12">ESTIMATE</text:p>
      <text:p text:style-name="P12">MODEL Tx23021Hmv = <text:s/>CONSTANT+SIECLE</text:p>
      <text:p text:style-name="P12"><text:soft-page-break/>ESTIMATE</text:p>
      <text:p text:style-name="P12">MODEL Tx23025Hmv = <text:s/>CONSTANT+SIECLE</text:p>
      <text:p text:style-name="P12">ESTIMATE</text:p>
      <text:p text:style-name="P12">MODEL Tx23030Hmv = <text:s/>CONSTANT+SIECLE</text:p>
      <text:p text:style-name="P12">ESTIMATE</text:p>
      <text:p text:style-name="P12">MODEL Tx23031Hmv = <text:s/>CONSTANT+SIECLE</text:p>
      <text:p text:style-name="P12">ESTIMATE</text:p>
      <text:p text:style-name="P12">MODEL Tx23045Hmv = <text:s/>CONSTANT+SIECLE</text:p>
      <text:p text:style-name="P12">ESTIMATE</text:p>
      <text:p text:style-name="P12">MODEL Tx23067Hmv = <text:s/>CONSTANT+SIECLE</text:p>
      <text:p text:style-name="P12">ESTIMATE</text:p>
      <text:p text:style-name="P12">MODEL Tx23075Hmv = <text:s/>CONSTANT+SIECLE</text:p>
      <text:p text:style-name="P12">ESTIMATE</text:p>
      <text:p text:style-name="P12">MODEL Tx23079Hmv = <text:s/>CONSTANT+SIECLE</text:p>
      <text:p text:style-name="P12">ESTIMATE</text:p>
      <text:p text:style-name="P12">MODEL Tx23093Hmv = <text:s/>CONSTANT+SIECLE</text:p>
      <text:p text:style-name="P12">ESTIMATE</text:p>
      <text:p text:style-name="P12">MODEL Tx230961Hmv = <text:s/>CONSTANT+SIECLE</text:p>
      <text:p text:style-name="P12">ESTIMATE</text:p>
      <text:p text:style-name="P12">MODEL Tx230967Hmv = <text:s/>CONSTANT+SIECLE</text:p>
      <text:p text:style-name="P12">ESTIMATE</text:p>
      <text:p text:style-name="P12">MODEL Tx230968Hmv = <text:s/>CONSTANT+SIECLE</text:p>
      <text:p text:style-name="P12">ESTIMATE</text:p>
      <text:p text:style-name="P12">MODEL Tx23106Hmv = <text:s/>CONSTANT+SIECLE</text:p>
      <text:p text:style-name="P12">ESTIMATE</text:p>
      <text:p text:style-name="P12">MODEL Tx23118Hmv = <text:s/>CONSTANT+SIECLE</text:p>
      <text:p text:style-name="P12">ESTIMATE</text:p>
      <text:p text:style-name="P12">MODEL Tx23142Hmv = <text:s/>CONSTANT+SIECLE</text:p>
      <text:p text:style-name="P12">ESTIMATE</text:p>
      <text:p text:style-name="P12">MODEL Tx23176Hmv = <text:s/>CONSTANT+SIECLE</text:p>
      <text:p text:style-name="P12">ESTIMATE</text:p>
      <text:p text:style-name="P12">EXIT</text:p>
      <text:p text:style-name="P12"/>
      <text:p text:style-name="P12"/>
      <text:p text:style-name="P12">REM Evolution tendancielle saisonnière, moyenne zonale</text:p>
      <text:p text:style-name="P12">REM***************************************************</text:p>
      <text:p text:style-name="P12"/>
      <text:p text:style-name="P12"/>
      <text:p text:style-name="P12">REM Données Q homogénéisées variance</text:p>
      <text:p text:style-name="P12"/>
      <text:p text:style-name="P12">USE "C:\EspaceSYSTAT\CA23\Homogeneisation\TxMNHV.syd"</text:p>
      <text:p text:style-name="P12">LET Siecle=case/36524</text:p>
      <text:p text:style-name="P12">LET AnMois=int(Date/100)</text:p>
      <text:p text:style-name="P12">LET Mois=AnMois-100*int(AnMois/100)</text:p>
      <text:p text:style-name="P12"/>
      <text:p text:style-name="P12"/>
      <text:p text:style-name="P12">REM Rappel annuel</text:p>
      <text:p text:style-name="P12"/>
      <text:p text:style-name="P12">REGRESS</text:p>
      <text:p text:style-name="P12">MODEL TxZonHmv = <text:s/>CONSTANT+SIECLE</text:p>
      <text:p text:style-name="P12">ESTIMATE</text:p>
      <text:p text:style-name="P12">EXIT</text:p>
      <text:p text:style-name="P12"/>
      <text:p text:style-name="P12">REM Saison par saison</text:p>
      <text:p text:style-name="P12"/>
      <text:p text:style-name="P12">SELECT Mois&gt;=3 AND Mois&lt;=5</text:p>
      <text:p text:style-name="P12">REGRESS</text:p>
      <text:p text:style-name="P12">MODEL TxZonHmv = <text:s/>CONSTANT+SIECLE</text:p>
      <text:p text:style-name="P12">ESTIMATE</text:p>
      <text:p text:style-name="P12">EXIT</text:p>
      <text:p text:style-name="P12"/>
      <text:p text:style-name="P12">SELECT Mois&gt;=6 AND Mois&lt;=8</text:p>
      <text:p text:style-name="P12">REGRESS</text:p>
      <text:p text:style-name="P12">MODEL TxZonHmv = <text:s/>CONSTANT+SIECLE</text:p>
      <text:p text:style-name="P12">ESTIMATE</text:p>
      <text:p text:style-name="P12">EXIT</text:p>
      <text:p text:style-name="P12"/>
      <text:p text:style-name="P12">SELECT Mois&gt;=9 AND Mois&lt;=11</text:p>
      <text:p text:style-name="P12">REGRESS</text:p>
      <text:p text:style-name="P12">MODEL TxZonHmv = <text:s/>CONSTANT+SIECLE</text:p>
      <text:p text:style-name="P12">ESTIMATE</text:p>
      <text:p text:style-name="P12">EXIT</text:p>
      <text:p text:style-name="P12"/>
      <text:p text:style-name="P12">SELECT Mois&gt;=12 OR Mois&lt;=2</text:p>
      <text:p text:style-name="P12">REGRESS</text:p>
      <text:p text:style-name="P12">MODEL TxZonHmv = <text:s/>CONSTANT+SIECLE</text:p>
      <text:p text:style-name="P12">ESTIMATE</text:p>
      <text:p text:style-name="P12">EXIT</text:p>
      <text:p text:style-name="P12"/>
      <text:p text:style-name="P12"/>
      <text:p text:style-name="P12">REM Données mensuelles variance homogénéisées </text:p>
      <text:p text:style-name="P12"/>
      <text:p text:style-name="P12">USE "C:\EspaceSYSTAT\CA23\Homogeneisation\TxMNvmTest.syd"</text:p>
      <text:p text:style-name="P12">LET TxZonHmv=AVG(Tx03060Hmv..Tx23176Hmv)</text:p>
      <text:p text:style-name="P12">LET Siecle=case/1200</text:p>
      <text:p text:style-name="P12">LET Mois=AnMois-100*int(AnMois/100)</text:p>
      <text:p text:style-name="P12"/>
      <text:p text:style-name="P12">REM Rappel annuel</text:p>
      <text:p text:style-name="P12"/>
      <text:p text:style-name="P12">REGRESS</text:p>
      <text:p text:style-name="P12">MODEL TxZonHmv = <text:s/>CONSTANT+SIECLE</text:p>
      <text:p text:style-name="P12">ESTIMATE</text:p>
      <text:p text:style-name="P12">EXIT</text:p>
      <text:p text:style-name="P12"/>
      <text:p text:style-name="P12">REM Saison par saison</text:p>
      <text:p text:style-name="P12"/>
      <text:p text:style-name="P12">SELECT Mois&gt;=3 AND Mois&lt;=5</text:p>
      <text:p text:style-name="P12"><text:soft-page-break/>REGRESS</text:p>
      <text:p text:style-name="P12">MODEL TxZonHmv = <text:s/>CONSTANT+SIECLE</text:p>
      <text:p text:style-name="P12">ESTIMATE</text:p>
      <text:p text:style-name="P12">EXIT</text:p>
      <text:p text:style-name="P12"/>
      <text:p text:style-name="P12">SELECT Mois&gt;=6 AND Mois&lt;=8</text:p>
      <text:p text:style-name="P12">REGRESS</text:p>
      <text:p text:style-name="P12">MODEL TxZonHmv = <text:s/>CONSTANT+SIECLE</text:p>
      <text:p text:style-name="P12">ESTIMATE</text:p>
      <text:p text:style-name="P12">EXIT</text:p>
      <text:p text:style-name="P12"/>
      <text:p text:style-name="P12">SELECT Mois&gt;=9 AND Mois&lt;=11</text:p>
      <text:p text:style-name="P12">REGRESS</text:p>
      <text:p text:style-name="P12">MODEL TxZonHmv = <text:s/>CONSTANT+SIECLE</text:p>
      <text:p text:style-name="P12">ESTIMATE</text:p>
      <text:p text:style-name="P12">EXIT</text:p>
      <text:p text:style-name="P12"/>
      <text:p text:style-name="P12">SELECT Mois&gt;=12 OR Mois&lt;=2</text:p>
      <text:p text:style-name="P12">REGRESS</text:p>
      <text:p text:style-name="P12">MODEL TxZonHmv = <text:s/>CONSTANT+SIECLE</text:p>
      <text:p text:style-name="P12">ESTIMATE</text:p>
      <text:p text:style-name="P12">EXIT</text:p>
      <text:p text:style-name="P12"/>
      <text:p text:style-name="P12"/>
      <text:p text:style-name="P12"/>
      <text:p text:style-name="P7"/>
      <text:p text:style-name="P4"/>
      <text:p text:style-name="P4"/>
      <text:p text:style-name="P4"/>
      <text:p text:style-name="P2"/>
      <text:p text:style-name="P2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Texte_20_brut_20_Car" style:display-name="Texte brut Car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8T15:34:06.789000000</meta:creation-date>
    <meta:editing-duration>P0D</meta:editing-duration>
    <meta:editing-cycles>1</meta:editing-cycles>
    <meta:generator>LibreOffice/6.3.4.2$Windows_X86_64 LibreOffice_project/60da17e045e08f1793c57c00ba83cdfce946d0aa</meta:generator>
    <meta:document-statistic meta:table-count="0" meta:image-count="0" meta:object-count="1" meta:page-count="191" meta:paragraph-count="12930" meta:word-count="39644" meta:character-count="312057" meta:non-whitespace-character-count="28035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86cm"/>
    </style:style>
    <style:style style:name="co2" style:family="table-column">
      <style:table-column-properties fo:break-before="auto" style:column-width="2.586cm"/>
    </style:style>
    <style:style style:name="co3" style:family="table-column">
      <style:table-column-properties fo:break-before="auto" style:column-width="1.60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3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row table:style-name="ro1">
          <table:table-cell table:style-name="Default" office:value-type="string" calcext:value-type="string">
            <text:p>Station</text:p>
          </table:table-cell>
          <table:table-cell table:style-name="Default" office:value-type="string" calcext:value-type="string">
            <text:p>NomVarHm</text:p>
          </table:table-cell>
          <table:table-cell table:style-name="Default" office:value-type="string" calcext:value-type="string">
            <text:p>EtapeHV</text:p>
          </table:table-cell>
        </table:table-row>
        <table:table-row table:style-name="ro1">
          <table:table-cell office:value-type="string" calcext:value-type="string">
            <text:p>Vichy-Charmeil</text:p>
          </table:table-cell>
          <table:table-cell office:value-type="string" calcext:value-type="string">
            <text:p>TX03060H0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Lurcy-Levis</text:p>
          </table:table-cell>
          <table:table-cell office:value-type="string" calcext:value-type="string">
            <text:p>TX03155H06</text:p>
          </table:table-cell>
          <table:table-cell office:value-type="string" calcext:value-type="string">
            <text:p>04</text:p>
          </table:table-cell>
        </table:table-row>
        <table:table-row table:style-name="ro1">
          <table:table-cell office:value-type="string" calcext:value-type="string">
            <text:p>Montbeugny</text:p>
          </table:table-cell>
          <table:table-cell office:value-type="string" calcext:value-type="string">
            <text:p>TX03180H07</text:p>
          </table:table-cell>
          <table:table-cell office:value-type="string" calcext:value-type="string">
            <text:p>05</text:p>
          </table:table-cell>
        </table:table-row>
        <table:table-row table:style-name="ro1">
          <table:table-cell office:value-type="string" calcext:value-type="string">
            <text:p>St-Nicolas</text:p>
          </table:table-cell>
          <table:table-cell office:value-type="string" calcext:value-type="string">
            <text:p>TX03248H08</text:p>
          </table:table-cell>
          <table:table-cell office:value-type="string" calcext:value-type="string">
            <text:p>06</text:p>
          </table:table-cell>
        </table:table-row>
        <table:table-row table:style-name="ro1">
          <table:table-cell office:value-type="string" calcext:value-type="string">
            <text:p>Tortezais</text:p>
          </table:table-cell>
          <table:table-cell office:value-type="string" calcext:value-type="string">
            <text:p>TX03285H0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Saulieu</text:p>
          </table:table-cell>
          <table:table-cell office:value-type="string" calcext:value-type="string">
            <text:p>TX21584H10</text:p>
          </table:table-cell>
          <table:table-cell office:value-type="string" calcext:value-type="string">
            <text:p>07</text:p>
          </table:table-cell>
        </table:table-row>
        <table:table-row table:style-name="ro1">
          <table:table-cell office:value-type="string" calcext:value-type="string">
            <text:p>St-Etienne Bout.</text:p>
          </table:table-cell>
          <table:table-cell office:value-type="string" calcext:value-type="string">
            <text:p>TX4200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Boen/Lignon</text:p>
          </table:table-cell>
          <table:table-cell office:value-type="string" calcext:value-type="string">
            <text:p>TX4201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erreux</text:p>
          </table:table-cell>
          <table:table-cell office:value-type="string" calcext:value-type="string">
            <text:p>TX4217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hateau-Chinon</text:p>
          </table:table-cell>
          <table:table-cell office:value-type="string" calcext:value-type="string">
            <text:p>TX58062H0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Lormes</text:p>
          </table:table-cell>
          <table:table-cell office:value-type="string" calcext:value-type="string">
            <text:p>TX58145H1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Ambert</text:p>
          </table:table-cell>
          <table:table-cell office:value-type="string" calcext:value-type="string">
            <text:p>TX63003H12</text:p>
          </table:table-cell>
          <table:table-cell office:value-type="string" calcext:value-type="string">
            <text:p>08</text:p>
          </table:table-cell>
        </table:table-row>
        <table:table-row table:style-name="ro1">
          <table:table-cell office:value-type="string" calcext:value-type="string">
            <text:p>St-Genès</text:p>
          </table:table-cell>
          <table:table-cell office:value-type="string" calcext:value-type="string">
            <text:p>TX63345H13</text:p>
          </table:table-cell>
          <table:table-cell office:value-type="string" calcext:value-type="string">
            <text:p>09</text:p>
          </table:table-cell>
        </table:table-row>
        <table:table-row table:style-name="ro1">
          <table:table-cell office:value-type="string" calcext:value-type="string">
            <text:p>St-Gervais</text:p>
          </table:table-cell>
          <table:table-cell office:value-type="string" calcext:value-type="string">
            <text:p>TX63354H14</text:p>
          </table:table-cell>
          <table:table-cell office:value-type="string" calcext:value-type="string">
            <text:p>10</text:p>
          </table:table-cell>
        </table:table-row>
        <table:table-row table:style-name="ro1">
          <table:table-cell office:value-type="string" calcext:value-type="string">
            <text:p>Lamure</text:p>
          </table:table-cell>
          <table:table-cell office:value-type="string" calcext:value-type="string">
            <text:p>TX69107H15</text:p>
          </table:table-cell>
          <table:table-cell office:value-type="string" calcext:value-type="string">
            <text:p>11</text:p>
          </table:table-cell>
        </table:table-row>
        <table:table-row table:style-name="ro1">
          <table:table-cell office:value-type="string" calcext:value-type="string">
            <text:p>St-Symphorien</text:p>
          </table:table-cell>
          <table:table-cell office:value-type="string" calcext:value-type="string">
            <text:p>TX71482H1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St-Leger Vauban</text:p>
          </table:table-cell>
          <table:table-cell office:value-type="string" calcext:value-type="string">
            <text:p>TX89349H01</text:p>
          </table:table-cell>
          <table:table-cell office:value-type="string" calcext:value-type="string">
            <text:p>01</text:p>
          </table:table-cell>
        </table:table-row>
        <table:table-row table:style-name="ro1">
          <table:table-cell office:value-type="string" calcext:value-type="string">
            <text:p>Ahun</text:p>
          </table:table-cell>
          <table:table-cell office:value-type="string" calcext:value-type="string">
            <text:p>TX23001H1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Aubusson</text:p>
          </table:table-cell>
          <table:table-cell office:value-type="string" calcext:value-type="string">
            <text:p>TX23008H18</text:p>
          </table:table-cell>
          <table:table-cell office:value-type="string" calcext:value-type="string">
            <text:p>12</text:p>
          </table:table-cell>
        </table:table-row>
        <table:table-row table:style-name="ro1">
          <table:table-cell office:value-type="string" calcext:value-type="string">
            <text:p>Auzances</text:p>
          </table:table-cell>
          <table:table-cell office:value-type="string" calcext:value-type="string">
            <text:p>TX23013H19</text:p>
          </table:table-cell>
          <table:table-cell office:value-type="string" calcext:value-type="string">
            <text:p>13</text:p>
          </table:table-cell>
        </table:table-row>
        <table:table-row table:style-name="ro1">
          <table:table-cell office:value-type="string" calcext:value-type="string">
            <text:p>Bénévent</text:p>
          </table:table-cell>
          <table:table-cell office:value-type="string" calcext:value-type="string">
            <text:p>TX23021H2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Bonnat</text:p>
          </table:table-cell>
          <table:table-cell office:value-type="string" calcext:value-type="string">
            <text:p>TX23025H2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Bourganeuf</text:p>
          </table:table-cell>
          <table:table-cell office:value-type="string" calcext:value-type="string">
            <text:p>TX2303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Boussac</text:p>
          </table:table-cell>
          <table:table-cell office:value-type="string" calcext:value-type="string">
            <text:p>TX2303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hambon/Voueize</text:p>
          </table:table-cell>
          <table:table-cell office:value-type="string" calcext:value-type="string">
            <text:p>TX23045H2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La Courtine</text:p>
          </table:table-cell>
          <table:table-cell office:value-type="string" calcext:value-type="string">
            <text:p>TX23067H0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Dun le Palestel</text:p>
          </table:table-cell>
          <table:table-cell office:value-type="string" calcext:value-type="string">
            <text:p>TX23075H2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Felletin</text:p>
          </table:table-cell>
          <table:table-cell office:value-type="string" calcext:value-type="string">
            <text:p>TX23079H2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Gouzon</text:p>
          </table:table-cell>
          <table:table-cell office:value-type="string" calcext:value-type="string">
            <text:p>TX23093H2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Guéret-Bongeot</text:p>
          </table:table-cell>
          <table:table-cell office:value-type="string" calcext:value-type="string">
            <text:p>TX23096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Guéret-Grancher</text:p>
          </table:table-cell>
          <table:table-cell office:value-type="string" calcext:value-type="string">
            <text:p>TX230967H2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Guéret-Courtille</text:p>
          </table:table-cell>
          <table:table-cell office:value-type="string" calcext:value-type="string">
            <text:p>TX23096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Lépaud</text:p>
          </table:table-cell>
          <table:table-cell office:value-type="string" calcext:value-type="string">
            <text:p>TX23106H2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Maisonnisses</text:p>
          </table:table-cell>
          <table:table-cell office:value-type="string" calcext:value-type="string">
            <text:p>TX23118H2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Néoux</text:p>
          </table:table-cell>
          <table:table-cell office:value-type="string" calcext:value-type="string">
            <text:p>TX23142</text:p>
          </table:table-cell>
          <table:table-cell office:value-type="string" calcext:value-type="string">
            <text:p>03</text:p>
          </table:table-cell>
        </table:table-row>
        <table:table-row table:style-name="ro1">
          <table:table-cell office:value-type="string" calcext:value-type="string">
            <text:p>La Souterraine</text:p>
          </table:table-cell>
          <table:table-cell office:value-type="string" calcext:value-type="string">
            <text:p>TX23176H04</text:p>
          </table:table-cell>
          <table:table-cell office:value-type="string" calcext:value-type="string">
            <text:p>02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/00/0000</text:date>, <text:time style:data-style-name="N2" text:time-value="08:51:42.7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